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0" style:parent-style-name="Kopija" style:family="paragraph">
      <style:paragraph-properties fo:text-align="justify" fo:margin-right="0.1937in"/>
      <style:text-properties fo:font-weight="bold" style:font-weight-asian="bold" style:font-weight-complex="bold" fo:text-transform="uppercase" fo:color="#333333" fo:background-color="#FFFFFF"/>
    </style:style>
    <style:style style:name="P31" style:parent-style-name="Kopija" style:family="paragraph">
      <style:paragraph-properties fo:text-align="justify" fo:margin-right="0.1937in"/>
      <style:text-properties fo:font-weight="bold" style:font-weight-asian="bold" style:font-weight-complex="bold" fo:text-transform="uppercase" fo:color="#333333" fo:background-color="#FFFFFF"/>
    </style:style>
    <style:style style:name="P32" style:parent-style-name="Kopija" style:family="paragraph">
      <style:paragraph-properties fo:text-align="justify" fo:margin-right="0.1576in"/>
    </style:style>
    <style:style style:name="T33" style:parent-style-name="DefaultParagraphFont" style:family="text">
      <style:text-properties fo:font-weight="bold" style:font-weight-asian="bold" style:font-weight-complex="bold" fo:text-transform="uppercase" fo:background-color="#FFFFFF"/>
    </style:style>
    <style:style style:name="T34" style:parent-style-name="DefaultParagraphFont" style:family="text">
      <style:text-properties fo:font-weight="bold" style:font-weight-asian="bold" style:font-weight-complex="bold" fo:text-transform="uppercase" fo:background-color="#FFFFFF"/>
    </style:style>
    <style:style style:name="T35" style:parent-style-name="DefaultParagraphFont" style:family="text">
      <style:text-properties fo:font-weight="bold" style:font-weight-asian="bold" style:font-weight-complex="bold" fo:text-transform="uppercase" fo:background-color="#FFFFFF"/>
    </style:style>
    <style:style style:name="T36" style:parent-style-name="DefaultParagraphFont" style:family="text">
      <style:text-properties fo:font-weight="bold" style:font-weight-asian="bold" style:font-weight-complex="bold" fo:text-transform="uppercase" fo:background-color="#FFFFFF"/>
    </style:style>
    <style:style style:name="T37" style:parent-style-name="DefaultParagraphFont" style:family="text">
      <style:text-properties fo:font-weight="bold" style:font-weight-asian="bold" style:font-weight-complex="bold" fo:text-transform="uppercase" fo:background-color="#FFFFFF"/>
    </style:style>
    <style:style style:name="T38" style:parent-style-name="DefaultParagraphFont" style:family="text">
      <style:text-properties fo:font-weight="bold" style:font-weight-asian="bold" style:font-weight-complex="bold" fo:text-transform="uppercase" fo:background-color="#FFFFFF"/>
    </style:style>
    <style:style style:name="T39" style:parent-style-name="DefaultParagraphFont" style:family="text">
      <style:text-properties fo:font-weight="bold" style:font-weight-asian="bold" style:font-weight-complex="bold" fo:text-transform="uppercase" fo:background-color="#FFFFFF"/>
    </style:style>
    <style:style style:name="T40" style:parent-style-name="DefaultParagraphFont" style:family="text">
      <style:text-properties fo:font-weight="bold" style:font-weight-asian="bold" style:font-weight-complex="bold" fo:text-transform="uppercase" fo:background-color="#FFFFFF"/>
    </style:style>
    <style:style style:name="T41" style:parent-style-name="DefaultParagraphFont" style:family="text">
      <style:text-properties fo:font-weight="bold" style:font-weight-asian="bold" style:font-weight-complex="bold" fo:text-transform="uppercase" fo:background-color="#FFFFFF"/>
    </style:style>
    <style:style style:name="T42" style:parent-style-name="DefaultParagraphFont" style:family="text">
      <style:text-properties fo:font-weight="bold" style:font-weight-asian="bold" style:font-weight-complex="bold" fo:text-transform="uppercase" fo:background-color="#FFFFFF"/>
    </style:style>
    <style:style style:name="T43" style:parent-style-name="DefaultParagraphFont" style:family="text">
      <style:text-properties fo:font-weight="bold" style:font-weight-asian="bold" style:font-weight-complex="bold" fo:text-transform="uppercase" fo:background-color="#FFFFFF"/>
    </style:style>
    <style:style style:name="T44" style:parent-style-name="DefaultParagraphFont" style:family="text">
      <style:text-properties fo:font-weight="bold" style:font-weight-asian="bold" style:font-weight-complex="bold" fo:text-transform="uppercase" fo:background-color="#FFFFFF"/>
    </style:style>
    <style:style style:name="T45" style:parent-style-name="DefaultParagraphFont" style:family="text">
      <style:text-properties fo:font-weight="bold" style:font-weight-asian="bold" style:font-weight-complex="bold" fo:text-transform="uppercase" fo:background-color="#FFFFFF"/>
    </style:style>
    <style:style style:name="P46" style:parent-style-name="Normal" style:family="paragraph">
      <style:paragraph-properties fo:text-align="justify" style:vertical-align="top" fo:text-indent="0.5118in"/>
    </style:style>
    <style:style style:name="P47" style:parent-style-name="Normal" style:family="paragraph">
      <style:paragraph-properties fo:text-align="justify" style:vertical-align="top" fo:text-indent="0.5118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style:vertical-align="top" fo:text-indent="0.5118in"/>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vertical-align="top" fo:text-indent="0.5118in"/>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P5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1" style:parent-style-name="Normal" style:family="paragraph">
      <style:paragraph-properties>
        <style:tab-stops>
          <style:tab-stop style:type="char" style:char="." style:position="6.693in"/>
        </style:tab-stops>
      </style:paragraph-properties>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00" fo:font-size="10pt" style:font-size-asian="10pt"/>
    </style:style>
    <style:style style:name="T66" style:parent-style-name="Hyperlink" style:family="text">
      <style:text-properties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 text:c="3"/>2019-08-<text:s text:c="5"/>Nr.<text:s/>(8.7.1E)<text:s/>4T-</text:p>
          </table:table-cell>
          <table:covered-table-cell/>
        </table:table-row>
        <table:table-row table:style-name="TableRow7">
          <table:table-cell table:style-name="TableCell8">
            <text:p text:style-name="P9">Į 2019-08-23<text:s text:c="2"/>Nr.<text:s/>S-2019-4917</text:p>
          </table:table-cell>
          <table:table-cell>
            <text:p text:style-name="P9"/>
          </table:table-cell>
        </table:table-row>
      </table:table>
      <text:p text:style-name="P10">Lietuvos Respublikos Seimui</text:p>
      <text:p text:style-name="Adresas"/>
      <text:p text:style-name="P30"/>
      <text:p text:style-name="P31"/>
      <text:p text:style-name="P32"><text:span text:style-name="T33">dėl lietuvos respublikos<text:s/></text:span><text:span text:style-name="T34">Saugaus eismo automobilių keliais įstatymo Nr. VIII-2043 23 straipsnio</text:span><text:span text:style-name="T35"><text:s/></text:span><text:span text:style-name="T36">pakeitimo</text:span><text:span text:style-name="T37"><text:s/></text:span><text:span text:style-name="T38">įstatymo projekto<text:s/></text:span><text:span text:style-name="T39">Nr.</text:span><text:span text:style-name="T40"> </text:span><text:span text:style-name="T41">XIIIP-3</text:span><text:span text:style-name="T42">7</text:span><text:span text:style-name="T43">78</text:span><text:span text:style-name="T44"><text:s/></text:span><text:span text:style-name="T45">atitikties Europos Sąjungos teisei</text:span></text:p>
      <text:p text:style-name="Normal"/>
      <text:p text:style-name="P46">Įvertinę<text:s/>Lietuvos Respublikos<text:s/>Saugaus eismo automobilių keliais įstatymo Nr. VIII-2043 23 straipsnio pakeitimo<text:s/>įstatymo<text:s/>projekto<text:s/>Nr. XIIIP­-3778<text:s/>(toliau – Projektas)<text:s/>atitiktį Europos Sąjungos teisei, teikiame šias pastabas<text:s/>ir pasiūlymus.</text:p>
      <text:p text:style-name="P47">1.<text:s/>Projektu siekiama nustatyti, kad A2, A, B1, B, BE,<text:s/>C1, C1E, C, CE, D1, D1E, D, DE ir T kategorijos<text:s/>vairuotojo pažymėjimai,<text:s/>taip pat<text:s/>suteikia<text:s/>teisę vairuoti ir A1 kategorijos transporto priemones.<text:s/>Atkreipiame dėmesį<text:s/>į tai, kad siūlomas<text:s/>teisinis<text:s/>reguliavimas yra laikytinas nesuderinamu su 2006 m. gruodžio 20 d. Europos Parlamento ir Tarybos direktyva 2006/126/EB dėl vairuotojo pažymėjimų (toliau – Direktyva 2006/126/EB) tiek, kiek A1<text:s/>kategorijos transporto priemones<text:s/>leidžiama vairuoti turint B1 kategorijos<text:s/>vairuotojo pažymėjimą.<text:s/>Direktyvos 2006/126/EB 6 straipsnio 3 dalies<text:s/><text:span text:style-name="T48">b</text:span><text:span text:style-name="T49"> </text:span>punkte nustatyta, kad valstybės narės gali savo teritorijoje leisti vairuoti A1 kategorijos motociklus turint tik B kategorijos išduotą vairuotojo pažymėjimą. Pažymime, kad vairuotojo pažymėjimas, kuriuo suteikiama teisė vairuoti B1 kategorijos transporto priemones, automatiškai nesuteikia teisės<text:s/>vairuoti B kategorijos transporto priemones.<text:s/>Taip pat nėra keliamas reikalavimas prieš įgyjant teisę vairuoti B1 kategorijos transporto priemones įgyti B kategorijos vairuotojo pažymėjimą, kaip tai yra<text:s/>C1, C, D1, D ir T kategorijų transporto priemonių atveju.</text:p>
      <text:p text:style-name="P50">2. Atsižvelgiant į tai, kad Saugaus eismo automobilių keliais<text:s/>įstatymo 23 straipsnio 4 dalies 2 ir 3 punktuose jau<text:s/>yra<text:s/>įtvirtinta, kad A ir A2 kategorijų<text:s/>vairuotojų<text:s/>pažymėjimai<text:s/>suteikia teisę vairuoti A1 kategorijos transporto priemones<text:s/>(Direktyvos 2006/126/EB 6 straipsnio 2 dalies<text:s/><text:span text:style-name="T51">e</text:span><text:s/>ir<text:s/><text:span text:style-name="T52">f</text:span> punktai), Projekto nuostatą<text:s/>siūlytina dėstyti, pavyzdžiui,<text:s/>apimant<text:s/>tik<text:s/>Saugaus eismo automobilių keliais įstatymo 23 straipsnio<text:s/>2<text:s/>dalies 6–16 punktus.</text:p>
      <text:p text:style-name="P53">3. Papildomai atkreipiame dėmesį, kad pagal Direktyvos 2006/126/EB 6 straipsnio 3 dalies antrąją pastraipą, teisė vairuoti A1 kategorijos transporto priemones turint B kategorijos vairuotojo pažymėjimą galios tik Lietuvos Respublikos teritorijoje. Todėl Lietuvos Respublikos išduodamuose vairuotojo pažymėjimuose, kurie yra automatiškai pripažįstami kitose Europos Sąjungos valstybėse narėse, neturi būti daromi įrašai apie tokios teisės suteikimą.</text:p>
      <text:p text:style-name="P54"/>
      <text:p text:style-name="P55"/>
      <text:p text:style-name="P56"/>
      <text:p text:style-name="Normal">Europos teisės departamento<text:s/>direktorius<text:tab/><text:tab/><text:tab/><text:tab/><text:tab/><text:tab/>Karolis Dieninis</text:p>
      <text:p text:style-name="P57"/>
      <text:p text:style-name="P58"/>
      <text:p text:style-name="P59"/>
      <text:p text:style-name="P60"/>
      <text:soft-page-break/>
      <text:p text:style-name="P61"><text:span text:style-name="T62">Rūta Butvydytė</text:span><text:span text:style-name="T63">, (8 5)<text:s/></text:span><text:span text:style-name="T64">266 2923</text:span><text:span text:style-name="T65">, el. p.<text:s/></text:span><text:a xlink:href="mailto:ruta.butvydyte@tm.lt" office:target-frame-name="_top" xlink:show="replace"><text:span text:style-name="T66">ruta.butvydyte@tm.lt</text:span></text:a><text:span text:style-name="T67"><text:s/></text:span><text:span text:style-name="T68"><text:tab/></text:span><text:span text:style-name="T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6694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font-size-complex="10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7" style:parent-style-name="Header" style:family="paragraph">
      <style:text-properties style:font-size-complex="7pt"/>
    </style:style>
    <style:style style:name="P28" style:parent-style-name="Footer" style:family="paragraph">
      <style:paragraph-properties fo:text-align="center"/>
    </style:style>
    <style:style style:name="P29"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OS</text:p>
        <text:p text:style-name="P16">EUROPOS TEISĖS DEPARTAMENTAS</text:p>
        <text:p text:style-name="P17"/>
        <text:p text:style-name="P18">Biudžetinė įstaiga, Gedimino pr. 30, LT-01104 Vilnius,<text:s/></text:p>
        <text:p text:style-name="P19">tel. (8 5) 266 2984, faks. (8 5) 262 5940, el. p. rastine@tm.lt,</text:p>
        <text:p text:style-name="P20"><text:span text:style-name="T21">atsisk. sąskaita<text:s/></text:span><text:span text:style-name="T22">LT574</text:span><text:span text:style-name="T23">010051004670211</text:span><text:span text:style-name="T24"><text:s/>Luminor Bank AS</text:span><text:span text:style-name="T25">, banko kodas 40100.</text:span></text:p>
        <text:p text:style-name="P26">Duomenys kaupiami ir saugomi Juridinių asmenų registre, kodas 188604955</text:p>
        <text:p text:style-name="P27"/>
      </style:header>
      <style:footer>
        <text:p text:style-name="P28"/>
        <text:p text:style-name="P29"><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19-09-02T11:59:00Z</meta:creation-date>
    <dc:date>2019-09-02T11:59:00Z</dc:date>
    <meta:print-date>2019-09-02T11:52:00Z</meta:print-date>
    <meta:template xlink:href="Normal.dotm" xlink:type="simple"/>
    <meta:editing-cycles>2</meta:editing-cycles>
    <meta:editing-duration>PT0S</meta:editing-duration>
    <meta:document-statistic meta:page-count="2" meta:paragraph-count="18" meta:word-count="344" meta:character-count="2698" meta:row-count="62" meta:non-whitespace-character-count="2372"/>
  </office:meta>
</office:document-meta>
</file>