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" style:family="paragraph">
      <style:paragraph-properties fo:text-align="center" fo:margin-top="0.0694in" fo:margin-bottom="0.0694in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" style:family="paragraph">
      <style:paragraph-properties fo:text-align="center" fo:margin-top="0.0694in" fo:margin-bottom="0.0694in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" style:family="paragraph">
      <style:paragraph-properties fo:text-align="center" fo:margin-top="0.0694in" fo:margin-bottom="0.0694in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9" style:parent-style-name="Normal" style:family="paragraph">
      <style:paragraph-properties fo:text-align="center" fo:margin-top="0.0694in" fo:margin-bottom="0.0694in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margin-top="0.0694in" fo:margin-bottom="0.0694in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margin-top="0.0694in" fo:margin-bottom="0.0694in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margin-top="0.0694in" fo:margin-bottom="0.0694in"/>
      <style:text-properties style:font-name="Calibri" style:font-name-complex="Calibri" fo:color="#000000"/>
    </style:style>
    <style:style style:name="P16" style:parent-style-name="Normal" style:family="paragraph">
      <style:paragraph-properties fo:text-align="center" fo:margin-top="0.0694in" fo:margin-bottom="0.0694in"/>
      <style:text-properties style:font-name="Calibri" style:font-name-complex="Calibri" fo:color="#000000"/>
    </style:style>
    <style:style style:name="P17" style:parent-style-name="Normal" style:family="paragraph">
      <style:paragraph-properties fo:text-align="justify" fo:margin-top="0.0694in" fo:margin-bottom="0.0694in"/>
      <style:text-properties style:font-name="Calibri" style:font-name-complex="Calibri" fo:color="#000000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493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4.6527in"/>
    </style:style>
    <style:style style:name="Table18" style:family="table">
      <style:table-properties style:width="6.6375in" fo:margin-left="0in" table:align="center"/>
    </style:style>
    <style:style style:name="TableRow24" style:family="table-row">
      <style:table-row-properties style:min-row-height="0.3277in" fo:keep-together="always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ableCell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.0694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.0694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Row34" style:family="table-row">
      <style:table-row-properties style:min-row-height="0.2958in" fo:keep-together="always"/>
    </style:style>
    <style:style style:name="TableCell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694in" fo:margin-bottom="0.0694in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ableCell3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.0694in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ableCell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.0694in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694in" fo:margin-bottom="0.0694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 fo:margin-top="0.0694in" fo:margin-bottom="0.0694in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 fo:margin-top="0.0694in" fo:margin-bottom="0.0694in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 fo:margin-top="0.0694in" fo:margin-bottom="0.0694in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0694in" fo:margin-bottom="0.0694in" style:line-height-at-least="0.1916in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margin-top="0.0694in" fo:margin-bottom="0.0694in" style:line-height-at-least="0.1916in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align="justify" fo:margin-top="0.0694in" fo:margin-bottom="0.0694in" style:line-height-at-least="0.1916in"/>
    </style:style>
    <style:style style:name="P66" style:parent-style-name="Normal" style:family="paragraph">
      <style:paragraph-properties fo:text-align="justify" style:line-height-at-least="0.1916in"/>
    </style:style>
    <style:style style:name="P67" style:parent-style-name="Normal" style:family="paragraph">
      <style:paragraph-properties fo:text-align="justify" fo:margin-top="0.0694in" fo:margin-bottom="0.0694in" style:line-height-at-least="0.1916in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margin-top="0.0694in" fo:margin-bottom="0.0694in" style:line-height-at-least="0.1916in"/>
    </style:style>
    <style:style style:name="P71" style:parent-style-name="Normal" style:family="paragraph">
      <style:paragraph-properties fo:text-align="justify" fo:margin-top="0.0694in" fo:margin-bottom="0.0694in" style:line-height-at-least="0.1916in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margin-top="0.0694in" fo:margin-bottom="0.0694in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 fo:margin-top="0.0694in" fo:margin-bottom="0.0694in"/>
    </style:style>
    <style:style style:name="TableCell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fo:margin-top="0.0694in" fo:margin-bottom="0.0694in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fo:margin-top="0.0694in" fo:margin-bottom="0.0694in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fo:margin-top="0.0694in" fo:margin-bottom="0.0694in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margin-top="0.0694in" fo:margin-bottom="0.0694in" style:line-height-at-least="0.1916in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margin-top="0.0694in" fo:margin-bottom="0.0694in"/>
      <style:text-properties style:font-name="Calibri" style:font-name-complex="Calibri"/>
    </style:style>
    <style:style style:name="P90" style:parent-style-name="Normal" style:family="paragraph">
      <style:paragraph-properties fo:text-align="justify" fo:margin-top="0.0694in" fo:margin-bottom="0.0694in"/>
      <style:text-properties style:font-name="Calibri" style:font-name-complex="Calibri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/text:p>
      <text:p text:style-name="P5"><text:span text:style-name="T6">2022 METŲ VALSTYBĖS BIUDŽETO IR SAVIVALDYBIŲ BIUDŽETŲ</text:span></text:p>
      <text:p text:style-name="P7"><text:span text:style-name="T8">FINANSINIŲ RODIKLIŲ PATVIRTINIMO</text:span></text:p>
      <text:p text:style-name="P9"><text:span text:style-name="T10">ĮSTATYMO PROJEKTO</text:span></text:p>
      <text:p text:style-name="P11"><text:span text:style-name="T12">Nr. XIVP-966</text:span></text:p>
      <text:p text:style-name="P13"><text:span text:style-name="T14"> </text:span></text:p>
      <text:p text:style-name="P15">2021-11-04</text:p>
      <text:p text:style-name="P16">Vilnius</text:p>
      <text:p text:style-name="P17"> 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Eil. Nr.</text:span>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Pasiūlymo turinys</text:span></text:p>
          </table:table-cell>
        </table:table-row>
        <table:table-row table:style-name="TableRow34">
          <table:covered-table-cell>
            <text:p text:style-name="Normal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Argumentai:</text:span></text:p>
            <text:p text:style-name="P60"> Trakų rajono savivaldybė 2020 metais įgyvendino<text:s/><text:span text:style-name="T61">Pėsčiųjų<text:s/></text:span><text:span text:style-name="T62"><text:s/>tako Totoriškių ežero pakrantėje Trakų m. Trakų raj.<text:s/></text:span><text:span text:style-name="T63">s</text:span><text:span text:style-name="T64">av. statybos projektą.<text:s/></text:span>Buvo įrengta nauja pėsčiųjų tako danga, lietaus nuotekų surinkimo sistema, apšvietimas, mažosios architektūros elementai. Buvo atnaujinta pakrantės takas nuo Ežero g. 7 iki Vytauto g. 69 Trakų m.<text:s/></text:p>
            <text:p text:style-name="P65">2022 m.. Trakų savivaldybė planuoją tęsti pradėto tako<text:s/>Totoriškio ež. pakrantėje<text:s/>įrengimo darbus, kuriuo galima bus pasiekti, naujai įrengtas viešąsias erdves,<text:s/>Trakų autobuso stotį<text:s/>bei<text:s/>susijungtų jau su esamais naujais įrengtai pėsčiųjų dviračių takais Trakų mieste (Vytauto g. ir Aukštadvario g.). Bus įrengtos 5 poilsio zonos, sutvarkytos žaliosios zonos, įrengtas naujas apšvietimas<text:s/></text:p>
            <text:p text:style-name="P66">Trakų rajono savivaldybė neturės galimybės minėto projekto finansuoti ir<text:s/>ES Struktūrinių fondų lėšomis, nes<text:s/>turizmo infrastruktūros priemonės<text:s/>2021-2027 metais<text:s/><text:s/>ES Struktūrinių fondų lėšomis<text:s/>nebus finansuojamos.<text:s/></text:p>
            <text:p text:style-name="P67"><text:span text:style-name="T68">Pasiūlymas</text:span><text:span text:style-name="T69">:</text:span></text:p>
            <text:p text:style-name="P70">Trakų rajono savivaldybei 2022 metų biudžete papildomai skirti<text:s/>400 tūkst.<text:s/>eurų<text:s/>projekto „Pėsčiųjų tako Totoriškių pakrantėje, Trakuose, (atkarpa nuo Vytauto g. 87 iki Vytauto g. 103) statybos<text:s/><text:soft-page-break/>projektas“ statybos<text:s/>darbams<text:s/>atlikti.<text:s/></text:p>
            <text:p text:style-name="P71"> <text:span text:style-name="T72">Lėšų šaltinis:</text:span></text:p>
            <text:p text:style-name="P73">Valstybės biudžeto įplaukos ir skolintos lėšos.</text:p>
          </table:table-cell>
        </table:table-row>
        <text:soft-page-break/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</table:table-cell>
        </table:table-row>
      </table:table>
      <text:p text:style-name="P89"> Teikia</text:p>
      <text:p text:style-name="P90">Seimo narė <text:s text:c="19"/>Edita Rude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 Zviagin</meta:initial-creator>
    <dc:creator>adlibuser</dc:creator>
    <meta:creation-date>2021-11-04T09:44:00Z</meta:creation-date>
    <dc:date>2021-11-04T09:44:00Z</dc:date>
    <meta:template xlink:href="Normal.dotm" xlink:type="simple"/>
    <meta:editing-cycles>2</meta:editing-cycles>
    <meta:editing-duration>PT0S</meta:editing-duration>
    <meta:document-statistic meta:page-count="2" meta:paragraph-count="20" meta:word-count="176" meta:character-count="1545" meta:row-count="46" meta:non-whitespace-character-count="1389"/>
  </office:meta>
</office:document-meta>
</file>