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strangelo Edessa" svg:font-family="Estrangelo Edessa" style:font-family-generic="script" style:font-pitch="variable" svg:panose-1="3 8 6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Estrangelo Edessa"/>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center" fo:margin-left="5in" fo:text-indent="0.5in">
        <style:tab-stops/>
      </style:paragraph-properties>
      <style:text-properties style:language-asian="lt" style:country-asian="LT"/>
    </style:style>
    <style:style style:name="P3" style:parent-style-name="Dalyviai" style:family="paragraph">
      <style:paragraph-properties fo:margin-left="2.5in">
        <style:tab-stops/>
      </style:paragraph-properties>
      <style:text-properties fo:font-weight="bold" style:font-weight-asian="bold" style:language-asian="lt" style:country-asian="LT"/>
    </style:style>
    <style:style style:name="P4" style:parent-style-name="Normal" style:family="paragraph">
      <style:paragraph-properties fo:text-align="center" fo:line-height="100%" fo:text-indent="0in">
        <style:tab-stops>
          <style:tab-stop style:type="left" style:position="7.08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00%"/>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Times New Roman" fo:font-weight="bold" style:font-weight-asian="bold" style:font-weight-complex="bold" style:font-size-complex="12pt"/>
    </style:style>
    <style:style style:name="T15" style:parent-style-name="DefaultParagraphFont" style:family="text">
      <style:text-properties style:font-name-asian="Times New Roman" fo:font-weight="bold" style:font-weight-asian="bold" style:font-weight-complex="bold" style:font-size-complex="12pt"/>
    </style:style>
    <style:style style:name="P16" style:parent-style-name="Normal" style:family="paragraph">
      <style:paragraph-properties fo:line-height="100%" fo:text-indent="0in"/>
      <style:text-properties style:font-name-asian="Times New Roman" style:font-weight-complex="bold" style:font-size-complex="12pt"/>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3159in" style:use-optimal-column-width="false"/>
    </style:style>
    <style:style style:name="Table17" style:family="table">
      <style:table-properties style:width="6.4972in" fo:margin-left="-0.3541in" table:align="left"/>
    </style:style>
    <style:style style:name="TableRow22" style:family="table-row">
      <style:table-row-properties style:min-row-height="0.2958in" style:use-optimal-row-height="false" fo:keep-together="always"/>
    </style:style>
    <style:style style:name="TableCell23"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24" style:parent-style-name="Normal" style:family="paragraph">
      <style:paragraph-properties fo:text-align="start" fo:line-height="100%" fo:text-indent="0in"/>
      <style:text-properties style:font-name-asian="Times New Roman" style:font-size-complex="12pt"/>
    </style:style>
    <style:style style:name="TableCell25" style:family="table-cell">
      <style:table-cell-properties fo:border="0.0104in solid #000000" fo:padding-top="0in" fo:padding-left="0.0395in" fo:padding-bottom="0in" fo:padding-right="0.0395in"/>
    </style:style>
    <style:style style:name="P26" style:parent-style-name="Normal" style:family="paragraph">
      <style:paragraph-properties fo:text-align="start" fo:line-height="100%" fo:text-indent="0in"/>
      <style:text-properties style:font-name-asian="Times New Roman" style:font-size-complex="12pt"/>
    </style:style>
    <style:style style:name="P27" style:parent-style-name="Normal" style:family="paragraph">
      <style:paragraph-properties fo:text-align="center" fo:line-height="100%" fo:text-indent="0in"/>
      <style:text-properties style:font-name-asian="Times New Roman" style:font-size-complex="12pt"/>
    </style:style>
    <style:style style:name="P28" style:parent-style-name="Normal" style:family="paragraph">
      <style:paragraph-properties fo:text-align="start" fo:line-height="100%" fo:text-indent="0in"/>
      <style:text-properties style:font-name-asian="Times New Roman" style:font-size-complex="12pt"/>
    </style:style>
    <style:style style:name="TableRow29" style:family="table-row">
      <style:table-row-properties style:min-row-height="0.2722in" style:use-optimal-row-height="false" fo:keep-together="always"/>
    </style:style>
    <style:style style:name="TableCell30"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31" style:parent-style-name="Normal" style:family="paragraph">
      <style:paragraph-properties fo:text-align="start" fo:line-height="100%" fo:text-indent="0in"/>
      <style:text-properties style:font-name-asian="Times New Roman" style:font-size-complex="12pt"/>
    </style:style>
    <style:style style:name="TableCell32"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33" style:parent-style-name="Normal" style:family="paragraph">
      <style:paragraph-properties fo:text-align="start" fo:line-height="100%" fo:text-indent="0in"/>
      <style:text-properties style:font-name-asian="Times New Roman" style:font-size-complex="12pt"/>
    </style:style>
    <style:style style:name="TableCell34"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35" style:parent-style-name="Normal" style:family="paragraph">
      <style:paragraph-properties fo:text-align="start" fo:line-height="100%" fo:text-indent="0in"/>
      <style:text-properties style:font-name-asian="Times New Roman" style:font-size-complex="12pt"/>
    </style:style>
    <style:style style:name="P36" style:parent-style-name="Normal" style:family="paragraph">
      <style:paragraph-properties fo:text-align="start" fo:line-height="100%" fo:text-indent="0in"/>
      <style:text-properties style:font-name-asian="Times New Roman" style:font-size-complex="12pt"/>
    </style:style>
    <style:style style:name="TableRow37" style:family="table-row">
      <style:table-row-properties style:use-optimal-row-height="false"/>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line-height="100%" fo:text-indent="0in"/>
    </style:style>
    <style:style style:name="T46" style:parent-style-name="DefaultParagraphFont" style:family="text">
      <style:text-properties style:font-name-asian="Times New Roman" fo:font-weight="bold" style:font-weight-asian="bold" fo:color="#000000" style:font-size-complex="12pt" style:language-asian="lt" style:country-asian="LT"/>
    </style:style>
    <style:style style:name="T47" style:parent-style-name="DefaultParagraphFont" style:family="text">
      <style:text-properties style:font-name-asian="Times New Roman" fo:color="#000000" style:font-size-complex="12pt" style:language-asian="lt" style:country-asian="LT"/>
    </style:style>
    <style:style style:name="P48" style:parent-style-name="Normal" style:family="paragraph">
      <style:paragraph-properties fo:text-align="start" fo:line-height="100%" fo:margin-left="0.0597in" fo:text-indent="0.2951in">
        <style:tab-stops/>
      </style:paragraph-properties>
      <style:text-properties style:font-name-asian="Arial" fo:font-weight="bold" style:font-weight-asian="bold" style:font-size-complex="12pt" style:language-asian="lt" style:country-asian="LT"/>
    </style:style>
    <style:style style:name="P49" style:parent-style-name="Normal" style:family="paragraph">
      <style:paragraph-properties fo:line-height="100%" fo:margin-left="0.0597in" fo:text-indent="0.2951in">
        <style:tab-stops/>
      </style:paragraph-properties>
      <style:text-properties style:font-name-asian="Arial" style:font-size-complex="12pt" style:language-asian="lt" style:country-asian="LT"/>
    </style:style>
    <style:style style:name="P50" style:parent-style-name="Normal" style:family="paragraph">
      <style:paragraph-properties fo:line-height="100%" fo:margin-left="0.0597in" fo:text-indent="0.2951in">
        <style:tab-stops/>
      </style:paragraph-properties>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line-height="100%"/>
    </style:style>
    <style:style style:name="T53" style:parent-style-name="DefaultParagraphFont" style:family="text">
      <style:text-properties style:font-name-asian="Times New Roman"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7" style:parent-style-name="Normal" style:family="paragraph">
      <style:paragraph-properties fo:line-height="100%" fo:text-indent="0.4861in"/>
      <style:text-properties style:text-line-through-style="solid" style:text-line-through-width="auto" style:text-line-through-color="font-color" style:text-line-through-mode="continuous" style:text-line-through-type="single" fo:color="#000000"/>
    </style:style>
    <style:style style:name="P58" style:parent-style-name="Normal" style:family="paragraph">
      <style:paragraph-properties fo:line-height="100%"/>
      <style:text-properties style:font-name-asian="Times New Roman" fo:font-weight="bold" style:font-weight-asian="bold" fo:color="#000000" style:font-size-complex="12pt" style:language-asian="lt" style:country-asian="LT"/>
    </style:style>
    <style:style style:name="P59" style:parent-style-name="Normal" style:family="paragraph">
      <style:paragraph-properties fo:line-height="100%"/>
      <style:text-properties style:font-name-asian="Times New Roman" fo:font-weight="bold" style:font-weight-asian="bold" fo:color="#000000" style:font-size-complex="12pt" style:language-asian="lt" style:country-asian="LT"/>
    </style:style>
    <style:style style:name="P60" style:parent-style-name="Normal" style:family="paragraph">
      <style:paragraph-properties fo:line-height="100%"/>
      <style:text-properties style:font-name-asian="Times New Roman" fo:color="#000000"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0.0104in solid #000000" fo:padding-top="0in" fo:padding-left="0.0395in" fo:padding-bottom="0in" fo:padding-right="0.0395in"/>
    </style:style>
    <style:style style:name="P63"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64" style:family="table-cell">
      <style:table-cell-properties fo:border="0.0104in solid #000000" fo:padding-top="0in" fo:padding-left="0.0395in" fo:padding-bottom="0in" fo:padding-right="0.0395in"/>
    </style:style>
    <style:style style:name="P65"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66" style:family="table-cell">
      <style:table-cell-properties fo:border="0.0104in solid #000000" fo:padding-top="0in" fo:padding-left="0.0395in" fo:padding-bottom="0in" fo:padding-right="0.0395in"/>
    </style:style>
    <style:style style:name="P67"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68" style:family="table-cell">
      <style:table-cell-properties fo:border="0.0104in solid #000000" fo:padding-top="0in" fo:padding-left="0.0395in" fo:padding-bottom="0in" fo:padding-right="0.0395in"/>
    </style:style>
    <style:style style:name="P69" style:parent-style-name="Normal" style:family="paragraph">
      <style:paragraph-properties fo:line-height="100%" fo:text-indent="0in"/>
    </style:style>
    <style:style style:name="T70" style:parent-style-name="DefaultParagraphFont" style:family="text">
      <style:text-properties style:font-name-asian="Times New Roman" fo:font-weight="bold" style:font-weight-asian="bold" fo:color="#000000" style:font-size-complex="12pt" style:language-asian="lt" style:country-asian="LT"/>
    </style:style>
    <style:style style:name="T71" style:parent-style-name="DefaultParagraphFont" style:family="text">
      <style:text-properties style:font-name-asian="Times New Roman" fo:color="#000000" style:font-size-complex="12pt" style:language-asian="lt" style:country-asian="LT"/>
    </style:style>
    <style:style style:name="P72" style:parent-style-name="Normal" style:family="paragraph">
      <style:paragraph-properties fo:line-height="100%"/>
      <style:text-properties style:font-name-asian="Arial" fo:font-weight="bold" style:font-weight-asian="bold" style:font-size-complex="12pt" style:language-asian="lt" style:country-asian="LT"/>
    </style:style>
    <style:style style:name="P73" style:parent-style-name="Normal" style:family="paragraph">
      <style:paragraph-properties fo:line-height="100%"/>
      <style:text-properties style:font-name-asian="Arial" style:font-size-complex="12pt" style:language-asian="lt" style:country-asian="LT"/>
    </style:style>
    <style:style style:name="P74" style:parent-style-name="Normal" style:family="paragraph">
      <style:paragraph-properties fo:line-height="100%" fo:margin-left="0.543in" fo:text-indent="0in">
        <style:tab-stops/>
      </style:paragraph-properties>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fo:font-weight="bold" style:font-weight-asian="bold"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fo:font-weight="bold" style:font-weight-asian="bold" style:font-size-complex="12pt" style:language-asian="lt" style:country-asian="LT"/>
    </style:style>
    <style:style style:name="P79" style:parent-style-name="Normal" style:family="paragraph">
      <style:paragraph-properties fo:line-height="100%" fo:margin-right="0.2347in"/>
    </style:style>
    <style:style style:name="T80" style:parent-style-name="DefaultParagraphFont" style:family="text">
      <style:text-properties style:font-name-asian="Times New Roman" fo:color="#000000" style:font-size-complex="12pt" style:language-asian="lt" style:country-asian="LT"/>
    </style:style>
    <style:style style:name="T8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style:font-size-complex="12pt" style:language-asian="lt" style:country-asian="LT"/>
    </style:style>
    <style:style style:name="T8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style:font-size-complex="12pt" style:language-asian="lt" style:country-asian="LT"/>
    </style:style>
    <style:style style:name="T8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6" style:parent-style-name="Normal" style:family="paragraph">
      <style:paragraph-properties fo:line-height="100%" fo:text-indent="0.4916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7"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8" style:parent-style-name="Normal" style:family="paragraph">
      <style:paragraph-properties fo:line-height="100%" fo:margin-left="0.5458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9" style:parent-style-name="Normal" style:family="paragraph">
      <style:paragraph-properties fo:line-height="100%" fo:text-indent="0.2958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90" style:parent-style-name="Normal" style:family="paragraph">
      <style:paragraph-properties fo:line-height="100%" fo:text-indent="0.4916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91" style:parent-style-name="Normal" style:family="paragraph">
      <style:paragraph-properties fo:line-height="100%" fo:margin-left="0.5in" fo:text-indent="0in">
        <style:tab-stops/>
      </style:paragraph-properties>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line-height="100%"/>
    </style:style>
    <style:style style:name="T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96" style:parent-style-name="Normal" style:family="paragraph">
      <style:paragraph-properties fo:line-height="100%"/>
    </style:style>
    <style:style style:name="T9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0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02" style:parent-style-name="Normal" style:family="paragraph">
      <style:paragraph-properties fo:line-height="100%"/>
    </style:style>
    <style:style style:name="T10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08"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09"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0"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3" style:parent-style-name="Normal" style:family="paragraph">
      <style:paragraph-properties fo:line-height="100%"/>
    </style:style>
    <style:style style:name="T11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style:font-size-complex="12pt" style:language-asian="lt" style:country-asian="LT"/>
    </style:style>
    <style:style style:name="T1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2"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3" style:parent-style-name="Normal" style:family="paragraph">
      <style:paragraph-properties fo:line-height="100%"/>
    </style:style>
    <style:style style:name="T12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style:font-size-complex="12pt" style:language-asian="lt" style:country-asian="LT"/>
    </style:style>
    <style:style style:name="T12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9"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0"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2"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3"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5"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7" style:parent-style-name="Normal" style:family="paragraph">
      <style:paragraph-properties fo:line-height="100%"/>
      <style:text-properties style:font-name-asian="Times New Roman" fo:color="#000000" style:font-size-complex="12pt" style:language-asian="lt" style:country-asian="LT"/>
    </style:style>
    <style:style style:name="P138" style:parent-style-name="Normal" style:family="paragraph">
      <style:paragraph-properties fo:line-height="100%"/>
      <style:text-properties style:font-name-asian="Times New Roman" fo:color="#000000" style:font-size-complex="12pt" style:language-asian="lt" style:country-asian="LT"/>
    </style:style>
    <style:style style:name="P139" style:parent-style-name="Normal" style:family="paragraph">
      <style:paragraph-properties fo:line-height="1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line-height="100%"/>
    </style:style>
    <style:style style:name="T160" style:parent-style-name="DefaultParagraphFont" style:family="text">
      <style:text-properties style:font-name-asian="Times New Roman" fo:color="#000000" style:font-size-complex="12pt" style:language-asian="lt" style:country-asian="LT"/>
    </style:style>
    <style:style style:name="T161" style:parent-style-name="DefaultParagraphFont" style:family="text">
      <style:text-properties style:font-name-asian="Times New Roman" fo:color="#000000" style:font-size-complex="12pt" style:language-asian="lt" style:country-asian="LT"/>
    </style:style>
    <style:style style:name="T162" style:parent-style-name="DefaultParagraphFont" style:family="text">
      <style:text-properties style:font-name-asian="Times New Roman" style:font-weight-complex="bold" fo:color="#000000" style:font-size-complex="12pt" style:language-asian="lt" style:country-asian="LT"/>
    </style:style>
    <style:style style:name="T163" style:parent-style-name="DefaultParagraphFont" style:family="text">
      <style:text-properties style:font-name-asian="Times New Roman" fo:color="#000000" style:font-size-complex="12pt" style:language-asian="lt" style:country-asian="LT"/>
    </style:style>
    <style:style style:name="P164" style:parent-style-name="Normal" style:family="paragraph">
      <style:paragraph-properties fo:line-height="100%"/>
    </style:style>
    <style:style style:name="T165" style:parent-style-name="DefaultParagraphFont" style:family="text">
      <style:text-properties style:font-name-asian="Times New Roman" fo:color="#000000" style:font-size-complex="12pt" style:language-asian="lt" style:country-asian="LT"/>
    </style:style>
    <style:style style:name="T166" style:parent-style-name="DefaultParagraphFont" style:family="text">
      <style:text-properties style:font-name-asian="Times New Roman" style:font-weight-complex="bold" fo:color="#000000" style:font-size-complex="12pt" style:language-asian="lt" style:country-asian="LT"/>
    </style:style>
    <style:style style:name="T167" style:parent-style-name="DefaultParagraphFont" style:family="text">
      <style:text-properties style:font-name-asian="Times New Roman" fo:color="#000000" style:font-size-complex="12pt" style:language-asian="lt" style:country-asian="LT"/>
    </style:style>
    <style:style style:name="P168" style:parent-style-name="Normal" style:family="paragraph">
      <style:paragraph-properties fo:line-height="100%"/>
      <style:text-properties style:font-name-asian="Times New Roman" fo:color="#000000" style:font-size-complex="12pt" style:language-asian="lt" style:country-asian="LT"/>
    </style:style>
    <style:style style:name="P169" style:parent-style-name="Normal" style:family="paragraph">
      <style:paragraph-properties fo:line-height="100%"/>
      <style:text-properties style:font-name-asian="Times New Roman" fo:color="#000000" style:font-size-complex="12pt" style:language-asian="lt" style:country-asian="LT"/>
    </style:style>
    <style:style style:name="P170" style:parent-style-name="Normal" style:family="paragraph">
      <style:paragraph-properties fo:line-height="100%"/>
      <style:text-properties style:font-name-asian="Times New Roman" fo:color="#000000" style:font-size-complex="12pt" style:language-asian="lt" style:country-asian="LT"/>
    </style:style>
    <style:style style:name="P171" style:parent-style-name="Normal" style:family="paragraph">
      <style:paragraph-properties fo:line-height="100%"/>
      <style:text-properties style:font-name-asian="Times New Roman" fo:color="#000000" style:font-size-complex="12pt" style:language-asian="lt" style:country-asian="LT"/>
    </style:style>
    <style:style style:name="P172" style:parent-style-name="Normal" style:family="paragraph">
      <style:paragraph-properties fo:line-height="100%"/>
      <style:text-properties style:font-name-asian="Times New Roman" fo:color="#000000" style:font-size-complex="12pt" style:language-asian="lt" style:country-asian="LT"/>
    </style:style>
    <style:style style:name="P173"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74" style:parent-style-name="Normal" style:family="paragraph">
      <style:paragraph-properties fo:line-height="100%"/>
      <style:text-properties style:font-name-asian="Times New Roman" fo:color="#000000" style:font-size-complex="12pt" style:language-asian="lt" style:country-asian="LT"/>
    </style:style>
    <style:style style:name="P175" style:parent-style-name="Normal" style:family="paragraph">
      <style:paragraph-properties fo:line-height="100%"/>
    </style:style>
    <style:style style:name="T176" style:parent-style-name="DefaultParagraphFont" style:family="text">
      <style:text-properties style:font-name-asian="Times New Roman" fo:font-weight="bold" style:font-weight-asian="bold" style:font-size-complex="12pt" style:language-asian="lt" style:country-asian="LT"/>
    </style:style>
    <style:style style:name="T177" style:parent-style-name="DefaultParagraphFont" style:family="text">
      <style:text-properties style:font-name-asian="Arial" fo:font-weight="bold" style:font-weight-asian="bold"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fo:font-weight="bold" style:font-weight-asian="bold" style:font-size-complex="12pt" style:language-asian="lt" style:country-asian="LT"/>
    </style:style>
    <style:style style:name="P180" style:parent-style-name="Normal" style:family="paragraph">
      <style:paragraph-properties fo:line-height="100%"/>
      <style:text-properties style:font-name-asian="Times New Roman" fo:color="#000000" style:font-size-complex="12pt" style:language-asian="lt" style:country-asian="LT"/>
    </style:style>
    <style:style style:name="P181" style:parent-style-name="ListParagraph" style:family="paragraph">
      <style:paragraph-properties fo:margin-bottom="0.1111in" fo:line-height="100%" fo:margin-left="0.0118in" fo:text-indent="0.2381in">
        <style:tab-stops/>
      </style:paragraph-properties>
      <style:text-properties fo:font-weight="bold" style:font-weight-asian="bold" style:font-size-complex="12pt"/>
    </style:style>
    <style:style style:name="P182" style:parent-style-name="Normal" style:family="paragraph">
      <style:paragraph-properties fo:line-height="100%"/>
    </style:style>
    <style:style style:name="T183" style:parent-style-name="DefaultParagraphFont" style:family="text">
      <style:text-properties style:font-name-asian="Times New Roman" fo:color="#000000" style:font-size-complex="12pt" style:language-asian="lt" style:country-asian="LT"/>
    </style:style>
    <style:style style:name="T184" style:parent-style-name="DefaultParagraphFont" style:family="text">
      <style:text-properties style:font-name-asian="Times New Roman" fo:font-weight="bold" style:font-weight-asian="bold" fo:color="#000000" style:font-size-complex="12pt" style:language-asian="lt" style:country-asian="LT"/>
    </style:style>
    <style:style style:name="T185" style:parent-style-name="DefaultParagraphFont" style:family="text">
      <style:text-properties style:font-name-asian="Times New Roman" fo:font-weight="bold" style:font-weight-asian="bold" style:font-size-complex="12pt" style:language-asian="lt" style:country-asian="LT"/>
    </style:style>
    <style:style style:name="T186" style:parent-style-name="DefaultParagraphFont" style:family="text">
      <style:text-properties style:font-name-asian="Times New Roman" fo:font-weight="bold" style:font-weight-asian="bold" style:font-size-complex="12pt" style:language-asian="lt" style:country-asian="LT"/>
    </style:style>
    <style:style style:name="T187" style:parent-style-name="DefaultParagraphFont" style:family="text">
      <style:text-properties style:font-name-asian="Times New Roman" fo:color="#000000" style:font-size-complex="12pt" style:language-asian="lt" style:country-asian="LT"/>
    </style:style>
    <style:style style:name="P188" style:parent-style-name="Normal" style:family="paragraph">
      <style:paragraph-properties fo:line-height="100%"/>
    </style:style>
    <style:style style:name="T189" style:parent-style-name="DefaultParagraphFont" style:family="text">
      <style:text-properties style:font-name-asian="Times New Roman" style:font-size-complex="12pt" style:language-asian="lt" style:country-asian="LT"/>
    </style:style>
    <style:style style:name="T190" style:parent-style-name="DefaultParagraphFont" style:family="text">
      <style:text-properties style:font-name-asian="Times New Roman" style:font-weight-complex="bold" style:font-size-complex="12pt" style:language-asian="lt" style:country-asian="LT"/>
    </style:style>
    <style:style style:name="T191" style:parent-style-name="DefaultParagraphFont" style:family="text">
      <style:text-properties style:font-name-asian="Times New Roman" style:font-size-complex="12pt" style:language-asian="lt" style:country-asian="LT"/>
    </style:style>
    <style:style style:name="T192" style:parent-style-name="DefaultParagraphFont" style:family="text">
      <style:text-properties style:font-name-asian="Times New Roman" fo:font-weight="bold" style:font-weight-asian="bold" style:font-size-complex="12pt" style:language-asian="lt" style:country-asian="LT"/>
    </style:style>
    <style:style style:name="T193" style:parent-style-name="DefaultParagraphFont" style:family="text">
      <style:text-properties style:font-name-asian="Times New Roman" style:font-size-complex="12pt" style:language-asian="lt" style:country-asian="LT"/>
    </style:style>
    <style:style style:name="T194" style:parent-style-name="DefaultParagraphFont" style:family="text">
      <style:text-properties style:font-name-asian="Times New Roman" style:font-size-complex="12pt" style:language-asian="lt" style:country-asian="LT"/>
    </style:style>
    <style:style style:name="T195" style:parent-style-name="DefaultParagraphFont" style:family="text">
      <style:text-properties style:font-name-asian="Times New Roman" style:font-size-complex="12pt" style:language-asian="lt" style:country-asian="LT"/>
    </style:style>
    <style:style style:name="T196" style:parent-style-name="DefaultParagraphFont" style:family="text">
      <style:text-properties style:font-name-asian="Times New Roman" fo:font-weight="bold" style:font-weight-asian="bold"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line-height="100%"/>
      <style:text-properties style:font-name-asian="Times New Roman" fo:color="#000000" style:font-size-complex="12pt" style:language-asian="lt" style:country-asian="LT"/>
    </style:style>
    <style:style style:name="P200" style:parent-style-name="Normal" style:family="paragraph">
      <style:paragraph-properties fo:line-height="100%"/>
    </style:style>
    <style:style style:name="T201" style:parent-style-name="DefaultParagraphFont" style:family="text">
      <style:text-properties style:font-name-asian="Times New Roman"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line-height="100%"/>
    </style:style>
    <style:style style:name="T204" style:parent-style-name="DefaultParagraphFont" style:family="text">
      <style:text-properties style:font-name-asian="Times New Roman" style:font-size-complex="12pt" style:language-asian="lt" style:country-asian="LT"/>
    </style:style>
    <style:style style:name="T205" style:parent-style-name="DefaultParagraphFont" style:family="text">
      <style:text-properties style:font-name-asian="Times New Roman" fo:font-weight="bold" style:font-weight-asian="bold" fo:color="#000000" style:font-size-complex="12pt" style:language-asian="lt" style:country-asian="LT"/>
    </style:style>
    <style:style style:name="T206" style:parent-style-name="DefaultParagraphFont" style:family="text">
      <style:text-properties style:font-name-asian="Times New Roman" fo:color="#000000" style:font-size-complex="12pt" style:language-asian="lt" style:country-asian="LT"/>
    </style:style>
    <style:style style:name="P207" style:parent-style-name="Normal" style:family="paragraph">
      <style:paragraph-properties fo:line-height="100%"/>
    </style:style>
    <style:style style:name="T208" style:parent-style-name="DefaultParagraphFont" style:family="text">
      <style:text-properties style:font-name-asian="Times New Roman" style:font-size-complex="12pt" style:language-asian="lt" style:country-asian="LT"/>
    </style:style>
    <style:style style:name="T209" style:parent-style-name="DefaultParagraphFont" style:family="text">
      <style:text-properties style:font-name-asian="Times New Roman" style:font-size-complex="12pt" style:language-asian="lt" style:country-asian="LT"/>
    </style:style>
    <style:style style:name="T210" style:parent-style-name="DefaultParagraphFont" style:family="text">
      <style:text-properties style:font-name-asian="Times New Roman" fo:color="#000000" style:font-size-complex="12pt" style:language-asian="lt" style:country-asian="LT"/>
    </style:style>
    <style:style style:name="T211" style:parent-style-name="DefaultParagraphFont" style:family="text">
      <style:text-properties style:font-name-asian="Times New Roman" fo:color="#000000" style:font-size-complex="12pt" style:language-asian="lt" style:country-asian="LT"/>
    </style:style>
    <style:style style:name="P212" style:parent-style-name="Normal" style:family="paragraph">
      <style:paragraph-properties fo:line-height="100%"/>
      <style:text-properties style:font-name-asian="Times New Roman" fo:font-weight="bold" style:font-weight-asian="bold" style:font-size-complex="12pt" style:language-asian="lt" style:country-asian="LT"/>
    </style:style>
    <style:style style:name="P213" style:parent-style-name="Normal" style:family="paragraph">
      <style:paragraph-properties fo:line-height="100%"/>
      <style:text-properties style:font-name-asian="Times New Roman" style:font-size-complex="12pt" style:language-asian="lt" style:country-asian="LT"/>
    </style:style>
    <style:style style:name="P214" style:parent-style-name="Normal" style:family="paragraph">
      <style:paragraph-properties fo:line-height="100%"/>
    </style:style>
    <style:style style:name="T215" style:parent-style-name="DefaultParagraphFont" style:family="text">
      <style:text-properties style:font-name-asian="Times New Roman" fo:font-weight="bold" style:font-weight-asian="bold" style:font-size-complex="12pt" style:language-asian="lt" style:country-asian="LT"/>
    </style:style>
    <style:style style:name="T216" style:parent-style-name="DefaultParagraphFont" style:family="text">
      <style:text-properties style:font-name-asian="Times New Roman" fo:font-weight="bold" style:font-weight-asian="bold"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P218" style:parent-style-name="ListParagraph" style:family="paragraph">
      <style:paragraph-properties fo:line-height="100%" fo:margin-left="0in">
        <style:tab-stops/>
      </style:paragraph-properties>
    </style:style>
    <style:style style:name="T219" style:parent-style-name="DefaultParagraphFont" style:family="text">
      <style:text-properties style:font-name-asian="Times New Roman" fo:font-weight="bold" style:font-weight-asian="bold" style:font-size-complex="12pt" style:language-asian="lt" style:country-asian="LT"/>
    </style:style>
    <style:style style:name="T220" style:parent-style-name="DefaultParagraphFont" style:family="text">
      <style:text-properties style:font-name-asian="Times New Roman" fo:font-weight="bold" style:font-weight-asian="bold"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P222" style:parent-style-name="ListParagraph" style:family="paragraph">
      <style:paragraph-properties fo:line-height="100%" fo:margin-left="0in">
        <style:tab-stops/>
      </style:paragraph-properties>
      <style:text-properties style:font-name-asian="Arial" fo:font-weight="bold" style:font-weight-asian="bold" style:font-size-complex="12pt" style:language-asian="lt" style:country-asian="LT"/>
    </style:style>
    <style:style style:name="P223" style:parent-style-name="ListParagraph" style:family="paragraph">
      <style:paragraph-properties fo:line-height="100%" fo:margin-left="0in">
        <style:tab-stops/>
      </style:paragraph-properties>
      <style:text-properties style:font-name-asian="Arial" fo:font-weight="bold" style:font-weight-asian="bold" style:font-size-complex="12pt" style:language-asian="lt" style:country-asian="LT"/>
    </style:style>
    <style:style style:name="P224" style:parent-style-name="ListParagraph" style:family="paragraph">
      <style:paragraph-properties fo:line-height="100%" fo:margin-left="0in">
        <style:tab-stops/>
      </style:paragraph-properties>
      <style:text-properties style:font-name-asian="Arial" fo:font-weight="bold" style:font-weight-asian="bold" style:font-size-complex="12pt" style:language-asian="lt" style:country-asian="LT"/>
    </style:style>
    <style:style style:name="P225" style:parent-style-name="ListParagraph" style:family="paragraph">
      <style:paragraph-properties fo:line-height="100%" fo:margin-left="0in">
        <style:tab-stops/>
      </style:paragraph-properties>
      <style:text-properties style:font-name-asian="Times New Roman" fo:font-weight="bold" style:font-weight-asian="bold" style:font-size-complex="12pt" style:language-asian="lt" style:country-asian="LT"/>
    </style:style>
    <style:style style:name="P226" style:parent-style-name="Normal" style:family="paragraph">
      <style:paragraph-properties fo:line-height="100%"/>
      <style:text-properties style:font-name-asian="Times New Roman" fo:font-weight="bold" style:font-weight-asian="bold" style:font-size-complex="12pt" style:language-asian="lt" style:country-asian="LT"/>
    </style:style>
    <style:style style:name="P227" style:parent-style-name="Normal" style:family="paragraph">
      <style:paragraph-properties fo:line-height="100%"/>
    </style:style>
    <style:style style:name="T228" style:parent-style-name="DefaultParagraphFont" style:family="text">
      <style:text-properties style:font-name-asian="Times New Roman" style:font-size-complex="12pt" style:language-asian="lt" style:country-asian="LT"/>
    </style:style>
    <style:style style:name="T229" style:parent-style-name="DefaultParagraphFont" style:family="text">
      <style:text-properties style:font-name-asian="Times New Roman" style:font-size-complex="12pt" style:language-asian="lt" style:country-asian="LT"/>
    </style:style>
    <style:style style:name="T230" style:parent-style-name="DefaultParagraphFont" style:family="text">
      <style:text-properties style:font-name-asian="Times New Roman" style:font-size-complex="12pt" style:language-asian="lt" style:country-asian="LT"/>
    </style:style>
    <style:style style:name="T231" style:parent-style-name="DefaultParagraphFont" style:family="text">
      <style:text-properties style:font-name-asian="Times New Roman" fo:font-weight="bold" style:font-weight-asian="bold" fo:color="#000000" style:font-size-complex="12pt" style:language-asian="lt" style:country-asian="LT"/>
    </style:style>
    <style:style style:name="T232" style:parent-style-name="DefaultParagraphFont" style:family="text">
      <style:text-properties style:font-name-asian="Times New Roman" fo:color="#000000" style:font-size-complex="12pt" style:language-asian="lt" style:country-asian="LT"/>
    </style:style>
    <style:style style:name="P233" style:parent-style-name="Normal" style:family="paragraph">
      <style:paragraph-properties fo:line-height="100%"/>
    </style:style>
    <style:style style:name="T234" style:parent-style-name="DefaultParagraphFont" style:family="text">
      <style:text-properties style:font-name-asian="Times New Roman" style:font-size-complex="12pt" style:language-asian="lt" style:country-asian="LT"/>
    </style:style>
    <style:style style:name="T235" style:parent-style-name="DefaultParagraphFont" style:family="text">
      <style:text-properties style:font-name-asian="Times New Roman" style:font-size-complex="12pt" style:language-asian="lt" style:country-asian="LT"/>
    </style:style>
    <style:style style:name="T236" style:parent-style-name="DefaultParagraphFont" style:family="text">
      <style:text-properties style:font-name-asian="Times New Roman" style:font-size-complex="12pt" style:language-asian="lt" style:country-asian="LT"/>
    </style:style>
    <style:style style:name="T237" style:parent-style-name="DefaultParagraphFont" style:family="text">
      <style:text-properties style:font-name-asian="Times New Roman" fo:color="#000000" style:font-size-complex="12pt" style:language-asian="lt" style:country-asian="LT"/>
    </style:style>
    <style:style style:name="P238" style:parent-style-name="Normal" style:family="paragraph">
      <style:paragraph-properties fo:text-align="start" fo:line-height="100%" fo:text-indent="0in"/>
      <style:text-properties style:font-name-asian="Times New Roman" fo:color="#000000" style:font-size-complex="12pt" style:language-asian="lt" style:country-asian="LT"/>
    </style:style>
    <style:style style:name="P239" style:parent-style-name="Normal" style:family="paragraph">
      <style:paragraph-properties fo:line-height="100%"/>
      <style:text-properties style:font-name-asian="Times New Roman" fo:color="#000000"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104in solid #000000" fo:padding-top="0in" fo:padding-left="0.0395in" fo:padding-bottom="0in" fo:padding-right="0.0395in"/>
    </style:style>
    <style:style style:name="P242"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243" style:family="table-cell">
      <style:table-cell-properties fo:border="0.0104in solid #000000" fo:padding-top="0in" fo:padding-left="0.0395in" fo:padding-bottom="0in" fo:padding-right="0.0395in"/>
    </style:style>
    <style:style style:name="P244"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245" style:family="table-cell">
      <style:table-cell-properties fo:border="0.0104in solid #000000" fo:padding-top="0in" fo:padding-left="0.0395in" fo:padding-bottom="0in" fo:padding-right="0.0395in"/>
    </style:style>
    <style:style style:name="P246"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247" style:family="table-cell">
      <style:table-cell-properties fo:border="0.0104in solid #000000" fo:padding-top="0in" fo:padding-left="0.0395in" fo:padding-bottom="0in" fo:padding-right="0.0395in"/>
    </style:style>
    <style:style style:name="P248" style:parent-style-name="Normal" style:family="paragraph">
      <style:paragraph-properties fo:line-height="100%" fo:text-indent="0in"/>
    </style:style>
    <style:style style:name="T249" style:parent-style-name="DefaultParagraphFont" style:family="text">
      <style:text-properties style:font-name-asian="Times New Roman" fo:font-weight="bold" style:font-weight-asian="bold" fo:color="#000000" style:font-size-complex="12pt" style:language-asian="lt" style:country-asian="LT"/>
    </style:style>
    <style:style style:name="T250" style:parent-style-name="DefaultParagraphFont" style:family="text">
      <style:text-properties style:font-name-asian="Times New Roman" fo:color="#000000" style:font-size-complex="12pt" style:language-asian="lt" style:country-asian="LT"/>
    </style:style>
    <style:style style:name="P251" style:parent-style-name="Normal" style:family="paragraph">
      <style:paragraph-properties fo:line-height="100%"/>
    </style:style>
    <style:style style:name="T252" style:parent-style-name="DefaultParagraphFont" style:family="text">
      <style:text-properties style:font-name-asian="Arial" fo:font-weight="bold" style:font-weight-asian="bold" style:font-size-complex="12pt" style:language-asian="lt" style:country-asian="LT"/>
    </style:style>
    <style:style style:name="P253" style:parent-style-name="Normal" style:family="paragraph">
      <style:paragraph-properties fo:line-height="100%"/>
    </style:style>
    <style:style style:name="P254"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5"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7"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8"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9"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0"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2"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3"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4"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5"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6"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7" style:parent-style-name="Normal" style:family="paragraph">
      <style:paragraph-properties fo:text-align="start" fo:line-height="100%" fo:margin-right="0.2347in"/>
    </style:style>
    <style:style style:name="T26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2"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3" style:parent-style-name="Normal" style:family="paragraph">
      <style:paragraph-properties fo:line-height="100%"/>
    </style:style>
    <style:style style:name="T27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7"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8"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9"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80" style:parent-style-name="Normal" style:family="paragraph">
      <style:paragraph-properties fo:line-height="100%"/>
    </style:style>
    <style:style style:name="T28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style:font-size-complex="12pt" style:language-asian="lt" style:country-asian="LT"/>
    </style:style>
    <style:style style:name="T28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84" style:parent-style-name="Normal" style:family="paragraph">
      <style:paragraph-properties fo:line-height="100%"/>
    </style:style>
    <style:style style:name="T28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style:font-size-complex="12pt" style:language-asian="lt" style:country-asian="LT"/>
    </style:style>
    <style:style style:name="T28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88" style:parent-style-name="Normal" style:family="paragraph">
      <style:paragraph-properties fo:line-height="100%"/>
    </style:style>
    <style:style style:name="T28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1F497D" style:font-size-complex="12pt" style:language-asian="lt" style:country-asian="LT"/>
    </style:style>
    <style:style style:name="T29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3"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4"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5"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6"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7"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8" style:parent-style-name="Normal" style:family="paragraph">
      <style:paragraph-properties fo:line-height="100%"/>
      <style:text-properties style:font-name-asian="Times New Roman" fo:font-weight="bold" style:font-weight-asian="bold" fo:color="#000000" style:font-size-complex="12pt" style:language-asian="lt" style:country-asian="LT"/>
    </style:style>
    <style:style style:name="P299" style:parent-style-name="Normal" style:family="paragraph">
      <style:paragraph-properties fo:line-height="100%"/>
      <style:text-properties style:font-name-asian="Times New Roman" fo:color="#000000" style:font-size-complex="12pt" style:language-asian="lt" style:country-asian="LT"/>
    </style:style>
    <style:style style:name="P300" style:parent-style-name="Normal" style:family="paragraph">
      <style:paragraph-properties fo:line-height="100%"/>
      <style:text-properties style:font-name-asian="Times New Roman" fo:color="#000000" style:font-size-complex="12pt" style:language-asian="lt" style:country-asian="LT"/>
    </style:style>
    <style:style style:name="P301" style:parent-style-name="Normal" style:family="paragraph">
      <style:paragraph-properties fo:line-height="100%"/>
      <style:text-properties style:font-name-asian="Times New Roman" fo:color="#000000" style:font-size-complex="12pt" style:language-asian="lt" style:country-asian="LT"/>
    </style:style>
    <style:style style:name="P302" style:parent-style-name="Normal" style:family="paragraph">
      <style:paragraph-properties fo:line-height="100%"/>
      <style:text-properties style:font-name-asian="Times New Roman" fo:color="#000000" style:font-size-complex="12pt" style:language-asian="lt" style:country-asian="LT"/>
    </style:style>
    <style:style style:name="P303" style:parent-style-name="Normal" style:family="paragraph">
      <style:paragraph-properties fo:line-height="100%"/>
      <style:text-properties style:font-name-asian="Times New Roman" fo:color="#000000" style:font-size-complex="12pt" style:language-asian="lt" style:country-asian="LT"/>
    </style:style>
    <style:style style:name="P304" style:parent-style-name="Normal" style:family="paragraph">
      <style:paragraph-properties fo:line-height="100%"/>
    </style:style>
    <style:style style:name="T305" style:parent-style-name="DefaultParagraphFont" style:family="text">
      <style:text-properties style:font-name-asian="Times New Roman" fo:color="#000000" style:font-size-complex="12pt" style:language-asian="lt" style:country-asian="LT"/>
    </style:style>
    <style:style style:name="T306" style:parent-style-name="DefaultParagraphFont" style:family="text">
      <style:text-properties style:font-name-asian="Times New Roman" fo:color="#000000" fo:letter-spacing="-0.0208in" style:font-size-complex="12pt" style:language-asian="lt" style:country-asian="LT"/>
    </style:style>
    <style:style style:name="T307" style:parent-style-name="DefaultParagraphFont" style:family="text">
      <style:text-properties style:font-name-asian="Times New Roman" fo:color="#000000" style:font-size-complex="12pt" style:language-asian="lt" style:country-asian="LT"/>
    </style:style>
    <style:style style:name="T308" style:parent-style-name="DefaultParagraphFont" style:family="text">
      <style:text-properties style:font-name-asian="Times New Roman" fo:color="#000000" fo:letter-spacing="-0.0208in" style:font-size-complex="12pt" style:language-asian="lt" style:country-asian="LT"/>
    </style:style>
    <style:style style:name="T309" style:parent-style-name="DefaultParagraphFont" style:family="text">
      <style:text-properties style:font-name-asian="Times New Roman" fo:color="#000000" style:font-size-complex="12pt" style:language-asian="lt" style:country-asian="LT"/>
    </style:style>
    <style:style style:name="T310" style:parent-style-name="DefaultParagraphFont" style:family="text">
      <style:text-properties style:font-name-asian="Times New Roman" fo:color="#000000" fo:letter-spacing="-0.0208in" style:font-size-complex="12pt" style:language-asian="lt" style:country-asian="LT"/>
    </style:style>
    <style:style style:name="T311" style:parent-style-name="DefaultParagraphFont" style:family="text">
      <style:text-properties style:font-name-asian="Times New Roman" fo:color="#000000" style:font-size-complex="12pt" style:language-asian="lt" style:country-asian="LT"/>
    </style:style>
    <style:style style:name="T312" style:parent-style-name="DefaultParagraphFont" style:family="text">
      <style:text-properties style:font-name-asian="Times New Roman" fo:color="#000000" fo:letter-spacing="-0.0208in" style:font-size-complex="12pt" style:language-asian="lt" style:country-asian="LT"/>
    </style:style>
    <style:style style:name="T313" style:parent-style-name="DefaultParagraphFont" style:family="text">
      <style:text-properties style:font-name-asian="Times New Roman" fo:color="#000000" style:font-size-complex="12pt" style:language-asian="lt" style:country-asian="LT"/>
    </style:style>
    <style:style style:name="T314" style:parent-style-name="DefaultParagraphFont" style:family="text">
      <style:text-properties style:font-name-asian="Times New Roman" fo:color="#000000" fo:letter-spacing="-0.0208in" style:font-size-complex="12pt" style:language-asian="lt" style:country-asian="LT"/>
    </style:style>
    <style:style style:name="T315" style:parent-style-name="DefaultParagraphFont" style:family="text">
      <style:text-properties style:font-name-asian="Times New Roman" fo:color="#000000" style:font-size-complex="12pt" style:language-asian="lt" style:country-asian="LT"/>
    </style:style>
    <style:style style:name="T316" style:parent-style-name="DefaultParagraphFont" style:family="text">
      <style:text-properties style:font-name-asian="Times New Roman" fo:color="#000000" fo:letter-spacing="-0.0208in" style:font-size-complex="12pt" style:language-asian="lt" style:country-asian="LT"/>
    </style:style>
    <style:style style:name="T317" style:parent-style-name="DefaultParagraphFont" style:family="text">
      <style:text-properties style:font-name-asian="Times New Roman" fo:color="#000000" style:font-size-complex="12pt" style:language-asian="lt" style:country-asian="LT"/>
    </style:style>
    <style:style style:name="P318" style:parent-style-name="Normal" style:family="paragraph">
      <style:paragraph-properties fo:line-height="100%"/>
      <style:text-properties style:font-name-asian="Times New Roman" fo:color="#000000" style:font-size-complex="12pt" style:language-asian="lt" style:country-asian="LT"/>
    </style:style>
    <style:style style:name="P319" style:parent-style-name="Normal" style:family="paragraph">
      <style:paragraph-properties fo:line-height="100%"/>
      <style:text-properties style:font-name-asian="Times New Roman" fo:color="#000000" style:font-size-complex="12pt" style:language-asian="lt" style:country-asian="LT"/>
    </style:style>
    <style:style style:name="P320" style:parent-style-name="Normal" style:family="paragraph">
      <style:paragraph-properties fo:line-height="100%"/>
      <style:text-properties style:font-name-asian="Times New Roman" fo:color="#000000" style:font-size-complex="12pt" style:language-asian="lt" style:country-asian="LT"/>
    </style:style>
    <style:style style:name="P321" style:parent-style-name="Normal" style:family="paragraph">
      <style:paragraph-properties fo:line-height="100%"/>
      <style:text-properties style:font-name-asian="Times New Roman" fo:color="#000000" style:font-size-complex="12pt" style:language-asian="lt" style:country-asian="LT"/>
    </style:style>
    <style:style style:name="P322" style:parent-style-name="Normal" style:family="paragraph">
      <style:paragraph-properties fo:line-height="100%"/>
      <style:text-properties style:font-name-asian="Times New Roman" fo:color="#000000" style:font-size-complex="12pt" style:language-asian="lt" style:country-asian="LT"/>
    </style:style>
    <style:style style:name="P323" style:parent-style-name="Normal" style:family="paragraph">
      <style:paragraph-properties fo:line-height="100%"/>
      <style:text-properties style:font-name-asian="Times New Roman" fo:color="#000000" style:font-size-complex="12pt" style:language-asian="lt" style:country-asian="LT"/>
    </style:style>
    <style:style style:name="P324" style:parent-style-name="Normal" style:family="paragraph">
      <style:paragraph-properties fo:line-height="100%"/>
    </style:style>
    <style:style style:name="T325" style:parent-style-name="DefaultParagraphFont" style:family="text">
      <style:text-properties style:font-name-asian="Times New Roman" fo:color="#000000" style:font-size-complex="12pt" style:language-asian="lt" style:country-asian="LT"/>
    </style:style>
    <style:style style:name="T326" style:parent-style-name="DefaultParagraphFont" style:family="text">
      <style:text-properties style:font-name-asian="Times New Roman" fo:color="#000000" fo:letter-spacing="-0.0416in" style:font-size-complex="12pt" style:language-asian="lt" style:country-asian="LT"/>
    </style:style>
    <style:style style:name="T327" style:parent-style-name="DefaultParagraphFont" style:family="text">
      <style:text-properties style:font-name-asian="Times New Roman" fo:color="#000000" style:font-size-complex="12pt" style:language-asian="lt" style:country-asian="LT"/>
    </style:style>
    <style:style style:name="T328" style:parent-style-name="DefaultParagraphFont" style:family="text">
      <style:text-properties style:font-name-asian="Times New Roman" fo:color="#000000" fo:letter-spacing="-0.0416in" style:font-size-complex="12pt" style:language-asian="lt" style:country-asian="LT"/>
    </style:style>
    <style:style style:name="T329" style:parent-style-name="DefaultParagraphFont" style:family="text">
      <style:text-properties style:font-name-asian="Times New Roman" fo:color="#000000" style:font-size-complex="12pt" style:language-asian="lt" style:country-asian="LT"/>
    </style:style>
    <style:style style:name="T330" style:parent-style-name="DefaultParagraphFont" style:family="text">
      <style:text-properties style:font-name-asian="Times New Roman" fo:color="#000000" fo:letter-spacing="-0.0416in" style:font-size-complex="12pt" style:language-asian="lt" style:country-asian="LT"/>
    </style:style>
    <style:style style:name="T331" style:parent-style-name="DefaultParagraphFont" style:family="text">
      <style:text-properties style:font-name-asian="Times New Roman" fo:color="#000000" style:font-size-complex="12pt" style:language-asian="lt" style:country-asian="LT"/>
    </style:style>
    <style:style style:name="T332" style:parent-style-name="DefaultParagraphFont" style:family="text">
      <style:text-properties style:font-name-asian="Times New Roman" fo:color="#000000" fo:letter-spacing="-0.0416in" style:font-size-complex="12pt" style:language-asian="lt" style:country-asian="LT"/>
    </style:style>
    <style:style style:name="T333" style:parent-style-name="DefaultParagraphFont" style:family="text">
      <style:text-properties style:font-name-asian="Times New Roman" fo:color="#000000" style:font-size-complex="12pt" style:language-asian="lt" style:country-asian="LT"/>
    </style:style>
    <style:style style:name="T334" style:parent-style-name="DefaultParagraphFont" style:family="text">
      <style:text-properties style:font-name-asian="Times New Roman" fo:color="#000000" fo:letter-spacing="-0.0416in" style:font-size-complex="12pt" style:language-asian="lt" style:country-asian="LT"/>
    </style:style>
    <style:style style:name="T335" style:parent-style-name="DefaultParagraphFont" style:family="text">
      <style:text-properties style:font-name-asian="Times New Roman" fo:color="#000000" style:font-size-complex="12pt" style:language-asian="lt" style:country-asian="LT"/>
    </style:style>
    <style:style style:name="T336" style:parent-style-name="DefaultParagraphFont" style:family="text">
      <style:text-properties style:font-name-asian="Times New Roman" fo:color="#000000" fo:letter-spacing="-0.0416in" style:font-size-complex="12pt" style:language-asian="lt" style:country-asian="LT"/>
    </style:style>
    <style:style style:name="T337" style:parent-style-name="DefaultParagraphFont" style:family="text">
      <style:text-properties style:font-name-asian="Times New Roman" fo:color="#000000" style:font-size-complex="12pt" style:language-asian="lt" style:country-asian="LT"/>
    </style:style>
    <style:style style:name="T338" style:parent-style-name="DefaultParagraphFont" style:family="text">
      <style:text-properties style:font-name-asian="Times New Roman" fo:color="#000000" fo:letter-spacing="-0.0416in" style:font-size-complex="12pt" style:language-asian="lt" style:country-asian="LT"/>
    </style:style>
    <style:style style:name="T339" style:parent-style-name="DefaultParagraphFont" style:family="text">
      <style:text-properties style:font-name-asian="Times New Roman" fo:color="#000000" style:font-size-complex="12pt" style:language-asian="lt" style:country-asian="LT"/>
    </style:style>
    <style:style style:name="T340" style:parent-style-name="DefaultParagraphFont" style:family="text">
      <style:text-properties style:font-name-asian="Times New Roman" fo:color="#000000" fo:letter-spacing="-0.0416in" style:font-size-complex="12pt" style:language-asian="lt" style:country-asian="LT"/>
    </style:style>
    <style:style style:name="T341" style:parent-style-name="DefaultParagraphFont" style:family="text">
      <style:text-properties style:font-name-asian="Times New Roman" fo:color="#000000" style:font-size-complex="12pt" style:language-asian="lt" style:country-asian="LT"/>
    </style:style>
    <style:style style:name="T342" style:parent-style-name="DefaultParagraphFont" style:family="text">
      <style:text-properties style:font-name-asian="Times New Roman" fo:color="#000000" fo:letter-spacing="-0.0416in" style:font-size-complex="12pt" style:language-asian="lt" style:country-asian="LT"/>
    </style:style>
    <style:style style:name="T343" style:parent-style-name="DefaultParagraphFont" style:family="text">
      <style:text-properties style:font-name-asian="Times New Roman" fo:color="#000000" style:font-size-complex="12pt" style:language-asian="lt" style:country-asian="LT"/>
    </style:style>
    <style:style style:name="T344" style:parent-style-name="DefaultParagraphFont" style:family="text">
      <style:text-properties style:font-name-asian="Times New Roman" fo:color="#000000" fo:letter-spacing="-0.0416in" style:font-size-complex="12pt" style:language-asian="lt" style:country-asian="LT"/>
    </style:style>
    <style:style style:name="T345" style:parent-style-name="DefaultParagraphFont" style:family="text">
      <style:text-properties style:font-name-asian="Times New Roman" fo:color="#000000" style:font-size-complex="12pt" style:language-asian="lt" style:country-asian="LT"/>
    </style:style>
    <style:style style:name="T346" style:parent-style-name="DefaultParagraphFont" style:family="text">
      <style:text-properties style:font-name-asian="Times New Roman" fo:color="#000000" fo:letter-spacing="-0.0416in" style:font-size-complex="12pt" style:language-asian="lt" style:country-asian="LT"/>
    </style:style>
    <style:style style:name="T347" style:parent-style-name="DefaultParagraphFont" style:family="text">
      <style:text-properties style:font-name-asian="Times New Roman" fo:color="#000000" style:font-size-complex="12pt" style:language-asian="lt" style:country-asian="LT"/>
    </style:style>
    <style:style style:name="T348" style:parent-style-name="DefaultParagraphFont" style:family="text">
      <style:text-properties style:font-name-asian="Times New Roman" fo:color="#000000" fo:letter-spacing="-0.0416in" style:font-size-complex="12pt" style:language-asian="lt" style:country-asian="LT"/>
    </style:style>
    <style:style style:name="T349" style:parent-style-name="DefaultParagraphFont" style:family="text">
      <style:text-properties style:font-name-asian="Times New Roman" fo:color="#000000" style:font-size-complex="12pt" style:language-asian="lt" style:country-asian="LT"/>
    </style:style>
    <style:style style:name="P350" style:parent-style-name="Normal" style:family="paragraph">
      <style:paragraph-properties fo:line-height="100%"/>
      <style:text-properties style:font-name-asian="Times New Roman" fo:color="#000000" style:font-size-complex="12pt" style:language-asian="lt" style:country-asian="LT"/>
    </style:style>
    <style:style style:name="P351" style:parent-style-name="Normal" style:family="paragraph">
      <style:paragraph-properties fo:line-height="100%"/>
      <style:text-properties style:font-name-asian="Times New Roman" fo:color="#000000" style:font-size-complex="12pt" style:language-asian="lt" style:country-asian="LT"/>
    </style:style>
    <style:style style:name="P352" style:parent-style-name="Normal" style:family="paragraph">
      <style:paragraph-properties fo:line-height="100%"/>
      <style:text-properties style:font-name-asian="Times New Roman" fo:color="#000000" style:font-size-complex="12pt" style:language-asian="lt" style:country-asian="LT"/>
    </style:style>
    <style:style style:name="P353" style:parent-style-name="Normal" style:family="paragraph">
      <style:paragraph-properties fo:line-height="100%"/>
      <style:text-properties style:font-name-asian="Times New Roman" fo:color="#000000" style:font-size-complex="12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asian="Times New Roman" fo:font-weight="bold" style:font-weight-asian="bold"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P357" style:parent-style-name="Normal" style:family="paragraph">
      <style:paragraph-properties fo:line-height="100%"/>
      <style:text-properties style:font-name-asian="Times New Roman" fo:color="#000000" style:font-size-complex="12pt" style:language-asian="lt" style:country-asian="LT"/>
    </style:style>
    <style:style style:name="P358" style:parent-style-name="Normal" style:family="paragraph">
      <style:paragraph-properties fo:line-height="100%"/>
      <style:text-properties style:font-name-asian="Times New Roman" fo:color="#000000" style:font-size-complex="12pt" style:language-asian="lt" style:country-asian="LT"/>
    </style:style>
    <style:style style:name="P359" style:parent-style-name="Normal" style:family="paragraph">
      <style:paragraph-properties fo:line-height="100%"/>
      <style:text-properties style:font-name-asian="Times New Roman" fo:color="#000000" style:font-size-complex="12pt" style:language-asian="lt" style:country-asian="LT"/>
    </style:style>
    <style:style style:name="P360" style:parent-style-name="Normal" style:family="paragraph">
      <style:paragraph-properties fo:line-height="100%"/>
      <style:text-properties style:font-name-asian="Times New Roman" fo:color="#000000" style:font-size-complex="12pt" style:language-asian="lt" style:country-asian="LT"/>
    </style:style>
    <style:style style:name="P361" style:parent-style-name="Normal" style:family="paragraph">
      <style:paragraph-properties fo:line-height="100%"/>
      <style:text-properties style:font-name-asian="Times New Roman" fo:color="#000000" style:font-size-complex="12pt" style:language-asian="lt" style:country-asian="LT"/>
    </style:style>
    <style:style style:name="P362" style:parent-style-name="Normal" style:family="paragraph">
      <style:paragraph-properties fo:line-height="100%"/>
      <style:text-properties style:font-name-asian="Times New Roman" fo:font-weight="bold" style:font-weight-asian="bold" fo:color="#000000"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104in solid #000000" fo:padding-top="0in" fo:padding-left="0.0395in" fo:padding-bottom="0in" fo:padding-right="0.0395in"/>
    </style:style>
    <style:style style:name="P365"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366" style:family="table-cell">
      <style:table-cell-properties fo:border="0.0104in solid #000000" fo:padding-top="0in" fo:padding-left="0.0395in" fo:padding-bottom="0in" fo:padding-right="0.0395in"/>
    </style:style>
    <style:style style:name="P367"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368" style:family="table-cell">
      <style:table-cell-properties fo:border="0.0104in solid #000000" fo:padding-top="0in" fo:padding-left="0.0395in" fo:padding-bottom="0in" fo:padding-right="0.0395in"/>
    </style:style>
    <style:style style:name="P369"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TableCell370" style:family="table-cell">
      <style:table-cell-properties fo:border="0.0104in solid #000000" fo:padding-top="0in" fo:padding-left="0.0395in" fo:padding-bottom="0in" fo:padding-right="0.0395in"/>
    </style:style>
    <style:style style:name="P371" style:parent-style-name="Normal" style:family="paragraph">
      <style:paragraph-properties fo:line-height="100%" fo:text-indent="0in"/>
    </style:style>
    <style:style style:name="T372" style:parent-style-name="DefaultParagraphFont" style:family="text">
      <style:text-properties style:font-name-asian="Times New Roman" fo:font-weight="bold" style:font-weight-asian="bold" fo:color="#000000" style:font-size-complex="12pt" style:language-asian="lt" style:country-asian="LT"/>
    </style:style>
    <style:style style:name="T373" style:parent-style-name="DefaultParagraphFont" style:family="text">
      <style:text-properties style:font-name-asian="Times New Roman" fo:color="#000000" style:font-size-complex="12pt" style:language-asian="lt" style:country-asian="LT"/>
    </style:style>
    <style:style style:name="P374" style:parent-style-name="Normal" style:family="paragraph">
      <style:paragraph-properties fo:line-height="100%"/>
      <style:text-properties style:font-name-asian="Times New Roman" fo:font-weight="bold" style:font-weight-asian="bold" fo:color="#000000" style:font-size-complex="12pt" style:language-asian="lt" style:country-asian="LT"/>
    </style:style>
    <style:style style:name="P375" style:parent-style-name="Normal" style:family="paragraph">
      <style:paragraph-properties fo:line-height="100%" fo:margin-left="0.993in" fo:text-indent="0in">
        <style:tab-stops/>
      </style:paragraph-properties>
    </style:style>
    <style:style style:name="T376" style:parent-style-name="DefaultParagraphFont" style:family="text">
      <style:text-properties style:font-name-asian="Times New Roman" fo:color="#000000"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line-height="100%"/>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P381" style:parent-style-name="Normal" style:family="paragraph">
      <style:paragraph-properties fo:line-height="100%"/>
    </style:style>
    <style:style style:name="T38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83"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85"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86"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87"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88"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89" style:parent-style-name="Normal" style:family="paragraph">
      <style:paragraph-properties fo:text-align="start" fo:line-height="100%" fo:margin-right="0.0784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0" style:parent-style-name="Normal" style:family="paragraph">
      <style:paragraph-properties fo:text-align="start" fo:line-height="100%" fo:margin-right="0.0784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2"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3" style:parent-style-name="Normal" style:family="paragraph">
      <style:paragraph-properties fo:line-height="100%"/>
    </style:style>
    <style:style style:name="T39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9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39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7"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8"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9" style:parent-style-name="Normal" style:family="paragraph">
      <style:paragraph-properties fo:text-align="start" fo:line-height="100%" fo:margin-right="0.0784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00" style:parent-style-name="Normal" style:family="paragraph">
      <style:paragraph-properties fo:text-align="start" fo:line-height="100%" fo:margin-right="0.0784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0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02" style:parent-style-name="Normal" style:family="paragraph">
      <style:paragraph-properties fo:line-height="100%" fo:text-indent="0.5909in"/>
    </style:style>
    <style:style style:name="T40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0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1F497D" style:font-size-complex="12pt" style:language-asian="lt" style:country-asian="LT"/>
    </style:style>
    <style:style style:name="T40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06" style:parent-style-name="Normal" style:family="paragraph">
      <style:paragraph-properties fo:line-height="100%" fo:text-indent="0.5909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07" style:parent-style-name="Normal" style:family="paragraph">
      <style:paragraph-properties fo:line-height="100%" fo:text-indent="0.5909in"/>
    </style:style>
    <style:style style:name="T40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0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1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11"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12"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13"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14" style:parent-style-name="Normal" style:family="paragraph">
      <style:paragraph-properties fo:line-height="100%"/>
    </style:style>
    <style:style style:name="T41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222222" style:font-size-complex="12pt" fo:background-color="#FFFFFF" style:language-asian="lt" style:country-asian="LT"/>
    </style:style>
    <style:style style:name="T41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222222" style:font-size-complex="12pt" fo:background-color="#FFFFFF" style:language-asian="lt" style:country-asian="LT"/>
    </style:style>
    <style:style style:name="P417" style:parent-style-name="Normal" style:family="paragraph">
      <style:paragraph-properties fo:line-height="100%"/>
    </style:style>
    <style:style style:name="T4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222222" style:font-size-complex="12pt" fo:background-color="#FFFFFF" style:language-asian="lt" style:country-asian="LT"/>
    </style:style>
    <style:style style:name="P419" style:parent-style-name="Normal" style:family="paragraph">
      <style:paragraph-properties fo:line-height="100%"/>
    </style:style>
    <style:style style:name="T42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222222" style:font-size-complex="12pt" fo:background-color="#FFFFFF" style:language-asian="lt" style:country-asian="LT"/>
    </style:style>
    <style:style style:name="P421" style:parent-style-name="Normal" style:family="paragraph">
      <style:paragraph-properties fo:line-height="100%"/>
    </style:style>
    <style:style style:name="T422" style:parent-style-name="DefaultParagraphFont" style:family="text">
      <style:text-properties style:font-name-asian="Times New Roman" fo:color="#222222" fo:font-size="11pt" style:font-size-asian="11pt" fo:background-color="#FFFFFF" style:language-asian="lt" style:country-asian="LT"/>
    </style:style>
    <style:style style:name="P423" style:parent-style-name="Normal" style:family="paragraph">
      <style:paragraph-properties fo:line-height="100%"/>
      <style:text-properties style:font-name-asian="Times New Roman" fo:color="#000000" style:font-size-complex="12pt" style:language-asian="lt" style:country-asian="LT"/>
    </style:style>
    <style:style style:name="P424" style:parent-style-name="Normal" style:family="paragraph">
      <style:paragraph-properties fo:line-height="100%"/>
      <style:text-properties style:font-name-asian="Times New Roman" fo:color="#000000" style:font-size-complex="12pt" style:language-asian="lt" style:country-asian="LT"/>
    </style:style>
    <style:style style:name="P425" style:parent-style-name="Normal" style:family="paragraph">
      <style:paragraph-properties fo:line-height="100%"/>
      <style:text-properties style:font-name-asian="Times New Roman" fo:color="#000000" style:font-size-complex="12pt" style:language-asian="lt" style:country-asian="LT"/>
    </style:style>
    <style:style style:name="P426" style:parent-style-name="Normal" style:family="paragraph">
      <style:paragraph-properties fo:line-height="100%"/>
      <style:text-properties style:font-name-asian="Times New Roman" fo:color="#000000" style:font-size-complex="12pt" style:language-asian="lt" style:country-asian="LT"/>
    </style:style>
    <style:style style:name="P427" style:parent-style-name="Normal" style:family="paragraph">
      <style:paragraph-properties fo:line-height="100%"/>
      <style:text-properties style:font-name-asian="Times New Roman" fo:color="#000000" style:font-size-complex="12pt" style:language-asian="lt" style:country-asian="LT"/>
    </style:style>
    <style:style style:name="P428" style:parent-style-name="Normal" style:family="paragraph">
      <style:paragraph-properties fo:line-height="100%"/>
      <style:text-properties style:font-name-asian="Times New Roman" fo:color="#000000" style:font-size-complex="12pt" style:language-asian="lt" style:country-asian="LT"/>
    </style:style>
    <style:style style:name="P429" style:parent-style-name="Normal" style:family="paragraph">
      <style:paragraph-properties fo:line-height="100%"/>
      <style:text-properties style:font-name-asian="Times New Roman" fo:color="#000000" style:font-size-complex="12pt" style:language-asian="lt" style:country-asian="LT"/>
    </style:style>
    <style:style style:name="P430" style:parent-style-name="Normal" style:family="paragraph">
      <style:paragraph-properties fo:line-height="100%"/>
      <style:text-properties style:font-name-asian="Times New Roman" fo:color="#000000" style:font-size-complex="12pt" style:language-asian="lt" style:country-asian="LT"/>
    </style:style>
    <style:style style:name="P431" style:parent-style-name="Normal" style:family="paragraph">
      <style:paragraph-properties fo:line-height="100%"/>
      <style:text-properties style:font-name-asian="Times New Roman" fo:color="#000000" style:font-size-complex="12pt" style:language-asian="lt" style:country-asian="LT"/>
    </style:style>
    <style:style style:name="P432" style:parent-style-name="Normal" style:family="paragraph">
      <style:paragraph-properties fo:line-height="100%"/>
    </style:style>
    <style:style style:name="T433" style:parent-style-name="DefaultParagraphFont" style:family="text">
      <style:text-properties style:font-name-asian="Times New Roman" fo:font-weight="bold" style:font-weight-asian="bold" fo:color="#000000" style:font-size-complex="12pt" style:language-asian="lt" style:country-asian="LT"/>
    </style:style>
    <style:style style:name="T434" style:parent-style-name="DefaultParagraphFont" style:family="text">
      <style:text-properties style:font-name-asian="Times New Roman" fo:font-weight="bold" style:font-weight-asian="bold" style:font-size-complex="12pt" style:language-asian="lt" style:country-asian="LT"/>
    </style:style>
    <style:style style:name="T435" style:parent-style-name="DefaultParagraphFont" style:family="text">
      <style:text-properties style:font-name-asian="Times New Roman" fo:font-weight="bold" style:font-weight-asian="bold" style:font-size-complex="12pt" style:language-asian="lt" style:country-asian="LT"/>
    </style:style>
    <style:style style:name="P436" style:parent-style-name="Normal" style:family="paragraph">
      <style:paragraph-properties fo:line-height="100%"/>
      <style:text-properties style:font-name-asian="Times New Roman" fo:color="#000000" style:font-size-complex="12pt" style:language-asian="lt" style:country-asian="LT"/>
    </style:style>
    <style:style style:name="P437" style:parent-style-name="Normal" style:family="paragraph">
      <style:paragraph-properties fo:line-height="100%"/>
    </style:style>
    <style:style style:name="T438" style:parent-style-name="DefaultParagraphFont" style:family="text">
      <style:text-properties style:font-name-asian="Times New Roman" fo:font-weight="bold" style:font-weight-asian="bold" fo:color="#000000" style:font-size-complex="12pt" style:language-asian="lt" style:country-asian="LT"/>
    </style:style>
    <style:style style:name="T439" style:parent-style-name="DefaultParagraphFont" style:family="text">
      <style:text-properties style:font-name-asian="Times New Roman" fo:font-weight="bold" style:font-weight-asian="bold" style:font-size-complex="12pt" style:language-asian="lt" style:country-asian="LT"/>
    </style:style>
    <style:style style:name="P440" style:parent-style-name="Normal" style:family="paragraph">
      <style:paragraph-properties fo:line-height="100%"/>
      <style:text-properties style:font-name-asian="Times New Roman" fo:color="#000000" style:font-size-complex="12pt" style:language-asian="lt" style:country-asian="LT"/>
    </style:style>
    <style:style style:name="P441" style:parent-style-name="Normal" style:family="paragraph">
      <style:paragraph-properties fo:line-height="100%"/>
      <style:text-properties style:font-name-asian="Times New Roman" fo:color="#000000" style:font-size-complex="12pt" style:language-asian="lt" style:country-asian="LT"/>
    </style:style>
    <style:style style:name="P442" style:parent-style-name="Normal" style:family="paragraph">
      <style:paragraph-properties fo:line-height="100%"/>
      <style:text-properties style:font-name-asian="Times New Roman" fo:color="#000000" style:font-size-complex="12pt" style:language-asian="lt" style:country-asian="LT"/>
    </style:style>
    <style:style style:name="P443" style:parent-style-name="Normal" style:family="paragraph">
      <style:paragraph-properties fo:line-height="100%"/>
      <style:text-properties style:font-name-asian="Times New Roman" fo:color="#000000" style:font-size-complex="12pt" style:language-asian="lt" style:country-asian="LT"/>
    </style:style>
    <style:style style:name="P444" style:parent-style-name="Normal" style:family="paragraph">
      <style:paragraph-properties fo:line-height="100%"/>
      <style:text-properties style:font-name-asian="Times New Roman" fo:color="#000000" style:font-size-complex="12pt" style:language-asian="lt" style:country-asian="LT"/>
    </style:style>
    <style:style style:name="P445" style:parent-style-name="ListParagraph" style:family="paragraph">
      <style:paragraph-properties fo:line-height="100%" fo:margin-left="0in" fo:text-indent="0.5541in">
        <style:tab-stops/>
      </style:paragraph-properties>
      <style:text-properties style:font-name-asian="Times New Roman" fo:font-weight="bold" style:font-weight-asian="bold" style:font-size-complex="12pt" style:language-asian="lt" style:country-asian="LT"/>
    </style:style>
    <style:style style:name="P446" style:parent-style-name="Normal" style:family="paragraph">
      <style:paragraph-properties fo:line-height="100%" fo:text-indent="0in"/>
    </style:style>
    <style:style style:name="T447" style:parent-style-name="DefaultParagraphFont"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lt" style:country-asian="LT"/>
    </style:style>
    <style:style style:name="P448" style:parent-style-name="Normal" style:family="paragraph">
      <style:paragraph-properties fo:line-height="100%"/>
    </style:style>
    <style:style style:name="T449" style:parent-style-name="DefaultParagraphFont" style:family="text">
      <style:text-properties style:font-name-asian="Times New Roman" fo:color="#000000" style:font-size-complex="12pt" style:language-asian="lt" style:country-asian="LT"/>
    </style:style>
    <style:style style:name="T450"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451" style:parent-style-name="DefaultParagraphFont" style:family="text">
      <style:text-properties style:font-name-asian="Times New Roman" fo:color="#000000" style:font-size-complex="12pt" style:language-asian="lt" style:country-asian="LT"/>
    </style:style>
    <style:style style:name="P452" style:parent-style-name="Normal" style:family="paragraph">
      <style:paragraph-properties fo:line-height="100%"/>
      <style:text-properties style:font-name-asian="Times New Roman" fo:color="#000000" style:font-size-complex="12pt" style:language-asian="lt" style:country-asian="LT"/>
    </style:style>
    <style:style style:name="P453" style:parent-style-name="Normal" style:family="paragraph">
      <style:paragraph-properties fo:line-height="100%"/>
      <style:text-properties style:font-name-asian="Times New Roman" fo:color="#000000" style:font-size-complex="12pt" style:language-asian="lt" style:country-asian="LT"/>
    </style:style>
    <style:style style:name="P454" style:parent-style-name="Normal" style:family="paragraph">
      <style:paragraph-properties fo:line-height="100%"/>
      <style:text-properties style:font-name-asian="Times New Roman" fo:color="#000000" style:font-size-complex="12pt" style:language-asian="lt" style:country-asian="LT"/>
    </style:style>
    <style:style style:name="P455" style:parent-style-name="Normal" style:family="paragraph">
      <style:paragraph-properties fo:line-height="100%"/>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56" style:parent-style-name="Normal" style:family="paragraph">
      <style:paragraph-properties fo:line-height="100%" fo:text-indent="0in"/>
      <style:text-properties style:font-name-asian="Times New Roman" fo:font-weight="bold" style:font-weight-asian="bold" fo:color="#000000" style:font-size-complex="12pt" style:language-asian="lt" style:country-asian="LT"/>
    </style:style>
    <style:style style:name="P457" style:parent-style-name="Dalyviai" style:family="paragraph">
      <style:text-properties style:language-asian="lt" style:country-asian="LT"/>
    </style:style>
    <style:style style:name="P458" style:parent-style-name="Dalyviai" style:family="paragraph">
      <style:text-properties style:language-asian="lt" style:country-asian="LT"/>
    </style:style>
    <style:style style:name="P459" style:parent-style-name="Dalyviai" style:family="paragraph">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office:automatic-styles>
  <office:body>
    <office:text text:use-soft-page-breaks="true">
      <text:p text:style-name="P1">2019-11-25</text:p>
      <text:p text:style-name="P3">PASIŪLYMAS<text:s text:c="19"/></text:p>
      <text:p text:style-name="P4"><text:span text:style-name="T5">DĖL<text:s/></text:span><text:span text:style-name="T6">LIETUVOS RESPUBLIKOS</text:span></text:p>
      <text:p text:style-name="P7"><text:span text:style-name="T8">Mokslo ir studijų</text:span><text:span text:style-name="T9"><text:s/>ĮSTATYMO NR.<text:s/></text:span><text:span text:style-name="T10">XI-242</text:span><text:span text:style-name="T11"><text:s/></text:span><text:span text:style-name="T12"><text:s/>5, 26, 27, 28 ir 29 straipsnių<text:s/></text:span><text:span text:style-name="T13">PAKEITIMO ĮSTATYMo<text:s/></text:span><text:span text:style-name="T14">PROJEKTO NR. XIIIP-</text:span><text:span text:style-name="T15">75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able:table-cell>
        </table:table-row>
        <table:table-row table:style-name="TableRow29">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s/></text:p>
          </table:table-cell>
          <table:table-cell table:style-name="TableCell40">
            <text:p text:style-name="P41">2</text:p>
          </table:table-cell>
          <table:table-cell table:style-name="TableCell42">
            <text:p text:style-name="P43"/>
          </table:table-cell>
          <table:table-cell table:style-name="TableCell44">
            <text:p text:style-name="P45"><text:span text:style-name="T46">Pasiūlymas:<text:s/></text:span><text:span text:style-name="T47">Pakeisti projekto 2 straipsnį ir jį išdėstyti taip:</text:span></text:p>
            <text:p text:style-name="P48">„2 straipsnis. 26 straipsnio pakeitimas</text:p>
            <text:p text:style-name="P49">Pakeisti 26 straipsnio 1 ir 2 dalis<text:s/>ir jas<text:s/>išdėstyti taip:</text:p>
            <text:p text:style-name="P50"><text:span text:style-name="T51">„26 straipsnis. Aukštosios mokyklos organai</text:span></text:p>
            <text:p text:style-name="P52"><text:bookmark-start text:name="part_f4f608380df549ea94d38336c52dd095"/><text:bookmark-start text:name="part_4937fdf7cfdd4e398d9f82150fa08898"/><text:bookmark-start text:name="part_a3993ca21e0640b49f1e1249c80d7aec"/><text:bookmark-end text:name="part_f4f608380df549ea94d38336c52dd095"/><text:bookmark-end text:name="part_4937fdf7cfdd4e398d9f82150fa08898"/><text:bookmark-end text:name="part_a3993ca21e0640b49f1e1249c80d7aec"/><text:span text:style-name="T53"> </text:span><text:span text:style-name="T54">1. Valstybinė aukštoji mokykla turi turėti kolegialų valdymo organą senatą</text:span><text:span text:style-name="T55"> </text:span><text:span text:style-name="T56">(akademinę tarybą) taip pat ir vienasmenį valdymo organą – rektorių (direktorių).</text:span></text:p>
            <text:p text:style-name="P57">2. Valstybinė aukštoji mokykla turi turėti kolegialų strateginių krypčių nustatymo ir įgyvendinimo kontrolės ir priežiūros organą – tarybą.</text:p>
            <text:p text:style-name="P58">1. Valstybinis universitetas turi turėti kolegialius valdymo organus – tarybą ir senatą, taip pat vienasmenį valdymo organą – rektorių.</text:p>
            <text:p text:style-name="P59">2. Valstybinė kolegija turi turėti kolegialius valdymo organus – tarybą ir akademinę tarybą, taip pat vienasmenį valdymo organą – direktorių.</text:p>
            <text:p text:style-name="P60"/>
          </table:table-cell>
        </table:table-row>
        <table:table-row table:style-name="TableRow61">
          <table:table-cell table:style-name="TableCell62">
            <text:p text:style-name="P63">2.<text:s/></text:p>
          </table:table-cell>
          <table:table-cell table:style-name="TableCell64">
            <text:p text:style-name="P65">3</text:p>
          </table:table-cell>
          <table:table-cell table:style-name="TableCell66">
            <text:p text:style-name="P67"/>
          </table:table-cell>
          <table:table-cell table:style-name="TableCell68">
            <text:p text:style-name="P69"><text:span text:style-name="T70">Pasiūlymas:<text:s/></text:span><text:span text:style-name="T71">Pakeisti projekto 3 straipsnį ir jį išdėstyti taip:</text:span></text:p>
            <text:p text:style-name="P72">3 straipsnis 27 straipsnio pakeitimas</text:p>
            <text:p text:style-name="P73">Pakeisti 27 straipsnį ir jį išdėstyti taip:<text:s/></text:p>
            <text:p text:style-name="P74"><text:span text:style-name="T75">„<text:s/></text:span><text:span text:style-name="T76">27</text:span><text:span text:style-name="T77"><text:s/></text:span><text:span text:style-name="T78">straipsnis. Valstybinės aukštosios mokyklos taryba</text:span></text:p>
            <text:p text:style-name="P79"><text:bookmark-start text:name="part_6fb5bb7d1e3a4ca7bc32acbb03c0f136"/><text:bookmark-start text:name="part_7a2622a09f444bc78ac9f926132c3dbf"/><text:bookmark-start text:name="part_72795b1de586401db03214ec7ae22a77"/><text:bookmark-start text:name="part_b70210d6aae9434f892127e78ab25b40"/><text:bookmark-start text:name="part_19a9969911e3441195f4a4d6b75be3fe"/><text:bookmark-start text:name="part_7c33b42e693947b4925c2d4fb838bada"/><text:bookmark-start text:name="part_5918cb96c23c44a4a122daf75921ad4a"/><text:bookmark-start text:name="part_0fc6514d9f024018af0e355a2e072359"/><text:bookmark-start text:name="part_49557dc62f2543d48259047cd28a657b"/><text:bookmark-start text:name="part_309573a603564f7d97c558aeede6c14a"/><text:bookmark-start text:name="part_c58a5824d33648c2a7d57378a3e74c72"/><text:bookmark-start text:name="part_f5ce1ced0ec24f22b6552f91645ad68b"/><text:bookmark-start text:name="part_c288e3454b6e4b12bee797a1e0664c8c"/><text:bookmark-start text:name="part_a1f406539bca4981a6479ae0f9ff8cc8"/><text:bookmark-end text:name="part_6fb5bb7d1e3a4ca7bc32acbb03c0f136"/><text:bookmark-end text:name="part_7a2622a09f444bc78ac9f926132c3dbf"/><text:bookmark-end text:name="part_72795b1de586401db03214ec7ae22a77"/><text:bookmark-end text:name="part_b70210d6aae9434f892127e78ab25b40"/><text:bookmark-end text:name="part_19a9969911e3441195f4a4d6b75be3fe"/><text:bookmark-end text:name="part_7c33b42e693947b4925c2d4fb838bada"/><text:bookmark-end text:name="part_5918cb96c23c44a4a122daf75921ad4a"/><text:bookmark-end text:name="part_0fc6514d9f024018af0e355a2e072359"/><text:bookmark-end text:name="part_49557dc62f2543d48259047cd28a657b"/><text:bookmark-end text:name="part_309573a603564f7d97c558aeede6c14a"/><text:bookmark-end text:name="part_c58a5824d33648c2a7d57378a3e74c72"/><text:bookmark-end text:name="part_f5ce1ced0ec24f22b6552f91645ad68b"/><text:bookmark-end text:name="part_c288e3454b6e4b12bee797a1e0664c8c"/><text:bookmark-end text:name="part_a1f406539bca4981a6479ae0f9ff8cc8"/><text:span text:style-name="T80"> </text:span><text:span text:style-name="T81">1. Valstybinės aukštosios mokyklos taryba yra aukštosios mokyklos strateginių krypčių nustatymo ir įgyvendinimo kontrolės ir priežiūros organas, užtikrinantis jos atskaitomybę</text:span><text:span text:style-name="T82"> </text:span><text:span text:style-name="T83">steigėjui, savininko teises ir pareigas įgyvendinančiai institucijai, visuomenei, socialinę atsakomybę bei sparčią ir veiksmingą  reakciją į aplinkos pokyčius. Jos paskirtis globalios aplinkos tendencijų įvertinimas ir raidos krypties parinkimas atsižvelgiant į organizacijos kompetencijas, finansinius bei žmogiškuosius išteklius.</text:span><text:span text:style-name="T84"> </text:span><text:span text:style-name="T85">Sprendžia organizacijos evoliucinės krypties pasirinkimo ir jos laikymosi klausimus ir vykdo strateginių tikslų įgyvendinimo kontrolę.</text:span></text:p>
            <text:p text:style-name="P86">2. Aukštosios mokyklos taryba atlieka šias funkcijas:</text:p>
            <text:p text:style-name="P87">1)nustato ilgalaikes strategines vystymosi kryptis ir strateginius tikslus ir vykdo jų kontrolę bei priežiūrą;</text:p>
            <text:p text:style-name="P88">2)   rūpinasi paramos teikimu aukštajai mokyklai;</text:p>
            <text:p text:style-name="P89">3) vertina, kaip aukštoji mokykla  įgyvendina strategiją ir prisideda prie valstybės ekonominės, socialinės ir kultūrinės plėtros;</text:p>
            <text:p text:style-name="P90">4) viešai skelbia visuomenei aukštosios mokyklos veiklos vertinimo rezultatus.</text:p>
            <text:p text:style-name="P91">5) svarsto ir teikia siūlymus senatui dėl statuto pakeitimų;</text:p>
            <text:p text:style-name="P92"><text:span text:style-name="T93">6) įvertinusi senato (akademinės tarybos) nuomonę, tvirtina rektoriaus (direktoriaus) pateiktą aukštosios mokyklos strateginį planą,</text:span><text:span text:style-name="T94"> </text:span><text:span text:style-name="T95">kuriame apibrėžiama jos misija ir vizija, numatomi turtiniai, finansiniai ir žmogiškieji ištekliai strateginiam planui įgyvendinti;</text:span></text:p>
            <text:p text:style-name="P96"><text:span text:style-name="T97">7) įvertinusi senato (akademinės tarybos)  nuomonę,</text:span><text:span text:style-name="T98"> </text:span><text:span text:style-name="T99">tvirtina rektoriaus (direktoriaus) teikiamus aukštosios mokyklos struktūros pertvarkos ir reorganizavimo planus,</text:span><text:span text:style-name="T100"> </text:span><text:span text:style-name="T101">būtinus strateginiam planui įgyvendinti;</text:span></text:p>
            <text:soft-page-break/>
            <text:p text:style-name="P102"><text:span text:style-name="T103">8) svarsto ir teikia siūlymus senatui dėl rektoriaus (direktoriaus) pateiktos</text:span><text:span text:style-name="T104"> </text:span><text:span text:style-name="T105">aukštosios mokyklos metinės</text:span><text:span text:style-name="T106"> </text:span><text:span text:style-name="T107">pajamų ir išlaidų sąmatos ir šios sąmatos įvykdymo ataskaitos, kurioje aptariamas ir strateginio plano įgyvendinimas;</text:span></text:p>
            <text:p text:style-name="P108">9) tvirtina rektoriaus (direktoriaus) pateiktą aukštosios mokyklos metinę veiklos ataskaitą;</text:p>
            <text:p text:style-name="P109">10) rengia metinę savo veiklos ataskaitą, kurioje yra pateikti strategijos įgyvendinimo ir aukštosios mokyklos vystymosi raidos pasiekimai, ir ją skelbia viešai aukštosios mokyklos interneto svetainėje, taip pat kiekvienais metais iki balandžio 1 dienos ją pristato aukštosios mokyklos bendruomenei;</text:p>
            <text:p text:style-name="P110">11) atlieka kitas funkcijas, nustatytas aukštosios mokyklos statute ir kituose teisės aktuose.</text:p>
            <text:p text:style-name="P111">3. Aukštosios mokyklos tarybą sudaro 9 arba 11 narių. Konkretus aukštosios mokyklos tarybos narių skaičius nustatytas aukštosios mokyklos statute.</text:p>
            <text:p text:style-name="P112">Vieną narį skiria ir atšaukia studentų atstovybė savo nustatyta tvarka, jeigu jos nėra, – visuotinis studentų susirinkimas (konferencija), kiti akademinės bendruomenės nariai senato (akademinės tarybos) nustatyta tvarka renka ir atšaukia atitinkamai ne daugiau kaip 4 arba 5 narius, priklausančius aukštosios mokyklos akademinei bendruomenei.</text:p>
            <text:p text:style-name="P113"><text:span text:style-name="T114">Senato (akademinės tarybos) nustatyta tvarka renkami, skiriami ir atšaukiami atitinkamai 4 arba 5 nariai, nepriklausantys aukštosios mokyklos personalui ir studentams, iš jų vienas narys – studentų atstovybės savo nustatyta tvarka. Šie 3 arba 4 nariai atrenkami viešo konkurso būdu, iš jų</text:span><text:span text:style-name="T115"> </text:span><text:span text:style-name="T116">1 arba 2 verslo atstovai, 1 arba 2 mokslo srities atstovus siūlo Lietuvos mokslo taryba ir Lietuvos mokslų akademija</text:span><text:span text:style-name="T117"> </text:span><text:span text:style-name="T118">ir 1 kultūros taryba. Tarybos nariai renkami atskirai į kiekvieną iš atitinkamai 8 ar 10 </text:span><text:span text:style-name="T119"> </text:span><text:span text:style-name="T120">vietų, senato (akademinės tarybos) apibrėžtų, atsižvelgiant į aukštosios mokyklos skirtingus interesus. Tarybos sudėtį viešai skelbia senato (akademinės tarybos) pirmininkas.</text:span></text:p>
            <text:p text:style-name="P121">4. Tarybos nariu turi būti nepriekaištingos reputacijos asmuo, turintis žinių bei gebėjimų, padedančių siekti aukštosios mokyklos strateginių  tikslų ir įgyvendinti aukštosios mokyklos misiją. Tarybos nariu tas pats asmuo gali būti ne ilgiau kaip dvi tarybos kadencijas iš eilės.</text:p>
            <text:p text:style-name="P122">5. Tarybos nariais negali būti Respublikos Prezidentas, Seimo ir Vyriausybės nariai ir politinio (asmeninio) pasitikėjimo valstybės tarnautojai, taip pat aukštosios mokyklos  darbuotojai, tiesiogiai pavaldūs rektoriui (direktoriui) bei įstaigų, įmonių ar organizacijų, kuriose aukštoji mokykla visuotiniame dalyvių susirinkime turi ne mažiau kaip 50 procentų visų juridinio asmens dalyvių balsų, vadovai ir jų pavaduotojai. Tarybos nariu negali būti senato (akademinės tarybos) narys.</text:p>
            <text:p text:style-name="P123"><text:span text:style-name="T124">6. Tarybos kadencija – 5 metai. Ne vėliau kaip prieš mėnesį iki tarybos kadencijos pabaigos senato (akademinės tarybos) pirmininkas paskelbia naujai sudaromos tarybos sudėtį.</text:span><text:span text:style-name="T125"> </text:span><text:span text:style-name="T126">Naujos kadencijos tarybos sudėtyje turi būti nemažiau kaip 50 proc. naujų narių, kad būtų užtikrinta jos narių rotacija.</text:span></text:p>
            <text:p text:style-name="P127">7. Pradėdamas eiti pareigas tarybos narys tarybos posėdyje aukštosios mokyklos statuto nustatyta tvarka pasirašo įsipareigojimą vadovautis aukštosios mokyklos ir visuomenės interesais ir sąžiningai atlikti šio įstatymo nustatytas funkcijas.</text:p>
            <text:p text:style-name="P128">8. Taryba visų narių balsų dauguma iš savo narių renka ir atšaukia tarybos pirmininką. Tarybos pirmininku negali būti aukštosios mokyklos personalui priklausantis asmuo ar studentas.</text:p>
            <text:soft-page-break/>
            <text:p text:style-name="P129">9. Taryba tvirtina savo darbo reglamentą. Tarybos posėdžiai yra teisėti, jeigu juose dalyvauja ne mažiau kaip du trečdaliai tarybos narių. Savo sprendimus taryba skelbia viešai aukštosios mokyklos interneto svetainėje ne vėliau kaip per 10 darbo dienų nuo jų priėmimo.</text:p>
            <text:p text:style-name="P130">10. Aukštosios mokyklos rektorius (direktorius) gali dalyvauti tarybos posėdžiuose patariamojo balso teise.</text:p>
            <text:p text:style-name="P131">11. Taryba gali būti perrenkama, jeigu jos kadencijos metu atšaukiami 5 ir daugiau tarybos narių įgaliojimai.</text:p>
            <text:p text:style-name="P132">12. Tarybos narys atleidžiamas, jeigu jo elgesys neatitinka nepriekaištingos reputacijos kriterijų.</text:p>
            <text:p text:style-name="P133">13. Jeigu tarybos narys netinkamai vykdo aukštosios mokyklos statute, tarybos darbo reglamente ar šio straipsnio 7 dalyje nustatytas pareigas arba nepasirašo šio straipsnio 7 dalyje nurodyto įsipareigojimo, tarybos pirmininkas turi teisę kreiptis į tą narį paskyrusį asmenį su prašymu atšaukti paskirtą tarybos narį. Narį paskyręs organas/asmuo taip pat turi teisę atšaukti paskirtą tarybos narį.</text:p>
            <text:p text:style-name="P134">14. Jeigu tarybos nario įgaliojimai nutrūksta iki kadencijos pabaigos, naują tarybos narį likusiam Tarybos kadencijos laikui šio straipsnio 3 dalyje nustatyta tvarka skiria asmuo, skyręs tarybos narį, kurio įgaliojimai nutrūko. Naujas tarybos narys pareigas pradeda eiti po to, kai apie jo paskyrimą paskelbia aukštosios mokyklos senato (akademinės tarybos) pirmininkas ir tarybos narys pasirašo šio straipsnio 7 dalyje nurodytą įsipareigojimą.</text:p>
            <text:p text:style-name="P135">15. Tarybos nariams gali būti atlyginama už veiklą einant tarybos nario pareigas iš aukštosios mokyklos lėšų. Išmokų mokėjimo tvarka nustatoma aukštosios mokyklos statute. Koeficientas skaičiuojamas pagal aukštosios mokyklos būklę ir vidutinį darbo užmokestį aukštojoje mokykloje ir skelbiama viešai.</text:p>
            <text:p text:style-name="P136">16. Aukštosios mokyklos rektorius (direktorius) užtikrina tarybos veiklai reikiamas organizacines sąlygas.“</text:p>
            <text:p text:style-name="P137">1. Valstybinės aukštosios mokyklos taryba yra aukštosios mokyklos strateginių reikalų valdymo organas, užtikrinantis jos atskaitomybę visuomenei, socialinę atsakomybę bei sparčią ir veiksmingą reakciją į aplinkos pokyčius.</text:p>
            <text:p text:style-name="P138">2. Aukštosios mokyklos taryba atlieka šias funkcijas:</text:p>
            <text:p text:style-name="P139"><text:span text:style-name="T140">1) suderinusi su senatu (akademine taryba), teikia </text:span><text:span text:style-name="T141">Seimui</text:span><text:span text:style-name="T142"> </text:span><text:span text:style-name="T143">tvirtinti universiteto</text:span><text:span text:style-name="T144"> </text:span><text:span text:style-name="T145">(kolegijos taryba – </text:span><text:span text:style-name="T146">Vyriausybei</text:span><text:span text:style-name="T147">)</text:span><text:span text:style-name="T148"> aukštosios mokyklos</text:span><text:span text:style-name="T149"> statuto </text:span><text:span text:style-name="T150">arba jo pakeitimo</text:span><text:span text:style-name="T151"> </text:span><text:span text:style-name="T152">projektą</text:span><text:span text:style-name="T153"> </text:span><text:span text:style-name="T154">pakeitimus</text:span><text:span text:style-name="T155">, reorganizavimo sąlygų projektą </text:span><text:span text:style-name="T156">arba likvidavimo </text:span><text:span text:style-name="T157">plano projektą</text:span><text:span text:style-name="T158">;</text:span></text:p>
            <text:p text:style-name="P159"><text:span text:style-name="T160"><text:s/></text:span><text:span text:style-name="T161">2) įvertinusi senato (akademinės tarybos) nuomonę, tvirtina rektoriaus (direktoriaus) pateiktą aukštosios mokyklos strateginį veiklos planą,</text:span><text:span text:style-name="T162"> </text:span><text:span text:style-name="T163">kuriame apibrėžiama jos misija ir vizija, numato turtinius, finansinius ir žmogiškuosius išteklius strateginiam planui įgyvendinti;</text:span></text:p>
            <text:p text:style-name="P164"><text:span text:style-name="T165">3) įvertinusi senato (akademinės tarybos) nuomonę,</text:span><text:span text:style-name="T166"> </text:span><text:span text:style-name="T167">tvirtina rektoriaus (direktoriaus) teikiamus aukštosios mokyklos struktūros pertvarkos planus, būtinus strateginiam veiklos planui įgyvendinti;</text:span></text:p>
            <text:p text:style-name="P168">4) įvertinusi senato (akademinės tarybos) siūlymus, nustato aukštosios mokyklos lėšų (taip pat lėšų, skirtų administracijos ir kitų darbuotojų darbo užmokesčiui) ir nuosavybės teise valdomo turto valdymo, naudojimo ir disponavimo jais tvarką;</text:p>
            <text:p text:style-name="P169">5) įvertinusi senato (akademinės tarybos) siūlymus, tvirtina aukštosios mokyklos rektoriaus (direktoriaus) rinkimų viešo konkurso būdu organizavimo tvarkos aprašą;</text:p>
            <text:p text:style-name="P170">6) renka, skiria ir atleidžia rektorių (direktorių);</text:p>
            <text:p text:style-name="P171">7) svarsto ir tvirtina rektoriaus (direktoriaus) pateiktą aukštosios<text:s/><text:soft-page-break/>mokyklos metinę pajamų ir išlaidų sąmatą ir tvirtina šios sąmatos įvykdymo ataskaitą;</text:p>
            <text:p text:style-name="P172">8) tvirtina rektoriaus (direktoriaus) pateiktą aukštosios mokyklos metinę veiklos ataskaitą, kurioje aptariamas ir strateginio plano įgyvendinimas;</text:p>
            <text:p text:style-name="P173">9) suderinusi su senatu (akademine taryba), tvirtina aukštosios mokyklos reorganizavimo arba likvidavimo planus ir teikia juos Seimui (Vyriausybei);</text:p>
            <text:p text:style-name="P174"><text:bookmark-start text:name="part_7fd3e5d97ae54875af2b1ae89872d916"/><text:bookmark-end text:name="part_7fd3e5d97ae54875af2b1ae89872d916"/>10) rengia metinę savo veiklos ataskaitą ir ją skelbia viešai aukštosios mokyklos interneto svetainėje, taip pat kiekvienais metais iki balandžio 1 dienos ją pristato aukštosios mokyklos bendruomenei;</text:p>
            <text:p text:style-name="P175"><text:span text:style-name="T176">11)<text:s/></text:span><text:span text:style-name="T177">teikia svarstyti aukštosios mokyklos metinę veiklos ataskaitą,</text:span><text:span text:style-name="T178"><text:s/></text:span><text:span text:style-name="T179">universitetas -Seimui, o kolegija - Vyriausybei:</text:span></text:p>
            <text:p text:style-name="P180">12) atlieka kitas funkcijas, nustatytas aukštosios mokyklos statute ir kituose teisės aktuose.</text:p>
            <text:list text:style-name="LFO12" text:continue-numbering="true">
              <text:list-item>
                <text:p text:style-name="P181">Aukštosios mokyklos tarybą sudaro 13 arba 15 narių (konkretų aukštosios mokyklos tarybos narių skaičių nustato aukštosios mokyklos statutas). Du tarybos narius (studentą ir alumną) skiria ir atšaukia studentų atstovybė savo nustatyta tvarka, jeigu jos nėra, – visuotinis studentų susirinkimas (konferencija). Kitus aukštosios mokyklos tarybos narius (11 arba 13) viešo konkurso būdu renka akademinė bendruomenė (išskyrus studentus) aukštosios mokyklos senato (akademinės tarybos) nustatyta tvarka. Rinkimai laikomi teisėtais, kai visuotiniame akademinės bendruomenės (išskyrus studentus) susirinkime dalyvauja ne mažiau kaip pusė visų jos narių. Akademinė bendruomenė (išskyrus studentus) renka ir atšaukia 5 arba 6 narius, priklausančius aukštosios mokyklos akademinei bendruomenei (išskyrus studentus), ir 6 arba 7 narius, nepriklausančius aukštosios mokyklos akademinei bendruomenei.</text:p>
              </text:list-item>
            </text:list>
            <text:p text:style-name="P182"><text:span text:style-name="T183">4. Tarybos nariu</text:span><text:span text:style-name="T184"><text:s/></text:span><text:span text:style-name="T185">renkamas</text:span><text:span text:style-name="T186"><text:s/></text:span><text:span text:style-name="T187">nepriekaištingos reputacijos asmuo, turintis žinių bei gebėjimų, padedančių siekti aukštosios mokyklos strateginių tikslų ir įgyvendinti aukštosios mokyklos misiją. Tarybos nariu tas pats asmuo gali būti ne ilgiau kaip dvi tarybos kadencijas iš eilės.</text:span></text:p>
            <text:p text:style-name="P188"><text:span text:style-name="T189">5. Tarybos nariais negali būti Respublikos Prezidentas, Europos Parlamento nariai, Seimo ir Vyriausybės nariai, savivaldybių merai ir savivaldybių tarybų nariai,</text:span><text:span text:style-name="T190"> </text:span><text:span text:style-name="T191">politinio (asmeninio) pasitikėjimo valstybės tarnautojai, taip pat aukštosios mokyklos darbuotojai, tiesiogiai pavaldūs rektoriui (direktoriui), bei įstaigų, įmonių ar organizacijų, kuriose aukštoji mokykla visuotiniame dalyvių susirinkime turi ne mažiau kaip 50 procentų visų juridinio asmens dalyvių balsų, vadovai ir jų pavaduotojai.</text:span><text:span text:style-name="T192"><text:s/></text:span><text:span text:style-name="T193">Tarybos nariu negali būti senato (akademinės tarybos) nar</text:span><text:span text:style-name="T194">ys</text:span><text:span text:style-name="T195">,</text:span><text:span text:style-name="T196"><text:s/></text:span><text:span text:style-name="T197">akademinių padalinių vadovai, administracijos darbuotojai ir kiti asmenys, galintys sukelti Taryboje<text:s/></text:span><text:span text:style-name="T198"><text:s/>interesų konfliktą.</text:span></text:p>
            <text:p text:style-name="P199">6. Tarybos kadencija – 5 metai. Ne vėliau kaip prieš mėnesį iki tarybos kadencijos pabaigos senato (akademinės tarybos) pirmininkas paskelbia naujai sudaromos tarybos sudėtį.</text:p>
            <text:p text:style-name="P200"><text:span text:style-name="T201">7.<text:s/></text:span><text:span text:style-name="T202">Tarybos narys supažindinamas su aukštosios mokyklos bendruomene, darbu ir užimtumu taryboje.</text:span></text:p>
            <text:p text:style-name="P203"><text:span text:style-name="T204">8.</text:span><text:span text:style-name="T205"><text:s/></text:span><text:span text:style-name="T206">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207"><text:span text:style-name="T208">9</text:span><text:span text:style-name="T209">.</text:span><text:span text:style-name="T210"><text:s/>Taryba visų narių balsų dauguma iš savo narių renka ir atšaukia<text:s/></text:span><text:soft-page-break/><text:span text:style-name="T211">tarybos pirmininką. Tarybos pirmininku negali būti aukštosios mokyklos personalui priklausantis asmuo ar studentas.</text:span></text:p>
            <text:p text:style-name="P212">10.<text:s/>Taryba tvirtina savo darbo reglamentą. Tarybos posėdžiai yra teisėti, jeigu juose dalyvauja ne mažiau kaip du trečdaliai tarybos narių. Savo sprendimus taryba skelbia viešai aukštosios mokyklos interneto svetainėje ne vėliau kaip per 10 darbo dienų nuo jų priėmimo.</text:p>
            <text:p text:style-name="P213">11. Aukštosios mokyklos rektorius (direktorius) gali dalyvauti tarybos posėdžiuose patariamojo balso teise.</text:p>
            <text:p text:style-name="P214"><text:span text:style-name="T215">12</text:span><text:span text:style-name="T216">.<text:s/></text:span><text:span text:style-name="T217">Taryba perrenkama, jeigu jos kadencijos metu atšaukiami 7 arba 8 daugiau tarybos narių įgaliojimai. Atšaukus tarybos narį yra rengiami naujo tarybos nario rinkimai. Naujai išrinkto tarybos nario kadencija baigiasi kartu su tarybos kadencijos pabaiga.</text:span></text:p>
            <text:p text:style-name="P218"><text:span text:style-name="T219">13</text:span><text:span text:style-name="T220">.<text:s/></text:span><text:span text:style-name="T221">Tarybos narys atšaukiamas iš pareigų, jeigu:</text:span></text:p>
            <text:p text:style-name="P222">1) jo elgesys neatitinka nepriekaištingos reputacijos reikalavimų;<text:s/></text:p>
            <text:p text:style-name="P223">2) nesilaiko akademinės etikos ir procedūrų;<text:s/></text:p>
            <text:p text:style-name="P224">3 ) nesilaiko tarnybinės etikos;</text:p>
            <text:p text:style-name="P225">4) netinkamai vykdo aukštosios mokyklos statute, tarybos darbo<text:s/>reglamente ar šio straipsnio 8<text:s/>dalyje nustatytas pareigas.</text:p>
            <text:p text:style-name="P226">14. Jeigu tarybos nario įgaliojimai nutrūksta iki kadencijos pabaigos, naują tarybos narį likusiam Tarybos kadencijos laikui <text:s/>renka akademinė bendruomenė senato (akademinės tarybos) nustatyta tvarka. Naujas tarybos narys pareigas pradeda eiti po to, kai apie jo paskyrimą paskelbia aukštosios mokyklos senato (akademinės tarybos) pirmininkas ir tarybos narys pasirašo šio straipsnio 8 dalyje nurodytą įsipareigojimą.</text:p>
            <text:p text:style-name="P227"><text:span text:style-name="T228">1</text:span><text:span text:style-name="T229">5</text:span><text:span text:style-name="T230">.</text:span><text:span text:style-name="T231"><text:s/></text:span><text:span text:style-name="T232">Tarybos nariams gali būti atlyginama už veiklą einant tarybos nario pareigas iš aukštosios mokyklos lėšų. Išmokų mokėjimo tvarka nustatoma aukštosios mokyklos statute.</text:span></text:p>
            <text:p text:style-name="P233"><text:span text:style-name="T234">1</text:span><text:span text:style-name="T235">6</text:span><text:span text:style-name="T236">.</text:span><text:span text:style-name="T237"><text:s/>Aukštosios mokyklos rektorius (direktorius) užtikrina tarybos veiklai reikiamas organizacines sąlygas.</text:span></text:p>
            <text:p text:style-name="P238"><text:bookmark-start text:name="part_77653db3d8e04d16887abe9bcedd4e71"/><text:bookmark-start text:name="part_01c39befab6b44a7bbb04363abfc8588"/><text:bookmark-start text:name="part_4553fa26f0824b44823ba6ddd4562576"/><text:bookmark-start text:name="part_0a284842ccf645a0845b3e10b48c87b4"/><text:bookmark-start text:name="part_fb9bfa4ee4a14760b1bde605346898b2"/><text:bookmark-start text:name="part_185b468471ae4112b717d9e85c4934c7"/><text:bookmark-start text:name="part_a6c182c19bad41f892eec81d04100d63"/><text:bookmark-start text:name="part_f9389c348f7442cda8144de5baf3592a"/><text:bookmark-start text:name="part_26acbc6517574c12874c121c4260361c"/><text:bookmark-start text:name="part_ebe0756fc4ab44f48ffa974b717977a3"/><text:bookmark-start text:name="part_190471bfd2c14e3192b544006801cf0e"/><text:bookmark-start text:name="part_aac6c4ca6bca454daeadbbf3ddb0e890"/><text:bookmark-start text:name="part_6b3d19c1cf314314bc8fcda3b2b12c88"/><text:bookmark-start text:name="part_b6720df510624c5aab14d6b5210e1175"/><text:bookmark-start text:name="part_be21e848d5e6460ca8ae604f9fa5ec91"/><text:bookmark-start text:name="part_5c28b5ad8b7b4e7a8685b41b45eb2d8f"/><text:bookmark-start text:name="part_7d8af84a3acf4775a8298699d41560a3"/><text:bookmark-start text:name="part_e8ccbcde84b44b6f9d60223424518bf6"/><text:bookmark-start text:name="part_24660503969140309f77e4c08227a43f"/><text:bookmark-start text:name="part_b22b36e3d1944b06b5e1cdbba1acd428"/><text:bookmark-start text:name="part_3bad18d04a2245dba1fcbefd28be2bb5"/><text:bookmark-start text:name="part_8ed366782a3c461aa60bf0a5af70b816"/><text:bookmark-start text:name="part_22c4d8a676414677aed2136c4506da02"/><text:bookmark-start text:name="part_13adf7ead7304c8cbdf8b5ac13b3cd0a"/><text:bookmark-start text:name="part_5ccfd9909b304d51a38acbe113a5347a"/><text:bookmark-end text:name="part_77653db3d8e04d16887abe9bcedd4e71"/><text:bookmark-end text:name="part_01c39befab6b44a7bbb04363abfc8588"/><text:bookmark-end text:name="part_4553fa26f0824b44823ba6ddd4562576"/><text:bookmark-end text:name="part_0a284842ccf645a0845b3e10b48c87b4"/><text:bookmark-end text:name="part_fb9bfa4ee4a14760b1bde605346898b2"/><text:bookmark-end text:name="part_185b468471ae4112b717d9e85c4934c7"/><text:bookmark-end text:name="part_a6c182c19bad41f892eec81d04100d63"/><text:bookmark-end text:name="part_f9389c348f7442cda8144de5baf3592a"/><text:bookmark-end text:name="part_26acbc6517574c12874c121c4260361c"/><text:bookmark-end text:name="part_ebe0756fc4ab44f48ffa974b717977a3"/><text:bookmark-end text:name="part_190471bfd2c14e3192b544006801cf0e"/><text:bookmark-end text:name="part_aac6c4ca6bca454daeadbbf3ddb0e890"/><text:bookmark-end text:name="part_6b3d19c1cf314314bc8fcda3b2b12c88"/><text:bookmark-end text:name="part_b6720df510624c5aab14d6b5210e1175"/><text:bookmark-end text:name="part_be21e848d5e6460ca8ae604f9fa5ec91"/><text:bookmark-end text:name="part_5c28b5ad8b7b4e7a8685b41b45eb2d8f"/><text:bookmark-end text:name="part_7d8af84a3acf4775a8298699d41560a3"/><text:bookmark-end text:name="part_e8ccbcde84b44b6f9d60223424518bf6"/><text:bookmark-end text:name="part_24660503969140309f77e4c08227a43f"/><text:bookmark-end text:name="part_b22b36e3d1944b06b5e1cdbba1acd428"/><text:bookmark-end text:name="part_3bad18d04a2245dba1fcbefd28be2bb5"/><text:bookmark-end text:name="part_8ed366782a3c461aa60bf0a5af70b816"/><text:bookmark-end text:name="part_22c4d8a676414677aed2136c4506da02"/><text:bookmark-end text:name="part_13adf7ead7304c8cbdf8b5ac13b3cd0a"/><text:bookmark-end text:name="part_5ccfd9909b304d51a38acbe113a5347a"/></text:p>
            <text:p text:style-name="P239"><text:bookmark-start text:name="part_4853023b6d154cab96ab7fb667b0b49e"/><text:bookmark-start text:name="part_16da253886db4b4fb9d2281c6e910350"/><text:bookmark-start text:name="part_c872926d39d545ad867d70bf16e6f752"/><text:bookmark-start text:name="part_e7ab90b137bb4113a2043b8192b00c44"/><text:bookmark-start text:name="part_1d39456a0c2c412ea97e510bc79c907e"/><text:bookmark-start text:name="part_47e5376b3d5a43c2b93a7b2753d3215d"/><text:bookmark-start text:name="part_3ac93ea8195e41b29cdb1437040bc13b"/><text:bookmark-start text:name="part_9492ce8fb03a46b0b66c27e1bca304e8"/><text:bookmark-start text:name="part_cbcc939925274861b65e13c9e5e49d00"/><text:bookmark-end text:name="part_4853023b6d154cab96ab7fb667b0b49e"/><text:bookmark-end text:name="part_16da253886db4b4fb9d2281c6e910350"/><text:bookmark-end text:name="part_c872926d39d545ad867d70bf16e6f752"/><text:bookmark-end text:name="part_e7ab90b137bb4113a2043b8192b00c44"/><text:bookmark-end text:name="part_1d39456a0c2c412ea97e510bc79c907e"/><text:bookmark-end text:name="part_47e5376b3d5a43c2b93a7b2753d3215d"/><text:bookmark-end text:name="part_3ac93ea8195e41b29cdb1437040bc13b"/><text:bookmark-end text:name="part_9492ce8fb03a46b0b66c27e1bca304e8"/><text:bookmark-end text:name="part_cbcc939925274861b65e13c9e5e49d00"/></text:p>
          </table:table-cell>
        </table:table-row>
        <text:soft-page-break/>
        <table:table-row table:style-name="TableRow240">
          <table:table-cell table:style-name="TableCell241">
            <text:p text:style-name="P242">3.</text:p>
          </table:table-cell>
          <table:table-cell table:style-name="TableCell243">
            <text:p text:style-name="P244">4</text:p>
          </table:table-cell>
          <table:table-cell table:style-name="TableCell245">
            <text:p text:style-name="P246"/>
          </table:table-cell>
          <table:table-cell table:style-name="TableCell247">
            <text:p text:style-name="P248"><text:span text:style-name="T249">Pasiūlymas:<text:s/></text:span><text:span text:style-name="T250">Pakeisti projekto 4 straipsnį ir jį išdėstyti taip:</text:span></text:p>
            <text:p text:style-name="P251"><text:bookmark-start text:name="part_18b3894385a54aea84623083a9ef13e1"/><text:bookmark-start text:name="part_bbd7bba2ed834781aec019a418ae608a"/><text:bookmark-start text:name="part_3d6c2691eaad4e678600962c25fec138"/><text:bookmark-start text:name="part_9f4c67be6efc46a8b50cbda6cf1455a8"/><text:bookmark-start text:name="part_0fe10b8d886844caa316ffb3e1bb956f"/><text:bookmark-start text:name="part_06c40048d3bb4fe689bd42129867a15f"/><text:bookmark-start text:name="part_f331d6dfa61c4437ace7a5bed34a5345"/><text:bookmark-start text:name="part_b8c7567bd8394735a0cad4266e389442"/><text:bookmark-start text:name="part_3801a9827358452c8179f20d5a9d0528"/><text:bookmark-start text:name="part_94db4d8f46ff484498d3bdee2b38a699"/><text:bookmark-start text:name="part_2658f837bd084c6ca820350bf8d6afd1"/><text:bookmark-start text:name="part_c357b52417c24f9e94142235455d44cd"/><text:bookmark-start text:name="part_57c2dcd1714149938259ba7e4262ae46"/><text:bookmark-start text:name="part_3162920de4ec442d9328785b8ade80b9"/><text:bookmark-start text:name="part_4070026cb17b4314956a4328a6f3945e"/><text:bookmark-start text:name="part_e9262b31eb004a3c98842e4129389942"/><text:bookmark-start text:name="part_87b49b231f5349acb97cf0ff4a283243"/><text:bookmark-start text:name="part_98af7c969c194e77a9e39b2f95016134"/><text:bookmark-start text:name="part_526c3273b6594e4184b9d14f89182637"/><text:bookmark-start text:name="part_00571ba7651d4867a4f286656d1ae008"/><text:bookmark-start text:name="part_78b2e075d0544393bf26f88ff68c29b9"/><text:bookmark-start text:name="part_693edfa0a5c0426988a3e3f5afbd897d"/><text:bookmark-end text:name="part_18b3894385a54aea84623083a9ef13e1"/><text:bookmark-end text:name="part_bbd7bba2ed834781aec019a418ae608a"/><text:bookmark-end text:name="part_3d6c2691eaad4e678600962c25fec138"/><text:bookmark-end text:name="part_9f4c67be6efc46a8b50cbda6cf1455a8"/><text:bookmark-end text:name="part_0fe10b8d886844caa316ffb3e1bb956f"/><text:bookmark-end text:name="part_06c40048d3bb4fe689bd42129867a15f"/><text:bookmark-end text:name="part_f331d6dfa61c4437ace7a5bed34a5345"/><text:bookmark-end text:name="part_b8c7567bd8394735a0cad4266e389442"/><text:bookmark-end text:name="part_3801a9827358452c8179f20d5a9d0528"/><text:bookmark-end text:name="part_94db4d8f46ff484498d3bdee2b38a699"/><text:bookmark-end text:name="part_2658f837bd084c6ca820350bf8d6afd1"/><text:bookmark-end text:name="part_c357b52417c24f9e94142235455d44cd"/><text:bookmark-end text:name="part_57c2dcd1714149938259ba7e4262ae46"/><text:bookmark-end text:name="part_3162920de4ec442d9328785b8ade80b9"/><text:bookmark-end text:name="part_4070026cb17b4314956a4328a6f3945e"/><text:bookmark-end text:name="part_e9262b31eb004a3c98842e4129389942"/><text:bookmark-end text:name="part_87b49b231f5349acb97cf0ff4a283243"/><text:bookmark-end text:name="part_98af7c969c194e77a9e39b2f95016134"/><text:bookmark-end text:name="part_526c3273b6594e4184b9d14f89182637"/><text:bookmark-end text:name="part_00571ba7651d4867a4f286656d1ae008"/><text:bookmark-end text:name="part_78b2e075d0544393bf26f88ff68c29b9"/><text:bookmark-end text:name="part_693edfa0a5c0426988a3e3f5afbd897d"/><text:span text:style-name="T252">28 straipsnis. Valstybinės aukštosios mokyklos senatas (akademinė taryba)</text:span></text:p>
            <text:p text:style-name="P253"/>
            <text:p text:style-name="P254">1. Valstybinės aukštosios mokyklos senatas (akademinė taryba) yra aukštosios mokyklos kolegialus valdymo organas. Senato paskirtis - mokslo ir ugdymo procesų plėtotė, taktinių sprendimų priėmimas pasikeitus veiklos sąlygoms.</text:p>
            <text:p text:style-name="P255">2. Aukštosios mokyklos senatas (akademinė taryba) atlieka šias funkcijas:</text:p>
            <text:p text:style-name="P256">1) atsako už organizacijos mokslingumą ir ugdymo kokybę;</text:p>
            <text:p text:style-name="P257">2) nustato reikalavimus mokslo ir studijų kokybei ir vidinei kokybės užtikrinimo sistemai;</text:p>
            <text:p text:style-name="P258">3) nustato studijų tvarką;</text:p>
            <text:p text:style-name="P259">4) universitetuose tvirtina studijų, mokslinių tyrimų ir eksperimentinės plėtros, meno programas ir teikia rektoriui siūlymus dėl šių programų finansavimo ir universiteto struktūros pertvarkos, reikalingos toms programoms įgyvendinti, vertina atliktų mokslinių tyrimų ir eksperimentinės plėtros rezultatus ir visos universiteto mokslinių tyrimų ir eksperimentinės plėtros bei meno veiklos kokybę ir lygį;</text:p>
            <text:p text:style-name="P260">5) kolegijose tvirtina studijų programas ir teikia direktoriui siūlymus dėl šių programų finansavimo ir dėl kolegijos struktūros pertvarkos, reikalingos toms programoms įgyvendinti, vertina atliktų taikomųjų mokslinių<text:s/><text:soft-page-break/>tyrimų ir eksperimentinės plėtros rezultatus ir kolegijos taikomųjų mokslinių tyrimų ir eksperimentinės plėtros ir meno veiklos kokybę ir lygį;</text:p>
            <text:p text:style-name="P261">6) tvirtina vidinę studijų kokybės užtikrinimo sistemą ir kontroliuoja, kaip ji įgyvendinama;</text:p>
            <text:p text:style-name="P262">7) nustato dėstytojų ir mokslo darbuotojų pareigybių kvalifikacinius reikalavimus, nustato dėstytojų ir mokslo darbuotojų atestavimo ir konkursų pareigoms eiti organizavimo tvarką;</text:p>
            <text:p text:style-name="P263">8) aukštosios mokyklos statuto nustatyta tvarka šaukia aukštosios mokyklos akademinės bendruomenės susirinkimus (konferencijas) svarbiems aukštosios mokyklos veiklos klausimams aptarti;</text:p>
            <text:p text:style-name="P264">9)  savo nustatyta tvarka teikia garbės ir kitus vardus;</text:p>
            <text:p text:style-name="P265">10) suderinusi  su taryba (arba įvertinusi tarybos siūlymus), teikia Seimui tvirtinti universiteto (kolegijos akademinė taryba – Vyriausybei) statuto pakeitimus;</text:p>
            <text:p text:style-name="P266">11) svarsto rektoriaus pateiktą aukštosios mokyklos strateginį planą, kuriame apibrėžiama ir aukštosios mokyklos misija ir vizija, ir teikia nuomonę tarybai;</text:p>
            <text:p text:style-name="P267"><text:span text:style-name="T268">12) svarsto</text:span><text:span text:style-name="T269"> </text:span><text:span text:style-name="T270">rektoriaus (direktoriaus) teikiamus aukštosios mokyklos struktūros pertvarkos planus, būtinus strateginiam veiklos planui įgyvendinti, ir teikia dėl jų nuomonę tarybai;</text:span></text:p>
            <text:p text:style-name="P271">13) nustato rektoriaus (direktoriaus) rinkimų organizavimo tvarką.</text:p>
            <text:p text:style-name="P272">14) svarsto ir teikia siūlymus tarybai dėl aukštosios mokyklos reorganizavimo arba likvidavimo planų;</text:p>
            <text:p text:style-name="P273"><text:span text:style-name="T274">15) tvirtina</text:span><text:span text:style-name="T275"> </text:span><text:span text:style-name="T276">aukštosios mokyklos lėšų (taip pat lėšų, skirtų administracijos ir kitų darbuotojų darbo užmokesčiui) ir nuosavybės teise valdomo turto valdymo, naudojimo ir disponavimo jais tvarką;</text:span></text:p>
            <text:p text:style-name="P277">16) tvirtina studijų kainas ir nustato bendrą studijų vietų skaičių, atsižvelgdamas į galimybes užtikrinti studijų ir mokslo, meno veiklos kokybę;</text:p>
            <text:p text:style-name="P278">17) atlyginimo senato nariams mokėjimo tvarka nustatoma aukštosios mokyklos statute. Koeficientas skaičiuojamas pagal aukštosios mokyklos būklę ir vidutinį darbo užmokestį aukštojoje mokykloje ir skelbia viešai.</text:p>
            <text:p text:style-name="P279">18) atlieka kitas teisės aktuose ir aukštosios mokyklos statute nustatytas funkcijas.</text:p>
            <text:p text:style-name="P280"><text:span text:style-name="T281">3. Senatas (akademinė taryba) savo sprendimus skelbia aukštosios mokyklos interneto svetainėje</text:span><text:span text:style-name="T282"> </text:span><text:span text:style-name="T283">ne vėliau kaip per 10 darbo dienų nuo jų priėmimo.</text:span></text:p>
            <text:p text:style-name="P284"><text:span text:style-name="T285">4. Senatas (akademinė taryba) sudaromas (sudaroma) aukštosios mokyklos statute nustatyta tvarka ne ilgesniam kaip 5 metų laikotarpiui.</text:span><text:span text:style-name="T286"> </text:span><text:span text:style-name="T287">Naujos kadencijos senato sudėtyje turi būti nemažiau kaip 50 proc. naujų narių, kad būtų užtikrinta jos narių rotacija.</text:span></text:p>
            <text:p text:style-name="P288"><text:span text:style-name="T289">5. Senato (akademinės tarybos) nariais gali būti universiteto (kolegijos) akademinės bendruomenės nariai, universiteto (kolegijos) rektorius (direktorius) kaip administracijos narys, patenkantis į senatą (akademinę tarybą) pagal pareigas, taip pat kitų mokslo ir studijų institucijų mokslininkai, dėstytojai ir pripažinti menininkai.</text:span><text:span text:style-name="T290"> </text:span><text:span text:style-name="T291">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kitų mokslo ir studijų institucijų darbuotojai turi sudaryti ne daugiau 10 procentų senato (akademinės tarybos) narių. Senato narys pagal pareigas gali<text:s/></text:span><text:soft-page-break/><text:span text:style-name="T292">būti tik aukštosios mokyklos rektorius.</text:span></text:p>
            <text:p text:style-name="P293">6. Senato (akademinės tarybos) veiklą reglamentuoja aukštosios mokyklos senato (akademinės tarybos) patvirtintas senato (akademinės tarybos) darbo reglamentas.</text:p>
            <text:p text:style-name="P294">7. Senato (akademinės tarybos) pirmininku negali būti tos aukštosios mokyklos rektorius (direktorius).</text:p>
            <text:p text:style-name="P295">8. Senatas (akademinė taryba) apie savo sprendimus aukštosios mokyklos statuto nustatyta tvarka informuoja aukštosios mokyklos bendruomenę ir kartą per metus jai atsiskaito už mokslo ir studijų pažangą, pateikdamas praėjusių kalendorinių metų veiklos ataskaitą. Senatas kartą metuose atsiskaito už numatytus strateginio plano įgyvendinimo rezultatus Tarybai.</text:p>
            <text:p text:style-name="P296">9. Jeigu senato (akademinės tarybos) narys netinkamai vykdo aukštosios mokyklos statute, senato (akademinės tarybos) darbo reglamente nustatytas pareigas, senato (akademinės tarybos) pirmininkas turi teisę kreiptis į tą narį paskyrusį asmenį su prašymu atšaukti paskirtą senato (akademinės tarybos) narį. Narį paskyręs asmuo taip pat turi teisę atšaukti paskirtą senato (akademinės tarybos) narį.</text:p>
            <text:p text:style-name="P297">10. Senato narys atleidžiamas, jeigu jo elgesys neatitinka nepriekaištingos reputacijos kriterijų.“</text:p>
            <text:p text:style-name="P298"/>
            <text:p text:style-name="P299">1. Valstybinės aukštosios mokyklos senatas (akademinė taryba) yra aukštosios mokyklos akademinių reikalų valdymo organas.</text:p>
            <text:p text:style-name="P300">2. Aukštosios mokyklos senatas (akademinė taryba) atlieka šias funkcijas:</text:p>
            <text:p text:style-name="P301">1) nustato studijų tvarką;</text:p>
            <text:p text:style-name="P302">2) universitetuose tvirtina studijų, mokslinių tyrimų ir eksperimentinės plėtros, meno programas ir teikia rektoriui siūlymus dėl šių programų finansavimo ir universiteto struktūros pertvarkos, reikalingos toms programoms įgyvendinti, vertina atliktų mokslinių tyrimų ir eksperimentinės plėtros rezultatus ir visos universiteto mokslinių tyrimų ir eksperimentinės plėtros bei meno veiklos kokybę ir lygį;</text:p>
            <text:p text:style-name="P303">3) kolegijose tvirtina studijų programas ir teikia direktoriui siūlymus dėl šių programų finansavimo ir dėl kolegijos struktūros pertvarkos, reikalingos toms programoms įgyvendinti, vertina atliktų taikomųjų mokslinių tyrimų ir eksperimentinės plėtros rezultatus ir kolegijos taikomųjų mokslinių tyrimų ir eksperimentinės plėtros ir meno veiklos kokybę ir lygį;</text:p>
            <text:p text:style-name="P304"><text:span text:style-name="T305">4) tvirtina vidinę studijų kokybės</text:span><text:span text:style-name="T306"> </text:span><text:span text:style-name="T307">užtikrinimo</text:span><text:span text:style-name="T308"> </text:span><text:span text:style-name="T309">sistemą</text:span><text:span text:style-name="T310"> </text:span><text:span text:style-name="T311">ir</text:span><text:span text:style-name="T312"> </text:span><text:span text:style-name="T313">kontroliuoja,</text:span><text:span text:style-name="T314"> </text:span><text:span text:style-name="T315">kaip</text:span><text:span text:style-name="T316"> </text:span><text:span text:style-name="T317">ji įgyvendinama;</text:span></text:p>
            <text:p text:style-name="P318">5) nustato dėstytojų ir mokslo darbuotojų pareigybių kvalifikacinius reikalavimus, nustato dėstytojų ir mokslo darbuotojų atestavimo ir konkursų pareigoms eiti organizavimo tvarką;</text:p>
            <text:p text:style-name="P319">6) aukštosios mokyklos statuto nustatyta tvarka šaukia aukštosios mokyklos akademinės bendruomenės susirinkimus (konferencijas) svarbiems aukštosios mokyklos veiklos klausimams aptarti;</text:p>
            <text:p text:style-name="P320">7) savo nustatyta tvarka teikia garbės ir kitus vardus;</text:p>
            <text:p text:style-name="P321">8) svarsto ir derina su taryba siūlymus dėl aukštosios mokyklos statuto pakeitimų;</text:p>
            <text:p text:style-name="P322">9) svarsto rektoriaus pateiktą aukštosios mokyklos strateginį veiklos planą, kuriame apibrėžiama ir aukštosios mokyklos misija ir vizija, ir teikia dėl jo nuomonę tarybai;</text:p>
            <text:p text:style-name="P323">10) svarsto rektoriaus (direktoriaus) teikiamus aukštosios mokyklos struktūros pertvarkos planus, būtinus strateginiam veiklos planui įgyvendinti, ir teikia dėl jų nuomonę tarybai;</text:p>
            <text:soft-page-break/>
            <text:p text:style-name="P324"><text:span text:style-name="T325">11)</text:span><text:span text:style-name="T326"> </text:span><text:span text:style-name="T327">svarsto</text:span><text:span text:style-name="T328"> </text:span><text:span text:style-name="T329">ir</text:span><text:span text:style-name="T330"> </text:span><text:span text:style-name="T331">teikia</text:span><text:span text:style-name="T332"> </text:span><text:span text:style-name="T333">siūlymus</text:span><text:span text:style-name="T334"> </text:span><text:span text:style-name="T335">tarybai</text:span><text:span text:style-name="T336"> </text:span><text:span text:style-name="T337">dėl</text:span><text:span text:style-name="T338"> </text:span><text:span text:style-name="T339">kandidatų</text:span><text:span text:style-name="T340"> </text:span><text:span text:style-name="T341">tinkamumo</text:span><text:span text:style-name="T342"> </text:span><text:span text:style-name="T343">eiti</text:span><text:span text:style-name="T344"> </text:span><text:span text:style-name="T345">rektoriaus</text:span><text:span text:style-name="T346"> </text:span><text:span text:style-name="T347">(direktoriaus)</text:span><text:span text:style-name="T348"> </text:span><text:span text:style-name="T349">pareigas;</text:span></text:p>
            <text:p text:style-name="P350">12) svarsto ir teikia siūlymus tarybai dėl aukštosios mokyklos reorganizavimo arba likvidavimo planų;</text:p>
            <text:p text:style-name="P351">13) svarsto ir teikia siūlymus tarybai dėl aukštosios mokyklos lėšų (taip pat lėšų, skirtų administracijos ir kitų darbuotojų darbo užmokesčiui) ir nuosavybės teise valdomo turto valdymo, naudojimo ir disponavimo jais tvarkos;</text:p>
            <text:p text:style-name="P352">14) tvirtina studijų kainas ir nustato bendrą studijų vietų skaičių, atsižvelgdamas į galimybes užtikrinti studijų ir mokslo, meno veiklos kokybę;</text:p>
            <text:p text:style-name="P353">15) atlieka kitas teisės aktuose ir aukštosios mokyklos statute nustatytas funkcijas.</text:p>
            <text:p text:style-name="P354"><text:span text:style-name="T355">3.<text:s/></text:span><text:span text:style-name="T356">Senatas (akademinė taryba) savo sprendimus skelbia aukštosios mokyklos interneto svetainėje ne vėliau kaip per 10 darbo dienų nuo jų priėmimo.</text:span></text:p>
            <text:p text:style-name="P357">4. Senatas (akademinė taryba) sudaromas (sudaroma) aukštosios mokyklos statute nustatyta tvarka ne ilgesniam kaip 5 metų laikotarpiui.</text:p>
            <text:p text:style-name="P358">5. Senato (akademinės tarybos) nariais gali būti universiteto (kolegijos) akademinės bendruomenės nariai, universiteto (kolegijos)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 Senato (akademinės tarybos) nariai pagal pareigas gali būti ir kitų mokslo ir studijų institucijų darbuotojai. Aukštosios mokyklos rektorius (direktorius) yra senato (akademinės tarybos) narys pagal pareigas.</text:p>
            <text:p text:style-name="P359">6. Senato (akademinės tarybos) veiklą reglamentuoja aukštosios mokyklos senato (akademinės tarybos) patvirtintas senato (akademinės tarybos) darbo reglamentas.</text:p>
            <text:p text:style-name="P360">7. Senato (akademinės tarybos) pirmininku negali būti tos aukštosios mokyklos rektorius (direktorius).</text:p>
            <text:p text:style-name="P361">8. Senatas (akademinė taryba) apie savo sprendimus aukštosios mokyklos statuto nustatyta tvarka informuoja aukštosios mokyklos bendruomenę ir kartą per metus jai atsiskaito už savo veiklą, pateikdamas praėjusių kalendorinių metų veiklos ataskaitą.</text:p>
            <text:p text:style-name="P362"><text:bookmark-start text:name="part_7bfb15916bbc4fc59fde6f8ed4b5c9d3"/><text:bookmark-start text:name="part_0c1a88421ee746289d8dd7ec8ecd2383"/><text:bookmark-start text:name="part_a6d76194a373412fa31107bfcf63a0bb"/><text:bookmark-start text:name="part_5643e359989a420d806c72bad42a871a"/><text:bookmark-start text:name="part_ed6c0d6610c34463bc34a64e9bb94c0f"/><text:bookmark-start text:name="part_e0433eba05c8425fab1cfcbbab3b2dc8"/><text:bookmark-start text:name="part_7e67b7333ed043d984a0e5b6d53fc619"/><text:bookmark-start text:name="part_66d7205dd4b8437caec60fdb7f6ea1df"/><text:bookmark-start text:name="part_06d7a679d70d45168adcc021c173b995"/><text:bookmark-start text:name="part_202c8828adf24dc0a0b36892dd6a7006"/><text:bookmark-start text:name="part_f039de9d55cf4049aac75a51badf1e8f"/><text:bookmark-start text:name="part_fe5f412ce13b45beba18b7734003f984"/><text:bookmark-start text:name="part_d04d881cee1543d1b7cf09b0be74eeda"/><text:bookmark-start text:name="part_e67281cb4984465d8213756452a1689a"/><text:bookmark-start text:name="part_874a2303a11d4c89af2483e0a0c617cd"/><text:bookmark-start text:name="part_baef708d55bc4bf8885d85d6a5165b52"/><text:bookmark-start text:name="part_a0023cfb0cf847c7878e326f590c99c8"/><text:bookmark-start text:name="part_5ab2bc163e034cabad56bf35a6f16958"/><text:bookmark-start text:name="part_d470bc88120a49a1a2723217b571c4ec"/><text:bookmark-start text:name="part_d979d1a76f634dd495774e1180e1d6bf"/><text:bookmark-start text:name="part_8061a100450743ce8d1a59cb28961dc1"/><text:bookmark-start text:name="part_226c2a3b97344eb189126b32ae75dbb3"/><text:bookmark-start text:name="part_458a1292ad044494b198f536c621ecd0"/><text:bookmark-start text:name="part_c67c2e432a22418fa93163e608fda9e4"/><text:bookmark-start text:name="part_64f8614068fd4f64a9812eaf90b8441e"/><text:bookmark-start text:name="part_08a9e0b5d68047409b1a38970a31c7d2"/><text:bookmark-start text:name="part_bfdfc0c1cf3046f1b34917da12c6a3d1"/><text:bookmark-end text:name="part_7bfb15916bbc4fc59fde6f8ed4b5c9d3"/><text:bookmark-end text:name="part_0c1a88421ee746289d8dd7ec8ecd2383"/><text:bookmark-end text:name="part_a6d76194a373412fa31107bfcf63a0bb"/><text:bookmark-end text:name="part_5643e359989a420d806c72bad42a871a"/><text:bookmark-end text:name="part_ed6c0d6610c34463bc34a64e9bb94c0f"/><text:bookmark-end text:name="part_e0433eba05c8425fab1cfcbbab3b2dc8"/><text:bookmark-end text:name="part_7e67b7333ed043d984a0e5b6d53fc619"/><text:bookmark-end text:name="part_66d7205dd4b8437caec60fdb7f6ea1df"/><text:bookmark-end text:name="part_06d7a679d70d45168adcc021c173b995"/><text:bookmark-end text:name="part_202c8828adf24dc0a0b36892dd6a7006"/><text:bookmark-end text:name="part_f039de9d55cf4049aac75a51badf1e8f"/><text:bookmark-end text:name="part_fe5f412ce13b45beba18b7734003f984"/><text:bookmark-end text:name="part_d04d881cee1543d1b7cf09b0be74eeda"/><text:bookmark-end text:name="part_e67281cb4984465d8213756452a1689a"/><text:bookmark-end text:name="part_874a2303a11d4c89af2483e0a0c617cd"/><text:bookmark-end text:name="part_baef708d55bc4bf8885d85d6a5165b52"/><text:bookmark-end text:name="part_a0023cfb0cf847c7878e326f590c99c8"/><text:bookmark-end text:name="part_5ab2bc163e034cabad56bf35a6f16958"/><text:bookmark-end text:name="part_d470bc88120a49a1a2723217b571c4ec"/><text:bookmark-end text:name="part_d979d1a76f634dd495774e1180e1d6bf"/><text:bookmark-end text:name="part_8061a100450743ce8d1a59cb28961dc1"/><text:bookmark-end text:name="part_226c2a3b97344eb189126b32ae75dbb3"/><text:bookmark-end text:name="part_458a1292ad044494b198f536c621ecd0"/><text:bookmark-end text:name="part_c67c2e432a22418fa93163e608fda9e4"/><text:bookmark-end text:name="part_64f8614068fd4f64a9812eaf90b8441e"/><text:bookmark-end text:name="part_08a9e0b5d68047409b1a38970a31c7d2"/><text:bookmark-end text:name="part_bfdfc0c1cf3046f1b34917da12c6a3d1"/></text:p>
          </table:table-cell>
        </table:table-row>
        <text:soft-page-break/>
        <table:table-row table:style-name="TableRow363">
          <table:table-cell table:style-name="TableCell364">
            <text:p text:style-name="P365">4.</text:p>
          </table:table-cell>
          <table:table-cell table:style-name="TableCell366">
            <text:p text:style-name="P367">5</text:p>
          </table:table-cell>
          <table:table-cell table:style-name="TableCell368">
            <text:p text:style-name="P369"/>
          </table:table-cell>
          <table:table-cell table:style-name="TableCell370">
            <text:p text:style-name="P371"><text:span text:style-name="T372">Pasiūlymas:<text:s/></text:span><text:span text:style-name="T373">Pakeisti projekto 5 straipsnį ir jį išdėstyti taip:</text:span></text:p>
            <text:p text:style-name="P374">5 straipsnis. 29 straipsnio pakeitimas</text:p>
            <text:p text:style-name="P375"><text:span text:style-name="T376">Pakeisti<text:s/></text:span><text:span text:style-name="T377">29 straipsnį ir jį išdėstyti taip:</text:span></text:p>
            <text:p text:style-name="P378"><text:span text:style-name="T379">„</text:span><text:span text:style-name="T380">29 straipsnis. Valstybinės aukštosios mokyklos rektorius (direktorius)</text:span></text:p>
            <text:p text:style-name="P381"><text:span text:style-name="T382">1. Valstybinės aukštosios mokyklos rektorius (direktorius) yra aukštosios mokyklos vienasmenis valdymo organas, veikia jos vardu ir jai atstovauja,</text:span><text:span text:style-name="T383"> </text:span><text:span text:style-name="T384">atsako už ūkio, strateginių, taktinių sprendimų bei mokslo ir ugdymo funkcijų finansinį, materialinį aprūpinimą ir aukštosios mokyklos veiklą.</text:span></text:p>
            <text:p text:style-name="P385">2. Rektorius (direktorius) atlieka šias funkcijas:</text:p>
            <text:soft-page-break/>
            <text:p text:style-name="P386">1) vadovauja aukštajai mokyklai, organizuoja aukštosios mokyklos veiklą, užtikrindamas strateginio veiklos plano įgyvendinimą;</text:p>
            <text:p text:style-name="P387">2) priima ir atleidžia aukštosios mokyklos darbuotojus;</text:p>
            <text:p text:style-name="P388">3) aukštosios mokyklos statuto nustatyta tvarka priima ir šalina studentus;</text:p>
            <text:p text:style-name="P389">4) teikia senatui siūlymus dėl studijų kainos; </text:p>
            <text:p text:style-name="P390">5) tvirtina įmokų, tiesiogiai nesusijusių su studijų programų įgyvendinimu, dydžius;</text:p>
            <text:p text:style-name="P391">6) atsako už aukštosios mokyklos finansinę veiklą, tinkamą lėšų ir turto valdymą, naudojimą ir disponavimą jais;</text:p>
            <text:p text:style-name="P392">7) teikia aukštosios mokyklos senatui (akademinei tarybai) tvirtinti aukštosios mokyklos metinę pajamų ir išlaidų sąmatą ir šios sąmatos įvykdymo ataskaitą;</text:p>
            <text:p text:style-name="P393"><text:span text:style-name="T394">8) teikia aukštosios mokyklos senatui tvirtinti aukštosios mokyklos metinę veiklos ataskaitą</text:span><text:span text:style-name="T395">, </text:span><text:span text:style-name="T396">kurioje aptariamas strateginio plano įgyvendinimo aprūpinimas finansiniais, materialiniais ir žmogiškaisiais ištekliais;</text:span></text:p>
            <text:p text:style-name="P397">9) skelbia viešai aukštosios mokyklos tarybos patvirtintą aukštosios mokyklos metinę veiklos ataskaitą;</text:p>
            <text:p text:style-name="P398">10) teikia senatui svarstyti ir aukštosios mokyklos tarybai tvirtinti strateginį aukštosios mokyklos veiklos ir aukštosios mokyklos struktūros pertvarkos planus;</text:p>
            <text:p text:style-name="P399">11) svarsto ir priima sprendimus, susijusius su aukštosios mokyklos lėšų (taip pat lėšų, skirtų administracijos ir kitų darbuotojų darbo užmokesčiui) ir turto valdymu, naudojimu ir disponavimu jais;</text:p>
            <text:p text:style-name="P400">12) tvirtina aukštosios mokyklos vidaus tvarkos taisykles;</text:p>
            <text:p text:style-name="P401">13) atlieka kitas teisės aktuose ir aukštosios mokyklos statute nustatytas funkcijas.</text:p>
            <text:p text:style-name="P402"><text:span text:style-name="T403">3. Rektorių (direktorių) renka viešą konkurso būdu aukštosios mokyklos akademinė bendruomenė pagal senato (akademinės tarybos) nustatytą rinkimų tvarką</text:span><text:span text:style-name="T404">. </text:span><text:span text:style-name="T405">Rektorių (direktorių) gali rinkti akademinės bendruomenės nariai, dirbantys ne mažesniu negu 0,5 etato pagrindinėje darbovietėje.</text:span></text:p>
            <text:p text:style-name="P406">4. Rektorius (direktorius) laikomas išrinktu, jeigu už jį balsuoja ne mažiau kaip trys penktadaliai visų rinkimuose<text:s/>dalyvaujančių akademinės bendruomenės narių.</text:p>
            <text:p text:style-name="P407"><text:span text:style-name="T408">5. Rektoriumi (direktoriumi) turi</text:span><text:span text:style-name="T409"> </text:span><text:span text:style-name="T410">būti nepriekaištingos reputacijos, pedagoginės ir vadybinės patirties turintis asmuo, kuris turi mokslo arba meno daktaro laipsnį, arba yra pripažintas menininkas. Rektoriui (direktoriui) keliami kvalifikaciniai reikalavimai, ne žemesni kaip šiame straipsnyje nurodyti, nustatomi aukštosios mokyklos statute.</text:span></text:p>
            <text:p text:style-name="P411">6. Su išrinktu rektoriumi (direktoriumi) jo kadencijos laikotarpiui darbo sutartį aukštosios mokyklos vardu pasirašo tarybos pirmininkas arba kitas tarybos įgaliotas asmuo.</text:p>
            <text:p text:style-name="P412">7. Rektoriaus atlyginimo (direktoriaus) mokėjimo tvarka nustatoma aukštosios mokyklos statute. Koeficientas skaičiuojamas pagal aukštosios mokyklos būklę ir vidutinį darbo užmokestį aukštojoje mokykloje ir skelbia viešai. Rektoriaus (direktoriaus) atlyginimo maksimalų priedą skiria senatas įvertinęs rektoriaus finansinę ir metinę ataskaitas ir atsižvelgęs į tarybos rekomendacijas dėl strateginių krypčių pasiekimo.</text:p>
            <text:p text:style-name="P413">8. Rektoriaus (direktoriaus) kadencija – 5 metai. Tas pats asmuo tos pačios aukštosios mokyklos rektoriumi (direktoriumi) gali būti renkamas ne daugiau kaip dviem kadencijoms iš eilės ir ne anksčiau kaip po 5 metų nuo paskutinės kadencijos pabaigos, jeigu paskutinė kadencija buvo iš eilės antra.</text:p>
            <text:p text:style-name="P414"><text:span text:style-name="T415">9. Rektorius (direktorius) teikia aukštosios mokyklos metinę veiklos<text:s/></text:span><text:soft-page-break/><text:span text:style-name="T416">ataskaitą svarstyti aukštosios mokyklos senatui (akademinės tarybai) ir aukštosios mokyklos tarybai. Šioje ataskaitoje turi būti pateikti duomenys nustatyti šio įstatymo 8 straipsnio 5 dalyje.</text:span></text:p>
            <text:p text:style-name="P417"><text:span text:style-name="T418">10. Rektoriaus (direktoriaus) teikiamą aukštosios mokyklos metinę veiklos ataskaitą tvirtina senatas. Jeigu rektoriaus (direktoriaus) pateikta aukštosios mokyklos metinė veiklos ataskaita senato visų narių balsų dauguma nepatvirtinama, rektorius (direktorius) atleidžiamas iš pareigų.</text:span></text:p>
            <text:p text:style-name="P419"><text:span text:style-name="T420">11. Rektorius (direktorius) atleidžiamas iš pareigų, jeigu neatitinka nepriekaištingos reputacijos kriterijų.“</text:span></text:p>
            <text:p text:style-name="P421"><text:span text:style-name="T422"> </text:span></text:p>
            <text:p text:style-name="P423">1. Valstybinės aukštosios mokyklos rektorius (direktorius) yra aukštosios mokyklos vienasmenis valdymo organas, veikia jos vardu ir jai atstovauja.</text:p>
            <text:p text:style-name="P424">2. Rektorius (direktorius) atlieka šias funkcijas:</text:p>
            <text:p text:style-name="P425">1) vadovauja aukštajai mokyklai, organizuoja aukštosios mokyklos veiklą, užtikrindamas strateginio veiklos plano įgyvendinimą;</text:p>
            <text:p text:style-name="P426">2) priima ir atleidžia aukštosios mokyklos darbuotojus;</text:p>
            <text:p text:style-name="P427">3) aukštosios mokyklos statuto nustatyta tvarka priima ir šalina studentus;</text:p>
            <text:p text:style-name="P428">4) teikia senatui siūlymus dėl studijų kainos;</text:p>
            <text:p text:style-name="P429">5) tvirtina įmokų, tiesiogiai nesusijusių su studijų programų įgyvendinimu, dydžius;</text:p>
            <text:p text:style-name="P430">6) atsako už aukštosios mokyklos finansinę veiklą, tinkamą lėšų ir turto valdymą, naudojimą ir disponavimą jais;</text:p>
            <text:p text:style-name="P431">7) teikia aukštosios mokyklos tarybai tvirtinti aukštosios mokyklos metinę pajamų ir išlaidų sąmatą ir šios sąmatos įvykdymo ataskaitą;</text:p>
            <text:p text:style-name="P432"><text:span text:style-name="T433">8</text:span><text:span text:style-name="T434">)<text:s/></text:span><text:span text:style-name="T435">rengia ir teikia aukštosios mokyklos tarybai tvirtinti savo veiklos ir aukštosios mokyklos metinę veiklos ataskaitą, kurioje aptariamas strateginio veiklos plano įgyvendinimo ataskaita ir rektoriaus veiklos rezultatai;</text:span></text:p>
            <text:p text:style-name="P436">9) skelbia viešai aukštosios mokyklos tarybos patvirtintą aukštosios mokyklos metinę veiklos ataskaitą;</text:p>
            <text:p text:style-name="P437"><text:span text:style-name="T438">10)<text:s/></text:span><text:span text:style-name="T439">rengia ir teikia senatui svarstyti ir aukštosios mokyklos tarybai tvirtinti strateginį aukštosios mokyklos veiklos ir aukštosios mokyklos struktūros pertvarkos planus;</text:span></text:p>
            <text:p text:style-name="P440">11) svarsto ir priima sprendimus, susijusius su aukštosios mokyklos lėšų (taip pat lėšų, skirtų administracijos ir kitų darbuotojų darbo užmokesčiui) ir turto valdymu, naudojimu ir disponavimu jais;</text:p>
            <text:p text:style-name="P441">12) tvirtina aukštosios mokyklos vidaus tvarkos taisykles;</text:p>
            <text:p text:style-name="P442">13) atlieka kitas teisės aktuose ir aukštosios mokyklos statute nustatytas funkcijas.</text:p>
            <text:p text:style-name="P443">3. Rektorių (direktorių) renka taryba aukštosios mokyklos tarybos nustatyta tvarka.</text:p>
            <text:p text:style-name="P444">4. Taryba skelbia viešą konkursą rektoriaus (direktoriaus) pareigoms eiti. Rektorius (direktorius) laikomas išrinktu, jeigu už jį balsuoja ne mažiau kaip trys penktadaliai visų tarybos narių.</text:p>
            <text:p text:style-name="P445">5.<text:s/>Rektorius renkamas nepriekaištingos reputacijos, pedagoginės ir vadybinės patirties turintis asmuo, kuris turi mokslo arba meno daktaro laipsnį, arba yra pripažintas menininkas. Direktorius renkamas nepriekaištingos reputacijos, pedagoginės ir vadybinės patirties turintis asmuo. Rektoriui (direktoriui) keliami kvalifikaciniai reikalavimai, ne žemesni kaip šiame straipsnyje nurodyti, nustatomi aukštosios mokyklos statute.</text:p>
            <text:p text:style-name="P446"><text:span text:style-name="T447">5 dalies redakcija nuo 2022-01-01:</text:span></text:p>
            <text:soft-page-break/>
            <text:p text:style-name="P448"><text:span text:style-name="T449">5.</text:span><text:span text:style-name="T450"> </text:span><text:span text:style-name="T451">Rektorius (direktorius) turi būti nepriekaištingos reputacijos, pedagoginės ir vadybinės patirties turintis asmuo, kuris turi mokslo arba meno daktaro laipsnį, arba yra pripažintas menininkas. Rektoriui (direktoriui) keliami kvalifikaciniai reikalavimai, ne žemesni kaip šiame straipsnyje nurodyti, nustatomi aukštosios mokyklos statute.</text:span></text:p>
            <text:p text:style-name="P452">6. Su išrinktu rektoriumi (direktoriumi) jo kadencijos laikotarpiui darbo sutartį aukštosios mokyklos vardu pasirašo tarybos pirmininkas arba kitas tarybos įgaliotas asmuo.</text:p>
            <text:p text:style-name="P453">7. Rektoriaus (direktoriaus) kadencija – 5 metai. Tas pats asmuo tos pačios aukštosios mokyklos rektoriumi (direktoriumi) gali būti renkamas ne daugiau kaip dviem kadencijoms iš eilės ir ne anksčiau kaip po 5 metų nuo paskutinės kadencijos pabaigos, jeigu paskutinė kadencija buvo iš eilės antra.</text:p>
            <text:p text:style-name="P454">8. Jeigu rektoriaus (direktoriaus) pateikta aukštosios mokyklos metinė veiklos ataskaita aukštosios mokyklos tarybos visų narių balsų dauguma nepatvirtinama, rektorius (direktorius) gali būti atleidžiamas iš pareigų ne mažesne kaip dviejų trečiųjų aukštosios mokyklos tarybos narių balsų dauguma.</text:p>
            <text:p text:style-name="P455"/>
            <text:p text:style-name="P456"><text:bookmark-start text:name="part_d308cac181c9441fb8618d188452fe94"/><text:bookmark-start text:name="part_f68e4479261645fa994181f193150e8d"/><text:bookmark-start text:name="part_25686738ada84a029f00067d68d5c614"/><text:bookmark-start text:name="part_7ff6eba1d57b4476b2f718ee7ef3e224"/><text:bookmark-start text:name="part_776a05b219ca4cee907c1b784de1320c"/><text:bookmark-start text:name="part_cae4734c380a4dcca2f7fc639f241d43"/><text:bookmark-start text:name="part_e8682ad14221404f8c5ef32c562e7df5"/><text:bookmark-start text:name="part_3ab45dfcb9fc479fb7d826bb462db0e3"/><text:bookmark-start text:name="part_35a4dff1ba94464289aa3e5d25dcc2a6"/><text:bookmark-start text:name="part_e46b0d90c3d54c279db8b8c3d58b641f"/><text:bookmark-start text:name="part_7ca6e257e34f41dbbc2ad12c52f1736c"/><text:bookmark-start text:name="part_c87cb62fb3f04739875ca81226aa0f44"/><text:bookmark-start text:name="part_9c5210d6bebb416b8ddde319d45abb7d"/><text:bookmark-start text:name="part_442a165a73fd48f49c128a8a3adb31d4"/><text:bookmark-start text:name="part_94be767c721b43adbbd02ed485ed4c23"/><text:bookmark-start text:name="part_d3515e1403b348bdb16d76ee4d83ce43"/><text:bookmark-start text:name="part_fd40d8759f744b2db6b182311dcaf928"/><text:bookmark-start text:name="part_00325f24fa8d4ead9f8ce35456864071"/><text:bookmark-start text:name="part_2b5fb6cb876a41a78850fae050648e77"/><text:bookmark-start text:name="part_5b22922c0d3645b7974692a4c5728973"/><text:bookmark-start text:name="part_3d9aaa9760d8469db0fc27b65f8edaed"/><text:bookmark-start text:name="part_eba7dd24bd5441018cc8d8a0c418ba1d"/><text:bookmark-start text:name="part_2c1c5a49a80f48cda793b0c083840aef"/><text:bookmark-start text:name="part_f76c71fcacaa4758ac8853fc4ed745e3"/><text:bookmark-start text:name="part_854c0cddb6854f9c962df0f05bc26500"/><text:bookmark-start text:name="part_799aed6bcd1c44bdb57989de2f8ad88c"/><text:bookmark-start text:name="part_908a046c56174cf6953eb49c31f0716b"/><text:bookmark-start text:name="part_8e580cfeb3814960977be30058549743"/><text:bookmark-start text:name="part_ea593359302b42f08ad0fc914811273e"/><text:bookmark-start text:name="part_11065d0a4d9e4c0a8109b09196636a07"/><text:bookmark-start text:name="part_c0a130177e3c44d19b96526daf6ce34a"/><text:bookmark-start text:name="part_d45454ff648e4ee6a8e172e414af2057"/><text:bookmark-start text:name="part_3a5f3e322d6143e4b30059b31362d75f"/><text:bookmark-start text:name="part_41bd843317a541aeb7cecd0b2ae8b6cd"/><text:bookmark-start text:name="part_0a7ee2a17c4445a0b729ff9581a79e23"/><text:bookmark-start text:name="part_38cbd329f5ce4a3f825cd2283f5e7af4"/><text:bookmark-start text:name="part_05050290ca3a4e24b862c7b6d2ed6449"/><text:bookmark-start text:name="part_8d188eba619f4abbb10bb7aadf2bb8a9"/><text:bookmark-start text:name="part_89f38263fdcc413c86d6411f45438b0d"/><text:bookmark-start text:name="part_ca9e455b839744bdb65073621d05a089"/><text:bookmark-start text:name="part_3a96eff934904788993eab5d64aa742a"/><text:bookmark-start text:name="part_33bfaab8df434a44993d3bfa51c9b309"/><text:bookmark-start text:name="part_7143a1f7d5a94ec9a69466f6f17b6066"/><text:bookmark-end text:name="part_d308cac181c9441fb8618d188452fe94"/><text:bookmark-end text:name="part_f68e4479261645fa994181f193150e8d"/><text:bookmark-end text:name="part_25686738ada84a029f00067d68d5c614"/><text:bookmark-end text:name="part_7ff6eba1d57b4476b2f718ee7ef3e224"/><text:bookmark-end text:name="part_776a05b219ca4cee907c1b784de1320c"/><text:bookmark-end text:name="part_cae4734c380a4dcca2f7fc639f241d43"/><text:bookmark-end text:name="part_e8682ad14221404f8c5ef32c562e7df5"/><text:bookmark-end text:name="part_3ab45dfcb9fc479fb7d826bb462db0e3"/><text:bookmark-end text:name="part_35a4dff1ba94464289aa3e5d25dcc2a6"/><text:bookmark-end text:name="part_e46b0d90c3d54c279db8b8c3d58b641f"/><text:bookmark-end text:name="part_7ca6e257e34f41dbbc2ad12c52f1736c"/><text:bookmark-end text:name="part_c87cb62fb3f04739875ca81226aa0f44"/><text:bookmark-end text:name="part_9c5210d6bebb416b8ddde319d45abb7d"/><text:bookmark-end text:name="part_442a165a73fd48f49c128a8a3adb31d4"/><text:bookmark-end text:name="part_94be767c721b43adbbd02ed485ed4c23"/><text:bookmark-end text:name="part_d3515e1403b348bdb16d76ee4d83ce43"/><text:bookmark-end text:name="part_fd40d8759f744b2db6b182311dcaf928"/><text:bookmark-end text:name="part_00325f24fa8d4ead9f8ce35456864071"/><text:bookmark-end text:name="part_2b5fb6cb876a41a78850fae050648e77"/><text:bookmark-end text:name="part_5b22922c0d3645b7974692a4c5728973"/><text:bookmark-end text:name="part_3d9aaa9760d8469db0fc27b65f8edaed"/><text:bookmark-end text:name="part_eba7dd24bd5441018cc8d8a0c418ba1d"/><text:bookmark-end text:name="part_2c1c5a49a80f48cda793b0c083840aef"/><text:bookmark-end text:name="part_f76c71fcacaa4758ac8853fc4ed745e3"/><text:bookmark-end text:name="part_854c0cddb6854f9c962df0f05bc26500"/><text:bookmark-end text:name="part_799aed6bcd1c44bdb57989de2f8ad88c"/><text:bookmark-end text:name="part_908a046c56174cf6953eb49c31f0716b"/><text:bookmark-end text:name="part_8e580cfeb3814960977be30058549743"/><text:bookmark-end text:name="part_ea593359302b42f08ad0fc914811273e"/><text:bookmark-end text:name="part_11065d0a4d9e4c0a8109b09196636a07"/><text:bookmark-end text:name="part_c0a130177e3c44d19b96526daf6ce34a"/><text:bookmark-end text:name="part_d45454ff648e4ee6a8e172e414af2057"/><text:bookmark-end text:name="part_3a5f3e322d6143e4b30059b31362d75f"/><text:bookmark-end text:name="part_41bd843317a541aeb7cecd0b2ae8b6cd"/><text:bookmark-end text:name="part_0a7ee2a17c4445a0b729ff9581a79e23"/><text:bookmark-end text:name="part_38cbd329f5ce4a3f825cd2283f5e7af4"/><text:bookmark-end text:name="part_05050290ca3a4e24b862c7b6d2ed6449"/><text:bookmark-end text:name="part_8d188eba619f4abbb10bb7aadf2bb8a9"/><text:bookmark-end text:name="part_89f38263fdcc413c86d6411f45438b0d"/><text:bookmark-end text:name="part_ca9e455b839744bdb65073621d05a089"/><text:bookmark-end text:name="part_3a96eff934904788993eab5d64aa742a"/><text:bookmark-end text:name="part_33bfaab8df434a44993d3bfa51c9b309"/><text:bookmark-end text:name="part_7143a1f7d5a94ec9a69466f6f17b6066"/></text:p>
          </table:table-cell>
        </table:table-row>
      </table:table>
      <text:p text:style-name="P457"/>
      <text:p text:style-name="P458">Teikia:<text:s/></text:p>
      <text:p text:style-name="P459"/>
      <text:p text:style-name="Dalyviai"><text:span text:style-name="T460">Seimo narys</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Eugenijus <text:s/>Jovaiša</text:span><text:span text:style-name="T470"><text:tab/></text:span><text:span text:style-name="T471"><text:tab/></text:span><text:span text:style-name="T4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strangelo Edessa" svg:font-family="Estrangelo Edessa" style:font-family-generic="script" style:font-pitch="variable" svg:panose-1="3 8 6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SimSun" fo:font-weight="bold" style:font-weight-asian="bold" style:font-weight-complex="bold" fo:color="#4F81BD" fo:hyphenate="false"/>
    </style:style>
    <style:style style:name="Normal" style:display-name="Normal" style:family="paragraph">
      <style:paragraph-properties fo:text-align="justify" fo:line-height="150%" fo:text-indent="0.5in"/>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style:use-window-font-color="true" style:font-size-complex="10pt" fo:hyphenate="false"/>
    </style:style>
    <style:style style:name="Heading3Char" style:display-name="Heading 3 Char" style:family="text">
      <style:text-properties style:font-name="Cambria" style:font-name-asian="SimSu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style:font-name="Times New Roman" fo:font-size="12pt" style:font-size-asian="12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8LVL1" style:family="text">
      <style:text-properties style:font-name="Estrangelo Edessa" style:font-name-asian="Times New Roman" style:font-name-complex="Estrangelo Edessa"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asian="Times New Roman"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Estrangelo Edessa"/>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RMONIENĖ Monika</meta:initial-creator>
    <dc:creator>adlibuser</dc:creator>
    <meta:creation-date>2019-11-25T11:00:00Z</meta:creation-date>
    <dc:date>2019-11-25T11:00:00Z</dc:date>
    <meta:print-date>2019-11-25T09:15:00Z</meta:print-date>
    <meta:template xlink:href="Normal.dotm" xlink:type="simple"/>
    <meta:editing-cycles>2</meta:editing-cycles>
    <meta:editing-duration>PT0S</meta:editing-duration>
    <meta:user-defined meta:name="ContentTypeId">0x0101004286707E91598248B15097CD38408A11</meta:user-defined>
    <meta:document-statistic meta:page-count="11" meta:paragraph-count="332" meta:word-count="3841" meta:character-count="32550" meta:row-count="1075" meta:non-whitespace-character-count="29041"/>
  </office:meta>
</office:document-meta>
</file>