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5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15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ŽELDYNŲ</text:span><text:span text:style-name="T15"><text:s/>įstatymo<text:s/></text:span><text:span text:style-name="T16">Nr.</text:span><text:span text:style-name="T17"><text:s/></text:span><text:span text:style-name="T18">X-1241</text:span><text:span text:style-name="T19"> 2</text:span><text:span text:style-name="T20"><text:s/>STRAIPSNIO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io 13 dalį<text:s/></text:span><text:span text:style-name="T33">ir ją išdėstyti taip:</text:span></text:p>
      <text:p text:style-name="P34"><text:span text:style-name="T35">„</text:span><text:span text:style-name="T36">13</text:span><text:span text:style-name="T37">. Savivaldybės želdynų ir želdinių teritorijos</text:span><text:span text:style-name="T38"><text:s/>– želdiniais ar želdynais užimti žemės plotai, esantys<text:s/></text:span><text:span text:style-name="T39">savivaldybės patikėjimo ar panaudos teise valdomoje</text:span><text:span text:style-name="T40"><text:s/>valstybinėje žemėje ir savivaldybei nuosavybės teise priklausančioje žemėje, taip pat<text:s/></text:span><text:span text:style-name="T41">Nacionalinės žemės tarnybos prie<text:s/></text:span><text:span text:style-name="T42">Žemės ūkio<text:s/></text:span><text:span text:style-name="T43">Aplinkos<text:s/></text:span><text:span text:style-name="T44">ministerijos<text:s/></text:span><text:span text:style-name="T45">valdomoje valstybinėje žemėje miestuose, miesteliuose ir kurortuose.</text:span></text:p>
      <text:p text:style-name="P46"/>
      <text:p text:style-name="P47"><text:span text:style-name="T48">2</text:span><text:span text:style-name="T49"><text:s/>straipsnis.<text:s/></text:span><text:span text:style-name="T50">Įstatymo<text:s/></text:span><text:span text:style-name="T51">įsigaliojimas</text:span></text:p>
      <text:p text:style-name="P52"><text:span text:style-name="T53">Šis įstatymas įsigalioja 2023 m. sausio 1 d.</text:span></text:p>
      <text:p text:style-name="P54"/>
      <text:p text:style-name="P55"/>
      <text:h text:style-name="P56" text:outline-level="3"><text:span text:style-name="T57">Skelbiu šį Lietuvos Respublikos Seimo priimtą įstatymą.</text:span></text:h>
      <text:h text:style-name="P58" text:outline-level="3"/>
      <text:h text:style-name="P59" text:outline-level="3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48:00Z</meta:creation-date>
    <dc:date>2022-05-05T07:4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37" meta:row-count="18" meta:non-whitespace-character-count="740"/>
  </office:meta>
</office:document-meta>
</file>