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Hyperlink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9" style:parent-style-name="Kopija" style:family="paragraph">
      <style:paragraph-properties fo:margin-right="0.1937in"/>
    </style:style>
    <style:style style:name="P20" style:parent-style-name="Kopija" style:family="paragraph">
      <style:paragraph-properties fo:margin-right="0.1937in"/>
    </style:style>
    <style:style style:name="P21" style:parent-style-name="Pavadinimas1" style:family="paragraph">
      <style:paragraph-properties fo:text-align="justify" fo:margin-right="-0.0006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text-transform="none"/>
    </style:style>
    <style:style style:name="P31" style:parent-style-name="Normal" style:family="paragraph">
      <style:paragraph-properties fo:text-align="justify" fo:text-indent="0.8861in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Hyperlink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margin-bottom="0.1111in" fo:line-height="107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ERIJA</text:p>
      <text:p text:style-name="P10"/>
      <text:p text:style-name="P11">Biudžetinė įstaiga, Gedimino pr. 30, 01104 Vilnius,<text:s/></text:p>
      <text:p text:style-name="P12"><text:span text:style-name="T13">mob. tel</text:span><text:span text:style-name="T14">. +370 600 38904,</text:span><text:span text:style-name="T15"><text:s/>el. p.<text:s/></text:span><text:a xlink:href="mailto:rastine@tm.lt" office:target-frame-name="_top" xlink:show="replace"><text:span text:style-name="T16">rastine@tm.lt</text:span></text:a><text:span text:style-name="T17">, https://tm.lrv.lt</text:span></text:p>
      <text:p text:style-name="P18">Duomenys kaupiami ir saugomi Juridinių asmenų registre, kodas 188604955</text:p>
      <text:p text:style-name="Adresas"/>
      <text:p text:style-name="Adresas">Lietuvos Respublikos<text:s/>Seimui<text:s text:c="35"/>Į 2024-09-16<text:s/>Nr.<text:s/>S-2024-3715-XIVP-4148</text:p>
      <text:p text:style-name="P19"><text:s/></text:p>
      <text:p text:style-name="P20"/>
      <text:p text:style-name="P21"><text:span text:style-name="T22">dėl<text:s/></text:span><text:span text:style-name="T23">Lietuvos Respublikos<text:s/></text:span><text:span text:style-name="T24">Farmacijos įstatymo Nr. X-709 2, 9, 56 straipsnių ir priedo pakeitimo įstatymo<text:s/></text:span><text:span text:style-name="T25">projekt</text:span><text:span text:style-name="T26">o</text:span><text:span text:style-name="T27"><text:s/></text:span><text:span text:style-name="T28">Nr. XIVP-4148<text:s/></text:span><text:span text:style-name="T29">atitikties Europos Sąjungos teisei</text:span><text:span text:style-name="T30"><text:s/></text:span></text:p>
      <text:p text:style-name="Normal"/>
      <text:p text:style-name="P31"/>
      <text:p text:style-name="P32">Įvertinę<text:s/>Lietuvos Respublikos Seimo<text:s/>pateikto derinti<text:s/><text:a xlink:href="https://e-seimas.lrs.lt/portal/legalAct/lt/TAP/feb545a0766211ef84ff9693ecd03ff5?positionInSearchResults=0&amp;searchModelUUID=e8f5cc7d-55d2-4f49-a617-187b59b5e28e" office:target-frame-name="_top" xlink:show="replace"><text:span text:style-name="T33">Lietuvos Respublikos farmacijos įstatymo Nr. X-709 2, 9, 56 straipsnių ir priedo pakeitimo įstatymo projekto Nr. XIVP-4148</text:span></text:a><text:span text:style-name="T34"><text:s/></text:span><text:span text:style-name="T35">atitiktį Europos Sąjungos teisei, pažymime, kad pastabų ir pasiūlymų neturime.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><text:span text:style-name="T45">Teisingumo ministerijos kancleri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</text:span><text:span text:style-name="T52"><text:s text:c="3"/></text:span><text:span text:style-name="T53"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"/>
      <text:p text:style-name="P55"/>
      <text:p text:style-name="P56"/>
      <text:p text:style-name="P57">Viktorija Vasiliauskienė, mob. tel.<text:s/>+370<text:s/>614 31 340, el. p. viktorija.vasiliauskiene@tm.lt<text:span text:style-name="T58"><text:s/></text:span><text:span text:style-name="T59"><text:tab/></text:span><text:span text:style-name="T6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" style:parent-style-name="Header" style:family="paragraph">
      <style:text-properties style:font-size-complex="7pt"/>
    </style:style>
    <style:style style:name="P5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><text:span text:style-name="T6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9-25T07:02:00Z</meta:creation-date>
    <dc:date>2024-09-25T07:0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4" meta:word-count="151" meta:character-count="1175" meta:row-count="34" meta:non-whitespace-character-count="1038"/>
  </office:meta>
</office:document-meta>
</file>