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812in"/>
      </text:list-level-style-number>
      <text:list-level-style-number text:level="2" text:style-name="WW_CharLFO2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text:space-before="0in" text:min-label-width="0.2812in"/>
      </text:list-level-style-number>
      <text:list-level-style-number text:level="2" text:style-name="WW_CharLFO3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812in"/>
      </text:list-level-style-number>
      <text:list-level-style-number text:level="2" text:style-name="WW_CharLFO4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6895in" text:min-label-width="0.802in"/>
        <style:text-properties style:font-name="Times New Roman"/>
      </text:list-level-style-bullet>
      <text:list-level-style-bullet text:level="2" text:style-name="WW_CharLFO6LVL2" text:bullet-char="o">
        <style:list-level-properties text:space-before="1.1895in" text:min-label-width="0.25in"/>
        <style:text-properties style:font-name="Courier New"/>
      </text:list-level-style-bullet>
      <text:list-level-style-bullet text:level="3" text:style-name="WW_CharLFO6LVL3" text:bullet-char="">
        <style:list-level-properties text:space-before="1.6895in" text:min-label-width="0.25in"/>
        <style:text-properties style:font-name="Wingdings"/>
      </text:list-level-style-bullet>
      <text:list-level-style-bullet text:level="4" text:style-name="WW_CharLFO6LVL4" text:bullet-char="">
        <style:list-level-properties text:space-before="2.1895in" text:min-label-width="0.25in"/>
        <style:text-properties style:font-name="Symbol"/>
      </text:list-level-style-bullet>
      <text:list-level-style-bullet text:level="5" text:style-name="WW_CharLFO6LVL5" text:bullet-char="o">
        <style:list-level-properties text:space-before="2.6895in" text:min-label-width="0.25in"/>
        <style:text-properties style:font-name="Courier New"/>
      </text:list-level-style-bullet>
      <text:list-level-style-bullet text:level="6" text:style-name="WW_CharLFO6LVL6" text:bullet-char="">
        <style:list-level-properties text:space-before="3.1895in" text:min-label-width="0.25in"/>
        <style:text-properties style:font-name="Wingdings"/>
      </text:list-level-style-bullet>
      <text:list-level-style-bullet text:level="7" text:style-name="WW_CharLFO6LVL7" text:bullet-char="">
        <style:list-level-properties text:space-before="3.6895in" text:min-label-width="0.25in"/>
        <style:text-properties style:font-name="Symbol"/>
      </text:list-level-style-bullet>
      <text:list-level-style-bullet text:level="8" text:style-name="WW_CharLFO6LVL8" text:bullet-char="o">
        <style:list-level-properties text:space-before="4.1895in" text:min-label-width="0.25in"/>
        <style:text-properties style:font-name="Courier New"/>
      </text:list-level-style-bullet>
      <text:list-level-style-bullet text:level="9" text:style-name="WW_CharLFO6LVL9" text:bullet-char="">
        <style:list-level-properties text:space-before="4.689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keep-with-next="always" fo:break-before="page" fo:text-align="center" fo:margin-left="-0.625in" fo:text-indent="0.62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style>
    <style:style style:name="P5"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style>
    <style:style style:name="P7" style:parent-style-name="Normal" style:family="paragraph">
      <style:paragraph-properties fo:text-align="center" fo:text-indent="0.6895in"/>
      <style:text-properties fo:font-weight="bold" style:font-weight-asian="bold" style:font-size-complex="12pt"/>
    </style:style>
    <style:style style:name="P8" style:parent-style-name="Normal" style:family="paragraph">
      <style:paragraph-properties fo:text-indent="0.689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indent="0.6895in"/>
      <style:text-properties style:font-size-complex="12pt"/>
    </style:style>
    <style:style style:name="P11" style:parent-style-name="Normal" style:family="paragraph">
      <style:paragraph-properties fo:text-indent="0.6895in"/>
      <style:text-properties style:font-size-complex="12pt"/>
    </style:style>
    <style:style style:name="P12" style:parent-style-name="Normal" style:family="paragraph">
      <style:paragraph-properties fo:text-indent="0.6895in"/>
    </style:style>
    <style:style style:name="T13" style:parent-style-name="DefaultParagraphFont" style:family="text">
      <style:text-properties fo:color="#000000"/>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indent="0.689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6895in"/>
      <style:text-properties fo:color="#000000"/>
    </style:style>
    <style:style style:name="P47" style:parent-style-name="Normal" style:family="paragraph">
      <style:paragraph-properties fo:text-indent="0.6895in"/>
      <style:text-properties fo:color="#000000"/>
    </style:style>
    <style:style style:name="P48" style:parent-style-name="Normal" style:family="paragraph">
      <style:paragraph-properties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fo:text-indent="0.6895in"/>
      <style:text-properties fo:font-weight="bold" style:font-weight-asian="bold" style:font-size-complex="12pt"/>
    </style:style>
    <style:style style:name="P67" style:parent-style-name="Normal" style:family="paragraph">
      <style:paragraph-properties fo:text-indent="0.6895in"/>
      <style:text-properties style:font-size-complex="12pt"/>
    </style:style>
    <style:style style:name="P68" style:parent-style-name="Normal" style:family="paragraph">
      <style:paragraph-properties fo:text-indent="0.6895in"/>
      <style:text-properties fo:font-weight="bold" style:font-weight-asian="bold" style:font-size-complex="12pt"/>
    </style:style>
    <style:style style:name="P69" style:parent-style-name="Normal" style:family="paragraph">
      <style:paragraph-properties fo:text-indent="0.6895in"/>
      <style:text-properties fo:font-weight="bold" style:font-weight-asian="bold" style:font-size-complex="12pt"/>
    </style:style>
    <style:style style:name="P70" style:parent-style-name="Normal" style:family="paragraph">
      <style:paragraph-properties fo:text-indent="0.6895in"/>
      <style:text-properties style:font-size-complex="12pt"/>
    </style:style>
    <style:style style:name="P71" style:parent-style-name="Normal" style:family="paragraph">
      <style:paragraph-properties fo:text-indent="0.6895in"/>
      <style:text-properties style:font-size-complex="12pt"/>
    </style:style>
    <style:style style:name="P72" style:parent-style-name="Normal" style:family="paragraph">
      <style:paragraph-properties fo:text-indent="0.6895in"/>
      <style:text-properties style:font-size-complex="12pt"/>
    </style:style>
    <style:style style:name="P73" style:parent-style-name="Normal" style:family="paragraph">
      <style:paragraph-properties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indent="0.6895in"/>
      <style:text-properties fo:font-weight="bold" style:font-weight-asian="bold" style:font-size-complex="12pt"/>
    </style:style>
    <style:style style:name="P87" style:parent-style-name="Normal" style:family="paragraph">
      <style:paragraph-properties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indent="0.6895in"/>
      <style:text-properties fo:font-weight="bold" style:font-weight-asian="bold" style:font-size-complex="12pt"/>
    </style:style>
    <style:style style:name="P119" style:parent-style-name="Normal" style:family="paragraph">
      <style:paragraph-properties fo:text-indent="0.6895in"/>
      <style:text-properties fo:font-weight="bold" style:font-weight-asian="bold" style:font-size-complex="12pt"/>
    </style:style>
    <style:style style:name="P120" style:parent-style-name="Normal" style:family="paragraph">
      <style:paragraph-properties fo:text-indent="0.6895in"/>
      <style:text-properties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indent="0.6895in"/>
      <style:text-properties fo:font-weight="bold" style:font-weight-asian="bold" style:font-size-complex="12pt"/>
    </style:style>
    <style:style style:name="P123" style:parent-style-name="Normal" style:family="paragraph">
      <style:paragraph-properties fo:text-indent="0.6895in"/>
      <style:text-properties style:font-size-complex="12pt"/>
    </style:style>
    <style:style style:name="P124" style:parent-style-name="Normal" style:family="paragraph">
      <style:paragraph-properties fo:text-indent="0.6895in"/>
      <style:text-properties fo:font-weight="bold" style:font-weight-asian="bold" style:font-size-complex="12pt"/>
    </style:style>
    <style:style style:name="P125" style:parent-style-name="Normal" style:family="paragraph">
      <style:paragraph-properties fo:text-indent="0.6895in"/>
      <style:text-properties fo:font-weight="bold" style:font-weight-asian="bold" style:font-size-complex="12pt"/>
    </style:style>
    <style:style style:name="P126" style:parent-style-name="Normal" style:family="paragraph">
      <style:paragraph-properties fo:text-indent="0.6895in"/>
      <style:text-properties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paragraph-properties fo:text-indent="0.6895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6895in"/>
      <style:text-properties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indent="0.6895in"/>
      <style:text-properties fo:font-weight="bold" style:font-weight-asian="bold" style:font-size-complex="12pt"/>
    </style:style>
    <style:style style:name="P133" style:parent-style-name="Normal" style:family="paragraph">
      <style:paragraph-properties fo:text-indent="0.6895in"/>
      <style:text-properties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indent="0.6895in"/>
      <style:text-properties fo:font-weight="bold" style:font-weight-asian="bold" style:font-size-complex="12pt"/>
    </style:style>
    <style:style style:name="P136" style:parent-style-name="Normal" style:family="paragraph">
      <style:paragraph-properties fo:text-indent="0.6895in"/>
      <style:text-properties style:font-size-complex="12pt"/>
    </style:style>
    <style:style style:name="P137" style:parent-style-name="Normal" style:family="paragraph">
      <style:paragraph-properties fo:text-indent="0.6895in"/>
      <style:text-properties style:font-size-complex="12pt"/>
    </style:style>
    <style:style style:name="P138" style:parent-style-name="Normal" style:family="paragraph">
      <style:paragraph-properties fo:text-indent="0.6895in"/>
      <style:text-properties fo:font-weight="bold" style:font-weight-asian="bold" style:font-size-complex="12pt"/>
    </style:style>
    <style:style style:name="P139" style:parent-style-name="Normal" style:family="paragraph">
      <style:paragraph-properties fo:text-indent="0.6895in"/>
      <style:text-properties style:font-size-complex="12pt"/>
    </style:style>
    <style:style style:name="P140" style:parent-style-name="Normal" style:family="paragraph">
      <style:paragraph-properties fo:text-indent="0.6895in"/>
      <style:text-properties fo:font-weight="bold" style:font-weight-asian="bold" style:font-size-complex="12pt"/>
    </style:style>
    <style:style style:name="P141" style:parent-style-name="Normal" style:family="paragraph">
      <style:paragraph-properties fo:text-indent="0.6895in"/>
      <style:text-properties fo:font-weight="bold" style:font-weight-asian="bold" style:font-size-complex="12pt"/>
    </style:style>
    <style:style style:name="P142" style:parent-style-name="Normal" style:family="paragraph">
      <style:paragraph-properties fo:text-indent="0.6895in"/>
      <style:text-properties style:font-size-complex="12pt"/>
    </style:style>
    <style:style style:name="P143" style:parent-style-name="Normal" style:family="paragraph">
      <style:paragraph-properties fo:text-indent="0.6895in"/>
      <style:text-properties fo:font-weight="bold" style:font-weight-asian="bold" style:font-size-complex="12pt"/>
    </style:style>
    <style:style style:name="P144" style:parent-style-name="Normal" style:family="paragraph">
      <style:paragraph-properties fo:text-indent="0.6895in"/>
      <style:text-properties fo:font-weight="bold" style:font-weight-asian="bold" style:font-size-complex="12pt"/>
    </style:style>
    <style:style style:name="P145" style:parent-style-name="Normal" style:family="paragraph">
      <style:paragraph-properties fo:text-indent="0.6895in"/>
      <style:text-properties style:font-size-complex="12pt"/>
    </style:style>
    <style:style style:name="P146" style:parent-style-name="Normal" style:family="paragraph">
      <style:paragraph-properties fo:text-indent="0.6895in"/>
      <style:text-properties fo:font-weight="bold" style:font-weight-asian="bold" style:font-size-complex="12pt"/>
    </style:style>
    <style:style style:name="P147" style:parent-style-name="Normal" style:family="paragraph">
      <style:paragraph-properties fo:text-indent="0.6895in"/>
      <style:text-properties fo:font-weight="bold" style:font-weight-asian="bold" style:font-size-complex="12pt"/>
    </style:style>
    <style:style style:name="P148" style:parent-style-name="Normal" style:family="paragraph">
      <style:paragraph-properties fo:text-indent="0.6895in"/>
      <style:text-properties style:font-size-complex="12pt"/>
    </style:style>
    <style:style style:name="P149" style:parent-style-name="Normal" style:family="paragraph">
      <style:paragraph-properties fo:text-indent="0.6895in"/>
      <style:text-properties fo:font-weight="bold" style:font-weight-asian="bold" style:font-size-complex="12pt"/>
    </style:style>
    <style:style style:name="P150" style:parent-style-name="Normal" style:family="paragraph">
      <style:paragraph-properties fo:text-indent="0.6895in"/>
    </style:style>
    <style:style style:name="T151" style:parent-style-name="DefaultParagraphFont" style:family="text">
      <style:text-properties style:font-weight-complex="bold" style:font-size-complex="12pt"/>
    </style:style>
  </office:automatic-styles>
  <office:body>
    <office:text text:use-soft-page-breaks="true">
      <text:p text:style-name="P1"><text:span text:style-name="T3">LIETUVOS RESPUBLIKOS</text:span></text:p>
      <text:p text:style-name="P4">ENERGIJOS IŠTEKLIŲ RINKOS ĮSTATYMO NR. XI-2023<text:s/></text:p>
      <text:p text:style-name="P5">1 STRAIPSNIO PAKEITIMO<text:s/>ĮSTATYMO PROJEKTO</text:p>
      <text:p text:style-name="P6">AIŠKINAMASIS RAŠTAS</text:p>
      <text:p text:style-name="P7"/>
      <text:p text:style-name="P8"><text:span text:style-name="T9">1. Įstatymo projekto rengimą paskatinusios priežastys, parengto projekto tikslai ir uždaviniai.</text:span></text:p>
      <text:p text:style-name="P10">Lietuvos Respublikos<text:s/>energijos išteklių rinkos įstatymo Nr. XI-2023 1 straipsnio pakeitimo įstatymo projekto<text:s/>(toliau – Įstatymo projektas) rengimą paskatino<text:s/>prekybos gamtinėmis dujomis, kaip vienos iš energijos išteklių<text:s/>elektros ir (ar) šilumos energijai gaminti<text:s/>rūšies prekybos, specifika.</text:p>
      <text:p text:style-name="P11">Lietuvos Respublikos<text:s/>energijos išteklių rinkos įstatymo Nr. XI-2023 (toliau – Įstatymas)<text:s/>1 straipsnio 3 dalyje<text:s/>įtvirtinama<text:s/>pirmenybė<text:s/>visų be išlygos Įstatyme nurodytų<text:s/>energijos<text:s/>išteklių, t.y. biokuro<text:s/>ir gamtinių dujų,<text:s/>kurie yra naudojami tiek<text:s/>šilumos, tiek elektros gamybai,<text:s/>įsigijimą vykdyti per biržą, išskyrus, kai kitais būdais yra ekonomiškai naudingiau<text:s/>arba<text:s/>nebuvo galima įsigyti reikalingo kiekio, arba įstatymai nustato privalomus vykdyti reikalavimus dėl energijos išteklių įsigijimo šaltinio ir (ar) būdo.<text:s/></text:p>
      <text:p text:style-name="P12"><text:span text:style-name="T13">Gamtinių dujų įsigijimą vykdant per biržą, susiduriama su<text:s/></text:span><text:span text:style-name="T14">biokuro ir gamtinių dujų prekybos specifikos<text:s/></text:span><text:span text:style-name="T15">skirtumais, dėl kurių Įstatymu įtvirtinamą pirmenybę<text:s/></text:span><text:span text:style-name="T16">gamtinių dujų įsigijimą vykdyti per biržą<text:s/></text:span><text:span text:style-name="T17">praktikoje tampa sudėtinga įgyvendinti:</text:span></text:p>
      <text:p text:style-name="P18"><text:span text:style-name="T19">1</text:span><text:span text:style-name="T20">) Sutarties sudarymo laikotarpis. D</text:span><text:span text:style-name="T21">višales<text:s/></text:span><text:span text:style-name="T22">gamtinių dujų pirkimo<text:s/></text:span><text:span text:style-name="T23">sutartis energetikos įmonės gali sudaryti ilgalaikes ar trumpalaikes (</text:span><text:span text:style-name="T24">pagrindinis<text:s/></text:span><text:span text:style-name="T25">dujų<text:s/></text:span><text:span text:style-name="T26">kiekis<text:s/></text:span><text:span text:style-name="T27">energijos gamybai<text:s/></text:span><text:span text:style-name="T28">įprastai<text:s/></text:span><text:span text:style-name="T29">yra<text:s/></text:span><text:span text:style-name="T30">įsigyjamas<text:s/></text:span><text:span text:style-name="T31">sezonui – vieneriems metams), o b</text:span><text:span text:style-name="T32">iržoje<text:s/></text:span><text:span text:style-name="T33">sandoriai<text:s/></text:span><text:span text:style-name="T34">sudaromi laikotarpiui, ne</text:span><text:span text:style-name="T35"><text:s/></text:span><text:span text:style-name="T36">ilgesniam nei<text:s/></text:span><text:span text:style-name="T37">150 artimiausių ateities<text:s/></text:span><text:span text:style-name="T38">parų.</text:span><text:span text:style-name="T39"><text:s/>T</text:span><text:span text:style-name="T40">ai atitinkamai gali sukelti riziką užtikrinant stabilią gamtinių dujų, kartu ir<text:s/></text:span><text:span text:style-name="T41">elektros<text:s/></text:span><text:span text:style-name="T42">bei šilumos energijos<text:s/></text:span><text:span text:style-name="T43">kainą. Taip pat kyla rizika dėl pasiūlos neužtikrinimo ar nepakankamumo pikiniais vartojimo sezonais</text:span><text:span text:style-name="T44">, todėl<text:s/></text:span>energetikos įmonėms turėtų būti sudarytos galimybės diversifikuoti savo portfelį minimizuojant šias rizikas<text:span text:style-name="T45">;</text:span></text:p>
      <text:p text:style-name="P46">2)<text:s/>Gamtinių dujų kainodaros<text:s/>skirtumai. Pagal dvišales sutartis<text:s/>dujų<text:s/>kaina yra kintama (priklausoma nuo<text:s/>mazuto ir dyzelinio kuro (gazolio) rinkos kainos, euro ir JAV dolerio kurso santykio<text:s/>bei faktinės vidutinės žemutinės dujų deginimo šilumos vertės), ji yra nustatoma kiekvienam ataskaitiniam laikotarpiui (mėnesiui) atskirai, o biržoje kaina yra kintanti kiekvieną dieną priklausomai nuo pasiūlos ir paklausos.<text:s/>Įgyvendindamos<text:s/>Įstatyme<text:s/>įtvirtintą<text:s/>pirmenybę<text:s/>gamtinių dujų įsigijimą vykdyti per biržą,<text:s/>energetikos<text:s/>įmonės įpareigojamos<text:s/>lyginti dviejų skirtingais kainodaros mechanizmais apskaičiuojamų gamtinių<text:s/>dujų kainų ekonominį naudingumą;</text:p>
      <text:p text:style-name="P47">3)<text:s/>Prekybos komponentų skirtumas. Pagal dvišales sutartis<text:s/>energetikos įmonės<text:s/>gali įsigyti<text:s/>ne tik gamtinių dujų tiekimo, bet ir transportavimo paslaugas, o biržoje<text:s/>prekiaujama išimtinai tik gamtinėmis dujomis.<text:s/>Energetikos įmonėms, įsigijusioms<text:s/>gamtines dujas biržoje,<text:s/>transportavimo paslaugą<text:s/>tenka<text:s/>pirkti atskirai,<text:s/>o tai didina sąnaudas bei reikalauja<text:s/>papildomų resursų, ypatingai tai opu<text:s/>energetikos įmonėms, vartojančioms<text:s/>sąlyginai nedidelius kiekius gamtinių dujų ir neturinčioms<text:s/>specialistų, kurie yra reikalingi veikiant didmeninėje rinkoje.<text:s/>Šios energetikos įmonės<text:s/>visas paslaugas<text:s/>perka<text:s/>iš tiekėjų, kurie yra atsakingi už visus su gamtinių dujų transportavimų susijusius klausimus.</text:p>
      <text:p text:style-name="P48"><text:span text:style-name="T49">Įstatymo projektui ke</text:span><text:span text:style-name="T50">liamas</text:span><text:span text:style-name="T51"><text:s/>uždavinys –</text:span><text:span text:style-name="T52"><text:s/>pakeisti</text:span><text:span text:style-name="T53"><text:s/></text:span><text:span text:style-name="T54">Įstatymo nuostatas<text:s/></text:span><text:span text:style-name="T55">atsižvelgiant į praktine</text:span><text:span text:style-name="T56">s rin</text:span><text:span text:style-name="T57">kos sąlyga</text:span><text:span text:style-name="T58">s ir<text:s/></text:span><text:span text:style-name="T59">panaikinti<text:s/></text:span><text:span text:style-name="T60">pirmenybę</text:span><text:span text:style-name="T61"><text:s/></text:span><text:span text:style-name="T62">gamtinių dujų įsigijimą vykdyti per biržą</text:span><text:span text:style-name="T63">.</text:span><text:span text:style-name="T64"><text:s/></text:span></text:p>
      <text:p text:style-name="P65"><text:tab/></text:p>
      <text:p text:style-name="P66">2. Įstatymo projekto iniciatoriai (institucija, asmenys ar piliečių įgalioti atstovai) ir rengėjai.</text:p>
      <text:p text:style-name="P67">Įstatymo projekto iniciatorius – Lietuvos Respublikos energetikos ministerija.</text:p>
      <text:p text:style-name="P68"/>
      <text:p text:style-name="P69">3. Kaip šiuo metu yra reguliuojami įstatymo projekte aptarti teisiniai santykiai.</text:p>
      <text:p text:style-name="P70">Pagal<text:s/>Įstatymo 1 straipsnio 3<text:s/>dalį<text:s/>energetikos įmonėms įsigyjant energijos išteklius elektros ir (ar) šilumos energijai gaminti, šiame Įstatyme ir jo įgyvendinamuosiuose teisės aktuose reglamentuojamam energijos išteklių, skirtų elektros ir (ar) šilumos energijai gaminti, įsigijimo<text:s/><text:soft-page-break/>energijos išteklių biržoje būdui turi būti teikiama pirmenybė prieš kitus teisės aktuose numatytus energijos išteklių įsigijimo būdus. Kiti teisės aktuose numatyti energijos išteklių įsigijimo būdai taikytini tada, kai tais būdais įsigyti energijos išteklių, skirtų elektros ir (ar) šilumos energijai gaminti, yra ekonomiškai naudingiau arba dėl objektyvių priežasčių nebuvo galima įsigyti reikalingo atitinkamos biokuro rūšies kiekio ar jo dalies, arba įstatymai nustato energetikos įmonėms privalomus vykdyti reikalavimus dėl energijos išteklių įsigijimo šaltinio ir (ar) būdo.<text:s/></text:p>
      <text:p text:style-name="P71">Vadovaujantis Prekybos gamtinėmis dujomis taisyklių, patvirtintų 2011 m. lapkričio 28 d. Lietuvos Respublikos energetikos ministro įsakymu Nr. 1-293 „Dėl Prekybos gamtinėmis<text:s/>dujomis taisyklių patvirtinimo“,<text:s/>5 punktu, prekyba gamtinėmis dujomis vykdoma pagal dvišales sutartis arba biržoje.</text:p>
      <text:p text:style-name="P72">Energetikos įmonėms toks teisinis reguliavimas tampa<text:s/>neįgyvendinamas, kadangi gamtinių dujų pirkimo metu<text:s/>yra<text:s/>neįmanoma objektyviai palyginti biržoje esančių fiksuotų<text:s/>(trumpalaikių sandorių)<text:s/>bei pirkime dalyvių teikiamų, pagal formules apskaičiuojamų kintančių<text:s/>(ilgalaikių sandorių), gamtinių dujų kainų.</text:p>
      <text:p text:style-name="P73"><text:span text:style-name="T74">Įstatym</text:span><text:span text:style-name="T75">u įtvirtinama pirmenybė</text:span><text:span text:style-name="T76"><text:s/></text:span><text:span text:style-name="T77">biokuro įsigijimą vykdyti per biržą<text:s/></text:span><text:span text:style-name="T78">išlieka, paliekant galioti Įstatymo 19</text:span><text:span text:style-name="T79">1</text:span><text:span text:style-name="T80"><text:s/>punkte esanč</text:span><text:span text:style-name="T81">ią nuostatą, jog</text:span><text:span text:style-name="T82"><text:s/>įsigyjant elektros ir (ar) šilumos energijai gaminti reikalingo biokuro kiekį, šilumos tiekėjai, reguliuojami nepriklausomi šilumos gamintojai ir bendri šilumos ir elektros energijos gamintojai, kurie elektros ir (ar) šilumos energijai gaminti naudoja biokurą, privalo teikti pirmenybę energijos išteklių biržai.</text:span><text:span text:style-name="T83"><text:s/>Tokiu būdu</text:span><text:s/><text:span text:style-name="T84">didėjant biokuro poreikiui centralizuoto šilumos tiekimo sektoriuje išlieka įteisintas prekybos biokuru modelis, kuris skatina vietos gamintojų plėtrą bei naujų biokuro tiekėjų atsiradimą rinkoje. Diversifikuota tarp keleto tiekėjų biokuro tiekimo grandinė, produktų standartizavimas ir rinkos kainos nustatymo skaidrumas sukuria prielaidas optimaliai biokuro kainai susiformuoti.</text:span></text:p>
      <text:p text:style-name="P85"/>
      <text:p text:style-name="P86">4. Kokios siūlomos naujos teisinio reguliavimo nuostatos ir kokių teigiamų rezultatų laukiama.</text:p>
      <text:p text:style-name="P87"><text:span text:style-name="T88">Teikiamu<text:s/></text:span><text:span text:style-name="T89">Įstatymo p</text:span><text:span text:style-name="T90">rojektu siūloma<text:s/></text:span><text:span text:style-name="T91">pripažinti netekusia galios Įstatymo 1 straipsnio 3 dalį ir tokiu būdu užtikrinti</text:span><text:span text:style-name="T92"><text:s/>teisinį aiškumą</text:span><text:span text:style-name="T93"><text:s/></text:span><text:span text:style-name="T94">ir<text:s/></text:span><text:span text:style-name="T95">teisinio reguliavimo<text:s/></text:span><text:span text:style-name="T96">nuoseklumą.<text:s/></text:span><text:span text:style-name="T97">E</text:span><text:span text:style-name="T98">nergijos<text:s/></text:span><text:span text:style-name="T99">įmonių,<text:s/></text:span><text:span text:style-name="T100">elektros ir (ar) šilumo</text:span><text:span text:style-name="T101">s energijai gaminti naudojančių<text:s/></text:span><text:span text:style-name="T102">gamtines dujas,</text:span><text:span text:style-name="T103"><text:s/>pirkimai bus vykdomi pasirinkus<text:s/></text:span><text:span text:style-name="T104">laikotarpio, kainos ir prekybos komponentų atžvilgiu tinkamiausią</text:span><text:span text:style-name="T105"><text:s/>būdą</text:span><text:span text:style-name="T106">.</text:span><text:span text:style-name="T107"><text:s/></text:span><text:span text:style-name="T108">Įstatymo projektu<text:s/></text:span><text:span text:style-name="T109">bus sudarytos prielaidos<text:s/></text:span><text:span text:style-name="T110">pagerinti verslo sąlygas<text:s/></text:span><text:span text:style-name="T111">gamtinių dujų sektoriuje,</text:span><text:span text:style-name="T112"><text:s/>skatinti konkurencingumą<text:s/></text:span><text:span text:style-name="T113">tarp<text:s/></text:span><text:span text:style-name="T114">rinkos dalyvių ir<text:s/></text:span><text:span text:style-name="T115">bus prisidedama</text:span><text:span text:style-name="T116"><text:s/>prie siekio sukurti efektyviai veikiančią gamtinių dujų rinką.<text:s/></text:span><text:span text:style-name="T117">Vartotojams teikiamų prekių ir paslaugų kainų galimo pokyčio aspektu poveikis nėra numatomas.<text:s/></text:span></text:p>
      <text:p text:style-name="P118"/>
      <text:p text:style-name="P11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0">Priėmus Įstatymo projektą, neigiamų pasekmių nenumatoma.</text:p>
      <text:p text:style-name="P121"/>
      <text:p text:style-name="P122">6. Kokią įtaką priimtas įstatymas turės kriminogeninei situacijai, korupcijai.</text:p>
      <text:p text:style-name="P123">Priimtas<text:s/>Įstatymas neigiamos įtakos kriminogeninei situacijai ir korupcijai neturės.<text:s/></text:p>
      <text:p text:style-name="P124"/>
      <text:p text:style-name="P125">7. Kaip įstatymo įgyvendinimas atsilieps verslo sąlygoms ir jo plėtrai.</text:p>
      <text:p text:style-name="P126">Įstatymo įgyvendinimas<text:s/>turės<text:s/>teigiamos įtakos verslo sąlygoms ir jo plėtrai,<text:s/>skatins<text:s/>konkurenciją<text:s/>tarp gamtinių dujų rinkos dalyvių,<text:s/>sudarys teigiamas teisines, finansines ir organizacines sąlygas<text:s/>energijos gamintojams.<text:s/>Įstatymo<text:s/>pakeitimai<text:s/>prisidės prie siekio sukurti efektyviai veikiančią gamtinių dujų bei šilumos rinką.<text:s/></text:p>
      <text:p text:style-name="P127"/>
      <text:p text:style-name="P128"><text:span text:style-name="T129">8. Įstatymo inkorporavimas į teisinę sistemą, kokius teisės aktus būtina priimti, kokius galiojančius teisės aktus reikia pakeisti ar pripažinti netekusiais galios.</text:span></text:p>
      <text:p text:style-name="P130">Kitų įstatymų, inkorporuojant Įstatymo projektą į teisinę sistemą, keisti nereikės.</text:p>
      <text:p text:style-name="P131"/>
      <text:p text:style-name="P13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33">Įstatymo projektas parengtas laikantis Lietuvos Respublikos valstybinės kalbos, Teisėkūros pagrindų ir Terminų banko įstatymų ir kitų teisės norminių aktų.<text:s/>Įstatymo projektas nesiūlo naujų sąvokų, kurias reikėtų vertinti Lietuvos Respublikos valstybinės kalbos komisijai.</text:p>
      <text:p text:style-name="P134"/>
      <text:p text:style-name="P135">10. Ar įstatymo projektas atitinka Žmogaus teisių ir pagrindinių laisvių apsaugos konvencijos nuostatas ir Europos Sąjungos dokumentus.</text:p>
      <text:p text:style-name="P136">Įstatymo projektas atitinka Žmogaus teisių ir pagrindinių laisvių apsaugos konvencijos nuostatas ir yra suderintas su Europos Sąjungos teisės aktais.</text:p>
      <text:p text:style-name="P137"/>
      <text:p text:style-name="P138">11. Jeigu įstatymui įgyvendinti reikia įgyvendinamųjų teisės aktų, – kas ir kada juos turėtų priimti.</text:p>
      <text:p text:style-name="P139">Priėmus<text:s/>Įstatymo projektą, reikės<text:s/>pakeisti<text:s/>Lietuvos Respublikos<text:s/>Vyriausybės<text:s/>2003 m. kovo 3 d.<text:s/>nutarimą<text:s/>Nr. 277<text:s/>„Dėl Įmonių, veikiančių energetikos srityje, energijos ar kuro, kurių reikia elektros ir šilumos energijai gaminti, pirkimų taisyklių patvirtinimo“.<text:s/></text:p>
      <text:p text:style-name="P140"/>
      <text:p text:style-name="P141">12. Kiek valstybės, savivaldybių biudžetų ir kitų valstybės įsteigtų fondų lėšų prireiks įstatymui įgyvendinti, ar bus galima sutaupyti (pateikiami prognozuojami rodikliai einamaisiais ir artimiausiais 3 biudžetiniais metais).</text:p>
      <text:p text:style-name="P142">Biudžetų ir kitų valstybės įsteigtų fondų lėšų įstatymo įgyvendinimas nepareikalaus.<text:s/></text:p>
      <text:p text:style-name="P143"/>
      <text:p text:style-name="P144">13. Įstatymo projekto rengimo metu gauti specialistų vertinimai ir išvados.</text:p>
      <text:p text:style-name="P145">Įstatymo projekto rengimo<text:s/>metu<text:s/>konsultuotasi su gamtinių dujų<text:s/>tiekimą<text:s/>užtikrinančiomis energetikos įmonėmis.<text:s/></text:p>
      <text:p text:style-name="P146"/>
      <text:p text:style-name="P147">14. Reikšminiai žodžiai, kurių reikia šiam projektui įtraukti į kompiuterinę paieškos sistemą, įskaitant Europos žodyno „Eurovoc“ terminus, temas bei sritis.</text:p>
      <text:p text:style-name="P148">Reikšminiai Įstatymo projekto žodžiai: „energijos ištekliai<text:s/>elektros ir (ar) šilumos energijai gaminti“, „pirmenybė<text:s/>energijos išteklių biržai“.</text:p>
      <text:p text:style-name="P149"/>
      <text:p text:style-name="P150"><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language="en" fo:country="GB" style:language-asian="ar" style:country-asian="SA" fo:hyphenate="false"/>
    </style:style>
    <style:style style:name="FootnoteText" style:display-name="Footnote Text" style:family="paragraph" style:parent-style-name="Normal">
      <style:text-properties fo:font-size="10pt" style:font-size-asian="10pt" fo:language="en" fo:country="GB"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2.5%"/>
    </style:style>
    <style:style style:name="Default" style:display-name="Default" style:family="paragraph">
      <style:paragraph-properties style:text-autospace="none" fo:margin-bottom="0in" fo:line-height="100%"/>
      <style:text-properties style:font-name="EUAlbertina" style:font-name-complex="EUAlbertina"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style:use-window-font-color="true" fo:font-size="8pt" style:font-size-asian="8pt" style:font-size-complex="8pt"/>
    </style:style>
    <style:style style:name="WW_CharLFO2LVL2" style:family="text">
      <style:text-properties style:font-name="Times New Roman" style:font-name-asian="Times New Roman" style:font-name-complex="Times New Roman"/>
    </style:style>
    <style:style style:name="WW_CharLFO3LVL1" style:family="text">
      <style:text-properties style:font-name="Times New Roman" style:font-name-complex="Times New Roman" fo:font-weight="normal" style:font-weight-asian="normal" fo:font-style="normal" style:font-style-asian="normal" style:use-window-font-color="true" fo:font-size="8pt" style:font-size-asian="8pt" style:font-size-complex="8pt"/>
    </style:style>
    <style:style style:name="WW_CharLFO3LVL2"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fo:font-weight="normal" style:font-weight-asian="normal" fo:font-style="normal" style:font-style-asian="normal" style:use-window-font-color="true" fo:font-size="8pt" style:font-size-asian="8pt" style:font-size-complex="8pt"/>
    </style:style>
    <style:style style:name="WW_CharLFO4LVL2" style:family="text">
      <style:text-properties style:font-name="Times New Roman" style:font-name-asian="Times New Roman"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812in"/>
      </text:list-level-style-number>
      <text:list-level-style-number text:level="2" text:style-name="WW_CharLFO2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text:space-before="0in" text:min-label-width="0.2812in"/>
      </text:list-level-style-number>
      <text:list-level-style-number text:level="2" text:style-name="WW_CharLFO3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812in"/>
      </text:list-level-style-number>
      <text:list-level-style-number text:level="2" text:style-name="WW_CharLFO4LVL2" style:num-prefix="(" style:num-suffix=")" style:num-format="i">
        <style:list-level-properties text:space-before="0.2958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6895in" text:min-label-width="0.802in"/>
        <style:text-properties style:font-name="Times New Roman"/>
      </text:list-level-style-bullet>
      <text:list-level-style-bullet text:level="2" text:style-name="WW_CharLFO6LVL2" text:bullet-char="o">
        <style:list-level-properties text:space-before="1.1895in" text:min-label-width="0.25in"/>
        <style:text-properties style:font-name="Courier New"/>
      </text:list-level-style-bullet>
      <text:list-level-style-bullet text:level="3" text:style-name="WW_CharLFO6LVL3" text:bullet-char="">
        <style:list-level-properties text:space-before="1.6895in" text:min-label-width="0.25in"/>
        <style:text-properties style:font-name="Wingdings"/>
      </text:list-level-style-bullet>
      <text:list-level-style-bullet text:level="4" text:style-name="WW_CharLFO6LVL4" text:bullet-char="">
        <style:list-level-properties text:space-before="2.1895in" text:min-label-width="0.25in"/>
        <style:text-properties style:font-name="Symbol"/>
      </text:list-level-style-bullet>
      <text:list-level-style-bullet text:level="5" text:style-name="WW_CharLFO6LVL5" text:bullet-char="o">
        <style:list-level-properties text:space-before="2.6895in" text:min-label-width="0.25in"/>
        <style:text-properties style:font-name="Courier New"/>
      </text:list-level-style-bullet>
      <text:list-level-style-bullet text:level="6" text:style-name="WW_CharLFO6LVL6" text:bullet-char="">
        <style:list-level-properties text:space-before="3.1895in" text:min-label-width="0.25in"/>
        <style:text-properties style:font-name="Wingdings"/>
      </text:list-level-style-bullet>
      <text:list-level-style-bullet text:level="7" text:style-name="WW_CharLFO6LVL7" text:bullet-char="">
        <style:list-level-properties text:space-before="3.6895in" text:min-label-width="0.25in"/>
        <style:text-properties style:font-name="Symbol"/>
      </text:list-level-style-bullet>
      <text:list-level-style-bullet text:level="8" text:style-name="WW_CharLFO6LVL8" text:bullet-char="o">
        <style:list-level-properties text:space-before="4.1895in" text:min-label-width="0.25in"/>
        <style:text-properties style:font-name="Courier New"/>
      </text:list-level-style-bullet>
      <text:list-level-style-bullet text:level="9" text:style-name="WW_CharLFO6LVL9" text:bullet-char="">
        <style:list-level-properties text:space-before="4.689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9T14:29:00Z</meta:creation-date>
    <dc:date>2016-02-29T14:29:00Z</dc:date>
    <meta:template xlink:href="Normal.dotm" xlink:type="simple"/>
    <meta:editing-cycles>1</meta:editing-cycles>
    <meta:editing-duration>PT0S</meta:editing-duration>
    <meta:document-statistic meta:page-count="3" meta:paragraph-count="46" meta:word-count="1217" meta:character-count="9887" meta:row-count="142" meta:non-whitespace-character-count="8716"/>
  </office:meta>
</office:document-meta>
</file>