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none" fo:color="#000000"/>
    </style:style>
    <style:style style:name="T20" style:parent-style-name="DefaultParagraphFont" style:family="text">
      <style:text-properties style:font-weight-complex="bold" fo:text-transform="none" fo:color="#000000"/>
    </style:style>
    <style:style style:name="T21" style:parent-style-name="DefaultParagraphFont" style:family="text">
      <style:text-properties style:font-weight-complex="bold" fo:text-transform="none" fo:color="#000000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5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style:rfc-language-tag="es-ES_tradnl" fo:language="es"/>
    </style:style>
    <style:style style:name="T32" style:parent-style-name="DefaultParagraphFont" style:family="text">
      <style:text-properties style:rfc-language-tag="es-ES_tradnl" fo:language="es"/>
    </style:style>
    <style:style style:name="T33" style:parent-style-name="DefaultParagraphFont" style:family="text">
      <style:text-properties style:rfc-language-tag="es-ES_tradnl" fo:language="es"/>
    </style:style>
    <style:style style:name="T34" style:parent-style-name="DefaultParagraphFont" style:family="text">
      <style:text-properties style:rfc-language-tag="es-ES_tradnl" fo:language="es"/>
    </style:style>
    <style:style style:name="T35" style:parent-style-name="DefaultParagraphFont" style:family="text">
      <style:text-properties style:rfc-language-tag="es-ES_tradnl" fo:language="es"/>
    </style:style>
    <style:style style:name="T36" style:parent-style-name="DefaultParagraphFont" style:family="text">
      <style:text-properties style:rfc-language-tag="es-ES_tradnl" fo:language="es"/>
    </style:style>
    <style:style style:name="T37" style:parent-style-name="DefaultParagraphFont" style:family="text">
      <style:text-properties style:rfc-language-tag="es-ES_tradnl" fo:language="es"/>
    </style:style>
    <style:style style:name="T38" style:parent-style-name="DefaultParagraphFont" style:family="text">
      <style:text-properties style:rfc-language-tag="es-ES_tradnl" fo:language="es"/>
    </style:style>
    <style:style style:name="T39" style:parent-style-name="DefaultParagraphFont" style:family="text">
      <style:text-properties style:rfc-language-tag="es-ES_tradnl" fo:language="es"/>
    </style:style>
    <style:style style:name="T40" style:parent-style-name="DefaultParagraphFont" style:family="text">
      <style:text-properties style:rfc-language-tag="es-ES_tradnl" fo:language="es"/>
    </style:style>
    <style:style style:name="T41" style:parent-style-name="DefaultParagraphFont" style:family="text">
      <style:text-properties style:rfc-language-tag="es-ES_tradnl" fo:language="es"/>
    </style:style>
    <style:style style:name="T42" style:parent-style-name="DefaultParagraphFont" style:family="text">
      <style:text-properties style:rfc-language-tag="es-ES_tradnl" fo:language="es"/>
    </style:style>
    <style:style style:name="T43" style:parent-style-name="DefaultParagraphFont" style:family="text">
      <style:text-properties style:rfc-language-tag="es-ES_tradnl" fo:language="es"/>
    </style:style>
    <style:style style:name="T44" style:parent-style-name="DefaultParagraphFont" style:family="text">
      <style:text-properties style:rfc-language-tag="es-ES_tradnl" fo:language="es"/>
    </style:style>
    <style:style style:name="T45" style:parent-style-name="DefaultParagraphFont" style:family="text">
      <style:text-properties style:rfc-language-tag="es-ES_tradnl" fo:language="es"/>
    </style:style>
    <style:style style:name="T46" style:parent-style-name="DefaultParagraphFont" style:family="text">
      <style:text-properties style:rfc-language-tag="es-ES_tradnl" fo:language="es"/>
    </style:style>
    <style:style style:name="T47" style:parent-style-name="DefaultParagraphFont" style:family="text">
      <style:text-properties style:rfc-language-tag="es-ES_tradnl" fo:language="es"/>
    </style:style>
    <style:style style:name="T48" style:parent-style-name="DefaultParagraphFont" style:family="text">
      <style:text-properties style:rfc-language-tag="es-ES_tradnl" fo:language="es"/>
    </style:style>
    <style:style style:name="P49" style:parent-style-name="Normal" style:family="paragraph">
      <style:paragraph-properties fo:keep-with-next="always"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olumn52" style:family="table-column">
      <style:table-column-properties style:column-width="0.3958in" style:use-optimal-column-width="false"/>
    </style:style>
    <style:style style:name="TableColumn53" style:family="table-column">
      <style:table-column-properties style:column-width="1.5951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3.85in" style:use-optimal-column-width="false"/>
    </style:style>
    <style:style style:name="TableColumn58" style:family="table-column">
      <style:table-column-properties style:column-width="1.3062in" style:use-optimal-column-width="false"/>
    </style:style>
    <style:style style:name="TableColumn59" style:family="table-column">
      <style:table-column-properties style:column-width="1.9611in" style:use-optimal-column-width="false"/>
    </style:style>
    <style:style style:name="Table51" style:family="table">
      <style:table-properties style:width="10.5333in" fo:margin-left="0in" table:align="center"/>
    </style:style>
    <style:style style:name="TableRow60" style:family="table-row">
      <style:table-row-properties style:min-row-height="0.32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263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lymai2" style:family="paragraph">
      <style:paragraph-properties fo:text-align="justify" fo:margin-top="0in" fo:margin-bottom="0in"/>
      <style:text-properties fo:color="#000000"/>
    </style:style>
    <style:style style:name="P89" style:parent-style-name="pasilymai2" style:family="paragraph">
      <style:paragraph-properties fo:text-align="justify" fo:margin-top="0in" fo:margin-bottom="0in"/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indent="0.1576in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indent="0.1576in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align="justify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ableColumn128" style:family="table-column">
      <style:table-column-properties style:column-width="0.3625in" style:use-optimal-column-width="false"/>
    </style:style>
    <style:style style:name="TableColumn129" style:family="table-column">
      <style:table-column-properties style:column-width="1.3604in" style:use-optimal-column-width="false"/>
    </style:style>
    <style:style style:name="TableColumn130" style:family="table-column">
      <style:table-column-properties style:column-width="0.4673in" style:use-optimal-column-width="false"/>
    </style:style>
    <style:style style:name="TableColumn131" style:family="table-column">
      <style:table-column-properties style:column-width="0.4673in" style:use-optimal-column-width="false"/>
    </style:style>
    <style:style style:name="TableColumn132" style:family="table-column">
      <style:table-column-properties style:column-width="0.4673in" style:use-optimal-column-width="false"/>
    </style:style>
    <style:style style:name="TableColumn133" style:family="table-column">
      <style:table-column-properties style:column-width="0.3902in" style:use-optimal-column-width="false"/>
    </style:style>
    <style:style style:name="TableColumn134" style:family="table-column">
      <style:table-column-properties style:column-width="3.8118in" style:use-optimal-column-width="false"/>
    </style:style>
    <style:style style:name="TableColumn135" style:family="table-column">
      <style:table-column-properties style:column-width="1.2631in" style:use-optimal-column-width="false"/>
    </style:style>
    <style:style style:name="TableColumn136" style:family="table-column">
      <style:table-column-properties style:column-width="1.8638in" style:use-optimal-column-width="false"/>
    </style:style>
    <style:style style:name="Table127" style:family="table">
      <style:table-properties style:width="10.4541in" fo:margin-left="0in" table:align="center"/>
    </style:style>
    <style:style style:name="TableRow137" style:family="table-row">
      <style:table-row-properties style:min-row-height="0.3277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40" style:parent-style-name="Normal" style:family="paragraph">
      <style:paragraph-properties fo:text-align="center" fo:margin-left="-0.0145in">
        <style:tab-stops/>
      </style:paragraph-properties>
    </style:style>
    <style:style style:name="T141" style:parent-style-name="DefaultParagraphFont" style:family="text">
      <style:text-properties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" style:family="table-row">
      <style:table-row-properties style:min-row-height="0.411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6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 fo:language="en" fo:country="US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siūlymai6" style:family="paragraph">
      <style:paragraph-properties fo:text-align="center"/>
      <style:text-properties fo:font-weight="bold" style:font-weight-asian="bold" fo:language="en" fo:country="US"/>
    </style:style>
    <style:style style:name="P172" style:parent-style-name="Pasiūlymai6" style:family="paragraph">
      <style:paragraph-properties fo:text-align="center"/>
      <style:text-properties fo:font-weight="bold" style:font-weight-asian="bold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siūlymai6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siūlymai6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siūlymai6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181" style:parent-style-name="Pasiūlymai6" style:family="paragraph">
      <style:paragraph-properties fo:text-indent="0.1576in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T186" style:parent-style-name="DefaultParagraphFont" style:family="text">
      <style:text-properties fo:color="#000000" fo:font-size="12pt" style:font-size-asian="12pt" style:font-size-complex="12pt"/>
    </style:style>
    <style:style style:name="T187" style:parent-style-name="DefaultParagraphFont" style:family="text">
      <style:text-properties fo:font-size="12pt" style:font-size-asian="12pt" style:font-size-complex="12pt"/>
    </style:style>
    <style:style style:name="T188" style:parent-style-name="DefaultParagraphFont" style:family="text">
      <style:text-properties fo:font-size="12pt" style:font-size-asian="12pt" style:font-size-complex="12pt"/>
    </style:style>
    <style:style style:name="T189" style:parent-style-name="DefaultParagraphFont" style:family="text">
      <style:text-properties fo:font-size="12pt" style:font-size-asian="12pt" style:font-size-complex="12pt" fo:language="en" fo:country="US"/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T191" style:parent-style-name="DefaultParagraphFont" style:family="text">
      <style:text-properties fo:font-size="12pt" style:font-size-asian="12pt" style:font-size-complex="12pt" fo:language="en" fo:country="US"/>
    </style:style>
    <style:style style:name="T192" style:parent-style-name="DefaultParagraphFont" style:family="text">
      <style:text-properties fo:font-size="12pt" style:font-size-asian="12pt" style:font-size-complex="12pt" fo:language="en" fo:country="US"/>
    </style:style>
    <style:style style:name="T193" style:parent-style-name="DefaultParagraphFont" style:family="text">
      <style:text-properties fo:font-size="12pt" style:font-size-asian="12pt" style:font-size-complex="12pt" fo:language="en" fo:country="US"/>
    </style:style>
    <style:style style:name="T194" style:parent-style-name="DefaultParagraphFont" style:family="text">
      <style:text-properties fo:font-size="12pt" style:font-size-asian="12pt" style:font-size-complex="12pt" fo:language="en" fo:country="US"/>
    </style:style>
    <style:style style:name="T195" style:parent-style-name="DefaultParagraphFont" style:family="text">
      <style:text-properties fo:font-size="12pt" style:font-size-asian="12pt" style:font-size-complex="12pt" fo:language="en" fo:country="US"/>
    </style:style>
    <style:style style:name="T196" style:parent-style-name="DefaultParagraphFont" style:family="text">
      <style:text-properties fo:font-size="12pt" style:font-size-asian="12pt" style:font-size-complex="12pt" fo:language="en" fo:country="US"/>
    </style:style>
    <style:style style:name="T197" style:parent-style-name="DefaultParagraphFont" style:family="text">
      <style:text-properties fo:font-size="12pt" style:font-size-asian="12pt" style:font-size-complex="12pt"/>
    </style:style>
    <style:style style:name="T198" style:parent-style-name="DefaultParagraphFont" style:family="text">
      <style:text-properties fo:font-size="12pt" style:font-size-asian="12pt" style:font-size-complex="12pt" fo:language="en" fo:country="US"/>
    </style:style>
    <style:style style:name="T199" style:parent-style-name="DefaultParagraphFont" style:family="text">
      <style:text-properties fo:font-size="12pt" style:font-size-asian="12pt" style:font-size-complex="12pt" fo:language="en" fo:country="US"/>
    </style:style>
    <style:style style:name="T200" style:parent-style-name="DefaultParagraphFont" style:family="text">
      <style:text-properties fo:font-size="12pt" style:font-size-asian="12pt" style:font-size-complex="12pt" fo:language="en" fo:country="US"/>
    </style:style>
    <style:style style:name="T201" style:parent-style-name="DefaultParagraphFont" style:family="text">
      <style:text-properties fo:font-size="12pt" style:font-size-asian="12pt" style:font-size-complex="12pt" fo:language="en" fo:country="US"/>
    </style:style>
    <style:style style:name="T202" style:parent-style-name="DefaultParagraphFont" style:family="text">
      <style:text-properties fo:font-size="12pt" style:font-size-asian="12pt" style:font-size-complex="12pt" fo:language="en" fo:country="US"/>
    </style:style>
    <style:style style:name="T203" style:parent-style-name="DefaultParagraphFont" style:family="text">
      <style:text-properties fo:font-size="12pt" style:font-size-asian="12pt" style:font-size-complex="12pt" fo:language="en" fo:country="US"/>
    </style:style>
    <style:style style:name="T204" style:parent-style-name="DefaultParagraphFont" style:family="text">
      <style:text-properties fo:font-size="12pt" style:font-size-asian="12pt" style:font-size-complex="12pt"/>
    </style:style>
    <style:style style:name="T205" style:parent-style-name="DefaultParagraphFont" style:family="text">
      <style:text-properties fo:font-size="12pt" style:font-size-asian="12pt" style:font-size-complex="12pt" fo:language="en" fo:country="US"/>
    </style:style>
    <style:style style:name="T206" style:parent-style-name="DefaultParagraphFont" style:family="text">
      <style:text-properties fo:font-size="12pt" style:font-size-asian="12pt" style:font-size-complex="12pt" fo:language="en" fo:country="US"/>
    </style:style>
    <style:style style:name="T207" style:parent-style-name="DefaultParagraphFont" style:family="text">
      <style:text-properties fo:font-size="12pt" style:font-size-asian="12pt" style:font-size-complex="12pt" fo:language="en" fo:country="US"/>
    </style:style>
    <style:style style:name="T208" style:parent-style-name="DefaultParagraphFont" style:family="text">
      <style:text-properties fo:color="#000000" fo:font-size="12pt" style:font-size-asian="12pt" style:font-size-complex="12pt"/>
    </style:style>
    <style:style style:name="T209" style:parent-style-name="DefaultParagraphFont" style:family="text">
      <style:text-properties fo:font-size="12pt" style:font-size-asian="12pt" style:font-size-complex="12pt" fo:language="en" fo:country="US"/>
    </style:style>
    <style:style style:name="T210" style:parent-style-name="DefaultParagraphFont" style:family="text">
      <style:text-properties fo:font-size="12pt" style:font-size-asian="12pt" style:font-size-complex="12pt" fo:language="en" fo:country="US"/>
    </style:style>
    <style:style style:name="T211" style:parent-style-name="DefaultParagraphFont" style:family="text">
      <style:text-properties fo:font-size="12pt" style:font-size-asian="12pt" style:font-size-complex="12pt" fo:language="en" fo:country="US"/>
    </style:style>
    <style:style style:name="T212" style:parent-style-name="DefaultParagraphFont" style:family="text">
      <style:text-properties fo:font-size="12pt" style:font-size-asian="12pt" style:font-size-complex="12pt"/>
    </style:style>
    <style:style style:name="T213" style:parent-style-name="DefaultParagraphFont" style:family="text">
      <style:text-properties fo:font-size="12pt" style:font-size-asian="12pt" style:font-size-complex="12pt" fo:language="en" fo:country="US"/>
    </style:style>
    <style:style style:name="T214" style:parent-style-name="DefaultParagraphFont" style:family="text">
      <style:text-properties fo:font-size="12pt" style:font-size-asian="12pt" style:font-size-complex="12pt" fo:language="en" fo:country="US"/>
    </style:style>
    <style:style style:name="T215" style:parent-style-name="DefaultParagraphFont" style:family="text">
      <style:text-properties fo:font-size="12pt" style:font-size-asian="12pt" style:font-size-complex="12pt" fo:language="en" fo:country="US"/>
    </style:style>
    <style:style style:name="T216" style:parent-style-name="DefaultParagraphFont" style:family="text">
      <style:text-properties fo:font-size="12pt" style:font-size-asian="12pt" style:font-size-complex="12pt" fo:language="en" fo:country="US"/>
    </style:style>
    <style:style style:name="T217" style:parent-style-name="DefaultParagraphFont" style:family="text">
      <style:text-properties fo:font-size="12pt" style:font-size-asian="12pt" style:font-size-complex="12pt" fo:language="en" fo:country="US"/>
    </style:style>
    <style:style style:name="T218" style:parent-style-name="DefaultParagraphFont" style:family="text">
      <style:text-properties fo:font-size="12pt" style:font-size-asian="12pt" style:font-size-complex="12pt" fo:language="en" fo:country="US"/>
    </style:style>
    <style:style style:name="T219" style:parent-style-name="DefaultParagraphFont" style:family="text">
      <style:text-properties fo:font-size="12pt" style:font-size-asian="12pt" style:font-size-complex="12pt" fo:language="en" fo:country="US"/>
    </style:style>
    <style:style style:name="T220" style:parent-style-name="DefaultParagraphFont" style:family="text">
      <style:text-properties fo:color="#000000" fo:font-size="12pt" style:font-size-asian="12pt" style:font-size-complex="12pt"/>
    </style:style>
    <style:style style:name="P221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222" style:parent-style-name="Pasiūlymai6" style:family="paragraph">
      <style:paragraph-properties fo:text-indent="0.1576in"/>
    </style:style>
    <style:style style:name="T223" style:parent-style-name="DefaultParagraphFont" style:family="text">
      <style:text-properties fo:color="#000000" fo:font-size="12pt" style:font-size-asian="12pt" style:font-size-complex="12pt"/>
    </style:style>
    <style:style style:name="T224" style:parent-style-name="DefaultParagraphFont" style:family="text">
      <style:text-properties fo:color="#000000" fo:font-size="12pt" style:font-size-asian="12pt" style:font-size-complex="12pt"/>
    </style:style>
    <style:style style:name="T225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226" style:parent-style-name="DefaultParagraphFont" style:family="text">
      <style:text-properties fo:color="#000000" fo:font-size="12pt" style:font-size-asian="12pt" style:font-size-complex="12pt"/>
    </style:style>
    <style:style style:name="T227" style:parent-style-name="DefaultParagraphFont" style:family="text">
      <style:text-properties fo:color="#000000" fo:font-size="12pt" style:font-size-asian="12pt" style:font-size-complex="12pt"/>
    </style:style>
    <style:style style:name="T228" style:parent-style-name="DefaultParagraphFont" style:family="text">
      <style:text-properties fo:color="#000000" fo:font-size="12pt" style:font-size-asian="12pt" style:font-size-complex="12pt"/>
    </style:style>
    <style:style style:name="T229" style:parent-style-name="DefaultParagraphFont" style:family="text">
      <style:text-properties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Pasiūlymai6" style:family="paragraph">
      <style:paragraph-properties fo:text-indent="0.1576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Pasiūlymai6" style:family="paragraph">
      <style:paragraph-properties fo:text-align="center"/>
      <style:text-properties fo:language="en" fo:country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font-size="12pt" style:font-size-asian="12pt" style:font-size-complex="12pt"/>
    </style:style>
    <style:style style:name="T239" style:parent-style-name="DefaultParagraphFont" style:family="text">
      <style:text-properties fo:font-size="12pt" style:font-size-asian="12pt" style:font-size-complex="12pt"/>
    </style:style>
    <style:style style:name="T240" style:parent-style-name="DefaultParagraphFont" style:family="text">
      <style:text-properties fo:font-size="12pt" style:font-size-asian="12pt" style:font-size-complex="12pt" fo:language="en" fo:country="US"/>
    </style:style>
    <style:style style:name="T241" style:parent-style-name="DefaultParagraphFont" style:family="text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Pasiūlymai6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Pasiūlymai6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Pasiūlymai6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Pasiūlymai6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252" style:parent-style-name="Pasiūlymai6" style:family="paragraph">
      <style:paragraph-properties fo:text-indent="0.1576in"/>
    </style:style>
    <style:style style:name="T253" style:parent-style-name="DefaultParagraphFont" style:family="text">
      <style:text-properties fo:color="#000000" fo:font-size="12pt" style:font-size-asian="12pt" style:font-size-complex="12pt"/>
    </style:style>
    <style:style style:name="T254" style:parent-style-name="DefaultParagraphFont" style:family="text">
      <style:text-properties fo:color="#000000" fo:font-size="12pt" style:font-size-asian="12pt" style:font-size-complex="12pt"/>
    </style:style>
    <style:style style:name="T255" style:parent-style-name="DefaultParagraphFont" style:family="text">
      <style:text-properties fo:color="#000000" fo:font-size="12pt" style:font-size-asian="12pt" style:font-size-complex="12pt"/>
    </style:style>
    <style:style style:name="T256" style:parent-style-name="DefaultParagraphFont" style:family="text">
      <style:text-properties fo:color="#000000" fo:font-size="12pt" style:font-size-asian="12pt" style:font-size-complex="12pt"/>
    </style:style>
    <style:style style:name="T257" style:parent-style-name="DefaultParagraphFont" style:family="text">
      <style:text-properties fo:color="#000000" fo:font-size="12pt" style:font-size-asian="12pt" style:font-size-complex="12pt"/>
    </style:style>
    <style:style style:name="T258" style:parent-style-name="DefaultParagraphFont" style:family="text">
      <style:text-properties fo:color="#000000" fo:font-size="12pt" style:font-size-asian="12pt" style:font-size-complex="12pt"/>
    </style:style>
    <style:style style:name="T259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P260" style:parent-style-name="Pasiūlymai6" style:family="paragraph">
      <style:paragraph-properties fo:text-indent="0.1576in"/>
      <style:text-properties fo:font-weight="bold" style:font-weight-asian="bold" fo:color="#000000" fo:font-size="12pt" style:font-size-asian="12pt" style:font-size-complex="12pt" fo:language="en" fo:country="US"/>
    </style:style>
    <style:style style:name="P261" style:parent-style-name="Pasiūlymai6" style:family="paragraph">
      <style:paragraph-properties fo:text-indent="0.1576in"/>
    </style:style>
    <style:style style:name="T262" style:parent-style-name="DefaultParagraphFont" style:family="text">
      <style:text-properties fo:color="#000000" fo:font-size="12pt" style:font-size-asian="12pt" style:font-size-complex="12pt"/>
    </style:style>
    <style:style style:name="T263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264" style:parent-style-name="DefaultParagraphFont" style:family="text">
      <style:text-properties fo:color="#000000" fo:font-size="12pt" style:font-size-asian="12pt" style:font-size-complex="12pt"/>
    </style:style>
    <style:style style:name="T265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266" style:parent-style-name="DefaultParagraphFont" style:family="text">
      <style:text-properties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Pasiūlymai6" style:family="paragraph">
      <style:paragraph-properties fo:text-align="center"/>
    </style:style>
    <style:style style:name="T269" style:parent-style-name="DefaultParagraphFont" style:family="text"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Pasiūlymai6" style:family="paragraph">
      <style:paragraph-properties fo:text-indent="0.1576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Pasiūlymai6" style:family="paragraph">
      <style:paragraph-properties fo:text-align="center"/>
      <style:text-properties fo:language="en" fo:country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size="12pt" style:font-size-asian="12pt" style:font-size-complex="12pt"/>
    </style:style>
    <style:style style:name="T277" style:parent-style-name="DefaultParagraphFont" style:family="text">
      <style:text-properties fo:font-size="12pt" style:font-size-asian="12pt" style:font-size-complex="12pt"/>
    </style:style>
    <style:style style:name="T278" style:parent-style-name="DefaultParagraphFont" style:family="text">
      <style:text-properties fo:font-size="12pt" style:font-size-asian="12pt" style:font-size-complex="12pt" fo:language="en" fo:country="US"/>
    </style:style>
    <style:style style:name="T279" style:parent-style-name="DefaultParagraphFont" style:family="text"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Pasiūlymai6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Pasiūlymai6" style:family="paragraph">
      <style:paragraph-properties fo:text-align="center"/>
      <style:text-properties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Pasiūlymai6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Pasiūlymai6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290" style:parent-style-name="Pasiūlymai6" style:family="paragraph">
      <style:paragraph-properties fo:text-indent="0.1576in"/>
    </style:style>
    <style:style style:name="T291" style:parent-style-name="DefaultParagraphFont" style:family="text">
      <style:text-properties fo:color="#000000" fo:font-size="12pt" style:font-size-asian="12pt" style:font-size-complex="12pt"/>
    </style:style>
    <style:style style:name="T292" style:parent-style-name="DefaultParagraphFont" style:family="text">
      <style:text-properties fo:color="#000000" fo:font-size="12pt" style:font-size-asian="12pt" style:font-size-complex="12pt"/>
    </style:style>
    <style:style style:name="T293" style:parent-style-name="DefaultParagraphFont" style:family="text">
      <style:text-properties fo:color="#000000" fo:font-size="12pt" style:font-size-asian="12pt" style:font-size-complex="12pt"/>
    </style:style>
    <style:style style:name="T294" style:parent-style-name="DefaultParagraphFont" style:family="text">
      <style:text-properties fo:color="#000000" fo:font-size="12pt" style:font-size-asian="12pt" style:font-size-complex="12pt"/>
    </style:style>
    <style:style style:name="T295" style:parent-style-name="DefaultParagraphFont" style:family="text">
      <style:text-properties fo:font-size="12pt" style:font-size-asian="12pt" style:font-size-complex="12pt" fo:language="en" fo:country="US"/>
    </style:style>
    <style:style style:name="T296" style:parent-style-name="DefaultParagraphFont" style:family="text">
      <style:text-properties fo:font-size="12pt" style:font-size-asian="12pt" style:font-size-complex="12pt" fo:language="en" fo:country="US"/>
    </style:style>
    <style:style style:name="T297" style:parent-style-name="DefaultParagraphFont" style:family="text">
      <style:text-properties fo:font-size="12pt" style:font-size-asian="12pt" style:font-size-complex="12pt" fo:language="en" fo:country="US"/>
    </style:style>
    <style:style style:name="T298" style:parent-style-name="DefaultParagraphFont" style:family="text">
      <style:text-properties fo:font-size="12pt" style:font-size-asian="12pt" style:font-size-complex="12pt"/>
    </style:style>
    <style:style style:name="T299" style:parent-style-name="DefaultParagraphFont" style:family="text">
      <style:text-properties fo:font-size="12pt" style:font-size-asian="12pt" style:font-size-complex="12pt"/>
    </style:style>
    <style:style style:name="T300" style:parent-style-name="DefaultParagraphFont" style:family="text">
      <style:text-properties fo:font-size="12pt" style:font-size-asian="12pt" style:font-size-complex="12pt" fo:language="en" fo:country="US"/>
    </style:style>
    <style:style style:name="P301" style:parent-style-name="Pasiūlymai6" style:family="paragraph">
      <style:paragraph-properties fo:text-indent="0.1576in"/>
      <style:text-properties fo:font-weight="bold" style:font-weight-asian="bold" fo:color="#000000" fo:font-size="12pt" style:font-size-asian="12pt" style:font-size-complex="12pt" fo:language="en" fo:country="US"/>
    </style:style>
    <style:style style:name="P302" style:parent-style-name="Pasiūlymai6" style:family="paragraph">
      <style:paragraph-properties fo:text-indent="0.1576in"/>
    </style:style>
    <style:style style:name="T303" style:parent-style-name="DefaultParagraphFont" style:family="text">
      <style:text-properties fo:color="#000000" fo:font-size="12pt" style:font-size-asian="12pt" style:font-size-complex="12pt"/>
    </style:style>
    <style:style style:name="T304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305" style:parent-style-name="DefaultParagraphFont" style:family="text">
      <style:text-properties fo:color="#000000" fo:font-size="12pt" style:font-size-asian="12pt" style:font-size-complex="12pt"/>
    </style:style>
    <style:style style:name="T306" style:parent-style-name="DefaultParagraphFont" style:family="text">
      <style:text-properties fo:color="#000000" fo:font-size="12pt" style:font-size-asian="12pt" style:font-size-complex="12pt"/>
    </style:style>
    <style:style style:name="T307" style:parent-style-name="DefaultParagraphFont" style:family="text">
      <style:text-properties fo:color="#000000" fo:font-size="12pt" style:font-size-asian="12pt" style:font-size-complex="12pt"/>
    </style:style>
    <style:style style:name="T308" style:parent-style-name="DefaultParagraphFont" style:family="text">
      <style:text-properties fo:color="#000000" fo:font-size="12pt" style:font-size-asian="12pt" style:font-size-complex="12pt"/>
    </style:style>
    <style:style style:name="T309" style:parent-style-name="DefaultParagraphFont" style:family="text">
      <style:text-properties fo:color="#000000" fo:font-size="12pt" style:font-size-asian="12pt" style:font-size-complex="12pt"/>
    </style:style>
    <style:style style:name="T310" style:parent-style-name="DefaultParagraphFont" style:family="text">
      <style:text-properties fo:color="#000000" fo:font-size="12pt" style:font-size-asian="12pt" style:font-size-complex="12pt"/>
    </style:style>
    <style:style style:name="T311" style:parent-style-name="DefaultParagraphFont" style:family="text">
      <style:text-properties fo:color="#000000" fo:font-size="12pt" style:font-size-asian="12pt" style:font-size-complex="12pt"/>
    </style:style>
    <style:style style:name="T312" style:parent-style-name="DefaultParagraphFont" style:family="text">
      <style:text-properties fo:color="#000000" fo:font-size="12pt" style:font-size-asian="12pt" style:font-size-complex="12pt"/>
    </style:style>
    <style:style style:name="T313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314" style:parent-style-name="DefaultParagraphFont" style:family="text">
      <style:text-properties fo:color="#000000" fo:font-size="12pt" style:font-size-asian="12pt" style:font-size-complex="12pt"/>
    </style:style>
    <style:style style:name="T315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316" style:parent-style-name="DefaultParagraphFont" style:family="text">
      <style:text-properties fo:color="#000000" fo:font-size="12pt" style:font-size-asian="12pt" style:font-size-complex="12pt"/>
    </style:style>
    <style:style style:name="T317" style:parent-style-name="DefaultParagraphFont" style:family="text">
      <style:text-properties fo:color="#000000" fo:font-size="12pt" style:font-size-asian="12pt" style:font-size-complex="12pt"/>
    </style:style>
    <style:style style:name="T318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319" style:parent-style-name="DefaultParagraphFont" style:family="text">
      <style:text-properties fo:color="#000000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Pasiūlymai6" style:family="paragraph">
      <style:paragraph-properties fo:text-align="center"/>
    </style:style>
    <style:style style:name="T322" style:parent-style-name="DefaultParagraphFont" style:family="text"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Pasiūlymai6" style:family="paragraph">
      <style:paragraph-properties fo:text-indent="0.1576in"/>
    </style:style>
    <style:style style:name="P325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fo:text-align="center" fo:text-indent="7.5in"/>
    </style:style>
    <style:style style:name="P333" style:parent-style-name="Normal" style:family="paragraph">
      <style:paragraph-properties fo:text-align="justify"/>
      <style:text-properties style:font-size-complex="10pt" fo:language="en" fo:country="US" style:language-asian="lt" style:country-asian="LT"/>
    </style:style>
    <style:style style:name="P334" style:parent-style-name="Normal" style:family="paragraph">
      <style:paragraph-properties fo:text-align="justify"/>
      <style:text-properties style:font-size-complex="10pt" fo:language="en" fo:country="US" style:language-asian="lt" style:country-asian="LT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paragraph-properties fo:text-align="justify"/>
    </style:style>
    <style:style style:name="P34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/text:p>
      <text:p text:style-name="P6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Sveikatos reikalų komitetas</text:span></text:p>
      <text:p text:style-name="P12"/>
      <text:p text:style-name="P13"/>
      <text:h text:style-name="P14" text:outline-level="2"><text:span text:style-name="T15">PAPILDOMO</text:span><text:span text:style-name="T16"><text:s/>KOMITETO IŠVAD</text:span><text:span text:style-name="T17">A</text:span></text:h>
      <text:h text:style-name="Projektas" text:outline-level="3"><text:span text:style-name="T18">DĖL</text:span><text:span text:style-name="T19"> </text:span><text:bookmark-start text:name="Tekstas2"/><text:span text:style-name="T20">LIETUVOS RESPUBLIKOS SEIMO NUTARIMO „</text:span><text:bookmark-end text:name="Tekstas2"/><text:span text:style-name="T21">DĖL VALSTYBĖS PAŽANGOS STRATEGIJOS „LIETUVOS ATEITIES VIZIJA „LIETUVA 2050“ PATVIRTINIMO“ PROJEKTO NR. XIVP-2937</text:span></text:h>
      <text:p text:style-name="P22"/>
      <text:p text:style-name="P23">2023-09-27<text:s/><text:s/>Nr.<text:s/>111-P-30</text:p>
      <text:p text:style-name="P24">Vilnius</text:p>
      <text:p text:style-name="P25"/>
      <text:p text:style-name="P26"/>
      <text:p text:style-name="P27"><text:span text:style-name="T28">1. Komiteto<text:s/></text:span><text:span text:style-name="T29">posėdyje</text:span><text:span text:style-name="T30"><text:s/>dalyvavo:</text:span><text:s/>Komiteto pirmininkas A. Matulas, Komiteto pirmininko pavaduotojas R. Žemaitaitis, Komiteto nariai M. Danielė, P. Kuzmickienė, O. Leiputė, M. Puidokas, J. Sejonienė, L. Slušnys,<text:s/>Z. Streikus,<text:s/>R. Šalaševičiūtė, A. Veryga,<text:s/><text:span text:style-name="T31">Komiteto biuro vedėja J. Bandzienė, patarėja K. Civilkienė, patarėjas E. Jankauskas, <text:s/>patarėja V. Valainytė, patarėja B. Sesickienė, padėjėja M. Neverkevičienė</text:span><text:span text:style-name="T32">, padėjėja D.<text:s/></text:span><text:span text:style-name="T33">Žukauskė, Nacionalinės sveikatos tarybos pirmininkas A. Utkus,<text:s/></text:span><text:span text:style-name="T34">Lietuvos Respublikos</text:span><text:span text:style-name="T35"><text:s/>Prezidento patarėjas P. Gradeckas,<text:s/></text:span><text:span text:style-name="T36">Lietuvos<text:s/></text:span><text:soft-page-break/><text:span text:style-name="T37">Respublikos Ministrės Pirmininkės patarėja Ž. Gudlevičienė</text:span><text:span text:style-name="T38">,</text:span><text:span text:style-name="T39"><text:s/></text:span><text:span text:style-name="T40">Valstybės pažangos tarybos narys A. Abišala, Vyriausybės kanceliarijos<text:s/></text:span><text:span text:style-name="T41">s</text:span><text:span text:style-name="T42">trateginio valdymo grupės patarėja M. Kairytė, Vyriausybės strateginės analizės centro politikos analitikė A. Tamaliūnaitė,<text:s/></text:span><text:span text:style-name="T43">Sveikatos apsaugos viceministrė D. Jankauskienė, viceministras A. Pečkauskas,<text:s/></text:span><text:span text:style-name="T44">Strateginio planavimo skyriaus vedėja R. Banuškevičienė,<text:s/></text:span><text:span text:style-name="T45">Psichikos sveikatos skyriaus vedėjas I. Rubikas,<text:s/></text:span><text:span text:style-name="T46">Valstybės duomenų<text:s/></text:span><text:span text:style-name="T47">agentūros Gyvenimo lygio ir užimtumo statistikos skyriaus vedėja I. Daunoravičienė.</text:span><text:span text:style-name="T48"><text:s/></text:span></text:p>
      <text:h text:style-name="P49" text:outline-level="6"><text:span text:style-name="T50">2. Ekspertų, konsultantų, specialistų išvados, pasiūlymai, pataisos, pastabos<text:s/></text:span>(toliau – pasiūlymai):</text:h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</text:p>
              <text:p text:style-name="P63">Nr.</text:p>
            </table:table-cell>
            <table:table-cell table:style-name="TableCell64" table:number-rows-spanned="2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 table:number-rows-spanned="2">
              <text:p text:style-name="P69"/>
              <text:p text:style-name="P70">Pasiūlymo turinys</text:p>
              <text:p text:style-name="P71"/>
            </table:table-cell>
            <table:table-cell table:style-name="TableCell72" table:number-rows-spanned="2">
              <text:p text:style-name="P73">Komiteto<text:s/>nuomonė</text:p>
            </table:table-cell>
            <table:table-cell table:style-name="TableCell74" table:number-rows-spanned="2">
              <text:p text:style-name="P75">Argumentai,<text:s/></text:p>
              <text:p text:style-name="P76">pagrindžiantys nuomonę</text:p>
            </table:table-cell>
          </table:table-row>
          <table:table-row table:style-name="TableRow7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">
              <text:p text:style-name="P79">str.</text:p>
            </table:table-cell>
            <table:table-cell table:style-name="TableCell80">
              <text:p text:style-name="P81">str. d.</text:p>
            </table:table-cell>
            <table:table-cell table:style-name="TableCell82">
              <text:p text:style-name="P8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Seimo kanceliarijos Teisės departamentas,</text:p>
            <text:p text:style-name="P89">2023-06-27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Įvertinę projekto atitiktį Konstitucijai, įstatymams, teisėkūros principams ir teisės technikos taisyklėms, pastabų neturime.</text:span></text:p>
          </table:table-cell>
          <table:table-cell table:style-name="TableCell99">
            <text:p text:style-name="P100"><text:span text:style-name="T101">Pritarti</text:span></text:p>
          </table:table-cell>
          <table:table-cell table:style-name="TableCell102">
            <text:p text:style-name="P103"/>
          </table:table-cell>
        </table:table-row>
      </table:table>
      <text:h text:style-name="P104" text:outline-level="6"><text:span text:style-name="T105">3. Piliečių, asociacijų, politinių partijų, lobistų ir kitų suinteresuotų asmenų pasiūlymai:</text:span><text:span text:style-name="T106"><text:s/></text:span><text:span text:style-name="T107">negauta.</text:span></text:h>
      <text:h text:style-name="P108" text:outline-level="6"><text:span text:style-name="T109">4. Valstybės ir savivaldybių institucijų ir įstaigų pasiūlymai:</text:span><text:span text:style-name="T110"><text:s/></text:span><text:span text:style-name="T111">negauta.</text:span></text:h>
      <text:h text:style-name="P112" text:outline-level="6"><text:span text:style-name="T113">5. Subjektų, turinčių įstatymų leidybos iniciatyvos teisę, pasiūlymai:</text:span><text:span text:style-name="T114"><text:s/>negauta.</text:span></text:h>
      <text:p text:style-name="P115"><text:span text:style-name="T116">6</text:span><text:span text:style-name="T117">. Komiteto sprendimas ir pasiūlymai:</text:span></text:p>
      <text:p text:style-name="Komitetosprendimas"><text:span text:style-name="T118">6</text:span><text:span text:style-name="T119">.1. Sprendimas</text:span>:<text:span text:style-name="T120"><text:s/></text:span><text:span text:style-name="T121">iš esmės pritarti Lietuvos Respublikos Seimo nutarimo projektui Nr. XIV-2937 ir siūlyti<text:s/></text:span><text:span text:style-name="T122">pagrindiniam Seimo Ateities komitetui<text:s/></text:span><text:span text:style-name="T123">jį tobulinti pagal Komiteto pasiūlymus.</text:span></text:p>
      <text:p text:style-name="P124"><text:span text:style-name="T125">6</text:span><text:span text:style-name="T126">.2. Pasiūlymai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rows-spanned="2">
              <text:soft-page-break/>
              <text:p text:style-name="P139">Eil.</text:p>
              <text:p text:style-name="P140"><text:span text:style-name="T141">Nr.</text:span></text:p>
            </table:table-cell>
            <table:table-cell table:style-name="TableCell142" table:number-rows-spanned="2">
              <text:p text:style-name="P143">Pasiūlymo teikėjas, data</text:p>
            </table:table-cell>
            <table:table-cell table:style-name="TableCell144" table:number-columns-spanned="3">
              <text:p text:style-name="P145">Siūloma keisti</text:p>
            </table:table-cell>
            <table:covered-table-cell/>
            <table:covered-table-cell/>
            <table:table-cell table:style-name="TableCell146" table:number-rows-spanned="2">
              <text:p text:style-name="P147">Pastabos</text:p>
            </table:table-cell>
            <table:table-cell table:style-name="TableCell148" table:number-rows-spanned="2">
              <text:p text:style-name="P149">Pasiūlymo turinys</text:p>
            </table:table-cell>
            <table:table-cell table:style-name="TableCell150" table:number-rows-spanned="2">
              <text:p text:style-name="P151">Komiteto nuomonė</text:p>
            </table:table-cell>
            <table:table-cell table:style-name="TableCell152" table:number-rows-spanned="2">
              <text:p text:style-name="P153">Argumentai,<text:s/></text:p>
              <text:p text:style-name="P154">pagrindžiantys nuomonę</text:p>
            </table:table-cell>
          </table:table-row>
          <table:table-row table:style-name="TableRow1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6">
              <text:p text:style-name="P157">str.</text:p>
            </table:table-cell>
            <table:table-cell table:style-name="TableCell158">
              <text:p text:style-name="P159">str. d.</text:p>
            </table:table-cell>
            <table:table-cell table:style-name="TableCell160">
              <text:p text:style-name="P1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asiūlymai6"><text:span text:style-name="T166">Seimo Sveikatos reikalų<text:s/></text:span><text:span text:style-name="T167">komitetas, 202</text:span><text:span text:style-name="T168">3</text:span><text:span text:style-name="T169">-09-27</text:span></text:p>
          </table:table-cell>
          <table:table-cell table:style-name="TableCell170">
            <text:p text:style-name="P171">1</text:p>
            <text:p text:style-name="P172">prieda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Argumentai:</text:p>
            <text:p text:style-name="P181"><text:span text:style-name="T182">Valstybės pažangos strategijos „</text:span><text:span text:style-name="T183">Lietuvos<text:s/></text:span><text:span text:style-name="T184">ateities vizija</text:span><text:span text:style-name="T185"><text:s/>„Lietuva 2050“</text:span><text:span text:style-name="T186"><text:s/>(toliau – „Lietuva 2050“)</text:span><text:span text:style-name="T187"><text:s/></text:span><text:span text:style-name="T188"><text:s/>įgyvendinimo sėkmė vertinama stebint ir analizuojant poveikio rodiklių (</text:span><text:span text:style-name="T189">1 priedas), kurie apib</text:span><text:span text:style-name="T190">ū</text:span><text:span text:style-name="T191">dina, atskleidžia visuomenės būklę ir jos pokyčius, kitimo tendencijas.</text:span><text:span text:style-name="T192"><text:s/>Renkantis šiuos rodiklius, svarbus nuoseklumas, nes kitaip sunku bus palyginti ir vertinti aktualiuose ilgalaikės ir vidutinės trukmės strateginiuose dokumentuose<text:s/></text:span><text:span text:style-name="T193">visuomenės sveikatai keliamų tikslų pažangą ir šiems tikslams siekti taikomų priemonių efektyvumą.</text:span><text:span text:style-name="T194"><text:s/></text:span><text:span text:style-name="T195">Pvz.,</text:span><text:span text:style-name="T196"><text:s/>Lietuvos sveikatos 1998-2010 m. programoje buvo numatytas “vidutin</text:span><text:span text:style-name="T197">ė</text:span><text:span text:style-name="T198">s tikėtinos gyvenimo trukmės rodiklis”,</text:span><text:span text:style-name="T199"><text:s/>Lietuvos sveikatos 2014-2025 m.<text:s/></text:span><text:span text:style-name="T200">strategij</text:span><text:span text:style-name="T201">oje numatytas<text:s/></text:span><text:span text:style-name="T202">“</text:span><text:span text:style-name="T203">vidutin</text:span><text:span text:style-name="T204">ė</text:span><text:span text:style-name="T205">s būsimo gyvenimo trukmės rodiklis“,<text:s/></text:span><text:span text:style-name="T206">o</text:span><text:span text:style-name="T207"><text:s/></text:span><text:span text:style-name="T208"><text:s/>„Lietuva 2050“ projekte<text:s/></text:span><text:span text:style-name="T209">numatytas<text:s/></text:span><text:span text:style-name="T210">“</text:span><text:span text:style-name="T211">vidutin</text:span><text:span text:style-name="T212">ė</text:span><text:span text:style-name="T213">s tikėtinos sveiko gyvenimo trukmės rodiklis</text:span><text:span text:style-name="T214">”</text:span><text:span text:style-name="T215">. Pažymėtina, kad E</text:span><text:span text:style-name="T216">BPO/ES šaltiniuose vartojami</text:span><text:span text:style-name="T217"><text:s/>rodikliai – vidutinė tikėtina gyvenimo trukmė ir vidutinė</text:span><text:span text:style-name="T218"><text:s/>tikėtina</text:span><text:span text:style-name="T219"><text:s/>sveiko gyvenimo trukmė.<text:s/></text:span><text:span text:style-name="T220">„Lietuva 2050“ VI skyriaus antrame skirsnyje numatoma, kad strateginę ambiciją (Ateičiai pasirengęs, atsparus ir laisvas žmogus, gyvenantis bendruomenėje, kuriai rūpi) įgyvendinusioje Lietuvoje „&lt;...Ženkliai išaugo Lietuvos gyventojų bendra ir sveiko gyvenimo trukmė...&gt;“, tačiau pasigendama šią ambiciją vertinančių poveikio rodiklių, susijusių su gyventojų bendros gyvenimo trukmės vertinimu.</text:span></text:p>
            <text:p text:style-name="P221">Pasiūlymas:</text:p>
            <text:p text:style-name="P222"><text:span text:style-name="T223">Papildyti</text:span><text:span text:style-name="T224"><text:s/>„Lietuva 2050“<text:s/></text:span><text:span text:style-name="T225">1 pried</text:span><text:span text:style-name="T226">ą strateginės ambicijos (</text:span><text:span text:style-name="T227">A</text:span><text:span text:style-name="T228">teičiai pasirengęs, atsparus ir laisvas žmogus, gyvenantis bendruomenėje, kuriai rūpi)</text:span><text:span text:style-name="T229"><text:s/>nauju rodikliu „Vidutinė tikėtina gyvenimo trukmė“.</text:span></text:p>
          </table:table-cell>
          <table:table-cell table:style-name="TableCell230">
            <text:p text:style-name="P231">Pritarti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.</text:p>
          </table:table-cell>
          <table:table-cell table:style-name="TableCell237">
            <text:p text:style-name="Pasiūlymai6"><text:span text:style-name="T238">Seimo Sveikatos reikalų<text:s/></text:span><text:span text:style-name="T239">komitetas, 202</text:span><text:span text:style-name="T240">3</text:span><text:span text:style-name="T241">-09-27</text:span></text:p>
          </table:table-cell>
          <table:table-cell table:style-name="TableCell242">
            <text:p text:style-name="P243">1 prieda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Argumentai:</text:p>
            <text:p text:style-name="P252"><text:span text:style-name="T253"><text:s/></text:span><text:span text:style-name="T254">„Lietuva 2050“ VI skyriaus antrame skirsnyje numatoma, kad strateginę ambiciją (Ateičiai pasirengęs, atsparus ir laisvas žmogus, gyvenantis bendruomenėje, kuriai rūpi) įgyvendinusioje Lietuvoje „&lt;...Sustiprėjęs socialinio ir ekonominio saugumo jausmas, psichologinis visuomenės atsparumas ir<text:s/></text:span><text:span text:style-name="T255">įsigalėjusi pusiausvyra tarp darbo ir laisvalaikio reiškia stipriai pagerėjusią visuomenės emocinę sveikatą</text:span><text:span text:style-name="T256">.&gt;“. tačiau pasigendama<text:s/></text:span><text:span text:style-name="T257">šią ambiciją vertinančių poveikio rodiklių, susijusių su gyventojų socialinės atskirties, sveikatos netolygumų mažinimo, saugesnės socialinės aplinkos kūrimo problemų sprendimu.<text:s/></text:span><text:span text:style-name="T258">Šių problemų sprendimui turėtų būti teikiamas prioritetas, nes Lietuva vis dar yra sąrašo viršuje pagal nusižudančių gyventojų dalį (Lietuva sąraše antra po Korėjos) (EBPO,<text:s/></text:span><text:span text:style-name="T259">2022).</text:span></text:p>
            <text:p text:style-name="P260">Pasiūlymas:</text:p>
            <text:p text:style-name="P261"><text:span text:style-name="T262">Papildyti „Lietuva 2050“<text:s/></text:span><text:span text:style-name="T263">1 pried</text:span><text:span text:style-name="T264">ą strateginės ambicijos (Ateičiai pasirengęs, atsparus ir laisvas žmogus, gyvenantis bendruomenėje, kuriai rūpi) nauju rodikliu „Mirtingumas dėl savižudybių (atvejų skaičius<text:s/></text:span><text:span text:style-name="T265">100 t</text:span><text:span text:style-name="T266">ūkst. gyventojų)“.</text:span></text:p>
          </table:table-cell>
          <table:table-cell table:style-name="TableCell267">
            <text:p text:style-name="P268"><text:span text:style-name="T269">Pritarti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>
            <text:p text:style-name="Pasiūlymai6"><text:span text:style-name="T276">Seimo Sveikatos reikalų<text:s/></text:span><text:span text:style-name="T277">komitetas, 202</text:span><text:span text:style-name="T278">3</text:span><text:span text:style-name="T279">-09-27</text:span></text:p>
          </table:table-cell>
          <table:table-cell table:style-name="TableCell280">
            <text:p text:style-name="P281">1 prieda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Argumentai:</text:p>
            <text:p text:style-name="P290"><text:span text:style-name="T291"><text:s/>„Lietuva 2050“ VI skyriaus antrame skirsnyje numatoma, kad strateginę ambiciją (Ateičiai pasirengęs, atsparus ir laisvas žmogus, gyvenantis bendruomenėje, kuriai rūpi) įgyvendinusioje Lietuvoje „&lt;...Žmonės rūpinasi savo sveikata ir gyvena sveikai, naudodamiesi tam sudarytomis sąlygomis...&gt;“.<text:s/></text:span><text:span text:style-name="T292">Įgyvendindama šią ambiciją, Lietuva saugiam ir sveikam gyvenimui reikalingų sąlygų plėtros ir užtikrinimo srityje „Stiprins gyventojų sveikatą ir sudarys sąlygas ją išsaugoti, ugdydama visuomenės sveikatos raštingumą ir skatindama gyventojus įsitraukti į rūpinimąsi savo bei artimųjų sveikata. Užtikrins sveikai gyvensenai būtinas sąlygas, darnų judumą ir aplinkai draugiškus vartojimo įpročius.“ T</text:span><text:span text:style-name="T293">ačiau pasigendama šią ambiciją vertinančių poveikio rodiklių, susijusių su sveikos gyvensenos<text:s/></text:span><text:span text:style-name="T294">įpročių formavimu (sveikos mitybos ir fizinio aktyvumo skatinimu, žalingo psichoaktyviųjų medžiagų vartojimo mažinimu) nustatymo. Be šių rodiklių<text:s/></text:span><text:span text:style-name="T295">sunku bus palyginti ir vertinti aktualiuose strateginiuose dokumentuose (pvz. Lietuvos sveikatos 2014-2025 m.<text:s/></text:span><text:span text:style-name="T296">strategij</text:span><text:span text:style-name="T297">oje, Nacionalinėje darbotvarkėje narkotikų, tabako ir alkoholio kontrolės, vartojimo prevencijos ir žalos mažinimo klausimais iki 2035 met</text:span><text:span text:style-name="T298">ų“</text:span><text:span text:style-name="T299">)</text:span><text:span text:style-name="T300"><text:s text:c="2"/>visuomenės sveikatai keliamų tikslų pažangą ir šiems tikslams siekti taikomų priemonių efektyvumą.</text:span></text:p>
            <text:p text:style-name="P301">Pasiūlymas:</text:p>
            <text:p text:style-name="P302"><text:span text:style-name="T303">Papildyti „Lietuva 2050“<text:s/></text:span><text:span text:style-name="T304">1 pried</text:span><text:span text:style-name="T305">ą strateginės ambicijos (Ateičiai pasirengęs, atsparus ir laisvas žmogus, gyvenantis bendruomenėje, kuriai rūpi) naujais rodikliais: „Legalaus alkoholio suvartojimas vienam gyventojui per metus (litrais absoliutaus alkoholio)</text:span><text:span text:style-name="T306">“</text:span><text:span text:style-name="T307">;<text:s/></text:span><text:span text:style-name="T308">„T</text:span><text:span text:style-name="T309">abako</text:span><text:span text:style-name="T310"><text:s/>suvartojimas vienam gyventojui per metus (cigarečių skaičius)</text:span><text:span text:style-name="T311">“</text:span><text:span text:style-name="T312">; „Lietuvos gyventojų, per paskutinius<text:s/></text:span><text:span text:style-name="T313">12 mėn. vartojusi</text:span><text:span text:style-name="T314">ų narkotines ir psichotropines medžiagas, dalis (proc.)“; „Nutukusių vyrų dalis tarp Lietuvos<text:s/></text:span><text:span text:style-name="T315">20-64 met</text:span><text:span text:style-name="T316">ų amžiaus vyrų, (proc.)“; „</text:span><text:span text:style-name="T317">Nutukusių moterų dalis tarp Lietuvos<text:s/></text:span><text:span text:style-name="T318">20-64 met</text:span><text:span text:style-name="T319">ų amžiaus moterų, (proc.)“.</text:span></text:p>
          </table:table-cell>
          <table:table-cell table:style-name="TableCell320">
            <text:p text:style-name="P321"><text:span text:style-name="T322">Pritarti</text:span></text:p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><text:span text:style-name="T327">7</text:span><text:span text:style-name="T328">. Balsavimo rezultatai:</text:span><text:s/>už –<text:s/>5, prieš –<text:s/>1, susilaikė –<text:s/>4.<text:s/>Pritarta.<text:s/>Lėmė Komiteto pirmininko balsas.</text:p>
      <text:p text:style-name="Pranešėjas"><text:span text:style-name="T329">8</text:span><text:span text:style-name="T330">. Komiteto paskirti pranešėjai:</text:span><text:span text:style-name="T331"><text:s/></text:span>A. Matulas, R. Žemaitaitis.</text:p>
      <text:p text:style-name="P332"/>
      <text:p text:style-name="P333"/>
      <text:p text:style-name="P334">Komiteto pirmininkas<text:tab/><text:tab/><text:tab/><text:tab/><text:tab/><text:tab/><text:tab/><text:tab/><text:tab/><text:tab/><text:tab/><text:tab/><text:tab/><text:tab/><text:tab/>Antanas Matulas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Sveikatos reikalų komiteto biuro patarėjas Egidijus Jankauskas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USKAS Egidijus</meta:initial-creator>
    <dc:creator>adlibuser</dc:creator>
    <meta:creation-date>2023-09-28T06:39:00Z</meta:creation-date>
    <dc:date>2023-09-28T06:39:00Z</dc:date>
    <meta:print-date>2023-09-27T06:0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97" meta:word-count="879" meta:character-count="7423" meta:row-count="255" meta:non-whitespace-character-count="6641"/>
  </office:meta>
</office:document-meta>
</file>