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weight-complex="bold" fo:color="#000000"/>
    </style:style>
    <style:style style:name="T15" style:parent-style-name="DefaultParagraphFont" style:family="text">
      <style:text-properties style:font-weight-complex="bold" fo:text-transform="none" fo:color="#000000"/>
    </style:style>
    <style:style style:name="T16" style:parent-style-name="DefaultParagraphFont" style:family="text">
      <style:text-properties style:font-weight-complex="bold" fo:color="#000000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keep-with-next="always" fo:text-align="justify" fo:text-indent="0.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with-next="always" fo:text-align="justify" fo:text-indent="0.5in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3.85in" style:use-optimal-column-width="false"/>
    </style:style>
    <style:style style:name="TableColumn38" style:family="table-column">
      <style:table-column-properties style:column-width="1.3062in" style:use-optimal-column-width="false"/>
    </style:style>
    <style:style style:name="TableColumn39" style:family="table-column">
      <style:table-column-properties style:column-width="1.9611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indent="0.157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0pt"/>
    </style:style>
    <style:style style:name="P8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style:font-size-complex="10pt"/>
    </style:style>
    <style:style style:name="T84" style:parent-style-name="DefaultParagraphFont" style:family="text">
      <style:text-properties fo:font-weight="bold" style:font-weight-asian="bold" style:font-size-complex="10pt"/>
    </style:style>
    <style:style style:name="T85" style:parent-style-name="DefaultParagraphFont" style:family="text">
      <style:text-properties style:font-size-complex="10p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text-indent="0.5in"/>
      <style:text-properties fo:font-weight="bold" style:font-weight-asian="bold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Pranešėjas" style:family="paragraph">
      <style:paragraph-properties fo:line-height="100%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5" style:parent-style-name="Normal" style:family="paragraph">
      <style:text-properties fo:font-size="10pt" style:font-size-asian="10pt" style:font-size-complex="10pt"/>
    </style:style>
    <style:style style:name="P126" style:parent-style-name="Normal" style:family="paragraph">
      <style:text-properties fo:font-size="10pt" style:font-size-asian="10pt" style:font-size-complex="10pt"/>
    </style:style>
    <style:style style:name="T127" style:parent-style-name="DefaultParagraphFont" style:family="text">
      <style:text-properties fo:font-size="10pt" style:font-size-asian="10pt" style:font-size-complex="10pt"/>
    </style:style>
    <style:style style:name="T128" style:parent-style-name="DefaultParagraphFont" style:family="text">
      <style:text-properties fo:font-size="10pt" style:font-size-asian="10pt" style:font-size-complex="10pt"/>
    </style:style>
    <style:style style:name="T129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h text:style-name="P11" text:outline-level="2"><text:span text:style-name="T12">PAGRINDINIO KOMITETO IŠVAD</text:span><text:span text:style-name="T13">A</text:span></text:h>
      <text:h text:style-name="Projektas" text:outline-level="3"><text:span text:style-name="T14">DĖL LIETUVOS RESPUBLIKOS SEIMO NUTARIMO „</text:span><text:span text:style-name="T15">DĖL RINKIMŲ Į EUROPOS PARLAMENTĄ DATOS PASKELBIMO“ </text:span><text:span text:style-name="T16">PROJEKTO</text:span></text:h>
      <text:h text:style-name="Projektas" text:outline-level="3"><text:span text:style-name="T17">NR. XIVP-32</text:span><text:span text:style-name="T18">95</text:span></text:h>
      <text:p text:style-name="P19"/>
      <text:p text:style-name="P20">2023-11-22<text:s/><text:s/>Nr.<text:s/>102-P-60</text:p>
      <text:p text:style-name="P21">Vilnius</text:p>
      <text:p text:style-name="P22"/>
      <text:p text:style-name="P23"/>
      <text:p text:style-name="P24"><text:span text:style-name="T25">1. Komiteto posėdyje dalyvavo:</text:span><text:s/>komiteto pirmininkė Irena Haase, komiteto pirmininko pavaduotoja Agnė Širinskienė, nariai:  Arvydą Anušauską pavaduojantis Bronislovas Matelis,<text:s/>Aušrinę Armonaitę pavaduojantis Kasparas Adomaitis, <text:s/>Česlav Olševski, Julius Sabatauskas, Vilius Semeška, Algirdas Stončaitis, Andrius<text:s text:c="2"/>Vyšniauskas.</text:p>
      <text:h text:style-name="P26" text:outline-level="6">Komiteto biuro vedėja Dalia Komparskienė, patarėjos: Dalia Latvelienė, Martyna Civilkienė, Jurgita Janušauskienė, Rita Karpavičiūtė, Irma Leonavičiūtė, Rita Varanauskienė,<text:s/><text:soft-page-break/>Loreta Zdanavičienė,<text:s/><text:span text:style-name="T27">vyriausioji specialistė<text:s/></text:span>Aidena Bacevičienė, padėjėjos: Meilė Čeputienė, Rivena Zegerienė.</text:h>
      <text:h text:style-name="P28" text:outline-level="6">Vyriausiosios rinkimų komisijos pirmininkė<text:s/>Lina Petronienė.</text:h>
      <text:h text:style-name="P29" text:outline-level="6"><text:span text:style-name="T30">2. Ekspertų, konsultantų, specialistų išvados, pasiūlymai, pataisos, pastabos<text:s/></text:span>(toliau – pasiūlymai):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asiūlymai2">Seimo kanceliarijos Teisės departamentas</text:p>
            <text:p text:style-name="Pasiūlymai2">2023-11-1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*</text:p>
          </table:table-cell>
          <table:table-cell table:style-name="TableCell74">
            <text:p text:style-name="P75"><text:span text:style-name="T76"><text:tab/></text:span><text:span text:style-name="T77"> Įvertinę projekto atitiktį Konstitucijai, įstatymams, teisėkūros principams ir teisės technikos taisyklėms, pastabų neturime.</text:span></text:p>
          </table:table-cell>
          <table:table-cell table:style-name="TableCell78">
            <text:p text:style-name="P79">Pritarti</text:p>
          </table:table-cell>
          <table:table-cell table:style-name="TableCell80">
            <text:p text:style-name="P81">Komitetas atkreipia dėmesį, kad redakciniu požiūriu redaguotinas 2 straipsnis, todėl <text:s/>siūloma <text:s/>jį išdėstyti taip:</text:p>
            <text:p text:style-name="P82"><text:span text:style-name="T83">„</text:span><text:span text:style-name="T84">Nustatyti, kad</text:span><text:span text:style-name="T85"><text:s/></text:span><text:span text:style-name="T86">Š</text:span><text:span text:style-name="T87">š</text:span>is nutarimas įsigalioja 2023 m. gruodžio 9 d.“<text:span text:style-name="T88"><text:s/></text:span></text:p>
          </table:table-cell>
        </table:table-row>
      </table:table>
      <text:h text:style-name="P89" text:outline-level="6"><text:span text:style-name="T90">3. Piliečių, asociacijų, politinių partijų, lobistų ir kitų suinteresuotų asmenų pasiūlymai:</text:span><text:span text:style-name="T91"><text:s/></text:span><text:span text:style-name="T92">nėra.</text:span></text:h>
      <text:h text:style-name="P93" text:outline-level="6"><text:span text:style-name="T94">4. Valstybės ir savivaldybių institucijų ir įstaigų pasiūlymai:</text:span><text:span text:style-name="T95"><text:s/></text:span><text:span text:style-name="T96">nėra.</text:span></text:h>
      <text:h text:style-name="P97" text:outline-level="6"><text:span text:style-name="T98">5. Subjektų, turinčių įstatymų leidybos iniciatyvos teisę, pasiūlymai:</text:span><text:span text:style-name="T99"><text:s/></text:span><text:span text:style-name="T100">nėra.</text:span></text:h>
      <text:h text:style-name="P101" text:outline-level="6"><text:span text:style-name="T102">6. Seimo paskirtų papildomų komitetų</text:span><text:span text:style-name="T103"><text:s/>/ komisijų</text:span><text:span text:style-name="T104"><text:s/>pasiūlymai:</text:span><text:span text:style-name="T105"><text:s/></text:span><text:span text:style-name="T106">nėra</text:span></text:h>
      <text:p text:style-name="P107">7. Komiteto sprendimas ir pasiūlymai:<text:s/></text:p>
      <text:p text:style-name="P108"><text:span text:style-name="T109">7.1.Sprendimas:</text:span><text:s/>pritarti<text:s text:c="2"/><text:s/>komiteto<text:s/>patobulintam<text:s/>Seimo nutarimo projektui Nr. XIVP-3295(2) ir komiteto išvadai.</text:p>
      <text:p text:style-name="P110"><text:span text:style-name="T111">8. Balsavimo rezultatai:</text:span><text:s/>už –9, prieš –0, susilaikė-0<text:s/>. <text:s text:c="135"/></text:p>
      <text:p text:style-name="P112"><text:span text:style-name="T113">9. Komiteto paskirti pranešėjai:</text:span><text:span text:style-name="T114"><text:s/></text:span>Irena Haase, Agnė Širinskienė, Andrius Vyšniauskas.</text:p>
      <text:p text:style-name="P115"><text:span text:style-name="T116">10. Komiteto narių atskiroji nuomonė:</text:span><text:span text:style-name="T117"><text:s/></text:span>negauta.</text:p>
      <text:p text:style-name="P118"/>
      <text:p text:style-name="P119"><text:span text:style-name="T120">PRIDEDAMA.<text:s/></text:span><text:s/>Seimo nutarimo<text:s/>projektas Nr. XIVP-3295(2).</text:p>
      <text:p text:style-name="P121"/>
      <text:p text:style-name="P122"/>
      <text:p text:style-name="P123">Komiteto<text:s/>pirmininkė<text:tab/><text:tab/><text:tab/><text:tab/><text:tab/><text:tab/><text:tab/><text:tab/><text:tab/><text:tab/><text:tab/><text:tab/><text:tab/><text:tab/>Irena Haase</text:p>
      <text:p text:style-name="P124"/>
      <text:p text:style-name="P125"/>
      <text:p text:style-name="P126"/>
      <text:p text:style-name="Normal"><text:span text:style-name="T127">Komiteto</text:span><text:span text:style-name="T128"><text:s/>biuro patarėja<text:s/></text:span><text:span text:style-name="T129">Rita Karp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švados projektas</dc:title>
    <meta:initial-creator>KARPAVIČIŪTĖ Rita</meta:initial-creator>
    <dc:creator>adlibuser</dc:creator>
    <meta:creation-date>2023-11-22T10:13:00Z</meta:creation-date>
    <dc:date>2023-11-22T10:13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63581dd3-0854-48d5-b2fb-ff5ba5e4d971</meta:user-defined>
    <meta:document-statistic meta:page-count="3" meta:paragraph-count="51" meta:word-count="289" meta:character-count="2418" meta:row-count="83" meta:non-whitespace-character-count="2180"/>
  </office:meta>
</office:document-meta>
</file>