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margin-left="4.5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2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3" style:parent-style-name="Normal" style:family="paragraph">
      <style:paragraph-properties fo:text-align="end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8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9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4pt" style:font-size-asian="14pt" style:font-size-complex="14pt"/>
    </style:style>
    <style:style style:name="P1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4pt" style:font-size-asian="14pt" style:font-size-complex="14pt"/>
    </style:style>
    <style:style style:name="P14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4pt" style:font-size-asian="14pt" style:font-size-complex="14pt"/>
    </style:style>
    <style:style style:name="P15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4pt" style:font-size-asian="14pt" style:font-size-complex="14pt"/>
    </style:style>
    <style:style style:name="P16" style:parent-style-name="Normal" style:family="paragraph">
      <style:paragraph-properties fo:text-align="justify" fo:margin-bottom="0in" fo:line-height="100%" fo:margin-left="0.25in" fo:text-indent="0.5in">
        <style:tab-stops/>
      </style:paragraph-properties>
    </style:style>
    <style:style style:name="T1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1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19" style:parent-style-name="Hyperlink" style:family="text">
      <style:text-properties style:font-name-asian="Times New Roman" style:font-name-complex="Times New Roman" fo:font-size="14pt" style:font-size-asian="14pt" style:font-size-complex="14pt"/>
    </style:style>
    <style:style style:name="T20" style:parent-style-name="Hyperlink" style:family="text">
      <style:text-properties style:font-name-asian="Times New Roman" style:font-name-complex="Times New Roman" fo:font-size="14pt" style:font-size-asian="14pt" style:font-size-complex="14pt" style:text-underline-type="none"/>
    </style:style>
    <style:style style:name="T21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2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3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4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5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P26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7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8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9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Projektas</text:p>
      <text:p text:style-name="P2"/>
      <text:p text:style-name="P3"/>
      <text:p text:style-name="P4">LIETUVOS RESPUBLIKOS SEIMO SENIŪNŲ SUEIGOS<text:s/></text:p>
      <text:p text:style-name="P5">POSĖDŽIO DARBOTVARKĖ</text:p>
      <text:p text:style-name="P6"><text:span text:style-name="T7">2020 m.</text:span><text:span text:style-name="T8"><text:s/>spalio 1<text:s/></text:span><text:span text:style-name="T9">d.</text:span></text:p>
      <text:p text:style-name="P10"><text:span text:style-name="T11">8.30 val.</text:span></text:p>
      <text:p text:style-name="P12"/>
      <text:p text:style-name="P13"/>
      <text:p text:style-name="P14">Posėdžio pirmininkas<text:s/>–<text:s/>Andrius<text:s/>Mazuronis.</text:p>
      <text:p text:style-name="P15"/>
      <text:p text:style-name="P16"><text:span text:style-name="T17">1</text:span><text:span text:style-name="T18">.<text:s/></text:span><text:a xlink:href="https://e-seimas.lrs.lt/portal/legalAct/lt/TAK/22ab7070015911ebbedbd456d2fb030d" office:target-frame-name="_top" xlink:show="replace"><text:span text:style-name="T19">Spalio 1 dienos</text:span></text:a><text:span text:style-name="T20"><text:s/></text:span><text:span text:style-name="T21">posėdži</text:span><text:span text:style-name="T22">ų</text:span><text:span text:style-name="T23"><text:s/>darbotvarkės svarstymas</text:span><text:span text:style-name="T24"><text:s/></text:span><text:span text:style-name="T25">(pranešėjas – Seimo Pirmininkas Viktoras Pranckietis).</text:span></text:p>
      <text:p text:style-name="P26"/>
      <text:p text:style-name="P27">2.<text:s/>Savaitės, prasidedančios<text:s/>spalio 12<text:s/>diena, posėdžių darbotvarkės<text:s/>projekto<text:s/>svarstymas (pranešėjas – Seimo Pirmininkas Viktoras Pranckietis).</text:p>
      <text:p text:style-name="P28"/>
      <text:p text:style-name="P29">3.<text:s/>Kiti klausimai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BUTKEVIČIENĖ Žydrė</meta:initial-creator>
    <dc:creator>adlibuser</dc:creator>
    <meta:creation-date>2020-09-30T13:42:00Z</meta:creation-date>
    <dc:date>2020-09-30T13:42:00Z</dc:date>
    <meta:template xlink:href="Normal.dotm" xlink:type="simple"/>
    <meta:editing-cycles>2</meta:editing-cycles>
    <meta:editing-duration>PT0S</meta:editing-duration>
    <meta:document-statistic meta:page-count="1" meta:paragraph-count="13" meta:word-count="74" meta:character-count="506" meta:row-count="26" meta:non-whitespace-character-count="445"/>
  </office:meta>
</office:document-meta>
</file>