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Dalyviai" style:family="paragraph">
      <style:paragraph-properties fo:line-height="150%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Dalyviai" style:family="paragraph">
      <style:paragraph-properties fo:line-height="150%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TableColumn100" style:family="table-column">
      <style:table-column-properties style:column-width="0.3902in" style:use-optimal-column-width="false"/>
    </style:style>
    <style:style style:name="TableColumn101" style:family="table-column">
      <style:table-column-properties style:column-width="1.3687in" style:use-optimal-column-width="false"/>
    </style:style>
    <style:style style:name="TableColumn102" style:family="table-column">
      <style:table-column-properties style:column-width="0.4666in" style:use-optimal-column-width="false"/>
    </style:style>
    <style:style style:name="TableColumn103" style:family="table-column">
      <style:table-column-properties style:column-width="0.4868in" style:use-optimal-column-width="false"/>
    </style:style>
    <style:style style:name="TableColumn104" style:family="table-column">
      <style:table-column-properties style:column-width="0.4666in" style:use-optimal-column-width="false"/>
    </style:style>
    <style:style style:name="TableColumn105" style:family="table-column">
      <style:table-column-properties style:column-width="0.3895in" style:use-optimal-column-width="false"/>
    </style:style>
    <style:style style:name="TableColumn106" style:family="table-column">
      <style:table-column-properties style:column-width="3.7652in" style:use-optimal-column-width="false"/>
    </style:style>
    <style:style style:name="TableColumn107" style:family="table-column">
      <style:table-column-properties style:column-width="1.2611in" style:use-optimal-column-width="false"/>
    </style:style>
    <style:style style:name="TableColumn108" style:family="table-column">
      <style:table-column-properties style:column-width="1.9381in" style:use-optimal-column-width="false"/>
    </style:style>
    <style:style style:name="Table99" style:family="table">
      <style:table-properties style:width="10.5333in" fo:margin-left="0in" table:align="center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4111in" style:use-optimal-row-height="false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6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indent="0.157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indent="0.1576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7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FFFFFF"/>
    </style:style>
    <style:style style:name="P18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3" style:parent-style-name="Normal" style:family="paragraph">
      <style:paragraph-properties fo:text-align="center" fo:text-indent="7.5in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plinkos apsaugos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<text:s/></text:span><text:span text:style-name="T17">Mokesčio už aplinkos teršimą įstatymo Nr. VIII-1183 4 pried</text:span><text:span text:style-name="T18">ėlio pakeitimo įstatymo projekto nr.xiiip-2299</text:span></text:p>
      <text:p text:style-name="P19"/>
      <text:p text:style-name="P20">2018-10-24<text:s text:c="2"/>Nr.<text:s/>107-P-32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Komiteto pirmininkas Kęstutis Mažeika, Komiteto pirmininko pavaduotojas Simonas Gentvilas, Komiteto nariai: Kęstutis Bacvinka, Linas Balsys, Juozas Imbrasas, Radvilė Morkūnaitė–Mikulėnienė, Paulius Saudargas, Artūras Skardžius;<text:s/></text:p>
      <text:p text:style-name="P28">komiteto biuro darbuotojai: biuro vedėja Birutė Pūtienė,<text:s/>patarėjos Jolita Jakučionytė ir Rasa Matusevičiūtė,<text:s/>padėjėja Vida Katinaitė.</text:p>
      <text:p text:style-name="P29">kviestieji asmenys: Lietuvos Respublikos aplinkos ministerija:<text:s/><text:span text:style-name="T30">E</text:span><text:span text:style-name="T31">uropos<text:s/></text:span><text:span text:style-name="T32">S</text:span><text:span text:style-name="T33">ąjungos investicijų ir ekonominių priemonių departament</text:span><text:span text:style-name="T34">o<text:s/></text:span><text:span text:style-name="T35">Ekonominių priemonių taikymo politikos skyri</text:span><text:span text:style-name="T36">a</text:span><text:span text:style-name="T37">us</text:span><text:span text:style-name="T38"><text:s/>vedėja Živilė Liberienė ir vyr. specialistas Aidas Juozapaitis.</text:span></text:p>
      <text:p text:style-name="P39"/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Seimo kanceliarijos Teisės departamentas<text:line-break/>2018-06-0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įstatymo projektą dėl jo atitikties Konstitucijai, įstatymams ir teisės technikos taisyklėms, pastabų neturime, tačiau atkreiptinas dėmesys, kad, vadovaujantis Lietuvos<text:s/><text:soft-page-break/>Respublikos teisingumo ministro 2013 m. gruodžio 23 d. įsakymu Nr. 1R-298 patvirtintose Teisės aktų projektų rengimo rekomendacijose nustatytais teisės technikos reikalavimais, įstatymą pasirašančiojo asmens pareigos „Respublikos Prezidentas“ rašytinos mažosiomis raidėmis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3. Piliečių, asociacijų, politinių partijų, lobistų ir kitų suinteresuotų asmenų pasiūlymai:<text:s/>negauta.</text:p>
      <text:p text:style-name="P93"/>
      <text:p text:style-name="P94">4. Valstybės ir savivaldybių institucijų ir įstaigų pasiūlymai:<text:s/>negauta.</text:p>
      <text:p text:style-name="P95"/>
      <text:p text:style-name="P96">5. Subjektų, turinčių įstatymų leidybos iniciatyvos teisę, pasiūlymai:<text:s/>negauta.</text:p>
      <text:p text:style-name="Normal"/>
      <text:p text:style-name="P97">6. Seimo paskirtų papildomų komitetų<text:s/>/ komisijų<text:s/>pasiūlymai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</text:p>
              <text:p text:style-name="P112">Nr.</text:p>
            </table:table-cell>
            <table:table-cell table:style-name="TableCell113" table:number-rows-spanned="2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 table:number-rows-spanned="2">
              <text:p text:style-name="P118">Pastabos</text:p>
            </table:table-cell>
            <table:table-cell table:style-name="TableCell119" table:number-rows-spanned="2">
              <text:p text:style-name="P120">Pasiūlymo turinys</text:p>
            </table:table-cell>
            <table:table-cell table:style-name="TableCell121" table:number-rows-spanned="2">
              <text:p text:style-name="P122">Komiteto nuomonė</text:p>
            </table:table-cell>
            <table:table-cell table:style-name="TableCell123" table:number-rows-spanned="2">
              <text:p text:style-name="P124">Argumentai,<text:s/></text:p>
              <text:p text:style-name="P125">pagrindžiantys nuomonę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str.</text:p>
            </table:table-cell>
            <table:table-cell table:style-name="TableCell131">
              <text:p text:style-name="P132">str. d.</text:p>
            </table:table-cell>
            <table:table-cell table:style-name="TableCell133">
              <text:p text:style-name="P134">p.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asiūlymai6">Biudžeto ir finansų komitetas<text:line-break/>2018-10-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Pasiūlyti pagrindiniam Aplinkos apsaugos komitetui pritarti pateiktam įstatymo projektui ir jį patobulinti, atsižvelgiant į Seimo kanceliarijos Teisės departamento pastabą, kuriai Komitetas pritarė<text:s/></text:p>
          </table:table-cell>
          <table:table-cell table:style-name="TableCell153">
            <text:p text:style-name="P154">Pritarti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7. Komiteto sprendimas ir pasiūlymai:</text:span></text:p>
      <text:p text:style-name="P160"><text:span text:style-name="T161">7.1. Sprendimas<text:s/></text:span>Pritarti Lietuvos Respublikos m<text:span text:style-name="T162">okesčio už aplinkos teršimą įstatymo Nr. VIII-1183 4 priedėlio pakeitimo įstatymo projekt</text:span><text:span text:style-name="T163">ui Nr. </text:span><text:span text:style-name="T164">XIIIP-2299 ir<text:s/></text:span><text:span text:style-name="T165">K</text:span><text:span text:style-name="T166">omiteto išvadoms.</text:span></text:p>
      <text:p text:style-name="P167"><text:span text:style-name="T168">7.2. Pasiūlymai:</text:span><text:span text:style-name="T169"><text:s/>negauta.</text:span></text:p>
      <text:p text:style-name="P170"/>
      <text:p text:style-name="P171"><text:span text:style-name="T172">8. Balsavimo rezultatai:</text:span><text:s/>pritarta bendru sutarimu.</text:p>
      <text:soft-page-break/>
      <text:p text:style-name="Pranešėjas"><text:span text:style-name="T173">9. Komiteto paskirti pranešėjai:</text:span><text:s/>Kęstutis Mažeika.</text:p>
      <text:p text:style-name="P174">10. Komiteto narių atskiroji nuomonė:<text:s/>negauta.</text:p>
      <text:p text:style-name="P175"/>
      <text:p text:style-name="P176"><text:span text:style-name="T177">PRIDEDAMA.<text:s/></text:span>Komiteto<text:s/>siūlomas<text:s/>įstatymo / kito Seimo teisės akto projektas, jo lyginamasis variantas.</text:p>
      <text:p text:style-name="P178"/>
      <text:p text:style-name="P179"/>
      <text:p text:style-name="P180">Komiteto<text:s/>pirmininkas<text:tab/><text:tab/><text:tab/><text:tab/><text:tab/><text:tab/><text:tab/><text:span text:style-name="T181">(Parašas)</text:span><text:tab/><text:tab/><text:tab/><text:tab/><text:tab/><text:tab/>Kęstutis Mažeika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Normal"><text:span text:style-name="T203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10-25T07:38:00Z</meta:creation-date>
    <dc:date>2018-10-25T07:38:00Z</dc:date>
    <meta:print-date>2018-10-23T06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03" meta:word-count="399" meta:character-count="2906" meta:row-count="186" meta:non-whitespace-character-count="2610"/>
  </office:meta>
</office:document-meta>
</file>