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end" fo:text-indent="4.725in">
        <style:tab-stops>
          <style:tab-stop style:type="left" style:position="3.6423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style:font-weight-complex="bold" style:font-style-complex="italic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weight-complex="bold" style:font-style-complex="italic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SimSun" style:font-weight-complex="bold" style:font-style-complex="italic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fo:text-indent="0.543in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text-transform="uppercase"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o Nr. XIVP-2077(4)</text:h>
      <text:p text:style-name="P11">lyginamasis variantas</text:p>
      <text:p text:style-name="P12"/>
      <text:p text:style-name="P13"/>
      <text:p text:style-name="P14">LIETUVOS RESPUBLIKOS</text:p>
      <text:p text:style-name="P15"><text:span text:style-name="T16">LIETUVOS KULTŪROS TARYBOS</text:span><text:span text:style-name="T17"><text:s/>įstatymo NR.<text:s/></text:span><text:span text:style-name="T18">XI-2218</text:span><text:span text:style-name="T19"><text:s/>6, 7, 10 IR 11<text:s/></text:span><text:span text:style-name="T20">STRAIPSNIŲ PAKEITIMO<text:s/></text:span></text:p>
      <text:p text:style-name="P21"><text:span text:style-name="T22">ĮSTATYMAS</text:span></text:p>
      <text:p text:style-name="P23"/>
      <text:p text:style-name="P24">2023 m. <text:s text:c="12"/>d.<text:s/>Nr.<text:s/></text:p>
      <text:p text:style-name="P25">Vilnius</text:p>
      <text:section text:name="Sect1" text:style-name="S1">
        <text:p text:style-name="P26"/>
        <text:p text:style-name="P27"/>
        <text:p text:style-name="P28"><text:span text:style-name="T29">1 straipsnis. 6 straipsnio pakeitimas</text:span></text:p>
        <text:p text:style-name="P30"><text:span text:style-name="T31">Pakeisti 6 straipsnio 2 dalį ir ją išdėstyti taip:</text:span></text:p>
        <text:p text:style-name="P32"><text:span text:style-name="T33">„2. Tarybos pirmininkas yra valstybės pareigūnas, atsakingas ir atskaitingas kultūros ministrui.<text:s/></text:span><text:span text:style-name="T34">Tarybos pirmininkui mokamas darbo užmokestis, nustatytas Lietuvos Respublikos </text:span><text:span text:style-name="T35">valstybės politikų ir valstybės pareigūnų darbo apmokėjimo įstatyme</text:span><text:span text:style-name="T36">.“</text:span></text:p>
        <text:p text:style-name="P37"/>
        <text:p text:style-name="P38"><text:span text:style-name="T39">2 straipsnis. 7 straipsnio pakeitimas</text:span></text:p>
        <text:p text:style-name="P40"><text:span text:style-name="T41">Pakeisti 7 straipsnio 2 dalį ir ją išdėstyti taip:</text:span></text:p>
        <text:p text:style-name="P42"><text:span text:style-name="T43">„2. Tarybos narių susirinkimo narių (išskyrus Tarybos pirmininką) darbas apmokamas Lietuvos Respublikos </text:span><text:span text:style-name="T44">valstybės ir savivaldybių įstaigų darbuotojų<text:s/></text:span><text:span text:style-name="T45">ir komisijų narių</text:span><text:span text:style-name="T46"><text:s/>darbo<text:s/></text:span><text:soft-page-break/><text:span text:style-name="T47">apmokėjimo<text:s/></text:span><text:span text:style-name="T48">ir komisijų narių</text:span><text:span text:style-name="T49"><text:s/></text:span><text:span text:style-name="T50">atlygio už darbą</text:span><text:span text:style-name="T51"><text:s/>įstatyme</text:span><text:span text:style-name="T52"> nustatyta tvarka. Tarybos narių susirinkimo nariai turi teisę dirbti kitą darbą.</text:span><text:span text:style-name="T53">“</text:span></text:p>
        <text:p text:style-name="P54"/>
        <text:p text:style-name="P55"><text:span text:style-name="T56">3 straipsnis. 10 straipsnio pakeitimas</text:span></text:p>
        <text:p text:style-name="P57"><text:span text:style-name="T58">Pakeisti 10 straipsnio 7 dalį ir ją išdėstyti taip:</text:span></text:p>
        <text:p text:style-name="P59"><text:span text:style-name="T60">„7. Ekspertų darbas apmokamas </text:span><text:span text:style-name="T61">Valstybės ir savivaldybių įstaigų darbuotojų<text:s/></text:span><text:span text:style-name="T62">ir komisijų narių</text:span><text:span text:style-name="T63"><text:s/>darbo apmokėjimo<text:s/></text:span><text:span text:style-name="T64">ir komisijų narių atlygio už darbą</text:span><text:span text:style-name="T65"><text:s text:c="2"/>įstatyme</text:span><text:span text:style-name="T66"> nustatyta tvarka.</text:span><text:span text:style-name="T67">“</text:span></text:p>
        <text:p text:style-name="P68"/>
        <text:p text:style-name="P69"><text:span text:style-name="T70">4 straipsnis. 11 straipsnio pakeitimas</text:span></text:p>
        <text:p text:style-name="P71"><text:span text:style-name="T72">Pakeisti 11 straipsnio 1 dalį ir ją išdėstyti taip:</text:span></text:p>
        <text:p text:style-name="P73"><text:span text:style-name="T74">„1. Tarybos administracija padeda Tarybai įgyvendinti jos funkcijas ir užtikrinti Tarybos veiklą. Tarybos administraciją sudaro valstybės tarnautojai ir darbuotojai, dirbantys pagal darbo sutartis.<text:s/></text:span><text:span text:style-name="T75">Didžiausią leidžiamą valstybės <text:s/>tarnautojų ir darbuotojų, dirbančių pagal darbo sutartis, pareigybių skaičių nustato kultūros ministras.</text:span><text:span text:style-name="T76"><text:s/></text:span><text:span text:style-name="T77">Tarybos administracijos struktūrą, pareigybių sąrašą, pareigybių aprašymus, veiklos nuostatus tvirtina Tarybos pirmininkas.</text:span><text:span text:style-name="T78"><text:s/>Tarybos administracijai vadovauja Tarybos pirmininkui pavaldus Tarybos administracijos vadovas. Tarybos administracijos vadovas yra valstybės tarnautojas. Tarybos administracijos vadovas eina Tarybos pirmininko pareigas, kai Tarybos pirmininkas nėra paskirtas šio įstatymo 6 straipsnio 1 dalyje nustatyta tvarka ar laikinai negali eiti pareigų. Tarybos administracijos vadovas, eidamas Tarybos pirmininko pareigas, neturi sprendžiamojo balso teisės Tarybos narių susirinkime.“</text:span></text:p>
        <text:p text:style-name="P79"/>
        <text:p text:style-name="P80"><text:span text:style-name="T81">5 straipsnis. Įstatymo įsigaliojimas ir įgyvendinimas</text:span></text:p>
        <text:p text:style-name="P82">1. Šis įstatymas, išskyrus šio straipsnio 2 dalį, įsigalioja 2024 m. sausio 1 d.</text:p>
        <text:p text:style-name="P83">2. Kultūros ministras iki 2023 m. gruodžio 31 d. priima šio įstatymo įgyvendinamuosius teisės aktus.</text:p>
        <text:p text:style-name="P84"/>
        <text:soft-page-break/>
        <text:p text:style-name="P85"><text:span text:style-name="T86">Skelbiu šį Lietuvos Respublikos Seimo priimtą įstatymą.</text:span></text:p>
        <text:p text:style-name="P87"/>
        <text:p text:style-name="P88">Respublikos Prezidentas</text:p>
        <text:p text:style-name="P89"/>
        <text:p text:style-name="P90">Teikia</text:p>
        <text:p text:style-name="P91">Valstybės valdymo ir savivaldybių komiteto vardu</text:p>
        <text:p text:style-name="P92"><text:span text:style-name="T93">komiteto pirmininkas</text:span><text:span text:style-name="T94"><text:tab/></text:span><text:span text:style-name="T95">Ričardas Juš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12T06:20:00Z</meta:creation-date>
    <dc:date>2023-06-12T06:2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23" meta:word-count="331" meta:character-count="2624" meta:row-count="72" meta:non-whitespace-character-count="2316"/>
  </office:meta>
</office:document-meta>
</file>