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text-indent="4.5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TEISĖKŪROS PAGRINDŲ ĮSTATYMO</text:span><text:span text:style-name="T8"><text:s/>N</text:span><text:span text:style-name="T9">R</text:span><text:span text:style-name="T10">. XI-2220</text:span><text:span text:style-name="T11"><text:s/></text:span><text:span text:style-name="T12">20 straipsnio</text:span><text:span text:style-name="T13"><text:s/>PAKEITIMO</text:span><text:span text:style-name="T14"><text:s/></text:span><text:span text:style-name="T15">ĮSTATYMAS</text:span></text:p>
      <text:p text:style-name="P16"/>
      <text:p text:style-name="P17">2020 m. <text:s text:c="21"/>d. Nr.<text:s/><text:line-break/>Vilnius</text:p>
      <text:p text:style-name="P18"/>
      <text:p text:style-name="P19">1<text:s/>straipsnis.<text:s/>20<text:s/>straipsnio pakeitimas</text:p>
      <text:p text:style-name="P20">Pakeisti<text:s/>20<text:s/>straipsnio 3 dalį ir ją išdėstyti taip:<text:bookmark-start text:name="part_cbfd7b045ca84c5d83b469d835e295e2"/><text:bookmark-start text:name="part_2e51f1994e13404cafb31625af49b694"/><text:bookmark-end text:name="part_cbfd7b045ca84c5d83b469d835e295e2"/><text:bookmark-end text:name="part_2e51f1994e13404cafb31625af49b694"/></text:p>
      <text:p text:style-name="P21"><text:span text:style-name="T22">„3.</text:span><text:span text:style-name="T23"><text:s/></text:span><text:span text:style-name="T24">Lietuvos Respublikos mokesčių įstatymai, nustatantys naujus mokesčius, naujus mokesčio tarifus, mokesčio lengvatas, sankcijas už mokesčių įstatymų pažeidimus arba iš esmės pakeičiantys apmokestinimo tam tikru mokesčiu tvarką ar apmokestinimo teisinio reglamentavimo</text:span><text:span text:style-name="T25"><text:s/>bei taikymo principus, įsigalioja ne anksčiau kaip po šešių mėnesių nuo oficialaus paskelbimo dienos. Ši nuostata netaikoma su atitinkamų metų valstybės biudžeto ir savivaldybių biudžetų finansinių rodiklių patvirtinimo įstatymu</text:span><text:span text:style-name="T26"><text:s/>susijusiems Lietuvos Respublikos mokesčių įstatymų pakeitimo (papildymo) įstatymams,<text:s/></text:span><text:span text:style-name="T27">ir<text:s/></text:span><text:span text:style-name="T28">teisės aktams, kuriais Lietuvos nacionalinė teisė derinama su Europos Sąjungos teise</text:span><text:span text:style-name="T29">, taip pat Lietuvos Respublikos mokesčių įstatymams, reikalingiems susidarius išskirtinėms aplinkybėms</text:span><text:span text:style-name="T30">,</text:span><text:span text:style-name="T31"><text:s/>kaip jos apibrėžtos Lietuvos Respublikos fiskalinės sutarties įgyvendinimo konstituciniame įstatyme.</text:span><text:span text:style-name="T32">“</text:span></text:p>
      <text:p text:style-name="P33"/>
      <text:p text:style-name="P34">Skelbiu šį Lietuvos Respublikos Seimo priimtą įstatymą.</text:p>
      <text:p text:style-name="P35"/>
      <text:p text:style-name="P36">Respublikos Preziden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das Augustinavičius</meta:initial-creator>
    <dc:creator>adlibuser</dc:creator>
    <meta:creation-date>2020-05-20T13:28:00Z</meta:creation-date>
    <dc:date>2020-05-20T13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218" meta:row-count="28" meta:non-whitespace-character-count="1083"/>
  </office:meta>
</office:document-meta>
</file>