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4.725in" style:use-optimal-column-width="false"/>
    </style:style>
    <style:style style:name="Table17" style:family="table">
      <style:table-properties style:width="6.592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ListParagraph" style:list-style-name="LFO2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margin-left="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list-style-name="LFO2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font-weight="bold" style:font-weight-asian="bold" fo:color="#000000" fo:background-color="#FFFFFF"/>
    </style:style>
    <style:style style:name="T70" style:parent-style-name="DefaultParagraphFont" style:family="text">
      <style:text-properties fo:color="#FF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fo:background-color="#FFFFFF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line-height="200%"/>
    </style:style>
    <style:style style:name="P75" style:parent-style-name="Normal" style:family="paragraph">
      <style:paragraph-properties fo:line-height="200%"/>
    </style:style>
    <style:style style:name="P76" style:parent-style-name="Normal" style:family="paragraph">
      <style:paragraph-properties fo:line-height="200%" fo:margin-left="3.6in" fo:text-indent="0.9in">
        <style:tab-stops/>
      </style:paragraph-properties>
    </style:style>
    <style:style style:name="P77" style:parent-style-name="Normal" style:family="paragraph">
      <style:paragraph-properties fo:line-height="200%" fo:margin-left="3.6in" fo:text-indent="0.9in">
        <style:tab-stops/>
      </style:paragraph-properties>
    </style:style>
    <style:style style:name="P78" style:parent-style-name="Normal" style:family="paragraph">
      <style:paragraph-properties fo:line-height="200%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/text:p>
      <text:p text:style-name="P4"><text:span text:style-name="T5">FINANSINĖS PASKATOS PIRMĄJĮ BŪSTĄ ĮSIGYJANČIOMS JAUNOMS ŠEIMOMS ĮSTATYMO<text:s/></text:span><text:span text:style-name="T6">NR. xiii-1281 5 IR 6 STRAIPSNIų PAKEITIMO<text:s/></text:span></text:p>
      <text:p text:style-name="P7"><text:span text:style-name="T8">ĮSTATYMO PROJEKTO<text:s/></text:span><text:span text:style-name="T9">XIIIP-2949(2)</text:span></text:p>
      <text:p text:style-name="P10"/>
      <text:p text:style-name="P11"/>
      <text:p text:style-name="P12"><text:span text:style-name="T13">2019-09-26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Pasiūlymas:<text:s/></text:p>
            <text:p text:style-name="P50">Papildyti Įstatymo Projektą nauju 3 straipsniu, 3 straipsnį laikyti 4 straipsniu ir šį <text:s/>straipsnį išdėstyti taip:</text:p>
            <text:p text:style-name="P51"><text:span text:style-name="T52"><text:s text:c="3"/></text:span><text:span text:style-name="T53">„</text:span><text:span text:style-name="T54">3 <text:s/>straipsn</text:span><text:span text:style-name="T55">is.<text:s/></text:span><text:span text:style-name="T56"><text:s/></text:span><text:span text:style-name="T57">7 straipsnio pakeitimas</text:span></text:p>
            <text:list text:style-name="LFO2" text:continue-numbering="true">
              <text:list-item>
                <text:p text:style-name="P58">Pakeisti 7 straipsnio pavadinimą.</text:p>
              </text:list-item>
            </text:list>
            <text:p text:style-name="P59"><text:span text:style-name="T60">„</text:span><text:span text:style-name="T61">7 straipsnis.</text:span><text:span text:style-name="T62"><text:s text:c="3"/>Jaunų šeimų<text:s/></text:span><text:span text:style-name="T63">teisės<text:s/></text:span><text:span text:style-name="T64">ir pareigos</text:span><text:span text:style-name="T65">“</text:span></text:p>
            <text:list text:style-name="LFO2" text:continue-numbering="true">
              <text:list-item>
                <text:p text:style-name="P66">Papildyti 7 straipsnį 4 dalimi:<text:s/></text:p>
              </text:list-item>
            </text:list>
            <text:p text:style-name="P67"><text:span text:style-name="T68">,,</text:span><text:span text:style-name="T69">4.</text:span><text:span text:style-name="T70"><text:s/></text:span><text:span text:style-name="T71">Jaunos šeimos turi teisę keisti kredito davėją, kuris teikia kreditus šio Įstatymo 9 straipsnyje nustatyta tvarka</text:span><text:span text:style-name="T72">“</text:span></text:p>
          </table:table-cell>
        </table:table-row>
      </table:table>
      <text:p text:style-name="P73"/>
      <text:p text:style-name="P74"/>
      <text:p text:style-name="P75">Teikia <text:s/>Seimo nariai<text:tab/><text:tab/><text:tab/><text:tab/>Valius Ąžuolas<text:s/></text:p>
      <text:p text:style-name="P76">Viktoras Rinkevičius</text:p>
      <text:p text:style-name="P77">Vida Ačienė</text:p>
      <text:p text:style-name="P78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19-09-26T12:05:00Z</meta:creation-date>
    <dc:date>2019-09-26T12:05:00Z</dc:date>
    <meta:print-date>2019-09-26T10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60" meta:row-count="16" meta:non-whitespace-character-count="674"/>
  </office:meta>
</office:document-meta>
</file>