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BodyText2" style:family="paragraph">
      <style:text-properties style:font-name="Times New Roma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name-complex="Tahoma" style:font-size-complex="12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 style:font-style-complex="italic"/>
    </style:style>
    <style:style style:name="T54" style:parent-style-name="DefaultParagraphFont" style:family="text">
      <style:text-properties style:font-weight-complex="bold" fo:font-style="italic" style:font-style-asian="italic" style:font-style-complex="italic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font-style="italic" style:font-style-asian="italic" style:font-style-complex="italic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P62" style:parent-style-name="Normal" style:family="paragraph">
      <style:paragraph-properties fo:text-indent="0.5in"/>
      <style:text-properties style:font-weight-complex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tyle-complex="italic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fo:font-size="8pt" style:font-size-asian="8pt" style:font-size-complex="8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indent="0.5in"/>
      <style:text-properties style:font-weight-complex="bold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BodyText2" style:family="paragraph">
      <style:text-properties style:font-name="Times New Roma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weight-complex="bold" fo:font-style="italic" style:font-style-asian="italic" style:font-size-complex="12pt"/>
    </style:style>
    <style:style style:name="T112" style:parent-style-name="DefaultParagraphFont" style:family="text">
      <style:text-properties style:font-weight-complex="bold" fo:font-style="italic" style:font-style-asian="italic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fo:font-style="italic" style:font-style-asian="italic" style:font-size-complex="12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ize="8pt" style:font-size-asian="8pt" style:font-size-complex="8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tyle="italic" style:font-style-asian="italic" style:font-style-complex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5in"/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BodyText2" style:family="paragraph">
      <style:text-properties style:font-name="Times New Roma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fo:font-style="italic" style:font-style-asian="italic" style:font-size-complex="12pt"/>
    </style:style>
    <style:style style:name="T225" style:parent-style-name="DefaultParagraphFont" style:family="text">
      <style:text-properties style:font-weight-complex="bold" fo:font-style="italic" style:font-style-asian="italic" style:font-size-complex="12pt"/>
    </style:style>
    <style:style style:name="T226" style:parent-style-name="DefaultParagraphFont" style:family="text">
      <style:text-properties style:font-weight-complex="bold" fo:font-style="italic" style:font-style-asian="italic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ize-complex="12pt"/>
    </style:style>
    <style:style style:name="T228" style:parent-style-name="DefaultParagraphFont" style:family="text">
      <style:text-properties style:font-weight-complex="bold" fo:font-style="italic" style:font-style-asian="italic" style:font-size-complex="12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T240" style:parent-style-name="DefaultParagraphFont" style:family="text">
      <style:text-properties style:font-weight-complex="bold" fo:font-style="italic" style:font-style-asian="italic" style:font-style-complex="italic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T243" style:parent-style-name="DefaultParagraphFont" style:family="text">
      <style:text-properties style:font-weight-complex="bold" fo:font-style="italic" style:font-style-asian="italic" style:font-style-complex="italic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T245" style:parent-style-name="DefaultParagraphFont" style:family="text">
      <style:text-properties style:font-weight-complex="bold" fo:font-style="italic" style:font-style-asian="italic" style:font-style-complex="italic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font-style="italic" style:font-style-asian="italic" style:font-style-complex="italic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T250" style:parent-style-name="DefaultParagraphFont" style:family="text">
      <style:text-properties style:font-weight-complex="bold" fo:font-style="italic" style:font-style-asian="italic" style:font-style-complex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color="#000000"/>
    </style:style>
    <style:style style:name="P294" style:parent-style-name="BodyText2" style:family="paragraph">
      <style:text-properties style:font-name="Times New Roma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style:font-weight-complex="bold" style:font-style-complex="italic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Normal" style:family="paragraph">
      <style:text-properties fo:color="#000000"/>
    </style:style>
    <style:style style:name="P31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30" style:parent-style-name="Normal" style:family="paragraph">
      <style:text-properties fo:color="#000000"/>
    </style:style>
    <style:style style:name="P33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fo:font-weight="bold" style:font-weight-asian="bold"/>
    </style:style>
    <style:style style:name="T336" style:parent-style-name="DefaultParagraphFont" style:family="text">
      <style:text-properties style:font-name="Times New Roman"/>
    </style:style>
    <style:style style:name="P33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38" style:parent-style-name="Normal" style:family="paragraph">
      <style:text-properties fo:color="#000000"/>
    </style:style>
    <style:style style:name="P339" style:parent-style-name="Header" style:family="paragraph">
      <style:text-properties fo:font-size="8pt" style:font-size-asian="8pt" style:font-size-complex="8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Header" style:family="paragraph">
      <style:text-properties fo:font-size="8pt" style:font-size-asian="8pt" style:font-size-complex="8pt"/>
    </style:style>
    <style:style style:name="P345" style:parent-style-name="Normal" style:family="paragraph">
      <style:paragraph-properties fo:text-indent="0.5in"/>
      <style:text-properties fo:font-size="8pt" style:font-size-asian="8pt" style:font-size-complex="8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text-properties fo:font-size="8pt" style:font-size-asian="8pt" style:font-size-complex="8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BodyText2" style:family="paragraph">
      <style:text-properties style:font-name="Times New Roma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fo:font-style="italic" style:font-style-asian="italic" style:font-size-complex="12pt"/>
    </style:style>
    <style:style style:name="T358" style:parent-style-name="DefaultParagraphFont" style:family="text">
      <style:text-properties style:font-weight-complex="bold" fo:font-style="italic" style:font-style-asian="italic" style:font-size-complex="12pt"/>
    </style:style>
    <style:style style:name="T359" style:parent-style-name="DefaultParagraphFont" style:family="text">
      <style:text-properties style:font-weight-complex="bold" fo:font-style="italic" style:font-style-asian="italic" style:font-size-complex="12pt"/>
    </style:style>
    <style:style style:name="T360" style:parent-style-name="DefaultParagraphFont" style:family="text">
      <style:text-properties style:font-weight-complex="bold" fo:font-style="italic" style:font-style-asian="italic" style:font-size-complex="12pt"/>
    </style:style>
    <style:style style:name="T361" style:parent-style-name="DefaultParagraphFont" style:family="text">
      <style:text-properties style:font-weight-complex="bold" fo:font-style="italic" style:font-style-asian="italic" style:font-size-complex="12pt"/>
    </style:style>
    <style:style style:name="T362" style:parent-style-name="DefaultParagraphFont" style:family="text">
      <style:text-properties style:font-weight-complex="bold" fo:font-style="italic" style:font-style-asian="italic" style:font-size-complex="12pt"/>
    </style:style>
    <style:style style:name="T363" style:parent-style-name="DefaultParagraphFont" style:family="text">
      <style:text-properties style:font-weight-complex="bold" fo:font-style="italic" style:font-style-asian="italic" style:font-size-complex="12pt"/>
    </style:style>
    <style:style style:name="T364" style:parent-style-name="DefaultParagraphFont" style:family="text">
      <style:text-properties style:font-weight-complex="bold" fo:font-style="italic" style:font-style-asian="italic" style:font-size-complex="12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BodyText2" style:family="paragraph">
      <style:text-properties style:font-name="Times New Roman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 style:font-style-complex="italic" fo:color="#000000"/>
    </style:style>
    <style:style style:name="T403" style:parent-style-name="DefaultParagraphFont" style:family="text">
      <style:text-properties style:font-weight-complex="bold" style:font-style-complex="italic" fo:color="#000000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P419" style:parent-style-name="BodyText2" style:family="paragraph">
      <style:text-properties style:font-name="Times New Roma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P425" style:parent-style-name="Normal" style:family="paragraph">
      <style:text-properties fo:font-size="8pt" style:font-size-asian="8pt" style:font-size-complex="8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style:font-weight-complex="bold" style:font-style-complex="italic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BodyText2" style:family="paragraph">
      <style:text-properties style:font-name="Times New Roman"/>
    </style:style>
    <style:style style:name="P454" style:parent-style-name="BodyText2" style:family="paragraph">
      <style:text-properties style:font-name="Times New Roma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name-complex="Tahoma" style:font-size-complex="12pt"/>
    </style:style>
    <style:style style:name="T459" style:parent-style-name="DefaultParagraphFont" style:family="text">
      <style:text-properties style:font-name-complex="Tahoma" style:font-size-complex="12pt"/>
    </style:style>
    <style:style style:name="T46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462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463" style:parent-style-name="DefaultParagraphFont" style:family="text">
      <style:text-properties style:font-name-complex="Tahoma"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weight-complex="bold" style:font-style-complex="italic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 fo:font-style="italic" style:font-style-asian="italic" style:font-style-complex="italic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style:font-weight-complex="bold"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T480" style:parent-style-name="DefaultParagraphFont" style:family="text">
      <style:text-properties style:font-weight-complex="bold" fo:font-style="italic" style:font-style-asian="italic" style:font-style-complex="italic"/>
    </style:style>
    <style:style style:name="T481" style:parent-style-name="DefaultParagraphFont" style:family="text">
      <style:text-properties style:font-weight-complex="bold" fo:font-style="italic" style:font-style-asian="italic" style:font-style-complex="italic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P483" style:parent-style-name="BodyText2" style:family="paragraph">
      <style:text-properties style:font-name="Times New Roma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fo:font-style="italic" style:font-style-asian="italic" style:font-size-complex="12pt"/>
    </style:style>
    <style:style style:name="T489" style:parent-style-name="DefaultParagraphFont" style:family="text">
      <style:text-properties style:font-weight-complex="bold" fo:font-style="italic" style:font-style-asian="italic" style:font-size-complex="12pt"/>
    </style:style>
    <style:style style:name="T490" style:parent-style-name="DefaultParagraphFont" style:family="text">
      <style:text-properties style:font-weight-complex="bold" fo:font-style="italic" style:font-style-asian="italic" style:font-size-complex="12pt"/>
    </style:style>
    <style:style style:name="T491" style:parent-style-name="DefaultParagraphFont" style:family="text">
      <style:text-properties style:font-weight-complex="bold" fo:font-style="italic" style:font-style-asian="italic" style:font-size-complex="12pt"/>
    </style:style>
    <style:style style:name="T492" style:parent-style-name="DefaultParagraphFont" style:family="text">
      <style:text-properties style:font-weight-complex="bold" fo:font-style="italic" style:font-style-asian="italic" style:font-size-complex="12pt"/>
    </style:style>
    <style:style style:name="T493" style:parent-style-name="DefaultParagraphFont" style:family="text">
      <style:text-properties style:font-weight-complex="bold" fo:font-style="italic" style:font-style-asian="italic" style:font-size-complex="12pt"/>
    </style:style>
    <style:style style:name="T494" style:parent-style-name="DefaultParagraphFont" style:family="text">
      <style:text-properties style:font-weight-complex="bold" fo:font-style="italic" style:font-style-asian="italic" style:font-size-complex="12pt"/>
    </style:style>
    <style:style style:name="T495" style:parent-style-name="DefaultParagraphFont" style:family="text">
      <style:text-properties style:font-weight-complex="bold" fo:font-style="italic" style:font-style-asian="italic" style:font-size-complex="12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8" style:parent-style-name="DefaultParagraphFont" style:family="text">
      <style:text-properties style:font-weight-complex="bold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text-properties fo:font-size="8pt" style:font-size-asian="8pt" style:font-size-complex="8pt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weight-complex="bold" style:font-style-complex="italic" fo:color="#000000"/>
    </style:style>
    <style:style style:name="P517" style:parent-style-name="BodyText2" style:family="paragraph">
      <style:text-properties style:font-name="Times New Roman"/>
    </style:style>
    <style:style style:name="P518" style:parent-style-name="BodyText2" style:family="paragraph">
      <style:text-properties style:font-name="Times New Roma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style-complex="italic" style:font-size-complex="12pt"/>
    </style:style>
    <style:style style:name="T522" style:parent-style-name="DefaultParagraphFont" style:family="text">
      <style:text-properties style:font-style-complex="italic" style:font-size-complex="12pt"/>
    </style:style>
    <style:style style:name="T523" style:parent-style-name="DefaultParagraphFont" style:family="text">
      <style:text-properties style:font-weight-complex="bold" fo:font-style="italic" style:font-style-asian="italic" style:font-size-complex="12pt"/>
    </style:style>
    <style:style style:name="T524" style:parent-style-name="DefaultParagraphFont" style:family="text">
      <style:text-properties style:font-weight-complex="bold" fo:font-style="italic" style:font-style-asian="italic" style:font-size-complex="12pt"/>
    </style:style>
    <style:style style:name="T525" style:parent-style-name="DefaultParagraphFont" style:family="text">
      <style:text-properties style:font-weight-complex="bold" fo:font-style="italic" style:font-style-asian="italic" style:font-size-complex="12pt"/>
    </style:style>
    <style:style style:name="T526" style:parent-style-name="DefaultParagraphFont" style:family="text">
      <style:text-properties style:font-weight-complex="bold" fo:font-style="italic" style:font-style-asian="italic" style:font-size-complex="12pt"/>
    </style:style>
    <style:style style:name="T527" style:parent-style-name="DefaultParagraphFont" style:family="text">
      <style:text-properties style:font-weight-complex="bold" fo:font-style="italic" style:font-style-asian="italic" style:font-size-complex="12pt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 style:font-style-complex="italic" fo:color="#000000"/>
    </style:style>
    <style:style style:name="T546" style:parent-style-name="DefaultParagraphFont" style:family="text">
      <style:text-properties style:font-weight-complex="bold" style:font-style-complex="italic" fo:color="#000000"/>
    </style:style>
    <style:style style:name="P547" style:parent-style-name="Normal" style:family="paragraph">
      <style:text-properties fo:font-size="9pt" style:font-size-asian="9pt" style:font-size-complex="9pt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BodyText2" style:family="paragraph">
      <style:text-properties style:font-name="Times New Roma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/>
    </style:style>
    <style:style style:name="T558" style:parent-style-name="DefaultParagraphFont" style:family="text">
      <style:text-properties style:font-weight-complex="bold" fo:font-style="italic" style:font-style-asian="italic" style:font-size-complex="12pt"/>
    </style:style>
    <style:style style:name="T559" style:parent-style-name="DefaultParagraphFont" style:family="text">
      <style:text-properties style:font-weight-complex="bold" fo:font-style="italic" style:font-style-asian="italic" style:font-size-complex="12pt"/>
    </style:style>
    <style:style style:name="T560" style:parent-style-name="DefaultParagraphFont" style:family="text">
      <style:text-properties style:font-weight-complex="bold" fo:font-style="italic" style:font-style-asian="italic" style:font-size-complex="12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3" style:parent-style-name="DefaultParagraphFont" style:family="text">
      <style:text-properties style:font-weight-complex="bold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weight-complex="bold" style:font-style-complex="italic" fo:color="#000000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T579" style:parent-style-name="DefaultParagraphFont" style:family="text">
      <style:text-properties fo:color="#000000"/>
    </style:style>
    <style:style style:name="P580" style:parent-style-name="BodyText2" style:family="paragraph">
      <style:text-properties style:font-name="Times New Roma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weight="bold" style:font-weight-asian="bold" fo:font-style="italic" style:font-style-asian="italic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 style:font-style-complex="italic" fo:color="#000000"/>
    </style:style>
    <style:style style:name="T603" style:parent-style-name="DefaultParagraphFont" style:family="text">
      <style:text-properties style:font-weight-complex="bold" style:font-style-complex="italic" fo:color="#000000"/>
    </style:style>
    <style:style style:name="P604" style:parent-style-name="BodyText2" style:family="paragraph">
      <style:text-properties style:font-name="Times New Roma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8" style:parent-style-name="DefaultParagraphFont" style:family="text">
      <style:text-properties style:font-name-complex="Tahoma" style:font-weight-complex="bold" style:font-style-complex="italic" style:font-size-complex="12pt" style:language-asian="lt" style:country-asian="LT"/>
    </style:style>
    <style:style style:name="T609" style:parent-style-name="DefaultParagraphFont" style:family="text">
      <style:text-properties style:font-name-complex="Tahoma" style:font-weight-complex="bold" style:font-style-complex="italic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fo:font-style="italic" style:font-style-asian="italic" style:font-size-complex="12pt"/>
    </style:style>
    <style:style style:name="T612" style:parent-style-name="DefaultParagraphFont" style:family="text">
      <style:text-properties style:font-weight-complex="bold" fo:font-style="italic" style:font-style-asian="italic" style:font-size-complex="12pt"/>
    </style:style>
    <style:style style:name="T613" style:parent-style-name="DefaultParagraphFont" style:family="text">
      <style:text-properties style:font-weight-complex="bold" fo:font-style="italic" style:font-style-asian="italic" style:font-size-complex="12pt"/>
    </style:style>
    <style:style style:name="T614" style:parent-style-name="DefaultParagraphFont" style:family="text">
      <style:text-properties style:font-weight-complex="bold" fo:font-style="italic" style:font-style-asian="italic" style:font-size-complex="12pt"/>
    </style:style>
    <style:style style:name="T615" style:parent-style-name="DefaultParagraphFont" style:family="text">
      <style:text-properties style:font-weight-complex="bold" fo:font-style="italic" style:font-style-asian="italic" style:font-size-complex="12pt"/>
    </style:style>
    <style:style style:name="T616" style:parent-style-name="DefaultParagraphFont" style:family="text">
      <style:text-properties style:font-weight-complex="bold" fo:font-style="italic" style:font-style-asian="italic" style:font-size-complex="12pt"/>
    </style:style>
    <style:style style:name="T617" style:parent-style-name="DefaultParagraphFont" style:family="text">
      <style:text-properties style:font-weight-complex="bold" fo:font-style="italic" style:font-style-asian="italic" style:font-size-complex="12pt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P626" style:parent-style-name="Normal" style:family="paragraph">
      <style:paragraph-properties fo:text-indent="0.5in"/>
      <style:text-properties fo:font-size="8pt" style:font-size-asian="8pt" style:font-size-complex="8pt"/>
    </style:style>
    <style:style style:name="P62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Header" style:family="paragraph">
      <style:paragraph-properties>
        <style:tab-stops/>
      </style:paragraph-properties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style:font-style-complex="italic"/>
    </style:style>
    <style:style style:name="P63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2" style:parent-style-name="DefaultParagraphFont" style:family="text">
      <style:text-properties style:font-name-complex="Tahoma" style:font-weight-complex="bold" style:font-style-complex="italic" style:font-size-complex="12pt" style:language-asian="lt" style:country-asian="LT"/>
    </style:style>
    <style:style style:name="T653" style:parent-style-name="DefaultParagraphFont" style:family="text">
      <style:text-properties style:font-name-complex="Tahoma" style:font-weight-complex="bold" style:font-style-complex="italic"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text-properties fo:font-size="14pt" style:font-size-asian="14pt" style:font-size-complex="14pt"/>
    </style:style>
    <style:style style:name="T667" style:parent-style-name="DefaultParagraphFont" style:family="text">
      <style:text-properties style:font-weight-complex="bold" style:font-style-complex="italic" fo:color="#000000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style:font-style-complex="italic" fo:color="#000000"/>
    </style:style>
    <style:style style:name="T677" style:parent-style-name="DefaultParagraphFont" style:family="text">
      <style:text-properties style:font-style-complex="italic" fo:color="#000000"/>
    </style:style>
    <style:style style:name="T678" style:parent-style-name="DefaultParagraphFont" style:family="text">
      <style:text-properties style:font-style-complex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text-properties fo:color="#000000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P691" style:parent-style-name="Normal" style:family="paragraph">
      <style:paragraph-properties fo:text-indent="0.4923in"/>
      <style:text-properties style:font-name-asian="Calibri" fo:font-style="italic" style:font-style-asian="italic" style:font-size-complex="12pt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name-asian="Calibri" fo:font-weight="bold" style:font-weight-asian="bold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name-complex="Tahoma" style:font-size-complex="12pt"/>
    </style:style>
    <style:style style:name="T696" style:parent-style-name="DefaultParagraphFont" style:family="text">
      <style:text-properties style:font-name-asian="Calibri" style:font-name-complex="Tahoma"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name-asian="Calibri" style:font-name-complex="Tahoma" style:font-size-complex="12pt"/>
    </style:style>
    <style:style style:name="T698" style:parent-style-name="DefaultParagraphFont" style:family="text">
      <style:text-properties style:font-name-asian="Calibri" style:font-name-complex="Tahoma" fo:font-style="italic" style:font-style-asian="italic" style:font-style-complex="italic" style:font-size-complex="12pt"/>
    </style:style>
    <style:style style:name="T699" style:parent-style-name="DefaultParagraphFont" style:family="text">
      <style:text-properties style:font-name-asian="Calibri" style:font-name-complex="Tahoma" style:font-size-complex="12pt"/>
    </style:style>
    <style:style style:name="T70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701" style:parent-style-name="DefaultParagraphFont" style:family="text">
      <style:text-properties style:font-name-asian="Calibri" style:font-style-complex="italic" style:font-size-complex="12pt"/>
    </style:style>
    <style:style style:name="P702" style:parent-style-name="Normal" style:family="paragraph">
      <style:paragraph-properties fo:text-indent="0.4923in"/>
      <style:text-properties style:font-name-asian="Calibri" style:font-size-complex="12pt"/>
    </style:style>
    <style:style style:name="P703" style:parent-style-name="Normal" style:family="paragraph">
      <style:paragraph-properties fo:text-indent="0.4923in"/>
      <style:text-properties style:font-name-asian="Calibri" style:font-size-complex="12pt"/>
    </style:style>
    <style:style style:name="P7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8pt" style:font-size-asian="8pt" style:font-size-complex="8pt"/>
    </style:style>
    <style:style style:name="T705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Calibri" style:font-name-complex="Tahoma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Calibri" style:font-name-complex="Tahoma" fo:font-weight="normal" style:font-weight-asian="normal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Calibri" style:font-name-complex="Tahoma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fo:font-style="italic" style:font-style-asian="italic" style:font-style-complex="italic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tyle="italic" style:font-style-asian="italic" style:font-style-complex="italic"/>
    </style:style>
    <style:style style:name="P726" style:parent-style-name="Normal" style:family="paragraph">
      <style:text-properties style:font-weight-complex="bold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style:font-weight-complex="bold" fo:color="#000000"/>
    </style:style>
    <style:style style:name="T729" style:parent-style-name="DefaultParagraphFont" style:family="text">
      <style:text-properties style:font-weight-complex="bold"/>
    </style:style>
    <style:style style:name="P730" style:parent-style-name="Normal" style:family="paragraph">
      <style:paragraph-properties fo:text-indent="0.5in"/>
      <style:text-properties style:font-style-complex="italic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color="#000000"/>
    </style:style>
    <style:style style:name="T742" style:parent-style-name="DefaultParagraphFont" style:family="text">
      <style:text-properties style:font-weight-complex="bold"/>
    </style:style>
    <style:style style:name="P743" style:parent-style-name="Normal" style:family="paragraph">
      <style:paragraph-properties fo:text-indent="0.5in"/>
      <style:text-properties style:font-weight-complex="bold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1" style:parent-style-name="Heading2" style:family="paragraph">
      <style:paragraph-properties fo:text-align="start" fo:text-indent="0.5in"/>
    </style:style>
    <style:style style:name="T752" style:parent-style-name="DefaultParagraphFont" style:family="text">
      <style:text-properties style:font-weight-complex="normal"/>
    </style:style>
    <style:style style:name="T753" style:parent-style-name="DefaultParagraphFont" style:family="text">
      <style:text-properties fo:font-weight="normal" style:font-weight-asian="normal" style:font-weight-complex="normal"/>
    </style:style>
    <style:style style:name="P754" style:parent-style-name="Normal" style:family="paragraph">
      <style:paragraph-properties fo:text-indent="0.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5in"/>
      <style:text-properties style:font-weight-complex="bold"/>
    </style:style>
    <style:style style:name="P760" style:parent-style-name="Normal" style:family="paragraph">
      <style:paragraph-properties fo:text-indent="0.5in"/>
      <style:text-properties style:font-weight-complex="bold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0" style:parent-style-name="Pareigos" style:family="text">
      <style:text-properties style:font-name="Times New Roman" fo:text-transform="none" style:font-size-complex="12pt"/>
    </style:style>
    <style:style style:name="P7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2" style:parent-style-name="Pareigos" style:family="text">
      <style:text-properties style:font-name="Times New Roman" fo:text-transform="none" style:font-size-complex="12pt"/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4" style:parent-style-name="Pareigos" style:family="text">
      <style:text-properties style:font-name="Times New Roman" fo:text-transform="none" style:font-size-complex="12pt"/>
    </style:style>
    <style:style style:name="P7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76" style:parent-style-name="Pareigos" style:family="text">
      <style:text-properties style:font-name="Times New Roman" fo:text-transform="none" style:font-size-complex="12pt"/>
    </style:style>
    <style:style style:name="T77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3</text:span><text:span text:style-name="T17">-24</text:span><text:span text:style-name="T18"><text:s text:c="2"/></text:span><text:span text:style-name="T19">Nr. SPP-</text:span><text:span text:style-name="T20">325</text:span></text:p>
      <text:p text:style-name="P21"><text:span text:style-name="T22">Vilnius</text:span></text:p>
      <text:p text:style-name="P23"/>
      <text:p text:style-name="P24">Posėdžio pirmininkė<text:s/>–<text:s/><text:span text:style-name="T25">Seimo Pirmininkė<text:s/></text:span><text:span text:style-name="T26">L. Graužinienė</text:span>.</text:p>
      <text:p text:style-name="P27"/>
      <text:p text:style-name="P28">Užsiregistravo 65<text:s/>Seimo nariai<text:s/><text:span text:style-name="T29">(1</text:span><text:span text:style-name="T30">5</text:span><text:span text:style-name="T31">.00 val.)</text:span></text:p>
      <text:p text:style-name="Normal"/>
      <text:p text:style-name="P32"><text:s/><text:tab/>15.01<text:s/>val.</text:p>
      <text:p text:style-name="Normal"><text:tab/><text:span text:style-name="T33">SVARSTYTA.</text:span><text:span text:style-name="T34"><text:s/></text:span><text:span text:style-name="T35">Seimo nutarimo „Dėl interpeliacijos Lietuvos Respublikos<text:s/></text:span><text:span text:style-name="T36">aplinkos ministrui Kęstučiui Trečiokui</text:span><text:span text:style-name="T37">“<text:s/></text:span><text:span text:style-name="T38">projektas Nr. XIIP-4213</text:span><text:span text:style-name="T39"><text:s/>(pritarti atsakymui)</text:span><text:s/><text:span text:style-name="T40">(pateikimo tęsiny</text:span><text:span text:style-name="T41">s</text:span><text:span text:style-name="T42"><text:s/>ir<text:s/></text:span><text:span text:style-name="T43">svarstymas)</text:span>.</text:p>
      <text:p text:style-name="Normal"/>
      <text:p text:style-name="P44"><text:span text:style-name="T45">NUTARTA.</text:span><text:s/><text:span text:style-name="T46">Pritarti šiam projektui po pateikimo.<text:s/></text:span><text:span text:style-name="T47">Balsavimo rezultatai: už<text:s/></text:span><text:span text:style-name="T48">–</text:span><text:span text:style-name="T49"><text:s/></text:span><text:span text:style-name="T50">54</text:span><text:span text:style-name="T51">, prieš<text:s/></text:span><text:span text:style-name="T52">–</text:span><text:span text:style-name="T53"><text:s/></text:span><text:span text:style-name="T54">25</text:span><text:span text:style-name="T55">, susilaikė<text:s/></text:span><text:span text:style-name="T56">7</text:span><text:span text:style-name="T57">.<text:s/></text:span><text:span text:style-name="T58">(Užsiregistravo 87</text:span><text:span text:style-name="T59"><text:s/>Seimo nariai (1</text:span><text:span text:style-name="T60">5.02</text:span><text:span text:style-name="T61"><text:s/>val.)</text:span></text:p>
      <text:p text:style-name="P62"/>
      <text:p text:style-name="P63"><text:span text:style-name="T64">Dėl posėdžio vedimo tvarkos kalbėjo Seimo narys</text:span><text:span text:style-name="T65"><text:s/></text:span><text:span text:style-name="T66">A. Kubilius</text:span><text:span text:style-name="T67"><text:s/>(opozicinės<text:s/></text:span><text:span text:style-name="T68">Tėvynės sąjungos-Lietuvos krikščionių demokratų<text:s/></text:span><text:span text:style-name="T69">frakcij</text:span><text:span text:style-name="T70">os vardu prašė daryti pertrauką iki kito posėdžio).</text:span></text:p>
      <text:p text:style-name="P71"/>
      <text:p text:style-name="Normal"><text:tab/>Balsuota dėl<text:s/><text:span text:style-name="T72">opozicinės<text:s/></text:span><text:span text:style-name="T73">Tėvynės sąjungos-Lietuvos krikščionių demokratų</text:span><text:span text:style-name="T74"><text:s/>frakcij</text:span><text:span text:style-name="T75">os pasiūlymo daryti pertrauką iki kito posėdžio</text:span>: už –<text:s/>38.<text:s/><text:span text:style-name="T76">Pritarta</text:span>.<text:s/><text:span text:style-name="T77">(Užsiregistravo 101</text:span><text:span text:style-name="T78"><text:s/>Seimo nar</text:span><text:span text:style-name="T79">ys</text:span><text:span text:style-name="T80"><text:s/>(1</text:span><text:span text:style-name="T81">5.05</text:span><text:span text:style-name="T82"><text:s/>val.)</text:span></text:p>
      <text:p text:style-name="P83"/>
      <text:p text:style-name="Normal"><text:tab/><text:span text:style-name="T84">NUTARTA.</text:span><text:s/><text:span text:style-name="T85">Daryti pertrauką iki kito posėdžio.</text:span><text:s/></text:p>
      <text:p text:style-name="P86"/>
      <text:p text:style-name="P87"><text:span text:style-name="T88">Dėl posėdžio vedim</text:span><text:span text:style-name="T89">o tvarkos kalbėjo Seimo nar</text:span><text:span text:style-name="T90">iai: P. Gražulis,<text:s/></text:span><text:span text:style-name="T91">K. Daukšys</text:span><text:span text:style-name="T92">, B. Bradauskas.<text:s/></text:span></text:p>
      <text:p text:style-name="P93"/>
      <text:p text:style-name="P94">Opozicinės Tėvynės sąjungos-Lietuvos krikščionių demokratų frakcijos darbotvarkė</text:p>
      <text:p text:style-name="P95"/>
      <text:p text:style-name="P96"><text:tab/>15.08<text:s/>val.</text:p>
      <text:p text:style-name="Normal"><text:tab/><text:span text:style-name="T97">SVARSTYTA:</text:span></text:p>
      <text:p text:style-name="Normal"><text:tab/>1.<text:s/><text:span text:style-name="T98">Alkoholio kontrolės įstatymo Nr. I-857 2, 16</text:span><text:span text:style-name="T99">1</text:span><text:span text:style-name="T100">, 18, 22, 28, 29, 34 straipsnių pakeitimo ir papildymo bei Įstatymo papildymo 16</text:span><text:span text:style-name="T101">2</text:span><text:span text:style-name="T102"><text:s/>straipsniu įstatymo projektas</text:span><text:span text:style-name="T103"><text:s/>Nr. XIIP-4096.</text:span></text:p>
      <text:p text:style-name="Normal"><text:tab/>2.<text:s/><text:span text:style-name="T104">Akcizų įstatymo Nr. IX-569 23, 24, 25 ir 26 straipsnių pakeitimo įstatymo projektas</text:span><text:span text:style-name="T105"><text:s/>Nr. XIIP-4097.</text:span></text:p>
      <text:p text:style-name="Normal"><text:tab/>3.<text:s/><text:span text:style-name="T106">Sveikatos sistemos įstatymo Nr. I-552 38</text:span><text:span text:style-name="T107">1</text:span><text:span text:style-name="T108"><text:s/>straipsnio pakeitimo įstatymo projektas</text:span><text:span text:style-name="T109"><text:s/>Nr. XIIP-4098.</text:span></text:p>
      <text:p text:style-name="P110"><text:tab/>4.<text:s/>Administracinių nusižengimų kodekso 76, 168 ir 485 straipsnių pakeitimo įstatymo projektas Nr. XIIP-4099</text:p>
      <text:p text:style-name="Normal"><text:span text:style-name="T111">(teikėjai –<text:s/></text:span><text:span text:style-name="T112">A. Kubilius / 25<text:s/></text:span><text:span text:style-name="T113">Seimo nar</text:span><text:span text:style-name="T114">iai</text:span><text:span text:style-name="T115"><text:s/>/ 29<text:s/></text:span><text:span text:style-name="T116">Seimo nar</text:span><text:span text:style-name="T117">iai</text:span><text:span text:style-name="T118">)</text:span><text:span text:style-name="T119"><text:s/></text:span><text:span text:style-name="T120">(pateikimas)</text:span><text:span text:style-name="T121">.</text:span></text:p>
      <text:p text:style-name="Normal"><text:tab/>Pranešėjas – Seimo narys A. Kubilius.</text:p>
      <text:p text:style-name="Normal"/>
      <text:soft-page-break/>
      <text:p text:style-name="Normal"><text:tab/>Klausė Seimo nariai:<text:s/>B. Vėsaitė, M. Bastys,<text:s/>A. Mazuronis, I. Šiaulienė, L. Balsys, A. Skardžius, K. Masiulis, K. Komskis,<text:s/>E. Šablinskas.</text:p>
      <text:p text:style-name="P122"/>
      <text:p text:style-name="Normal"><text:tab/>Dėl balsavimo motyvų kalbėjo Seimo nariai:<text:s/>B. Vėsaitė, E. Šablinskas.</text:p>
      <text:p text:style-name="P123"/>
      <text:p text:style-name="Normal"><text:tab/>Dėl Vyriausybės išvadų kalbėjo Seimo narys<text:s/>A. Kubilius.</text:p>
      <text:p text:style-name="Normal"><text:tab/>Dėl papildomo komiteto kalbėjo Seimo narys<text:s/><text:span text:style-name="T124">K. Daukšys</text:span><text:s/>(dėl Ekonomikos komiteto).</text:p>
      <text:p text:style-name="Normal"/>
      <text:p text:style-name="P125"><text:tab/>NUTARTA:</text:p>
      <text:p text:style-name="P126"><text:span text:style-name="T127">1. Pritarti šiems projektams po pateikimo ir pradėti jų svarstymo procedūrą.<text:s/></text:span><text:span text:style-name="T128">Balsavimo rezultatai: už<text:s/></text:span><text:span text:style-name="T129">–</text:span><text:span text:style-name="T130"><text:s/></text:span><text:span text:style-name="T131">68</text:span><text:span text:style-name="T132">, prieš<text:s/></text:span><text:span text:style-name="T133">–</text:span><text:span text:style-name="T134"><text:s/></text:span><text:span text:style-name="T135">1</text:span><text:span text:style-name="T136">, susilaikė<text:s/></text:span><text:span text:style-name="T137">26</text:span><text:span text:style-name="T138">.<text:s/></text:span><text:span text:style-name="T139">(Užsiregistravo 98</text:span><text:span text:style-name="T140"><text:s/>Seimo nariai (1</text:span><text:span text:style-name="T141">5.41</text:span><text:span text:style-name="T142"><text:s/>val.)</text:span></text:p>
      <text:p text:style-name="Normal"><text:span text:style-name="T143"><text:tab/></text:span><text:span text:style-name="T144">2</text:span><text:span text:style-name="T145">. Paskirti<text:s/></text:span><text:span text:style-name="T146">Sveikatos reikalų<text:s/></text:span><text:span text:style-name="T147">komitetą pagrindiniu komitetu projekt</text:span><text:span text:style-name="T148">ams</text:span><text:span text:style-name="T149"><text:s/>Nr. XIIP-</text:span><text:span text:style-name="T150">4096</text:span><text:span text:style-name="T151"><text:s/></text:span><text:span text:style-name="T152">ir Nr. XIIP-4098<text:s/></text:span><text:span text:style-name="T153">svarstyti.<text:s/></text:span><text:span text:style-name="T154">Balsavimo rezultatai: pritarta bendru sutarimu.</text:span></text:p>
      <text:p text:style-name="Normal"><text:span text:style-name="T155"><text:tab/>3. Paskirti<text:s/></text:span><text:span text:style-name="T156">Biudžeto ir finansų<text:s/></text:span><text:span text:style-name="T157">komitetą pagrindiniu komitetu projekt</text:span><text:span text:style-name="T158">ui</text:span><text:span text:style-name="T159"><text:s/>Nr. XIIP-</text:span><text:span text:style-name="T160">4097</text:span><text:span text:style-name="T161"><text:s/>svarstyti.<text:s/></text:span><text:span text:style-name="T162">Balsavimo rezultatai: pritarta bendru sutarimu.</text:span></text:p>
      <text:p text:style-name="Normal"><text:span text:style-name="T163"><text:tab/></text:span><text:span text:style-name="T164">4</text:span><text:span text:style-name="T165">. Paskirti<text:s/></text:span><text:span text:style-name="T166">Teisės ir teisėtvarkos<text:s/></text:span><text:span text:style-name="T167">komitetą pagrindiniu komitetu projekt</text:span><text:span text:style-name="T168">ui</text:span><text:span text:style-name="T169"><text:s/>Nr. XIIP-</text:span><text:span text:style-name="T170">4099</text:span><text:span text:style-name="T171"><text:s/>svarstyti.<text:s/></text:span><text:span text:style-name="T172">Balsavimo rezultatai: pritarta bendru sutarimu.</text:span></text:p>
      <text:p text:style-name="Normal"><text:span text:style-name="T173"><text:tab/></text:span><text:span text:style-name="T174">5</text:span><text:span text:style-name="T175">. Paskirti<text:s/></text:span><text:span text:style-name="T176">Ekonomikos<text:s/></text:span><text:span text:style-name="T177">komitetą papildomu komitetu projekt</text:span><text:span text:style-name="T178">ams</text:span><text:span text:style-name="T179"><text:s/>Nr. XIIP-</text:span><text:span text:style-name="T180">4096 ir<text:s/></text:span><text:span text:style-name="T181">Nr. XIIP-</text:span><text:span text:style-name="T182">4097</text:span><text:span text:style-name="T183"><text:s/>svarstyti.<text:s/></text:span><text:span text:style-name="T184">Balsavimo rezultatai: pritarta bendru sutarimu.</text:span></text:p>
      <text:p text:style-name="Normal"><text:span text:style-name="T185"><text:tab/></text:span><text:span text:style-name="T186">6</text:span><text:span text:style-name="T187">. Paskirti<text:s/></text:span><text:span text:style-name="T188">Sveikatos reikalų<text:s/></text:span><text:span text:style-name="T189">komitetą papildomu komitetu projekt</text:span><text:span text:style-name="T190">ams</text:span><text:span text:style-name="T191"><text:s/>Nr. XIIP-</text:span><text:span text:style-name="T192">4097</text:span><text:span text:style-name="T193"><text:s/>ir<text:s/></text:span><text:span text:style-name="T194">Nr. XIIP-</text:span><text:span text:style-name="T195">4099</text:span><text:span text:style-name="T196"><text:s/>svarstyti.<text:s/></text:span><text:span text:style-name="T197">Balsavimo rezultatai: pritarta bendru sutarimu.</text:span></text:p>
      <text:p text:style-name="Normal"><text:span text:style-name="T198"><text:tab/></text:span><text:span text:style-name="T199">7</text:span><text:span text:style-name="T200">. Paskirti šių projektų preliminarią svarstymo Seimo posėdyje datą – 201</text:span><text:span text:style-name="T201">6</text:span><text:span text:style-name="T202">-0</text:span><text:span text:style-name="T203">6</text:span><text:span text:style-name="T204">-</text:span><text:span text:style-name="T205">16</text:span><text:span text:style-name="T206">.<text:s/></text:span><text:span text:style-name="T207">Balsavimo rezultatai: pritarta bendru sutarimu.</text:span></text:p>
      <text:p text:style-name="P208">8. Prašyti Vyriausybės išvadų<text:s/>dėl šių<text:s/>projektų.<text:s/><text:span text:style-name="T209">Balsavimo rezultatai: pritarta bendru sutarimu.</text:span></text:p>
      <text:p text:style-name="Normal"/>
      <text:p text:style-name="P210">Replikavo Seimo narė<text:s/>L. Dmitrijeva.</text:p>
      <text:p text:style-name="P211">Dėl balsavimo rezultatų kalbėjo Seimo narys<text:s/>A. Dumčius<text:s/>(prašė patikslinti balsavimo rezultatus:<text:s/>jis – už<text:span text:style-name="T212">).<text:s/></text:span></text:p>
      <text:p text:style-name="P213">Dėl posėdžio vedimo tvarkos kalbėjo Seimo narė A. Stancikienė.</text:p>
      <text:p text:style-name="P214"/>
      <text:p text:style-name="Normal"/>
      <text:p text:style-name="P215"><text:tab/>15.46<text:s/>val.</text:p>
      <text:p text:style-name="Normal"><text:tab/><text:span text:style-name="T216">SVARSTYTA:</text:span></text:p>
      <text:p text:style-name="Normal"><text:tab/>1.<text:s/><text:span text:style-name="T217">Alkoholio kontrolės įstatymo Nr. I-857 17 straipsnio pakeitimo įstatymo projektas</text:span><text:span text:style-name="T218"><text:s/>Nr. XIIP-4012.</text:span></text:p>
      <text:p text:style-name="Normal"><text:tab/>2.<text:s/><text:span text:style-name="T219">Administracinių nusižengimų kodekso papildymo 71</text:span><text:span text:style-name="T220">1</text:span><text:span text:style-name="T221"><text:s/>straipsniu ir 589 straipsnio pakeitimo įstatymo projektas</text:span><text:span text:style-name="T222"><text:s/>Nr. XIIP-4013</text:span></text:p>
      <text:p text:style-name="Normal"><text:span text:style-name="T223"><text:s/></text:span><text:span text:style-name="T224">(teikėjai –<text:s/></text:span><text:span text:style-name="T225">D. Mikutienė, A. Matulas / 29<text:s/></text:span><text:span text:style-name="T226">Seimo nar</text:span><text:span text:style-name="T227">iai</text:span><text:span text:style-name="T228">)</text:span><text:span text:style-name="T229"><text:s/></text:span><text:span text:style-name="T230">(pateikimas)</text:span><text:span text:style-name="T231">.</text:span></text:p>
      <text:p text:style-name="Normal"><text:tab/>Pranešėja – Seimo narė D. Mikutienė.</text:p>
      <text:p text:style-name="Normal"/>
      <text:p text:style-name="Normal"><text:tab/>Klausė Seimo nariai:<text:s/>K. Grybauskas,<text:s/><text:span text:style-name="T232">K. Daukšys</text:span>, D. Petrošius, K. Masiulis, V. A. Matulevičius,<text:s/>I. Degutienė,<text:s/>V. Gailius.</text:p>
      <text:p text:style-name="Normal"><text:tab/>Dėl balsavimo motyvų kalbėjo Seimo nariai:<text:s/>A. Mazuronis,<text:s/>E. Šablinskas.</text:p>
      <text:p text:style-name="Normal"/>
      <text:p text:style-name="P233"><text:tab/>NUTARTA:</text:p>
      <text:p text:style-name="P234"><text:span text:style-name="T235">1. Pritarti šiems projektams po pateikimo ir pradėti jų svarstymo procedūrą.<text:s/></text:span><text:span text:style-name="T236">Balsavimo rezultatai: už<text:s/></text:span><text:span text:style-name="T237">–</text:span><text:span text:style-name="T238"><text:s/></text:span><text:span text:style-name="T239">89</text:span><text:span text:style-name="T240">, prieš<text:s/></text:span><text:span text:style-name="T241">–</text:span><text:span text:style-name="T242"><text:s/></text:span><text:span text:style-name="T243">0</text:span><text:span text:style-name="T244">, susilaikė<text:s/></text:span><text:span text:style-name="T245">2</text:span><text:span text:style-name="T246">.<text:s/></text:span><text:span text:style-name="T247">(Užsiregistravo 92</text:span><text:span text:style-name="T248"><text:s/>Seimo nariai (1</text:span><text:span text:style-name="T249">6.03</text:span><text:span text:style-name="T250"><text:s/>val.)</text:span></text:p>
      <text:p text:style-name="Normal"><text:span text:style-name="T251"><text:tab/></text:span><text:span text:style-name="T252">2</text:span><text:span text:style-name="T253">. Paskirti<text:s/></text:span><text:span text:style-name="T254">Sveikatos reikalų<text:s/></text:span><text:span text:style-name="T255">komitetą pagrindiniu komitetu projektui Nr. XIIP-</text:span><text:span text:style-name="T256">4012</text:span><text:span text:style-name="T257"><text:s/>svarstyti.<text:s/></text:span><text:span text:style-name="T258">Balsavimo rezultatai: pritarta bendru sutarimu.</text:span></text:p>
      <text:p text:style-name="Normal"><text:span text:style-name="T259"><text:tab/></text:span><text:span text:style-name="T260">3</text:span><text:span text:style-name="T261">. Paskirti<text:s/></text:span><text:span text:style-name="T262">Teisės ir teisėtvarkos<text:s/></text:span><text:span text:style-name="T263">komitetą papildomu komitetu projektui Nr. XIIP-</text:span><text:span text:style-name="T264">4012</text:span><text:span text:style-name="T265"><text:s/>svarstyti.<text:s/></text:span><text:span text:style-name="T266">Balsavimo rezultatai: pritarta bendru sutarimu.</text:span></text:p>
      <text:soft-page-break/>
      <text:p text:style-name="Normal"><text:span text:style-name="T267"><text:tab/></text:span><text:span text:style-name="T268">4</text:span><text:span text:style-name="T269">. Paskirti<text:s/></text:span><text:span text:style-name="T270">Teisės ir teisėtvarkos<text:s/></text:span><text:span text:style-name="T271">komitetą pagrindiniu komitetu projektui Nr. XIIP-</text:span><text:span text:style-name="T272">4013</text:span><text:span text:style-name="T273"><text:s/>svarstyti.<text:s/></text:span><text:span text:style-name="T274">Balsavimo rezultatai: pritarta bendru sutarimu.</text:span></text:p>
      <text:p text:style-name="Normal"><text:span text:style-name="T275"><text:tab/></text:span><text:span text:style-name="T276">5</text:span><text:span text:style-name="T277">. Paskirti<text:s/></text:span><text:span text:style-name="T278">Sveikatos reikalų<text:s/></text:span><text:span text:style-name="T279">komitetą papildomu komitetu projektui Nr. XIIP-</text:span><text:span text:style-name="T280">4013</text:span><text:span text:style-name="T281"><text:s/>svarstyti.<text:s/></text:span><text:span text:style-name="T282">Balsavimo rezultatai: pritarta bendru sutarimu.</text:span></text:p>
      <text:p text:style-name="Normal"><text:span text:style-name="T283"><text:tab/></text:span><text:span text:style-name="T284">6</text:span><text:span text:style-name="T285">. Paskirti šių projektų preliminarią svarstymo Seimo posėdyje datą – 201</text:span><text:span text:style-name="T286">6</text:span><text:span text:style-name="T287">-05</text:span><text:span text:style-name="T288">-0</text:span><text:span text:style-name="T289">5</text:span><text:span text:style-name="T290">.<text:s/></text:span><text:span text:style-name="T291">Balsavimo rezultatai: pritarta bendru sutarimu.</text:span></text:p>
      <text:p text:style-name="Normal"/>
      <text:p text:style-name="P292">Dėl balsavimo rezultatų kalbėjo Seimo narė D. Teišerskytė<text:s/>(prašė patikslinti balsavimo rezultatus:<text:s/>ji – už<text:span text:style-name="T293">).<text:s/></text:span></text:p>
      <text:p text:style-name="Normal"/>
      <text:p text:style-name="Normal"/>
      <text:p text:style-name="P294"><text:s/><text:tab/>16.05<text:s/>val.</text:p>
      <text:p text:style-name="Normal"><text:tab/><text:span text:style-name="T295">SVARSTYTA.</text:span><text:span text:style-name="T296"><text:s/></text:span><text:span text:style-name="T297">Alkoholio kontrolės įstatymo Nr. I-857 IV skyriaus trečiojo skirsnio pavadinimo pakeitimo ir 28 straipsnio pakeitimo<text:s/></text:span><text:span text:style-name="T298">įstatymo projektas</text:span><text:span text:style-name="T299"><text:s/>Nr. X</text:span><text:span text:style-name="T300">P-1078(3)<text:s/></text:span><text:span text:style-name="T301">(teikėja</text:span><text:span text:style-name="T302">s</text:span><text:span text:style-name="T303"><text:s/>–</text:span><text:span text:style-name="T304"><text:s/></text:span><text:span text:style-name="T305">P. Gražulis</text:span><text:span text:style-name="T306">)</text:span><text:s/><text:span text:style-name="T307">(priėmimas)</text:span><text:span text:style-name="T308">.</text:span></text:p>
      <text:p text:style-name="P309"><text:tab/>Pranešėjas<text:s/>–<text:s/>Sveikatos reikalų komiteto pirmininko pavaduotojas A. Matulas.</text:p>
      <text:p text:style-name="P310"/>
      <text:p text:style-name="P311"><text:tab/>1 straipsnis priimtas bendru sutarimu.</text:p>
      <text:p text:style-name="P312"/>
      <text:p text:style-name="P313">Balsuota, ar pritarti pasiūlymui svarstyti<text:s/>2<text:s/>straipsnio<text:s/>A. Matulo<text:s/>pataisą,<text:s/>kuriai pagrindinis<text:s/>komitetas pritarė iš dalies: už –<text:s/>46. Pritarta.<text:s/><text:span text:style-name="T314">(Užsiregistravo 58</text:span><text:span text:style-name="T315"><text:s/>Seimo nari</text:span><text:span text:style-name="T316">ai</text:span><text:s/><text:span text:style-name="T317">(1</text:span><text:span text:style-name="T318">6.07</text:span><text:span text:style-name="T319"><text:s/>val.)</text:span></text:p>
      <text:p text:style-name="P320">Dėl<text:s/>2<text:s/>straipsnio<text:s/>A. Matulo<text:s/>pataisos,<text:s/>kuriai pagrindinis<text:s/>komitetas pritarė iš dalies,<text:s/>kalbėjo Seimo narys A. Matulas (pritarė pagrindinio komiteto nuomonei).<text:s/></text:p>
      <text:p text:style-name="P321">Balsuota dėl<text:s/>2<text:s/>straipsnio<text:s/>A. Matulo<text:s/>pataisos,<text:s/>kuriai pagrindinis<text:s/>komitetas pritarė iš dalies: už – 60, prieš – 0, susilaikė 7.<text:s/><text:span text:style-name="T322">Priimta</text:span>.<text:s/><text:span text:style-name="T323">(Užsiregistravo 71</text:span><text:span text:style-name="T324"><text:s/>Seimo nar</text:span><text:span text:style-name="T325">ys</text:span><text:s/><text:span text:style-name="T326">(1</text:span><text:span text:style-name="T327">6.09</text:span><text:span text:style-name="T328"><text:s/>val.)</text:span></text:p>
      <text:p text:style-name="P329"/>
      <text:p text:style-name="P330"><text:tab/>2<text:s/>straipsnis priimtas bendru sutarimu.</text:p>
      <text:p text:style-name="P331"/>
      <text:p text:style-name="BodyTextIndent"><text:span text:style-name="T332">Pagrindinio komiteto nuomonei dėl A. Matulo pataisos</text:span><text:span text:style-name="T333"><text:s/>dėl 3 straipsnio</text:span><text:span text:style-name="T334">, kuriai iš dalies pritarė pagrindinis komitetas,<text:s/></text:span><text:span text:style-name="T335">pritarta</text:span><text:span text:style-name="T336"><text:s/>bendru sutarimu.<text:s/></text:span></text:p>
      <text:p text:style-name="P337"/>
      <text:p text:style-name="P338"><text:tab/>3<text:s/>straipsnis priimtas bendru sutarimu.</text:p>
      <text:p text:style-name="Header"/>
      <text:p text:style-name="Normal"><text:tab/>Posėdžio pirmininkė<text:s/>paskelbė<text:s/>balsavimą dėl šio įstatymo priėmimo.</text:p>
      <text:p text:style-name="P339"/>
      <text:p text:style-name="P340">Užsiregistravo 70 Seimo narių<text:s/><text:span text:style-name="T341">(1</text:span><text:span text:style-name="T342">6.11</text:span><text:span text:style-name="T343"><text:s/>val.)</text:span></text:p>
      <text:p text:style-name="P344"/>
      <text:p text:style-name="Normal"><text:tab/>Posėdžio pirmininkė<text:s/>paskelbė pakartotinį balsavimą<text:s/>dėl šio įstatymo priėmimo.</text:p>
      <text:p text:style-name="P345"/>
      <text:p text:style-name="P346">Užsiregistravo 67<text:s/>Seimo nariai<text:s/><text:span text:style-name="T347">(1</text:span><text:span text:style-name="T348">6.12</text:span><text:span text:style-name="T349"><text:s/>val.)</text:span></text:p>
      <text:p text:style-name="P350"/>
      <text:p text:style-name="Normal"><text:tab/><text:span text:style-name="T351">NUTARTA.</text:span><text:s/>Atidėti balsavimą dėl šio įstatymo priėmimo, nes nėra reikiamo Seimo narių skaičiaus.</text:p>
      <text:p text:style-name="Header"/>
      <text:p text:style-name="Normal"/>
      <text:p text:style-name="P352"><text:s/><text:tab/>16.13<text:s/>val.</text:p>
      <text:p text:style-name="Normal"><text:tab/><text:span text:style-name="T353">SVARSTYTA.</text:span><text:span text:style-name="T354"><text:s/></text:span><text:span text:style-name="T355">Vietos savivaldos įstatymo Nr. I-533 32 straipsnio pakeitimo įstatymo projektas</text:span><text:span text:style-name="T356"><text:s/>Nr. XIIP-610(2)</text:span><text:s/><text:span text:style-name="T357">(teikėjai –</text:span><text:span text:style-name="T358"><text:s/>A. Matulas</text:span><text:span text:style-name="T359">,<text:s/></text:span><text:span text:style-name="T360">V. M. Čigriejienė</text:span><text:span text:style-name="T361"><text:s/>/ 29<text:s/></text:span><text:span text:style-name="T362">Seimo nar</text:span><text:span text:style-name="T363">iai</text:span><text:span text:style-name="T364">)</text:span><text:span text:style-name="T365"><text:s/></text:span><text:span text:style-name="T366">(pateikimas)</text:span><text:span text:style-name="T367">.</text:span></text:p>
      <text:p text:style-name="Normal"><text:tab/>Pranešėjas<text:s/>–<text:s/>Seimo narys A. Matulas.</text:p>
      <text:p text:style-name="Normal"/>
      <text:p text:style-name="Normal"><text:tab/>Klausė Seimo nariai:<text:s/><text:span text:style-name="T368">K. Daukšys, K. Komskis, A. Skardžius, P. Čimbaras, E. Šablinskas, A. Mitrulevičius.</text:span></text:p>
      <text:p text:style-name="Normal"><text:tab/>Dėl balsavimo motyvų kalbėjo Seimo nariai:<text:s/><text:span text:style-name="T369">K. Daukšys</text:span>, E. Šablinskas.</text:p>
      <text:p text:style-name="Normal"/>
      <text:p text:style-name="Normal"><text:s text:c="11"/><text:span text:style-name="T370">NUTARTA:</text:span></text:p>
      <text:p text:style-name="Normal"><text:tab/>1. Pritarti šiam projektui po pateikimo ir pradėti jo svarstymo procedūrą.<text:s/><text:span text:style-name="T371">Balsavimo rezultatai: už<text:s/></text:span>–<text:span text:style-name="T372"><text:s/></text:span><text:span text:style-name="T373">40</text:span><text:span text:style-name="T374">, prieš<text:s/></text:span>–<text:span text:style-name="T375"><text:s/></text:span><text:span text:style-name="T376">2</text:span><text:span text:style-name="T377">, susilaikė<text:s/></text:span><text:span text:style-name="T378">37</text:span>.<text:s/><text:span text:style-name="T379">(Užsiregistravo 81</text:span><text:span text:style-name="T380"><text:s/>Seimo narys</text:span><text:span text:style-name="T381"><text:s/>(1</text:span><text:span text:style-name="T382">6.25</text:span><text:span text:style-name="T383"><text:s/>val.)</text:span></text:p>
      <text:p text:style-name="Normal"><text:tab/>2. Paskirti<text:s/>Valstybės valdymo ir savivaldybių<text:s/>komitetą pagrindiniu komitetu šiam projektui svarstyti.<text:s/><text:span text:style-name="T384">Balsavimo rezultatai: pritarta bendru sutarimu.<text:s/></text:span></text:p>
      <text:p text:style-name="Normal"><text:tab/>3. Paskirti šio projekto preliminarią svarstymo Seimo posėdyje datą – 2016-05-19.<text:s/><text:span text:style-name="T385">Balsavimo rezultatai: pritarta bendru sutarimu.</text:span></text:p>
      <text:p text:style-name="Normal"/>
      <text:p text:style-name="P386"><text:s text:c="11"/>Dėl posėdžio vedimo tvarkos kalbėjo Seimo narys M. Zasčiurinskas.</text:p>
      <text:p text:style-name="P387"/>
      <text:p text:style-name="Normal"><text:span text:style-name="T388"><text:s/></text:span></text:p>
      <text:p text:style-name="P389"><text:s/><text:tab/>16.27<text:s/>val.</text:p>
      <text:p text:style-name="Normal"><text:tab/><text:span text:style-name="T390">SVARSTYTA.</text:span><text:span text:style-name="T391"><text:s/></text:span><text:span text:style-name="T392">Seimo nutarimo „Dėl Lietuvos Respublikos Seimo 2016 m. kovo 15 d. nutarimo Nr. XII-2251 „Dėl Lietuvos Respublikos Seimo VIII (pavasario) sesijos darbų programos“ pakeitimo“ projektas Nr. XIIP-4198</text:span><text:s/><text:span text:style-name="T393">(pateikimas)</text:span>.</text:p>
      <text:p text:style-name="Normal"><text:tab/>Pranešėjas – Seimo narys A. Kubilius.</text:p>
      <text:p text:style-name="Normal"/>
      <text:p text:style-name="P394">Balsuota, ar pritarti šiam projektui po pateikimo: už –<text:s/>38, prieš – 0, susilaikė<text:s/>44.<text:span text:style-name="T395"><text:s/></text:span><text:span text:style-name="T396">Nepritarta</text:span>.<text:s/><text:span text:style-name="T397">(Užsiregistravo 83</text:span><text:span text:style-name="T398"><text:s/>Seimo nariai (1</text:span><text:span text:style-name="T399">6.29</text:span><text:span text:style-name="T400"><text:s/>val.)</text:span></text:p>
      <text:p text:style-name="Normal"/>
      <text:p text:style-name="Normal"><text:s text:c="11"/><text:span text:style-name="T401">NUTARTA.<text:s/></text:span>Atmesti projektą<text:s/><text:span text:style-name="T402">Nr. XIIP-</text:span><text:span text:style-name="T403">4198</text:span>.<text:s/><text:span text:style-name="T404">Balsavimo rezultatai: už<text:s/></text:span>–<text:span text:style-name="T405"><text:s/></text:span><text:span text:style-name="T406">49</text:span><text:span text:style-name="T407">, prieš<text:s/></text:span>–<text:span text:style-name="T408"><text:s/></text:span><text:span text:style-name="T409">17</text:span><text:span text:style-name="T410">, susilaikė<text:s/></text:span><text:span text:style-name="T411">6</text:span>.<text:s/><text:span text:style-name="T412">(Užsiregistravo 76</text:span><text:span text:style-name="T413"><text:s/>Seimo nariai (1</text:span><text:span text:style-name="T414">6.30</text:span><text:span text:style-name="T415"><text:s/>val.)</text:span></text:p>
      <text:p text:style-name="Normal"/>
      <text:p text:style-name="P416">Dėl balsavimo rezultatų kalbėjo Seimo narys<text:s/>V. A. Matulevičius<text:s/>(prašė patikslinti balsavimo rezultatus:<text:s/>jis –<text:s/><text:span text:style-name="T417">prieš).<text:s/></text:span></text:p>
      <text:p text:style-name="Normal"/>
      <text:p text:style-name="Normal"><text:tab/>Posėdžio pirmininkė pranešė, kad projektas<text:s/><text:span text:style-name="T418">Nr. XIIP-</text:span>4181 nebus svarstomas.</text:p>
      <text:p text:style-name="Normal"/>
      <text:p text:style-name="Normal"><text:s text:c="11"/>Replikavo Seimo nariai: A. Kubilius, P. Gražulis, E. Šablinskas.</text:p>
      <text:p text:style-name="Normal"/>
      <text:p text:style-name="Normal"/>
      <text:p text:style-name="P419"><text:s/><text:tab/>16.32<text:s/>val.</text:p>
      <text:p text:style-name="Normal"><text:tab/><text:span text:style-name="T420">SVARSTYTA.</text:span><text:span text:style-name="T421"><text:s/></text:span><text:span text:style-name="T422">Seimo nutarimo „Dėl Lietuvos Respublikos Seimo 2016 m. kovo 15 d. nutarimo Nr. XII-2251 „Dėl Lietuvos Respublikos Seimo VIII (pavasario) sesijos darbų programos“ pakeitimo“ projektas Nr. XIIP-419</text:span><text:span text:style-name="T423">9</text:span><text:s/><text:span text:style-name="T424">(pateikimas)</text:span>.</text:p>
      <text:p text:style-name="Normal"><text:tab/>Pranešėjas – Seimo narys A. Kubilius.</text:p>
      <text:p text:style-name="Normal"/>
      <text:p text:style-name="Normal"><text:tab/>Klausė Seimo nariai:<text:s/>A. Skardžius, A. Sysas.</text:p>
      <text:p text:style-name="Normal"><text:tab/>Dėl balsavimo motyvų kalbėjo Seimo nariai:<text:s/>R. J. Dagys, E. Šablinskas.</text:p>
      <text:p text:style-name="P425"/>
      <text:p text:style-name="P426">Balsuota, ar pritarti šiam projektui po pateikimo: už –<text:s/>32, prieš –<text:s/>6, susilaikė<text:s/>46.<text:span text:style-name="T427"><text:s/></text:span><text:span text:style-name="T428">Nepritarta</text:span>.<text:s/><text:span text:style-name="T429">(Užsiregistravo 86</text:span><text:span text:style-name="T430"><text:s/>Seimo nariai (1</text:span><text:span text:style-name="T431">6.38</text:span><text:span text:style-name="T432"><text:s/>val.)</text:span></text:p>
      <text:p text:style-name="Normal"/>
      <text:p text:style-name="Normal"><text:s text:c="11"/><text:span text:style-name="T433">NUTARTA.<text:s/></text:span>Atmesti projektą<text:s/><text:span text:style-name="T434">Nr. XIIP-</text:span><text:span text:style-name="T435">4199</text:span>.<text:s/><text:span text:style-name="T436">Balsavimo rezultatai: už<text:s/></text:span>–<text:span text:style-name="T437"><text:s/></text:span><text:span text:style-name="T438">50</text:span><text:span text:style-name="T439">, prieš<text:s/></text:span>–<text:span text:style-name="T440"><text:s/></text:span><text:span text:style-name="T441">20</text:span><text:span text:style-name="T442">, susilaikė<text:s/></text:span><text:span text:style-name="T443">6</text:span>.<text:s/><text:span text:style-name="T444">(Užsiregistravo 78</text:span><text:span text:style-name="T445"><text:s/>Seimo nariai (1</text:span><text:span text:style-name="T446">6.39</text:span><text:span text:style-name="T447"><text:s/>val.)</text:span></text:p>
      <text:p text:style-name="Normal"/>
      <text:p text:style-name="Normal"><text:tab/>Posėdžio pirmininkė pranešė, kad projektas<text:s/><text:span text:style-name="T448">Nr. XIIP-</text:span>4182<text:s/>nebus svarstomas.</text:p>
      <text:p text:style-name="Normal"/>
      <text:p text:style-name="Normal"><text:span text:style-name="T449"><text:s text:c="11"/>Dėl posėdžio vedim</text:span><text:span text:style-name="T450">o tvarkos kalbėjo<text:s/></text:span><text:span text:style-name="T451">Seimo opozicijos lyderis A. Kubilius</text:span><text:span text:style-name="T452"><text:s/>(nesutiko opozicinės darbotvarkės metu svarstyti kitus klausimus).</text:span></text:p>
      <text:p text:style-name="Normal"/>
      <text:p text:style-name="Normal"/>
      <text:p text:style-name="P453"><text:s/><text:tab/></text:p>
      <text:p text:style-name="P454"><text:s/><text:tab/>16.40<text:s/>val.</text:p>
      <text:p text:style-name="Normal"><text:tab/><text:span text:style-name="T455">SVARSTYTA.</text:span><text:span text:style-name="T456"><text:s/></text:span><text:span text:style-name="T457">Seimo rezoliucijos „Dėl naujų kovos su alkoholizmu priemonių ir efektyvios pagalbos sergantiems alkoholizmu“<text:s/></text:span><text:span text:style-name="T458">projektas Nr. XIIP-4193</text:span><text:span text:style-name="T459"><text:s/></text:span><text:span text:style-name="T460">(teikėjai –<text:s/></text:span><text:span text:style-name="T461">A. Matulas, A. Kubilius</text:span><text:span text:style-name="T462">)</text:span><text:span text:style-name="T463"><text:s/></text:span><text:span text:style-name="T464">(pateikimas, svarstymas ir priėmimas)</text:span><text:span text:style-name="T465">.</text:span></text:p>
      <text:p text:style-name="Normal"><text:tab/>Pranešėjas –<text:s/>Seimo narys A. Kubilius.</text:p>
      <text:p text:style-name="Normal"/>
      <text:p text:style-name="Normal"><text:tab/>Klausė Seimo nariai:<text:s/><text:span text:style-name="T466">K. Daukšys</text:span>, V. Simulikas, E. Šablinskas, E. Jonyla,<text:s/>A. Monkauskaitė,<text:s/>R. Šalaševičiūtė.</text:p>
      <text:p text:style-name="Normal"/>
      <text:p text:style-name="P467"><text:span text:style-name="T468">NUTARTA.</text:span><text:s/><text:span text:style-name="T469">Priimti<text:s/></text:span><text:span text:style-name="T470">Seimo rezoliucij</text:span><text:span text:style-name="T471">ą</text:span><text:span text:style-name="T472"><text:s/>„Dėl naujų kovos su alkoholizmu priemonių ir efektyvios pagalbos sergantiems alkoholizmu“</text:span><text:span text:style-name="T473">.<text:s/></text:span><text:span text:style-name="T474">Balsavimo rezultatai: už –<text:s/></text:span><text:span text:style-name="T475">46</text:span><text:span text:style-name="T476">, prieš –<text:s/></text:span><text:span text:style-name="T477">2</text:span><text:span text:style-name="T478">, susilaikė<text:s/></text:span><text:span text:style-name="T479">34. (Užsiregistravo 83</text:span><text:span text:style-name="T480"><text:s/>Seimo nariai (1</text:span><text:span text:style-name="T481">6.57</text:span><text:span text:style-name="T482"><text:s/>val.)</text:span></text:p>
      <text:p text:style-name="Normal"/>
      <text:p text:style-name="Normal"/>
      <text:p text:style-name="P483"><text:s/><text:tab/>17.00 val.</text:p>
      <text:p text:style-name="Normal"><text:tab/><text:span text:style-name="T484">SVARSTYTA.</text:span><text:span text:style-name="T485"><text:s/></text:span><text:span text:style-name="T486">Sveikatos draudimo įstatymo Nr. I-1343 5 straipsnio pakeitimo įstatymo projektas</text:span><text:span text:style-name="T487"><text:s/>Nr. XIIP-4184<text:s/></text:span><text:span text:style-name="T488">(teikėjai –<text:s/></text:span><text:span text:style-name="T489">A. Kubilius / 13<text:s/></text:span><text:span text:style-name="T490">Seimo nar</text:span><text:span text:style-name="T491">ių</text:span><text:span text:style-name="T492"><text:s/>/ 29<text:s/></text:span><text:span text:style-name="T493">Seimo nar</text:span><text:span text:style-name="T494">iai</text:span><text:span text:style-name="T495">)</text:span><text:span text:style-name="T496"><text:s/></text:span><text:span text:style-name="T497">(pateikimas)</text:span><text:span text:style-name="T498">.</text:span></text:p>
      <text:p text:style-name="Normal"><text:tab/>Pranešėjas –<text:s/>Seimo narys A. Matulas.</text:p>
      <text:p text:style-name="Normal"/>
      <text:p text:style-name="Normal"><text:tab/>Klausė Seimo nariai:<text:s/>B. Pauža, E. Šablinskas,<text:s/>E. Jonyla,<text:s/>M. A. Pavilionienė.</text:p>
      <text:p text:style-name="Normal"><text:tab/>Dėl balsavimo motyvų kalbėjo Seimo nariai:<text:s/>E. Šablinskas,<text:s/>M. Zasčiurinskas.</text:p>
      <text:p text:style-name="Normal"/>
      <text:p text:style-name="P499">Balsuota, ar pritarti šiam projektui po pateikimo: už –<text:s/>29, prieš –<text:s/>6, susilaikė<text:s/>47.<text:span text:style-name="T500"><text:s/></text:span><text:span text:style-name="T501">Nepritarta</text:span>.<text:s/><text:span text:style-name="T502">(Užsiregistravo 83</text:span><text:span text:style-name="T503"><text:s/>Seimo nariai (1</text:span><text:span text:style-name="T504">7.11</text:span><text:span text:style-name="T505"><text:s/>val.)</text:span></text:p>
      <text:p text:style-name="Normal"/>
      <text:p text:style-name="P506">Alternatyvus balsavimas: už pasiūlymą grąžinti šį projektą iniciatoriams tobulinti balsavo<text:s/>37, už pasiūlymą jį atmesti –<text:s/>40. Pritarta<text:s/>antram<text:s/>pasiūlymui.<text:s/><text:span text:style-name="T507">(Užsiregistravo 81</text:span><text:span text:style-name="T508"><text:s/>Seimo nar</text:span><text:span text:style-name="T509">ys</text:span><text:span text:style-name="T510"><text:s/>(1</text:span><text:span text:style-name="T511">7.12</text:span><text:span text:style-name="T512"><text:s/>val.)</text:span></text:p>
      <text:p text:style-name="P513"/>
      <text:p text:style-name="Normal"><text:s text:c="11"/><text:span text:style-name="T514">NUTARTA.<text:s/></text:span>Atmesti projektą<text:s/><text:span text:style-name="T515">Nr. XIIP-</text:span><text:span text:style-name="T516">4184</text:span>.<text:s/></text:p>
      <text:p text:style-name="Normal"/>
      <text:p text:style-name="Normal"><text:s text:c="11"/>Replikavo Seimo narys<text:s/>A. Matulas.</text:p>
      <text:p text:style-name="Normal"/>
      <text:p text:style-name="P517"/>
      <text:p text:style-name="P518"><text:tab/>17.14<text:s/>val.</text:p>
      <text:p text:style-name="Normal"><text:tab/><text:span text:style-name="T519">SVARSTYTA.</text:span><text:span text:style-name="T520"><text:s/></text:span><text:span text:style-name="T521">Seimo rezoliucijos „Dėl Vyriausybės narių melo ir parlamentarizmo principų apsaugos“ projektas Nr. XIIP-4186</text:span><text:span text:style-name="T522"><text:s/></text:span><text:span text:style-name="T523">(teikėjai –<text:s/></text:span><text:span text:style-name="T524">A. Kubilius / 15<text:s/></text:span><text:span text:style-name="T525">Seimo nar</text:span><text:span text:style-name="T526">ių</text:span><text:span text:style-name="T527">)</text:span><text:span text:style-name="T528"><text:s/></text:span><text:span text:style-name="T529">(pateikimas, svarstymas ir priėmimas)</text:span><text:span text:style-name="T530">.</text:span></text:p>
      <text:p text:style-name="Normal"><text:tab/>Pranešėjas –<text:s/>Seimo narys A. Kubilius.</text:p>
      <text:p text:style-name="Normal"/>
      <text:p text:style-name="Normal"><text:tab/>Klausė Seimo nariai:<text:s/>A. Dumbrava, B. Vėsaitė, M. Bastys, R. Juknevičienė,<text:s/>A. Skardžius, E. Šablinskas, I. Šiaulienė.</text:p>
      <text:p text:style-name="Normal"/>
      <text:p text:style-name="Normal"><text:tab/>Dėl balsavimo motyvų kalbėjo Seimo nariai:<text:s/>P. Gražulis, K. Masiulis, B. Vėsaitė, A. Kubilius, A. Skardžius,<text:s/>V. A. Matulevičius, M. Bastys, R. J. Dagys.</text:p>
      <text:p text:style-name="Normal"/>
      <text:p text:style-name="Normal"><text:tab/>Balsuota, ar priimti šią rezoliuciją: už –<text:s/>27, prieš –<text:s/>33, susilaikė<text:s/>24.<text:s/><text:span text:style-name="T531">Nep</text:span><text:span text:style-name="T532">ritarta</text:span>.<text:s/><text:span text:style-name="T533">(Užsiregistr</text:span><text:span text:style-name="T534">avo 84</text:span><text:span text:style-name="T535"><text:s/>Seimo nariai (1</text:span><text:span text:style-name="T536">7.43</text:span><text:span text:style-name="T537"><text:s/>val.)</text:span></text:p>
      <text:p text:style-name="P538"/>
      <text:p text:style-name="P539">Alternatyvus balsavimas: už pasiūlymą grąžinti šį projektą iniciatoriams tobulinti balsavo<text:s/>25, už pasiūlymą jį atmesti –<text:s/>57. Pritarta<text:s/>antram<text:s/>pasiūlymui.<text:s/><text:span text:style-name="T540">(Užsiregistravo 83</text:span><text:span text:style-name="T541"><text:s/>Seimo nariai (1</text:span><text:span text:style-name="T542">7.44</text:span><text:span text:style-name="T543"><text:s/>val.)</text:span></text:p>
      <text:p text:style-name="Normal"/>
      <text:p text:style-name="Normal"><text:s text:c="11"/><text:span text:style-name="T544">NUTARTA.<text:s/></text:span>Atmesti projektą<text:s/><text:span text:style-name="T545">Nr. XIIP-</text:span><text:span text:style-name="T546">4186</text:span>.<text:s/></text:p>
      <text:p text:style-name="P547"/>
      <text:p text:style-name="Normal"><text:s text:c="11"/>Replikavo Seimo narys<text:s/>B. Pauža.</text:p>
      <text:p text:style-name="P548"/>
      <text:p text:style-name="Normal"/>
      <text:p text:style-name="P549"><text:s/><text:tab/>17.47<text:s/>val.</text:p>
      <text:p text:style-name="Normal"><text:tab/><text:span text:style-name="T550">SVARSTYTA.</text:span><text:span text:style-name="T551"><text:s/></text:span><text:span text:style-name="T552">Seimo nutarimo „Dėl Lietuvos Respublikos Seimo laikinosios tyrimo komisijos dėl Darbo partijos veiklai 2004</text:span><text:span text:style-name="T553">–</text:span><text:span text:style-name="T554">2006 m. finansuoti skirtų lėšų įgijimo ir panaudojimo išaiškinimo sudarymo“<text:s/></text:span><text:span text:style-name="T555">projektas</text:span><text:span text:style-name="T556"><text:s/>Nr. XIIP-4031<text:s/></text:span><text:span text:style-name="T557">(teikėjas</text:span><text:span text:style-name="T558"><text:s/>–<text:s/></text:span><text:span text:style-name="T559">A. Kubilius</text:span><text:span text:style-name="T560">)</text:span><text:span text:style-name="T561"><text:s/></text:span><text:span text:style-name="T562">(pateikimas)</text:span><text:span text:style-name="T563">.</text:span></text:p>
      <text:p text:style-name="Normal"><text:tab/>Pranešėjas – Seimo narys A. Kubilius.</text:p>
      <text:p text:style-name="Normal"/>
      <text:p text:style-name="Normal"><text:tab/>Klausė Seimo nariai:<text:s/>A. Skardžius,<text:s/>V. A. Matulevičius, A. Mitrulevičius, E. Šablinskas, K. Komskis, K. Masiulis, M. Zasčiurinskas.</text:p>
      <text:p text:style-name="Normal"><text:tab/>Dėl balsavimo motyvų kalbėjo Seimo nariai:<text:s/>K. Masiulis, P. Gražulis.</text:p>
      <text:p text:style-name="Normal"/>
      <text:p text:style-name="P564">Balsuota, ar pritarti šiam projektui po pateikimo: už –<text:s/>28, prieš –<text:s/>28, susilaikė<text:s/>29.<text:span text:style-name="T565"><text:s/></text:span><text:span text:style-name="T566">Nepritarta</text:span>.<text:s/><text:span text:style-name="T567">(Užsiregistravo 85</text:span><text:span text:style-name="T568"><text:s/>Seimo nariai (1</text:span><text:span text:style-name="T569">8.04</text:span><text:span text:style-name="T570"><text:s/>val.)</text:span></text:p>
      <text:p text:style-name="Normal"/>
      <text:p text:style-name="P571">Alternatyvus balsavimas: už pasiūlymą grąžinti šį projektą iniciatoriams tobulinti balsavo<text:s/>30, už pasiūlymą jį atmesti –<text:s/>57. Pritarta<text:s/>antram<text:s/>pasiūlymui.<text:s/><text:span text:style-name="T572">(Užsiregistravo 87</text:span><text:span text:style-name="T573"><text:s/>Seimo nariai (1</text:span><text:span text:style-name="T574">8.05</text:span><text:span text:style-name="T575"><text:s/>val.)</text:span></text:p>
      <text:p text:style-name="Normal"/>
      <text:p text:style-name="Normal"><text:s text:c="11"/><text:span text:style-name="T576">NUTARTA.<text:s/></text:span>Atmesti projektą<text:s/><text:span text:style-name="T577">Nr. XIIP-</text:span><text:span text:style-name="T578">4031</text:span>.<text:s/></text:p>
      <text:p text:style-name="Normal"/>
      <text:p text:style-name="Normal"><text:s text:c="11"/>Replikavo Seimo nariai: R. J. Dagys, V. A. Matulevičius,<text:s/><text:span text:style-name="T579">K. Daukšys</text:span>, S. Brundza, A. Skardžius.</text:p>
      <text:p text:style-name="Normal"/>
      <text:p text:style-name="Normal"/>
      <text:p text:style-name="P580"><text:tab/>18.10<text:s/>val.</text:p>
      <text:p text:style-name="Normal"><text:tab/><text:span text:style-name="T581">SVARSTYTA.</text:span><text:span text:style-name="T582"><text:s/></text:span><text:span text:style-name="T583">Seimo nutarimo „Dėl Lietuvos Respublikos Seimo 2016 m. kovo 15 d. nutarimo Nr. XII-2251 „Dėl Lietuvos Respublikos Seimo VIII (pavasario) sesijos darbų programos“ pakeitimo“ projektas Nr. XIIP-419</text:span><text:span text:style-name="T584">6</text:span><text:s/><text:span text:style-name="T585">(pateikimas)</text:span>.</text:p>
      <text:p text:style-name="Normal"><text:tab/>Pranešėjas – Seimo narys A. Kubilius.</text:p>
      <text:p text:style-name="Normal"/>
      <text:p text:style-name="Normal"><text:tab/>Klausė Seimo nariai:<text:s/>A. Skardžius, K. Masiulis.</text:p>
      <text:p text:style-name="Normal"><text:tab/>Dėl balsavimo motyvų kalbėjo Seimo nariai:<text:s/>K. Masiulis,<text:s/>M. Zasčiurinskas.</text:p>
      <text:p text:style-name="Normal"/>
      <text:p text:style-name="P586">Balsuota, ar pritarti šiam projektui po pateikimo: už –<text:s/>28, prieš –<text:s/>26, susilaikė<text:s/>27.<text:span text:style-name="T587"><text:s/></text:span><text:span text:style-name="T588">Nepritarta</text:span>.<text:s/><text:span text:style-name="T589">(Užsiregistravo 81</text:span><text:span text:style-name="T590"><text:s/>Seimo nar</text:span><text:span text:style-name="T591">ys</text:span><text:span text:style-name="T592"><text:s/>(1</text:span><text:span text:style-name="T593">8.17</text:span><text:span text:style-name="T594"><text:s/>val.)</text:span></text:p>
      <text:p text:style-name="Normal"/>
      <text:p text:style-name="P595">Alternatyvus balsavimas: už pasiūlymą atmesti šį projektą balsavo<text:s/>53, už pasiūlymą grąžinti jį iniciatoriams tobulinti –<text:s/>29. Pritarta<text:s/>pirmam<text:s/>pasiūlymui.<text:s/><text:span text:style-name="T596">(Užsire</text:span><text:span text:style-name="T597">gistravo 82</text:span><text:span text:style-name="T598"><text:s/>Seimo nariai (1</text:span><text:span text:style-name="T599">8.18</text:span><text:span text:style-name="T600"><text:s/>val.)</text:span></text:p>
      <text:p text:style-name="Normal"/>
      <text:p text:style-name="Normal"><text:s text:c="11"/><text:span text:style-name="T601">NUTARTA.<text:s/></text:span>Atmesti projektą<text:s/><text:span text:style-name="T602">Nr. XIIP-</text:span><text:span text:style-name="T603">4196</text:span>.<text:s/></text:p>
      <text:p text:style-name="Normal"/>
      <text:p text:style-name="Normal"/>
      <text:p text:style-name="P604"><text:tab/>18.20<text:s/>val.</text:p>
      <text:p text:style-name="Normal"><text:tab/><text:span text:style-name="T605">SVARSTYTA.</text:span><text:span text:style-name="T606"><text:s/></text:span><text:span text:style-name="T607">Vaiko teisių apsaugos pagrindų įstatymo Nr. XII-1965 6 straipsnio pakeitimo<text:s/></text:span><text:span text:style-name="T608">įstatymo projekto Nr. XIIP-4180</text:span><text:span text:style-name="T609"><text:s/></text:span><text:span text:style-name="T610"><text:s/></text:span><text:span text:style-name="T611">(teikėja</text:span><text:span text:style-name="T612">i</text:span><text:span text:style-name="T613"><text:s/>–<text:s/></text:span><text:span text:style-name="T614">J. Razma / 29<text:s/></text:span><text:span text:style-name="T615">Seimo nar</text:span><text:span text:style-name="T616">iai</text:span><text:span text:style-name="T617">)</text:span><text:span text:style-name="T618"><text:s/></text:span><text:span text:style-name="T619">(pateikimas, svarstymas ir priėmimas)</text:span>.</text:p>
      <text:p text:style-name="Normal"><text:tab/>Pranešėjas – Seimo narys J. Razma</text:p>
      <text:p text:style-name="Normal"/>
      <text:p text:style-name="Normal"><text:tab/>Pranešėjas informavo apie<text:s/><text:span text:style-name="T620">Teisės departamento</text:span><text:s/>pastabas, kurioms pritarė.</text:p>
      <text:p text:style-name="P621"/>
      <text:p text:style-name="P622">Klausė Seimo narys<text:s/>V. Simulikas.</text:p>
      <text:p text:style-name="Normal"/>
      <text:p text:style-name="P623">NUTARTA.<text:s/><text:span text:style-name="T624">Pritarti šiam projektui po pateikimo.<text:s/></text:span><text:span text:style-name="T625">Balsavimo rezultatai: pritarta bendru sutarimu.</text:span></text:p>
      <text:p text:style-name="P626"/>
      <text:p text:style-name="P627">Seimo Pirmininkės<text:s/>L. Graužinienės<text:s/>pasiūlymui svarstyti šį projektą ypatingos skubos tvarka pritarta bendru sutarimu.</text:p>
      <text:p text:style-name="P628"/>
      <text:p text:style-name="Normal"><text:tab/>NUTARTA.<text:s/><text:span text:style-name="T629">Pritarti šiam projektui po svarstymo Seimo posėdyje.<text:s/></text:span><text:span text:style-name="T630">Balsavimo rezultatai: pritarta bendru sutarimu.</text:span></text:p>
      <text:p text:style-name="Normal"/>
      <text:p text:style-name="P631"><text:tab/>Posėdžio<text:span text:style-name="T632"><text:s/>pirminink</text:span><text:span text:style-name="T633">ės</text:span><text:span text:style-name="T634"><text:s/>pasiūlymui pradėti priėmimo procedūrą pritarta bendru sutarimu.<text:s/></text:span></text:p>
      <text:p text:style-name="P635"/>
      <text:p text:style-name="Normal"><text:tab/>Pasiūlymui atsižvelgti į<text:s/><text:span text:style-name="T636">Teisės departamento</text:span><text:s/>pastabas<text:s/>pritarta bendru sutarimu.</text:p>
      <text:p text:style-name="Normal"/>
      <text:p text:style-name="Normal"><text:tab/><text:span text:style-name="T637">NUTARTA.</text:span><text:tab/><text:span text:style-name="T638">Priimti<text:s/></text:span><text:span text:style-name="T639">Vaiko teisių apsaugos pagrindų įstatymo Nr. XII-1</text:span><text:span text:style-name="T640">234</text:span><text:span text:style-name="T641"><text:s/></text:span><text:span text:style-name="T642">1, 43, 47</text:span><text:span text:style-name="T643"><text:s/>straipsni</text:span><text:span text:style-name="T644">ų</text:span><text:span text:style-name="T645"><text:s/>pakeitimo<text:s/></text:span><text:span text:style-name="T646">ir Įstatymo papildymo 57</text:span><text:span text:style-name="T647">1</text:span><text:span text:style-name="T648"><text:s/>straipsniu ir priedu įstatymo<text:s/></text:span><text:span text:style-name="T649">Nr. XII-1</text:span><text:span text:style-name="T650">965 6 straipsnio pakeitimo</text:span><text:span text:style-name="T651"><text:s/></text:span><text:span text:style-name="T652">įstatym</text:span><text:span text:style-name="T653">ą</text:span>.<text:s/><text:span text:style-name="T654">Balsavimo rezultatai: už<text:s/></text:span>–<text:span text:style-name="T655"><text:s/></text:span><text:span text:style-name="T656">81</text:span><text:span text:style-name="T657">, prieš<text:s/></text:span>–<text:span text:style-name="T658"><text:s/></text:span><text:span text:style-name="T659">0</text:span><text:span text:style-name="T660">, susilaikė<text:s/></text:span><text:span text:style-name="T661">0</text:span>.<text:s/><text:span text:style-name="T662">(Užsiregistravo 81 Seimo narys</text:span><text:span text:style-name="T663"><text:s/>(1</text:span><text:span text:style-name="T664">8.25</text:span><text:span text:style-name="T665"><text:s/>val.)</text:span></text:p>
      <text:p text:style-name="P666"/>
      <text:p text:style-name="Normal"><text:tab/>Dėl projektų Nr. XIIP-4134(2)–<text:span text:style-name="T667">Nr. XIIP-</text:span>4145(2) kalbėjo<text:s/>Teisės ir teisėtvarkos<text:s/>komiteto pirmininkas J. Sabatauskas (prašė šiuos projektus šiandien svarstyti ir priimti<text:s/>ypatingos skubos tvarka).</text:p>
      <text:p text:style-name="P668"/>
      <text:p text:style-name="Normal"><text:span text:style-name="T669"><text:s text:c="11"/>Dėl posėdžio vedim</text:span><text:span text:style-name="T670">o</text:span><text:span text:style-name="T671"><text:s/>tvarkos kalbėjo Seimo nariai:<text:s/></text:span><text:span text:style-name="T672">K. Daukšys</text:span><text:span text:style-name="T673"><text:s/>(Darbo partijos frakcijos vardu),<text:s/></text:span><text:span text:style-name="T674">P. Gražulis</text:span><text:span text:style-name="T675"><text:s/>(</text:span><text:span text:style-name="T676">frakcij</text:span><text:span text:style-name="T677">os</text:span><text:span text:style-name="T678"><text:s/>„Tvarka ir teisingumas“<text:s/></text:span><text:span text:style-name="T679">vardu</text:span><text:span text:style-name="T680">), J. Razma (Tėvynės sąjungos-Lietuvos krikšči</text:span><text:span text:style-name="T681">onių demokrat</text:span><text:span text:style-name="T682">ų frakcijos vardu), A. Kubilius, J. Sabatauskas.</text:span></text:p>
      <text:p text:style-name="P683"/>
      <text:p text:style-name="P684">Alternatyvus balsavimas: už pasiūlymą<text:s/>pratęsti<text:s/>Seimo<text:s/>posėdį šiandien<text:s/>balsavo<text:s/>60, už pasiūlymą<text:s/>rengti<text:s/>Seimo<text:s/>posėdį 2016 m. kovo 29 d. (antradienį)<text:s/>–<text:s/>12. Pritarta pirmam pasiūlymui.<text:s/><text:span text:style-name="T685">(Užsiregistravo 72</text:span><text:span text:style-name="T686"><text:s/>Seimo nariai (1</text:span><text:span text:style-name="T687">8.35</text:span><text:span text:style-name="T688"><text:s/>val.)</text:span></text:p>
      <text:p text:style-name="P689"/>
      <text:p text:style-name="P690"/>
      <text:p text:style-name="P691">18.36 val.</text:p>
      <text:p text:style-name="P692"><text:span text:style-name="T693">SVARSTYTA</text:span><text:span text:style-name="T694">. Administracinių nusižengimų kodekso patvirtinimo, įsigaliojimo ir įgyvendinimo tvarkos įstatymo Nr. XII-1869 2, 3, 4, 5, 6, 8 straipsnių pakeitimo<text:s/></text:span><text:span text:style-name="T695">įstatymo projektas<text:s/></text:span><text:span text:style-name="T696">Nr. XIIP-</text:span><text:span text:style-name="T697">4134(2)<text:s/></text:span><text:span text:style-name="T698">(teikėjai – J. Sabatauskas / 3 Seimo nariai)</text:span><text:span text:style-name="T699"><text:s/></text:span><text:span text:style-name="T700">(svarstymas)</text:span><text:span text:style-name="T701">.</text:span></text:p>
      <text:p text:style-name="P702"/>
      <text:p text:style-name="P703">Pagrindinio – Teisės ir teisėtvarkos komiteto išvadą pateikė šio komiteto pirmininkas J. Sabatauskas.</text:p>
      <text:p text:style-name="P704"/>
      <text:h text:style-name="Heading2" text:outline-level="2"><text:span text:style-name="T705">P</text:span><text:span text:style-name="T706">rojekto<text:s/></text:span><text:span text:style-name="T707">Nr. XIIP-</text:span><text:span text:style-name="T708">4134(2) p</text:span><text:span text:style-name="T709">ataisų svarstymas</text:span></text:h>
      <text:p text:style-name="P710">Pranešėjas – pagrindinio komiteto pirmininkas J. Sabatauskas</text:p>
      <text:p text:style-name="Normal"/>
      <text:p text:style-name="P711">Balsuota dėl<text:s/>pagrindinio komiteto pasiūlytų<text:s/>datų: už – 54, prieš – 3, susilaikė 13.<text:s/><text:span text:style-name="T712">Pritarta</text:span>.<text:s/><text:span text:style-name="T713">(Užsiregistravo 70 Seimo narių (18.38 val.)</text:span></text:p>
      <text:p text:style-name="P714"/>
      <text:p text:style-name="Normal"><text:span text:style-name="T715"><text:s text:c="11"/>Dėl posėdžio vedimo tvarkos kalbėjo Seimo narys J. Razma.</text:span></text:p>
      <text:p text:style-name="Normal"/>
      <text:p text:style-name="Normal"><text:tab/><text:span text:style-name="T716">NUTARTA.</text:span><text:s/><text:span text:style-name="T717">Pritarti po svarstymo<text:s/></text:span>su posėdžio metu priimtomis pataisomis<text:span text:style-name="T718">.<text:s/></text:span><text:span text:style-name="T719">Balsavimo rezultatai: už<text:s/></text:span><text:span text:style-name="T720">–</text:span><text:span text:style-name="T721"><text:s/>52, prieš<text:s/></text:span><text:span text:style-name="T722">–</text:span><text:span text:style-name="T723"><text:s/>1, susilaikė 15</text:span><text:span text:style-name="T724">.<text:s/></text:span><text:span text:style-name="T725">(Užsiregistravo 68 Seimo nariai (18.40 val.)</text:span></text:p>
      <text:p text:style-name="P726"/>
      <text:p text:style-name="P727"><text:span text:style-name="T728">Dėl posėdžio vedimo tvarkos kalbėjo Seimo nariai:<text:s/></text:span><text:span text:style-name="T729">V. Aleknaitė-Abramikienė, V. Bukauskas.<text:s/></text:span></text:p>
      <text:p text:style-name="Normal"/>
      <text:p text:style-name="P730"><text:s/>Seimo Pirmininkė L. Graužinienė pasiūlė svarstyti ypatingos skubos tvarka.</text:p>
      <text:p text:style-name="P731"/>
      <text:p text:style-name="Normal"><text:tab/><text:span text:style-name="T732">NUTARTA.</text:span><text:s/>Svarstyti ypatingos skubos tvarka.<text:s/><text:span text:style-name="T733">Balsavimo rezultatai: už – 53, prieš – 2, susilaikė 8</text:span>.<text:s/><text:span text:style-name="T734">(Užsiregistravo 65 Seimo nariai (18.45 val.)</text:span></text:p>
      <text:p text:style-name="Header"/>
      <text:p text:style-name="P735"><text:span text:style-name="T736">Dėl posėdžio vedimo tvarkos kalbėjo Seimo nariai:<text:s/></text:span><text:span text:style-name="T737">R. J. Dagys</text:span><text:span text:style-name="T738">, J. Sabatauskas,<text:s/></text:span><text:span text:style-name="T739">V. Aleknaitė-Abramikienė</text:span><text:span text:style-name="T740">, A. Kubilius,<text:s/></text:span><text:span text:style-name="T741">K. Daukšys</text:span><text:span text:style-name="T742">, K. Masiulis, V. Gailius.</text:span></text:p>
      <text:p text:style-name="P743"/>
      <text:p text:style-name="P744">Užsiregistravo 69<text:s/>Seimo nariai<text:s/><text:span text:style-name="T745">(1</text:span><text:span text:style-name="T746">8.54</text:span><text:span text:style-name="T747"><text:s/>val.)</text:span></text:p>
      <text:p text:style-name="P748"/>
      <text:p text:style-name="P749"/>
      <text:p text:style-name="P750">18.55<text:s/>val.</text:p>
      <text:h text:style-name="P751" text:outline-level="2"><text:span text:style-name="T752">Seimo narių pareiškimai</text:span><text:span text:style-name="T753">.</text:span></text:h>
      <text:p text:style-name="Normal"/>
      <text:p text:style-name="Normal"><text:tab/>Seimo narė V. V. Margevičienė<text:s/>perskaitė pareiškimą, skirtą 1949 m. kovo mėn. masinių trėmimų aukoms atminti.</text:p>
      <text:p text:style-name="Normal"/>
      <text:p text:style-name="Normal"><text:s text:c="11"/>Kalbėjo<text:s/>Seimo narys<text:s/>M. Zasčiurinskas.</text:p>
      <text:p text:style-name="Normal"/>
      <text:p text:style-name="P754"/>
      <text:p text:style-name="P755">Užsiregistravo 47<text:s/>Seimo nariai<text:s/><text:span text:style-name="T756">(1</text:span><text:span text:style-name="T757">9.01</text:span><text:span text:style-name="T758"><text:s/>val.)</text:span></text:p>
      <text:p text:style-name="Normal"/>
      <text:p text:style-name="P759"/>
      <text:p text:style-name="P760">Posėdžio pirmininkė pranešė, kad Seimo valdyba rytoj sušauks nenumatytą<text:s/>Seimo posėdį.</text:p>
      <text:p text:style-name="P761"/>
      <text:p text:style-name="Normal"/>
      <text:p text:style-name="P762">Posėdis baigtas</text:p>
      <text:p text:style-name="P763"><text:s/><text:span text:style-name="T764">(1</text:span><text:span text:style-name="T765">9.02</text:span><text:span text:style-name="T766"><text:s/>val.)</text:span></text:p>
      <text:p text:style-name="Normal"/>
      <text:p text:style-name="Normal"/>
      <text:p text:style-name="Normal"/>
      <text:p text:style-name="Normal"/>
      <text:p text:style-name="P767">Seimo Pirmininkė<text:tab/>Loreta Graužin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8"/>
      <text:p text:style-name="P769"><text:span text:style-name="T770">Protokolą rašė</text:span></text:p>
      <text:p text:style-name="P771"><text:span text:style-name="T772">Dokumentų departamento</text:span></text:p>
      <text:p text:style-name="P773"><text:span text:style-name="T774">Stenogramų skyriaus</text:span></text:p>
      <text:p text:style-name="P775"><text:span text:style-name="T776">vyriausioji specialistė</text:span><text:span text:style-name="T777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CLUSadmin</dc:creator>
    <meta:creation-date>2016-03-30T06:14:00Z</meta:creation-date>
    <dc:date>2016-03-30T06:14:00Z</dc:date>
    <meta:print-date>2016-03-24T18:09:00Z</meta:print-date>
    <meta:template xlink:href="PROTOKOL.DOT" xlink:type="simple"/>
    <meta:editing-cycles>2</meta:editing-cycles>
    <meta:editing-duration>PT0S</meta:editing-duration>
    <meta:document-statistic meta:page-count="3" meta:paragraph-count="207" meta:word-count="2255" meta:character-count="17003" meta:row-count="439" meta:non-whitespace-character-count="14955"/>
  </office:meta>
</office:document-meta>
</file>