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0.1958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style:vertical-align="baseline" fo:line-height="150%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36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0708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text:s/>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<text:s/></text:span><text:span text:style-name="T16">IŠMOKŲ VAIKAMS ĮSTATYMO<text:s/></text:span><text:span text:style-name="T17">NR. I-621<text:s/></text:span><text:span text:style-name="T18">17, 20, 21</text:span><text:span text:style-name="T19"><text:s/></text:span><text:span text:style-name="T20">IR 24</text:span><text:span text:style-name="T21"><text:s/>STRAIPSNIŲ PAKEITIMO<text:s/></text:span></text:p>
      <text:p text:style-name="P22"><text:span text:style-name="T23">ĮSTATYMO<text:s/></text:span><text:span text:style-name="T24">PROJEKTO</text:span><text:span text:style-name="T25"><text:s/></text:span><text:span text:style-name="T26">Nr. XIVP-2507</text:span></text:p>
      <text:h text:style-name="Projektas" text:outline-level="3"/>
      <text:p text:style-name="P27"/>
      <text:p text:style-name="P28">2023-03-17<text:s text:c="2"/>Nr.<text:s/>103-P-11<text:s/></text:p>
      <text:p text:style-name="P29">Vilnius</text:p>
      <text:p text:style-name="P30"/>
      <text:p text:style-name="P31"/>
      <text:p text:style-name="P32"/>
      <text:p text:style-name="P33"/>
      <text:p text:style-name="Dalyviai"><text:span text:style-name="T34">1. Komiteto posėdyje dalyvavo:</text:span><text:s/>Justas Džiugelis – komiteto pirmininkas, Rima Baškienė, Algimantas Dumbrava, Angelė Jakavonytė, Vaida Giraitytė-Juškevičienė, Vilija Aleknaitė-Abramikienė, Monika Ošmianskienė, Algirdas Sysas, Jonas Varkalys; komiteto biuras:<text:s/><text:span text:style-name="T35">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<text:s/><text:soft-page-break/>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 Užsieniečių integracijos grupės vyresnioji patarėja, Svetlana Kulpina – Piniginės paramos grupės vadovė, Jovita Kuzmickienė – Socialinių paslaugų grupės patarėja, Giedrė Mikalauskienė –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,<text:s/></text:p>
            <text:p text:style-name="P75">2023-03-13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*</text:p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Atsižvelgti.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gauta.</text:span></text:h>
      <text:h text:style-name="P101" text:outline-level="6"><text:span text:style-name="T102">6. Seimo paskirtų papildomų komitetų</text:span><text:span text:style-name="T103"><text:s/>/ komisijų</text:span><text:span text:style-name="T104"><text:s/>pasiūlymai:</text:span><text:span text:style-name="T105"><text:s/></text:span><text:span text:style-name="T106">nepaskirta.</text:span></text:h>
      <text:p text:style-name="P107"><text:span text:style-name="T108">7. Komiteto sprendimas ir pasiūlymai:</text:span><text:span text:style-name="T109"><text:s/></text:span>pritarti iniciatorių pateiktam įstatymo projektui ir komiteto išvadoms.</text:p>
      <text:soft-page-break/>
      <text:p text:style-name="P110"><text:span text:style-name="T111">8. Balsavimo rezultatai:</text:span><text:s/>pritarta bendru sutarimu.</text:p>
      <text:p text:style-name="P112"><text:span text:style-name="T113">9. Komiteto paskirti pranešėjai:</text:span><text:s/>Justas Džiugelis.</text:p>
      <text:p text:style-name="P114"><text:span text:style-name="T115">10. Komiteto narių atskiroji nuomonė:</text:span><text:span text:style-name="T116"><text:s/></text:span>nepateikta.</text:p>
      <text:p text:style-name="P117"/>
      <text:p text:style-name="P118"><text:span text:style-name="T119">PRIDEDAMA.<text:s/></text:span>Komiteto<text:s/>siūlomas<text:s/>įstatymo projektas, jo lyginamasis variantas.</text:p>
      <text:p text:style-name="P120"/>
      <text:p text:style-name="P121"/>
      <text:p text:style-name="P122">Komiteto<text:s/>pirmininkas<text:tab/><text:tab/><text:tab/><text:tab/><text:tab/><text:tab/><text:tab/><text:span text:style-name="T123">(Parašas)</text:span><text:tab/><text:tab/><text:tab/><text:tab/><text:tab/><text:tab/>Justas Džiugeli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1:56:00Z</meta:creation-date>
    <dc:date>2023-03-17T11:5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27" meta:word-count="394" meta:character-count="2814" meta:row-count="169" meta:non-whitespace-character-count="2547"/>
  </office:meta>
</office:document-meta>
</file>