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style-complex="italic"/>
    </style:style>
    <style:style style:name="P33" style:parent-style-name="Normal" style:family="paragraph">
      <style:paragraph-properties fo:text-indent="0.5in"/>
      <style:text-properties fo:font-style="italic" style:font-style-asian="italic"/>
    </style:style>
    <style:style style:name="P34" style:parent-style-name="Normal" style:family="paragraph">
      <style:text-properties fo:font-size="18pt" style:font-size-asian="18pt" style:font-size-complex="18pt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indent="0.5in"/>
      <style:text-properties fo:font-style="italic" style:font-style-asian="italic"/>
    </style:style>
    <style:style style:name="P40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3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P48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Header" style:family="paragraph">
      <style:paragraph-properties>
        <style:tab-stops/>
      </style:paragraph-properties>
    </style:style>
    <style:style style:name="P50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51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indent="0.4923in"/>
      <style:text-properties fo:font-style="italic" style:font-style-asian="italic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text-indent="0.5in"/>
      <style:text-properties fo:font-size="8pt" style:font-size-asian="8pt" style:font-size-complex="8pt"/>
    </style:style>
    <style:style style:name="P68" style:parent-style-name="Normal" style:family="paragraph">
      <style:text-properties fo:font-style="italic" style:font-style-asian="italic"/>
    </style:style>
    <style:style style:name="P69" style:parent-style-name="Normal" style:family="paragraph">
      <style:text-properties fo:font-style="italic" style:font-style-asian="italic" fo:font-size="8pt" style:font-size-asian="8pt" style:font-size-complex="8p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style:font-weight-complex="bold" style:font-style-complex="italic" fo:color="#000000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style-complex="italic" fo:color="#000000"/>
    </style:style>
    <style:style style:name="T98" style:parent-style-name="DefaultParagraphFont" style:family="text">
      <style:text-properties style:font-style-complex="italic" fo:color="#000000"/>
    </style:style>
    <style:style style:name="T99" style:parent-style-name="DefaultParagraphFont" style:family="text">
      <style:text-properties style:font-weight-complex="bold" style:font-style-complex="italic" fo:color="#000000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style:font-weight-complex="bold" style:font-style-complex="italic" fo:color="#000000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text-properties fo:font-size="8pt" style:font-size-asian="8pt" style:font-size-complex="8pt"/>
    </style:style>
    <style:style style:name="T113" style:parent-style-name="DefaultParagraphFont" style:family="text">
      <style:text-properties style:font-weight-complex="bold" style:font-style-complex="italic" fo:color="#000000"/>
    </style:style>
    <style:style style:name="T11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115" style:parent-style-name="Normal" style:family="paragraph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P122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23" style:parent-style-name="Normal" style:family="paragraph">
      <style:paragraph-properties fo:text-indent="0.4923in"/>
      <style:text-properties fo:font-style="italic" style:font-style-asian="italic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indent="0.5in"/>
      <style:text-properties style:font-style-complex="italic" fo:font-size="11pt" style:font-size-asian="11pt" style:font-size-complex="11pt"/>
    </style:style>
    <style:style style:name="P127" style:parent-style-name="Normal" style:family="paragraph">
      <style:paragraph-properties fo:text-indent="0.5in"/>
      <style:text-properties style:font-style-complex="italic" style:font-size-complex="12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style-complex="italic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tyle-complex="italic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margin-left="0.5in">
        <style:tab-stops/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48" style:parent-style-name="Normal" style:family="paragraph">
      <style:paragraph-properties fo:margin-left="0.5in">
        <style:tab-stops/>
      </style:paragraph-properties>
      <style:text-properties style:font-name-asian="Calibri" style:font-size-complex="12pt"/>
    </style:style>
    <style:style style:name="P149" style:parent-style-name="Normal" style:family="paragraph">
      <style:paragraph-properties fo:margin-left="0.5in">
        <style:tab-stops/>
      </style:paragraph-properties>
      <style:text-properties style:font-name-asian="Calibri" style:font-size-complex="12pt"/>
    </style:style>
    <style:style style:name="P150" style:parent-style-name="Normal" style:family="paragraph">
      <style:paragraph-properties fo:margin-left="0.5in">
        <style:tab-stops/>
      </style:paragraph-properties>
      <style:text-properties style:font-name-asian="Calibri" style:font-size-complex="12pt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-asian="Calibri" style:font-size-complex="12pt"/>
    </style:style>
    <style:style style:name="P1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tyle-complex="italic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tyle-complex="italic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tyle-complex="italic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tyle-complex="italic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tyle-complex="italic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tyle-complex="italic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tyle-complex="italic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tyle-complex="italic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tyle-complex="italic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23" style:parent-style-name="Normal" style:family="paragraph">
      <style:paragraph-properties fo:text-indent="0.4923in"/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tyle-complex="italic"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fo:font-style="italic" style:font-style-asian="italic"/>
    </style:style>
    <style:style style:name="T237" style:parent-style-name="DefaultParagraphFont" style:family="text">
      <style:text-properties style:font-weight-complex="bold" style:font-style-complex="italic"/>
    </style:style>
    <style:style style:name="T238" style:parent-style-name="DefaultParagraphFont" style:family="text">
      <style:text-properties style:font-style-complex="italic" style:font-size-complex="12pt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/>
    </style:style>
    <style:style style:name="P252" style:parent-style-name="Normal" style:family="paragraph">
      <style:text-properties fo:font-size="14pt" style:font-size-asian="14pt" style:font-size-complex="14pt"/>
    </style:style>
    <style:style style:name="P253" style:parent-style-name="Normal" style:family="paragraph">
      <style:paragraph-properties fo:text-indent="0.4923in"/>
      <style:text-properties fo:font-style="italic" style:font-style-asian="italic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tyle-complex="italic" fo:color="#000000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tyle-complex="italic" fo:color="#000000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style-complex="italic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style="italic" style:font-style-asian="italic" style:font-style-complex="italic" fo:color="#000000"/>
    </style:style>
    <style:style style:name="T297" style:parent-style-name="DefaultParagraphFont" style:family="text">
      <style:text-properties fo:font-style="italic" style:font-style-asian="italic" style:font-style-complex="italic" fo:color="#000000"/>
    </style:style>
    <style:style style:name="T298" style:parent-style-name="DefaultParagraphFont" style:family="text">
      <style:text-properties fo:font-style="italic" style:font-style-asian="italic" style:font-style-complex="italic" fo:color="#000000"/>
    </style:style>
    <style:style style:name="T299" style:parent-style-name="DefaultParagraphFont" style:family="text">
      <style:text-properties fo:font-style="italic" style:font-style-asian="italic" style:font-style-complex="italic" fo:color="#000000"/>
    </style:style>
    <style:style style:name="T300" style:parent-style-name="DefaultParagraphFont" style:family="text">
      <style:text-properties fo:font-style="italic" style:font-style-asian="italic" style:font-style-complex="italic" fo:color="#000000"/>
    </style:style>
    <style:style style:name="T301" style:parent-style-name="DefaultParagraphFont" style:family="text">
      <style:text-properties fo:font-style="italic" style:font-style-asian="italic" style:font-style-complex="italic" fo:color="#000000"/>
    </style:style>
    <style:style style:name="T302" style:parent-style-name="DefaultParagraphFont" style:family="text">
      <style:text-properties fo:font-style="italic" style:font-style-asian="italic" style:font-style-complex="italic"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5in"/>
      <style:text-properties style:font-size-complex="12pt"/>
    </style:style>
    <style:style style:name="P31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Normal" style:family="paragraph">
      <style:text-properties fo:font-size="16pt" style:font-size-asian="16pt" style:font-size-complex="16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tyle-complex="italic"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43" style:parent-style-name="DefaultParagraphFont" style:family="text">
      <style:text-properties style:font-style-complex="italic" style:font-size-complex="12pt" style:language-asian="lt" style:country-asian="LT"/>
    </style:style>
    <style:style style:name="T344" style:parent-style-name="DefaultParagraphFont" style:family="text">
      <style:text-properties style:font-style-complex="italic" style:font-size-complex="12pt" style:language-asian="lt" style:country-asian="LT"/>
    </style:style>
    <style:style style:name="T345" style:parent-style-name="DefaultParagraphFont" style:family="text">
      <style:text-properties style:font-style-complex="italic"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48" style:parent-style-name="DefaultParagraphFont" style:family="text">
      <style:text-properties style:font-style-complex="italic" style:font-size-complex="12pt" style:language-asian="lt" style:country-asian="LT"/>
    </style:style>
    <style:style style:name="T349" style:parent-style-name="DefaultParagraphFont" style:family="text">
      <style:text-properties style:font-style-complex="italic" style:font-size-complex="12pt" style:language-asian="lt" style:country-asian="LT"/>
    </style:style>
    <style:style style:name="T350" style:parent-style-name="DefaultParagraphFont" style:family="text">
      <style:text-properties style:font-style-complex="italic"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79" style:parent-style-name="DefaultParagraphFont" style:family="text">
      <style:text-properties style:font-size-complex="9pt"/>
    </style:style>
    <style:style style:name="P38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8" style:parent-style-name="Pareigos" style:family="text">
      <style:text-properties style:font-name="Times New Roman" fo:text-transform="none" style:font-size-complex="12pt"/>
    </style:style>
    <style:style style:name="P3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00" style:parent-style-name="Pareigos" style:family="text">
      <style:text-properties style:font-name="Times New Roman" fo:text-transform="none" style:font-size-complex="12pt"/>
    </style:style>
    <style:style style:name="P4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02" style:parent-style-name="Pareigos" style:family="text">
      <style:text-properties style:font-name="Times New Roman" fo:text-transform="none" style:font-size-complex="12pt"/>
    </style:style>
    <style:style style:name="P40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404" style:parent-style-name="Pareigos" style:family="text">
      <style:text-properties style:font-name="Times New Roman" fo:text-transform="none" style:font-size-complex="12pt"/>
    </style:style>
    <style:style style:name="T405" style:parent-style-name="Pareigos" style:family="text">
      <style:text-properties style:font-name="Times New Roman" fo:text-transform="none" style:font-size-complex="12pt"/>
    </style:style>
    <style:style style:name="P40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8</text:span><text:span text:style-name="T14">-</text:span><text:span text:style-name="T15">0</text:span><text:span text:style-name="T16">6</text:span><text:span text:style-name="T17">-</text:span><text:span text:style-name="T18">12</text:span><text:span text:style-name="T19"><text:s text:c="2"/></text:span><text:span text:style-name="T20">Nr. SPP-</text:span><text:span text:style-name="T21">184</text:span></text:p>
      <text:p text:style-name="P22"><text:span text:style-name="T23">Vilnius</text:span></text:p>
      <text:p text:style-name="P24"/>
      <text:p text:style-name="P25">Posėdžio pirmininkas –<text:s/>Seimo Pirmininkas V. Pranckietis.</text:p>
      <text:p text:style-name="Normal"/>
      <text:p text:style-name="Normal"><text:tab/>Posėdyje dalyvavo: Prezidentas V. Adamkus,<text:s/><text:span text:style-name="T26">Aukščiausiosios Tarybos-Atkuriamojo Seimo Pirmininkas V. Landsbergis</text:span><text:span text:style-name="T27">,<text:s/></text:span><text:span text:style-name="T28">Lietuvos Nepriklausomybės Akto signatar</text:span><text:span text:style-name="T29">ai,<text:s/></text:span><text:span text:style-name="T30">Seimo nariai,<text:s/></text:span>Vyriausybės nariai,<text:s/><text:span text:style-name="T31">užsienio šalių ambasadoriai<text:s/></text:span><text:span text:style-name="T32">ir<text:s/></text:span>kiti svečiai.</text:p>
      <text:p text:style-name="Normal"/>
      <text:p text:style-name="P33">Į Seimo posėdį atvyko Lietuvos Respublikos Prezidentė D. Grybauskaitė.</text:p>
      <text:p text:style-name="P34"/>
      <text:p text:style-name="Normal"><text:span text:style-name="T35"><text:tab/>10.0</text:span><text:span text:style-name="T36">1</text:span><text:span text:style-name="T37"><text:s/>val.</text:span></text:p>
      <text:p text:style-name="Normal"><text:span text:style-name="T38"><text:tab/>Respublikos Prezidentės Dalios Grybauskaitės metinis pranešimas</text:span>.</text:p>
      <text:p text:style-name="Normal"/>
      <text:p text:style-name="P39">Lietuvos Respublikos Prezidentė D. Grybauskaitė<text:s/>išvyko.</text:p>
      <text:p text:style-name="P40"/>
      <text:p text:style-name="P41">PERTRAUKA</text:p>
      <text:p text:style-name="P42">(10.32<text:s/>– 11.01<text:s/>val.)</text:p>
      <text:p text:style-name="P43"/>
      <text:p text:style-name="P44"><text:span text:style-name="T45">Posėdžio pirmininkas –<text:s/></text:span><text:span text:style-name="T46">Seimo Pirmininkas V. Pranckietis</text:span><text:span text:style-name="T47">.</text:span></text:p>
      <text:p text:style-name="P48"/>
      <text:p text:style-name="P49"><text:tab/>Posėdžio pirmininkas<text:s/>pasveikino Seimo narę<text:s/>D. Šakalienę<text:s/>jubiliejaus proga.</text:p>
      <text:p text:style-name="P50"/>
      <text:p text:style-name="P51"/>
      <text:p text:style-name="P52">11.01<text:s/>val.</text:p>
      <text:p text:style-name="P53"><text:span text:style-name="T54">SVARSTYTA</text:span>.<text:s/>Seniūnų sueigos patikslinta 2018 m. birželio<text:s/>12 d. (antradienio) posėdžių darbotvarkė.</text:p>
      <text:p text:style-name="Normal"><text:tab/>Pranešėjas –<text:s/>Seimo Pirmininkas V. Pranckietis.<text:s/></text:p>
      <text:p text:style-name="P55"/>
      <text:p text:style-name="Normal"><text:tab/>Kalbėjo Seimo nariai:<text:s/>K. Glaveckas (siūlė<text:s/>pakviesti dalyvauti diskusijoje Lietuvos banko valdybos pirmininką V. Vasiliauską), J. Razma (dėl projekto<text:s/><text:span text:style-name="T56">Nr. XIIIP-</text:span>939), J. Sabatauskas (dėl projekto<text:s/><text:span text:style-name="T57">Nr. XIIIP-</text:span>2266), A. Kubilius.<text:s/></text:p>
      <text:p text:style-name="P58"/>
      <text:p text:style-name="P59">Balsuota dėl pasiūlymo<text:s/>pakviesti Lietuvos banko valdybos pirmininką V. Vasiliauską dalyvauti diskusijoje: už –<text:s/>55, prieš –<text:s/>8, susilaikė<text:s/>47.<text:s/>Sprendimas nepriimtas.<text:s/><text:span text:style-name="T60">(Užsiregistravo<text:s/></text:span><text:span text:style-name="T61">112</text:span><text:span text:style-name="T62"><text:s/>Seimo nari</text:span><text:span text:style-name="T63">ų</text:span><text:span text:style-name="T64"><text:s/>(1</text:span><text:span text:style-name="T65">1.06</text:span><text:span text:style-name="T66"><text:s/>val.)</text:span></text:p>
      <text:p text:style-name="P67"/>
      <text:p text:style-name="P68"><text:tab/>Posėdžio pirmininkas paskelbė pakartotinį balsavimą.</text:p>
      <text:p text:style-name="P69"/>
      <text:p text:style-name="P70">Pakartotinai balsuota dėl pasiūlymo<text:s/>pakviesti Lietuvos banko pirmininką V. Vasiliauską dalyvauti diskusijoje: už –<text:s/>50, prieš –<text:s/>8, susilaikė<text:s/>51.<text:s/><text:span text:style-name="T71">Nep</text:span><text:span text:style-name="T72">ritarta</text:span>.<text:s/><text:span text:style-name="T73">(Užsiregistravo<text:s/></text:span><text:span text:style-name="T74">112</text:span><text:span text:style-name="T75"><text:s/>Seimo nari</text:span><text:span text:style-name="T76">ų</text:span><text:span text:style-name="T77"><text:s/>(1</text:span><text:span text:style-name="T78">1.07</text:span><text:span text:style-name="T79"><text:s/>val.)</text:span></text:p>
      <text:p text:style-name="P80"/>
      <text:soft-page-break/>
      <text:p text:style-name="P81">Balsuota dėl<text:s/>Tėvynės sąjungos-Lietuvos krikščionių demokratų frakcijos<text:s/>pasiūlymo išbraukti iš darbotvarkės projektą<text:s/><text:span text:style-name="T82">Nr. XII</text:span><text:span text:style-name="T83">I</text:span><text:span text:style-name="T84">P-</text:span><text:span text:style-name="T85">939</text:span>: už –<text:s/>45, prieš –<text:s/>32, susilaikė<text:s/>36.<text:s/><text:span text:style-name="T86">Nep</text:span><text:span text:style-name="T87">ritarta</text:span>.<text:s/><text:span text:style-name="T88">(Užsiregistravo<text:s/></text:span><text:span text:style-name="T89">113</text:span><text:span text:style-name="T90"><text:s/>Seimo nari</text:span><text:span text:style-name="T91">ų</text:span><text:span text:style-name="T92"><text:s/>(1</text:span><text:span text:style-name="T93">1.08</text:span><text:span text:style-name="T94"><text:s/>val.)</text:span></text:p>
      <text:p text:style-name="P95"/>
      <text:p text:style-name="P96">Balsuota dėl<text:s/><text:span text:style-name="T97">Lietuvos so</text:span><text:span text:style-name="T98">cialdemokratų partijos frakcijos</text:span><text:s/>pasiūlymo išbraukti iš darbotvarkės projektą<text:s/><text:span text:style-name="T99">Nr. XII</text:span><text:span text:style-name="T100">I</text:span><text:span text:style-name="T101">P-</text:span><text:span text:style-name="T102">2266</text:span>: už –<text:s/>45, prieš –<text:s/>28, susilaikė<text:s/>40.<text:s/><text:span text:style-name="T103">Nep</text:span><text:span text:style-name="T104">ritarta</text:span>.<text:s/><text:span text:style-name="T105">(Užsiregistravo<text:s/></text:span><text:span text:style-name="T106">113</text:span><text:span text:style-name="T107"><text:s/>Seimo nari</text:span><text:span text:style-name="T108">ų</text:span><text:span text:style-name="T109"><text:s/>(1</text:span><text:span text:style-name="T110">1.09</text:span><text:span text:style-name="T111"><text:s/>val.)</text:span></text:p>
      <text:p text:style-name="P112"/>
      <text:p text:style-name="Normal"><text:tab/>Dėl balsavimo motyvų<text:s/>dėl darbotvarkės<text:s/>kalbėjo Seimo nariai: A. Kubilius<text:s/>(pareiškė, kad opozicija nemato prasmės dalyvauti diskusijoje<text:s/>dėl mokesčių ir pensijų sistemų tobulinimo), E. Gentvilas<text:s/>(pranešė, kad<text:s/><text:span text:style-name="T113">Liberalų sąjūdžio frakcija šioje diskusijoje nedalyvaus)</text:span>,<text:s/><text:span text:style-name="T114">S. Jakeliūnas</text:span>.</text:p>
      <text:p text:style-name="P115"/>
      <text:p text:style-name="Normal"><text:tab/><text:span text:style-name="T116">NUTARTA.</text:span><text:span text:style-name="T117"><text:s/></text:span><text:span text:style-name="T118"><text:tab/>Patvirtinti<text:s/></text:span>Seniūnų sueigos<text:s/><text:span text:style-name="T119">patikslintą<text:s/></text:span>2018 m. birželio<text:s/>12 d. (antradienio)<text:s/>posėdžių<text:span text:style-name="T120"><text:s/>darbotvarkę.<text:s/></text:span><text:span text:style-name="T121">Pritarta bendru sutarimu.</text:span></text:p>
      <text:p text:style-name="P122"/>
      <text:p text:style-name="P123">11.13<text:s/>val.</text:p>
      <text:p text:style-name="P124"><text:span text:style-name="T125">Diskusija dėl mokesčių ir pensijų sistemų tobulinimo</text:span>.</text:p>
      <text:p text:style-name="P126"/>
      <text:p text:style-name="P127">Pranešėjai:</text:p>
      <text:p text:style-name="P128"><text:span text:style-name="T129">Ministras Pirmininkas</text:span><text:span text:style-name="T130"><text:s/>S</text:span><text:span text:style-name="T131">aulius</text:span><text:span text:style-name="T132"> Skvernelis;</text:span></text:p>
      <text:p text:style-name="P133"><text:span text:style-name="T134">finansų ministras</text:span><text:span text:style-name="T135"><text:s/>V</text:span><text:span text:style-name="T136">ilius</text:span><text:span text:style-name="T137"> Šapoka</text:span><text:span text:style-name="T138">;</text:span></text:p>
      <text:p text:style-name="P139"><text:span text:style-name="T140">s</text:span><text:span text:style-name="T141">ocialinės apsaugos ir darbo ministras</text:span><text:span text:style-name="T142"><text:s/></text:span><text:span text:style-name="T143">L</text:span><text:span text:style-name="T144">inas</text:span><text:span text:style-name="T145"> </text:span><text:span text:style-name="T146">Kukuraitis</text:span><text:span text:style-name="T147">;</text:span></text:p>
      <text:p text:style-name="P148">Europos Komisijos atstovybės Lietuvoje vadovas Arnoldas Pranckevičius;</text:p>
      <text:p text:style-name="P149">banko „Luminor“ vyriausiasis ekonomistas Žygimantas Mauricas;</text:p>
      <text:p text:style-name="P150">Vilniaus universiteto profesorius Romas<text:s/>Lazutka;</text:p>
      <text:p text:style-name="P151">VšĮ „Europos socialiniai, teisiniai ir ekonominiai projektai“ (ESTEP) valdybos pirmininkas Klaudijus  Maniokas.</text:p>
      <text:p text:style-name="P152"/>
      <text:p text:style-name="P153"><text:span text:style-name="T154">Į Seimo nario M. Majausko klausimus atsakė<text:s/></text:span><text:span text:style-name="T155">Ministras Pirmininkas</text:span><text:span text:style-name="T156"><text:s/>S. Skvernelis.</text:span></text:p>
      <text:p text:style-name="P157"><text:span text:style-name="T158">Į Seimo nario K. Glavecko klausimą atsakė<text:s/></text:span><text:span text:style-name="T159">finansų ministras V. Šapoka</text:span><text:span text:style-name="T160">, atsakymą papildė<text:s/></text:span><text:span text:style-name="T161">Ministras Pirmininkas</text:span><text:span text:style-name="T162"><text:s/>S. Skvernelis.</text:span></text:p>
      <text:p text:style-name="P163"><text:span text:style-name="T164">Į Seimo nario T. Tomilino klausimą atsakė<text:s/></text:span><text:span text:style-name="T165">Vilniaus universiteto profesorius R. Lazutka</text:span><text:span text:style-name="T166">.</text:span></text:p>
      <text:p text:style-name="P167"><text:span text:style-name="T168">Į Seimo nario<text:s/></text:span><text:span text:style-name="T169">P. Gražulio<text:s/></text:span><text:span text:style-name="T170">klausimą atsakė<text:s/></text:span><text:span text:style-name="T171">Ministras Pirmininkas</text:span><text:span text:style-name="T172"><text:s/>S. Skvernelis</text:span><text:span text:style-name="T173">.</text:span></text:p>
      <text:p text:style-name="P174"><text:span text:style-name="T175">Į Seimo narės R. Tamašunienės</text:span><text:span text:style-name="T176"><text:s/>klausimą atsakė<text:s/></text:span><text:span text:style-name="T177">Ministras Pirmininkas</text:span><text:span text:style-name="T178"><text:s/>S. Skvernelis</text:span><text:span text:style-name="T179">, atsakymą papildė</text:span><text:span text:style-name="T180"><text:s/></text:span><text:span text:style-name="T181">socialinės apsaugos ir darbo ministras</text:span><text:span text:style-name="T182"><text:s/>L. Kukuraitis.</text:span></text:p>
      <text:p text:style-name="P183"><text:span text:style-name="T184">Į Seimo nario<text:s/></text:span><text:span text:style-name="T185">A. Dumbravos<text:s/></text:span><text:span text:style-name="T186">klausimą atsakė<text:s/></text:span><text:span text:style-name="T187">Vilni</text:span><text:span text:style-name="T188">aus universiteto profesorius R. </text:span><text:span text:style-name="T189">Lazutka.</text:span></text:p>
      <text:p text:style-name="P190"><text:span text:style-name="T191">Į Seimo nario<text:s/></text:span><text:span text:style-name="T192">G. Kindurio<text:s/></text:span><text:span text:style-name="T193">klausimą atsakė<text:s/></text:span><text:span text:style-name="T194">socialinės apsaugos ir darbo ministras</text:span><text:span text:style-name="T195"><text:s/>L. Kukuraitis</text:span><text:span text:style-name="T196">.</text:span></text:p>
      <text:p text:style-name="P197"><text:span text:style-name="T198">Į Seimo narės V. Vingrienės klausimus</text:span><text:span text:style-name="T199"><text:s/>atsakė<text:s/></text:span><text:span text:style-name="T200">b</text:span><text:span text:style-name="T201">anko „Luminor“ vyriausiasis ekonomistas Ž. Mauricas ir</text:span><text:span text:style-name="T202"><text:s/></text:span><text:span text:style-name="T203">socialinės apsaugos ir darbo ministras</text:span><text:span text:style-name="T204"><text:s/>L. Kukuraitis.</text:span></text:p>
      <text:p text:style-name="P205"><text:span text:style-name="T206">Į Seimo nario<text:s/></text:span><text:span text:style-name="T207">V. Poderio<text:s/></text:span><text:span text:style-name="T208">klausimą atsakė<text:s/></text:span><text:span text:style-name="T209">b</text:span><text:span text:style-name="T210">anko „Luminor“ vyriausiasis ekonomistas Ž. Mauricas</text:span><text:span text:style-name="T211">.</text:span></text:p>
      <text:p text:style-name="P212"><text:span text:style-name="T213">Į Seimo nario<text:s/></text:span><text:span text:style-name="T214">M. Puidoko<text:s/></text:span><text:span text:style-name="T215">klausimą atsakė<text:s/></text:span><text:span text:style-name="T216">finansų ministras</text:span><text:span text:style-name="T217"><text:s/>V. Šapoka.</text:span></text:p>
      <text:p text:style-name="P218"/>
      <text:p text:style-name="Normal"><text:tab/><text:span text:style-name="T219">Toliau posėdžiui pirmininkavo<text:s/></text:span><text:span text:style-name="T220">Seimo Pirmininko pirmoji pavaduotoja R. Baškienė</text:span><text:span text:style-name="T221">.</text:span></text:p>
      <text:p text:style-name="P222"/>
      <text:p text:style-name="P223">13.01<text:s/>val.</text:p>
      <text:p text:style-name="Normal"><text:span text:style-name="T224"><text:tab/>SVARSTYTA</text:span>. <text:span text:style-name="T225">Seimo rezoliucijos „Dėl Lietuvos laisvės lygos 40-mečio“ projektas<text:s/></text:span><text:span text:style-name="T226">Nr. XIIIP-</text:span><text:span text:style-name="T227">2298</text:span><text:span text:style-name="T228"><text:s/></text:span><text:span text:style-name="T229">(teikėjai – L. Kasčiūnas</text:span><text:span text:style-name="T230"><text:s/>/ 10<text:s/></text:span><text:span text:style-name="T231">Seimo nar</text:span><text:span text:style-name="T232">i</text:span><text:span text:style-name="T233">ų</text:span><text:span text:style-name="T234">)</text:span><text:span text:style-name="T235"><text:s/></text:span><text:span text:style-name="T236">(pateikimas, svarstymas ir priėmimas)</text:span><text:span text:style-name="T237">.</text:span></text:p>
      <text:p text:style-name="Normal"><text:tab/>Pranešėjas –<text:s/>Seimo narys L. Kasčiūnas.</text:p>
      <text:p text:style-name="Normal"/>
      <text:p text:style-name="Normal"><text:tab/>Klausė Seimo nariai:<text:s/>A. Ažubalis, A. Anušauskas, K. Masiulis, S. Tumėnas, A. Gumuliauskas,<text:s/>V. Kamblevičius, V. Sinkevičius.</text:p>
      <text:p text:style-name="Normal"/>
      <text:p text:style-name="Normal"><text:tab/>Diskusijoje kalbėjo Seimo nariai: P. Gražulis,<text:s/>K. Masiulis,<text:s/><text:span text:style-name="T238">P. Urbšys</text:span>, A. Gumuliauskas, A. Ažubalis.</text:p>
      <text:p text:style-name="Normal"/>
      <text:p text:style-name="Normal"><text:tab/>Dėl balsavimo motyvų kalbėjo Seimo narys E. Gentvilas.</text:p>
      <text:p text:style-name="Normal"/>
      <text:p text:style-name="Normal"><text:tab/>Balsuota, ar priimti šią rezoliuciją<text:s/>(be pataisų): už –<text:s/>109, prieš –<text:s/>0, susilaikė<text:s/>0.<text:s/><text:span text:style-name="T239">Pritarta</text:span>.<text:s/><text:span text:style-name="T240">(Užsiregistravo 109</text:span><text:span text:style-name="T241"><text:s/>Seimo nariai (1</text:span><text:span text:style-name="T242">3.40</text:span><text:span text:style-name="T243"><text:s/>val.)</text:span></text:p>
      <text:p text:style-name="Normal"><text:tab/></text:p>
      <text:p text:style-name="P244"><text:span text:style-name="T245">NUTARTA.</text:span><text:span text:style-name="T246"><text:s/></text:span><text:span text:style-name="T247">Priimti<text:s/></text:span><text:span text:style-name="T248">Seimo rezoliucij</text:span><text:span text:style-name="T249">ą</text:span><text:span text:style-name="T250"><text:s/>„Dėl Lietuvos laisvės lygos 40-mečio“</text:span><text:span text:style-name="T251">.<text:s/></text:span></text:p>
      <text:p text:style-name="P252"/>
      <text:p text:style-name="P253">13.41<text:s/>val.</text:p>
      <text:p text:style-name="P254"><text:span text:style-name="T255">SVARSTYTA</text:span><text:span text:style-name="T256">:</text:span></text:p>
      <text:p text:style-name="Normal"><text:span text:style-name="T257"><text:tab/>1.</text:span><text:span text:style-name="T258"><text:s/></text:span><text:span text:style-name="T259">Technologijų ir inovacijų įstatymo projektas<text:s/></text:span><text:span text:style-name="T260">Nr. XIIIP-</text:span><text:span text:style-name="T261">2269</text:span><text:span text:style-name="T262">.</text:span></text:p>
      <text:p text:style-name="Normal"><text:span text:style-name="T263"><text:tab/>2.</text:span><text:span text:style-name="T264"><text:s/></text:span><text:span text:style-name="T265">Mokslo ir studijų įstatymo Nr. XI-242 4, 14, 15, 21, 23, 24 ir 84 straipsnių pakeitimo ir 18 ir 25 straipsnių pripažinimo netekusiais galios įstatymo projektas<text:s/></text:span><text:span text:style-name="T266">Nr. XIIIP-</text:span><text:span text:style-name="T267">2270</text:span><text:span text:style-name="T268"><text:s/></text:span></text:p>
      <text:p text:style-name="Normal"><text:span text:style-name="T269">(teikėjai –<text:s/></text:span><text:span text:style-name="T270">Vyriausybė /<text:s/></text:span><text:span text:style-name="T271">ūkio ministras</text:span><text:span text:style-name="T272"><text:s/>V. Sinkevičius</text:span><text:span text:style-name="T273">)</text:span><text:s/><text:span text:style-name="T274">(pateikimas)</text:span><text:span text:style-name="T275">.</text:span></text:p>
      <text:p text:style-name="Normal"><text:s/><text:tab/>Pranešėjas –<text:s/><text:span text:style-name="T276">ūkio ministras</text:span><text:span text:style-name="T277"><text:s/></text:span><text:span text:style-name="T278">V. </text:span><text:span text:style-name="T279">Sinkevičius</text:span>.<text:s/></text:p>
      <text:p text:style-name="Normal"><text:s/></text:p>
      <text:p text:style-name="P280">Klausė Seimo nariai:<text:s/>M. Majauskas, S. Tumėnas, D. Kreivys, V. Poderys, A. Armonaitė.</text:p>
      <text:p text:style-name="P281"/>
      <text:p text:style-name="P282"><text:span text:style-name="T283">Dėl posėdžio vedimo tvarkos kalbėjo Seimo narys G. Steponavičius (reikalavo pratęsti<text:s/></text:span>klausimams skirtą laiką)<text:span text:style-name="T284">.</text:span></text:p>
      <text:p text:style-name="P285"/>
      <text:p text:style-name="P286"><text:span text:style-name="T287">Alternatyvus balsavimas: už pasiūlymą<text:s/></text:span><text:span text:style-name="T288">5 min.<text:s/></text:span>pratęsti klausimams skirtą laiką<text:span text:style-name="T289"><text:s/>balsavo<text:s/></text:span><text:span text:style-name="T290">62, u</text:span><text:span text:style-name="T291">ž pasiūlymą<text:s/></text:span><text:span text:style-name="T292">10 min.<text:s/></text:span>pratęsti klausimams skirtą laiką<text:span text:style-name="T293"><text:s/>–<text:s/></text:span><text:span text:style-name="T294">24</text:span><text:span text:style-name="T295">. Pritarta pirmam pasiūlymui.<text:s/></text:span><text:span text:style-name="T296">(</text:span><text:span text:style-name="T297">Užsiregistravo 9</text:span><text:span text:style-name="T298">0 Seimo nari</text:span><text:span text:style-name="T299">ų</text:span><text:span text:style-name="T300"><text:s/>(1</text:span><text:span text:style-name="T301">3.59</text:span><text:span text:style-name="T302"><text:s/>val.)</text:span></text:p>
      <text:p text:style-name="P303"/>
      <text:p text:style-name="P304">Posėdžio pirmininkė pranešė, kad šiam klausimui ir rytiniam posėdžiui skirtas laikas pratęsiamas.</text:p>
      <text:p text:style-name="P305"/>
      <text:p text:style-name="P306"><text:span text:style-name="T307"><text:tab/>Klausė Seimo nariai:<text:s/></text:span><text:span text:style-name="T308">E. Pupinis, G. Steponavičius, R. Miliūtė,<text:s/></text:span><text:span text:style-name="T309">K. Glaveckas</text:span><text:span text:style-name="T310">.</text:span></text:p>
      <text:p text:style-name="P311"/>
      <text:p text:style-name="Normal"><text:tab/>Dėl balsavimo motyvų kalbėjo Seimo nariai:<text:s/>E. Gentvilas,<text:s/>V. Kamblevičius.</text:p>
      <text:p text:style-name="Normal"/>
      <text:p text:style-name="P312">Dėl papildomų komitetų kalbėjo Seimo nariai:<text:s/>E. Jovaiša<text:s/>(prašė paskirti papildomu komitetu Švietimo ir mokslo komitetą), I. Šimonytė<text:s/>(prašė paskirti papildomu komitetu Audito komitetą).</text:p>
      <text:p text:style-name="P313"/>
      <text:p text:style-name="P314">NUTARTA:</text:p>
      <text:p text:style-name="P315">1. Pritarti šiems projektams po pateikimo ir pradėti jų svarstymo procedūrą.<text:s/><text:span text:style-name="T316">Balsavimo rezultatai: už<text:s/></text:span>–<text:span text:style-name="T317"><text:s/></text:span><text:span text:style-name="T318">81</text:span><text:span text:style-name="T319">, prieš<text:s/></text:span>–<text:span text:style-name="T320"><text:s/></text:span><text:span text:style-name="T321">0</text:span><text:span text:style-name="T322">, susilaikė<text:s/></text:span><text:span text:style-name="T323">1</text:span>.<text:s/><text:span text:style-name="T324">(Užsiregistravo 82</text:span><text:span text:style-name="T325"><text:s/>Seimo nariai (1</text:span><text:span text:style-name="T326">4.10</text:span><text:span text:style-name="T327"><text:s/>val.)</text:span></text:p>
      <text:p text:style-name="P328">2. Paskirti Ekonomikos komitetą pagrindiniu komitetu šiems projektams svarstyti.<text:s/><text:span text:style-name="T329">Pritarta bendru sutarimu.<text:s/></text:span></text:p>
      <text:p text:style-name="P330">3. Paskirti<text:s/>Audito bei Švietimo ir mokslo<text:s/>komitetus<text:s/>papildomais<text:s/>komitetais<text:s/>šiems projektams svarstyti.<text:s/><text:span text:style-name="T331">Pritarta bendru sutarimu.<text:s/></text:span></text:p>
      <text:p text:style-name="P332">4. Paskirti šių projektų preliminarią svarstymo Seimo posėdyje datą – 2018-06-21.<text:s/><text:span text:style-name="T333">Pritarta bendru sutarimu.<text:s/></text:span></text:p>
      <text:p text:style-name="P334"/>
      <text:soft-page-break/>
      <text:p text:style-name="Normal"><text:span text:style-name="T335"><text:tab/>Posėdžio pirmininkė pranešė, kad rytiniame posėdyje neapsvarstyti<text:s/></text:span><text:span text:style-name="T336">projekta</text:span><text:span text:style-name="T337">i</text:span><text:span text:style-name="T338"><text:s/></text:span><text:span text:style-name="T339">Nr. XIIIP-</text:span><text:span text:style-name="T340">1446(2)</text:span><text:span text:style-name="T341">,<text:s/></text:span><text:span text:style-name="T342">Nr. XIIIP-</text:span><text:span text:style-name="T343">1835</text:span><text:span text:style-name="T344">(2)</text:span><text:span text:style-name="T345">ES</text:span><text:span text:style-name="T346">,<text:s/></text:span><text:span text:style-name="T347">Nr. XIIIP-</text:span><text:span text:style-name="T348">1836</text:span><text:span text:style-name="T349">(2)</text:span><text:span text:style-name="T350">ES</text:span><text:span text:style-name="T351">,<text:s/></text:span><text:span text:style-name="T352">Nr. XIIIP-</text:span><text:span text:style-name="T353">1927(2)</text:span><text:span text:style-name="T354"><text:s/>ir<text:s/></text:span><text:span text:style-name="T355">Nr. XIIIP-</text:span><text:span text:style-name="T356">1928</text:span><text:span text:style-name="T357"><text:s/>nukeliami į vakarinį posėdį.</text:span></text:p>
      <text:p text:style-name="P358"/>
      <text:p text:style-name="P359"><text:s/></text:p>
      <text:p text:style-name="P360">Užsiregistravo 67<text:s/>Seimo nariai<text:s/><text:span text:style-name="T361">(1</text:span><text:span text:style-name="T362">4.12</text:span><text:span text:style-name="T363"><text:s/>val.)</text:span></text:p>
      <text:p text:style-name="Normal"/>
      <text:p text:style-name="P364"/>
      <text:p text:style-name="P365"/>
      <text:p text:style-name="P366">Posėdis baigtas</text:p>
      <text:p text:style-name="P367"><text:s/><text:span text:style-name="T368">(1</text:span><text:span text:style-name="T369">4.1</text:span><text:span text:style-name="T370">3</text:span><text:span text:style-name="T371"><text:s/>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72">Seimo Pirmininkas<text:tab/>Viktoras Pranckietis<text:s/></text:p>
      <text:p text:style-name="P373"/>
      <text:p text:style-name="P374"/>
      <text:p text:style-name="P375"/>
      <text:p text:style-name="P376"/>
      <text:p text:style-name="P377"><text:tab/></text:p>
      <text:p text:style-name="P378">Seimo Pirmininko pirmoji pavaduotoja<text:tab/><text:span text:style-name="T379">Rima Baškienė</text:span><text:s/></text:p>
      <text:p text:style-name="Normal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Normal"/>
      <text:p text:style-name="Normal"/>
      <text:p text:style-name="P396"/>
      <text:p text:style-name="P397"><text:span text:style-name="T398">Protokolą rašė</text:span></text:p>
      <text:p text:style-name="P399"><text:span text:style-name="T400">Dokumentų departamento</text:span></text:p>
      <text:p text:style-name="P401"><text:span text:style-name="T402">Stenogramų skyriaus</text:span></text:p>
      <text:p text:style-name="P403"><text:span text:style-name="T404">vyriausioji specialistė</text:span><text:span text:style-name="T405"><text:tab/>Tatjana Juršėnienė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06-13T08:57:00Z</meta:creation-date>
    <dc:date>2018-06-13T08:57:00Z</dc:date>
    <meta:print-date>2018-06-13T08:31:00Z</meta:print-date>
    <meta:template xlink:href="PROTOKOL.DOT" xlink:type="simple"/>
    <meta:editing-cycles>2</meta:editing-cycles>
    <meta:editing-duration>PT0S</meta:editing-duration>
    <meta:document-statistic meta:page-count="4" meta:paragraph-count="94" meta:word-count="899" meta:character-count="7022" meta:row-count="207" meta:non-whitespace-character-count="6217"/>
  </office:meta>
</office:document-meta>
</file>