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bottom="0in"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end" fo:margin-bottom="0in"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5" style:parent-style-name="Normal" style:family="paragraph">
      <style:paragraph-properties fo:margin-bottom="0in" fo:line-height="150%" fo:text-indent="0.3937in"/>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 style:parent-style-name="ListParagraph" style:list-style-name="LFO1" style:family="paragraph">
      <style:paragraph-properties fo:text-align="justify" style:vertical-align="baseline" fo:margin-bottom="0in" fo:line-height="150%" fo:margin-left="0in" fo:text-indent="0.3937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style:vertical-align="baseline" fo:margin-bottom="0in" fo:line-height="150%" fo:text-indent="0.3937in"/>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ListParagraph" style:list-style-name="LFO1" style:family="paragraph">
      <style:paragraph-properties fo:text-align="justify" style:vertical-align="baseline" fo:margin-bottom="0in" fo:line-height="150%" fo:margin-left="0in" fo:text-indent="0.3937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ListParagraph" style:family="paragraph">
      <style:paragraph-properties fo:text-align="justify" style:vertical-align="baseline" fo:margin-bottom="0in" fo:line-height="150%" fo:margin-left="0in" fo:text-indent="0.3937in">
        <style:tab-stops>
          <style:tab-stop style:type="left" style:position="0.6895in"/>
        </style:tab-stops>
      </style:paragraph-properties>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ListParagraph" style:family="paragraph">
      <style:paragraph-properties fo:text-align="justify" style:vertical-align="baseline" fo:margin-bottom="0in" fo:line-height="150%" fo:margin-left="0.75in" fo:text-indent="0.3937in">
        <style:tab-stops/>
      </style:paragraph-properties>
      <style:text-properties style:font-name="Times New Roman" style:font-name-asian="Times New Roman" style:font-name-complex="Times New Roman" fo:color="#000000" fo:font-size="13.5pt" style:font-size-asian="13.5pt" style:font-size-complex="13.5pt" style:language-asian="lt" style:country-asian="LT"/>
    </style:style>
    <style:style style:name="P44" style:parent-style-name="Normal" style:family="paragraph">
      <style:paragraph-properties fo:margin-bottom="0in" fo:line-height="150%" fo:text-indent="0.3937in"/>
      <style:text-properties style:font-name="Times New Roman" style:font-name-complex="Times New Roman" fo:font-style="italic" style:font-style-asian="italic" style:font-style-complex="italic" fo:color="#000000" fo:font-size="12pt" style:font-size-asian="12pt" style:font-size-complex="12pt"/>
    </style:style>
    <style:style style:name="P45" style:parent-style-name="Normal" style:family="paragraph">
      <style:paragraph-properties fo:margin-bottom="0in" fo:line-height="150%" fo:text-indent="0.3937in"/>
      <style:text-properties style:font-name="Times New Roman" style:font-name-complex="Times New Roman" fo:font-size="12pt" style:font-size-asian="12pt" style:font-size-complex="12pt"/>
    </style:style>
    <style:style style:name="P46" style:parent-style-name="Normal" style:family="paragraph">
      <style:paragraph-properties fo:margin-bottom="0in" fo:line-height="150%" fo:text-indent="0.3937in"/>
      <style:text-properties style:font-name="Times New Roman" style:font-name-complex="Times New Roman" fo:font-size="12pt" style:font-size-asian="12pt" style:font-size-complex="12pt"/>
    </style:style>
    <style:style style:name="P47"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8"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2" style:parent-style-name="Normal" style:family="paragraph">
      <style:paragraph-properties fo:margin-bottom="0in" style:line-height-at-least="0.25in"/>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Projekto<text:s/>Nr. XIIIP-3917(2)</text:p>
      <text:p text:style-name="P2">lyginamasis variantas</text:p>
      <text:p text:style-name="P3"/>
      <text:p text:style-name="P4"><text:span text:style-name="T5">LIETUVOS RESPUBLIKOS</text:span></text:p>
      <text:p text:style-name="P6"><text:span text:style-name="T7">KŪNO KULTŪROS IR SPORTO ĮSTATYMO NR. I-1151 PAKEITIMO</text:span></text:p>
      <text:p text:style-name="P8">ĮSTATYMO<text:s/>NR. XIII-1540<text:s/>2 STRAIPSNIO PAKEITIMO<text:s/></text:p>
      <text:p text:style-name="P9"><text:span text:style-name="T10">ĮSTATYMAS</text:span></text:p>
      <text:p text:style-name="P11"/>
      <text:p text:style-name="P12">2019 m. <text:s text:c="22"/>d. Nr.</text:p>
      <text:p text:style-name="P13">Vilnius</text:p>
      <text:p text:style-name="P14"/>
      <text:p text:style-name="P15"><text:span text:style-name="T16">1</text:span><text:span text:style-name="T17"><text:s/></text:span><text:span text:style-name="T18">straipsnis. 2 straipsnio pakeitimas</text:span></text:p>
      <text:list text:style-name="LFO1" text:continue-numbering="true">
        <text:list-item>
          <text:p text:style-name="P19">Pakeisti 2 straipsnio 7 dalį ir ją išdėstyti taip:</text:p>
        </text:list-item>
      </text:list>
      <text:p text:style-name="P20"><text:span text:style-name="T21">„7. Asmenys, kuriems iki šio įstatymo įsigaliojimo buvo išduoti kūno kultūros ir sporto veiklos leidimai ir šių leidimų galiojimo terminas nebuvo pasibaigęs,<text:s/></text:span><text:span text:style-name="T22">yra laikomi</text:span><text:span text:style-name="T23"><text:s/></text:span><text:span text:style-name="T24">įgijusiais</text:span><text:span text:style-name="T25"><text:s/></text:span><text:span text:style-name="T26">fizinio aktyvumo ar aukšto meistriškumo sporto specialisto (toliau – fizinio aktyvumo ar sporto specialistas) arba fizinio aktyvumo ar aukšto meistriškumo sporto instruktoriaus (toliau – instruktorius) statusą iki šio įstatymo įsigaliojimo ir</text:span><text:span text:style-name="T27"><text:s/>turi teisę dirbti fizinio aktyvumo ar<text:s/></text:span><text:span text:style-name="T28">aukšto meistriškumo</text:span><text:span text:style-name="T29"><text:s/>sporto specialistais arba<text:s/></text:span><text:span text:style-name="T30">fizinio aktyvumo ar aukšto meistriškumo sporto</text:span><text:span text:style-name="T31"><text:s/>instruktoriais ar teikti fizinio aktyvumo ar<text:s/></text:span><text:span text:style-name="T32">aukšto meistriškumo<text:s/></text:span><text:span text:style-name="T33">sporto specialistų paslaugas iki<text:s/></text:span><text:span text:style-name="T34">šių leidimų galiojimo pabaigos</text:span><text:span text:style-name="T35"><text:s/></text:span><text:span text:style-name="T36">2024 m. rugsėjo 1 d</text:span><text:span text:style-name="T37">.“.</text:span></text:p>
      <text:list text:style-name="LFO1" text:continue-numbering="true">
        <text:list-item>
          <text:p text:style-name="P38">Pripažinti netekusia<text:s/>galios 2 straipsnio 13 dalį:</text:p>
        </text:list-item>
      </text:list>
      <text:p text:style-name="P39"><text:span text:style-name="T40">„</text:span><text:span text:style-name="T41">13. Asmenys, įgiję fizinio aktyvumo ar sporto specialisto statusą iki šio įstatymo įsigaliojimo, tačiau neatitinkantys šio įstatymo 1 straipsnyje išdėstyto Sporto įstatymo fizinio aktyvumo ar sporto specialistams keliamų reikalavimų, turi teisę dirbti fizinio aktyvumo ar aukšto meistriškumo sporto specialistais arba fizinio aktyvumo ar aukšto meistriškumo sporto instruktoriais ar teikti fizinio aktyvumo ar aukšto meistriškumo sporto specialistų paslaugas iki 2024 m. rugsėjo 1 d.</text:span><text:span text:style-name="T42">“</text:span></text:p>
      <text:p text:style-name="P43"> </text:p>
      <text:p text:style-name="P44">Skelbiu šį Lietuvos Respublikos Seimo priimtą įstatymą.</text:p>
      <text:p text:style-name="P45"/>
      <text:p text:style-name="P46">Respublikos Prezidentas</text:p>
      <text:p text:style-name="P47"/>
      <text:p text:style-name="P48"/>
      <text:p text:style-name="P49"/>
      <text:p text:style-name="P50"/>
      <text:p text:style-name="P51">Teikia<text:s/></text:p>
      <text:p text:style-name="P52">Seimo Švietimo ir mokslo komiteto pirmininkas<text:s/><text:tab/><text:tab/><text:tab/>Eugenijus Jovaiša<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NIŪNAITĖ Jurgita</meta:initial-creator>
    <dc:creator>adlibuser</dc:creator>
    <meta:creation-date>2019-11-29T09:29:00Z</meta:creation-date>
    <dc:date>2019-11-29T09:29:00Z</dc:date>
    <meta:print-date>2019-10-21T10:2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478e1b6-e922-4671-a6de-da692bba79be</meta:user-defined>
    <meta:document-statistic meta:page-count="1" meta:paragraph-count="20" meta:word-count="229" meta:character-count="1709" meta:row-count="57" meta:non-whitespace-character-count="1500"/>
  </office:meta>
</office:document-meta>
</file>