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23" style:family="table-column">
      <style:table-column-properties style:column-width="0.4687in" style:use-optimal-column-width="false"/>
    </style:style>
    <style:style style:name="TableColumn24" style:family="table-column">
      <style:table-column-properties style:column-width="0.5166in" style:use-optimal-column-width="false"/>
    </style:style>
    <style:style style:name="TableColumn25" style:family="table-column">
      <style:table-column-properties style:column-width="0.3694in" style:use-optimal-column-width="false"/>
    </style:style>
    <style:style style:name="TableColumn26" style:family="table-column">
      <style:table-column-properties style:column-width="5.3395in" style:use-optimal-column-width="false"/>
    </style:style>
    <style:style style:name="Table22" style:family="table">
      <style:table-properties style:width="6.6944in" fo:margin-left="-0.2208in" table:align="left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5" style:family="table-row">
      <style:table-row-properties style:min-row-height="0.8833in" style:use-optimal-row-height="false" fo:keep-together="always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2" style:parent-style-name="NoSpacing" style:family="paragraph">
      <style:paragraph-properties fo:text-align="justify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58" style:parent-style-name="NoSpacing" style:family="paragraph">
      <style:paragraph-properties fo:text-align="justify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NoSpacing" style:family="paragraph">
      <style:paragraph-properties fo:text-align="justify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81" style:parent-style-name="Normal" style:family="paragraph">
      <style:paragraph-properties fo:text-align="justify" fo:margin-bottom="0in" fo:line-height="100%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2018-01-05</text:p>
      <text:p text:style-name="P6"/>
      <text:p text:style-name="P7"/>
      <text:p text:style-name="P8">PasiūlymaS</text:p>
      <text:p text:style-name="P9"><text:span text:style-name="T10">VISUOMENĖS INFORMAVIMO<text:s/></text:span><text:span text:style-name="T11">ĮSTATYMO NR. I-1418<text:s/></text:span></text:p>
      <text:p text:style-name="P12"><text:span text:style-name="T13">22, 31 IR 33 STRAIPSNIŲ PAKEITIMO</text:span><text:span text:style-name="T14"><text:s/></text:span><text:span text:style-name="T15">ĮSTATYM</text:span><text:span text:style-name="T16">O PROJEKTUI<text:s/></text:span><text:span text:style-name="T17">NR. XIIIP-</text:span><text:span text:style-name="T18">90</text:span><text:span text:style-name="T19">9</text:span><text:span text:style-name="T20">(2)</text:span><text:span text:style-name="T21">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/>
            <text:p text:style-name="P32">Pasiūlymo turinys</text:p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Straipsnis</text:p>
          </table:table-cell>
          <table:table-cell table:style-name="TableCell38">
            <text:p text:style-name="P39">Straipsnio dalis</text:p>
          </table:table-cell>
          <table:table-cell table:style-name="TableCell40">
            <text:p text:style-name="P41">Punktas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/text:p>
            <text:p text:style-name="P52"><text:span text:style-name="T53">S</text:span><text:span text:style-name="T54">iūloma<text:s/></text:span><text:span text:style-name="T55">patikslinti įstatymo įsigaliojimo datą.<text:s/></text:span></text:p>
            <text:p text:style-name="P56">Pasiūlymas:</text:p>
            <text:p text:style-name="P57">Pakeisti įstatymo projekto<text:s/>4<text:s/>straipsnį<text:s/>ir jį<text:s/>išdėstyti taip:</text:p>
            <text:p text:style-name="P58"><text:span text:style-name="T59">„</text:span><text:span text:style-name="T60">4</text:span><text:span text:style-name="T61"><text:s/></text:span><text:span text:style-name="T62">straipsnis. Įstatymo įsigaliojimas<text:s/></text:span></text:p>
            <text:p text:style-name="P63"><text:span text:style-name="T64">Šis įstatymas</text:span><text:span text:style-name="T65"><text:s/>įsigalioja<text:s/></text:span><text:span text:style-name="T66"><text:s/>2018 m.<text:s/></text:span><text:span text:style-name="T67">sausio</text:span><text:span text:style-name="T68"><text:s/></text:span><text:span text:style-name="T69">kovo</text:span><text:span text:style-name="T70"><text:s/></text:span><text:span text:style-name="T71">1 d</text:span><text:span text:style-name="T72">.“</text:span></text:p>
            <text:p text:style-name="P73"/>
          </table:table-cell>
        </table:table-row>
      </table:table>
      <text:p text:style-name="P74"/>
      <text:p text:style-name="P75"/>
      <text:p text:style-name="P76"/>
      <text:p text:style-name="P77">Teikia:<text:s/></text:p>
      <text:p text:style-name="P78"/>
      <text:p text:style-name="P79"/>
      <text:p text:style-name="P80"/>
      <text:p text:style-name="P81"><text:span text:style-name="T82">Seimo nar</text:span><text:span text:style-name="T83">ys</text:span><text:span text:style-name="T84"><text:tab/></text:span><text:span text:style-name="T85"><text:tab/></text:span><text:span text:style-name="T86"><text:tab/></text:span><text:span text:style-name="T87"><text:tab/></text:span><text:span text:style-name="T88">Rimantas S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 fo:language="lt" fo:country="L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P4"><text:span text:style-name="T5"><text:page-number text:fixed="false">2</text:page-number></text:span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salt</meta:initial-creator>
    <dc:creator>adlibuser</dc:creator>
    <meta:creation-date>2018-01-08T08:49:00Z</meta:creation-date>
    <dc:date>2018-01-08T08:49:00Z</dc:date>
    <meta:print-date>2017-09-12T05:4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68" meta:character-count="485" meta:row-count="28" meta:non-whitespace-character-count="429"/>
  </office:meta>
</office:document-meta>
</file>