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tab-stops>
          <style:tab-stop style:type="left" style:position="0.6895in"/>
        </style:tab-stops>
      </style:paragraph-properties>
      <style:text-properties style:font-size-complex="12pt" fo:background-color="#00FFFF"/>
    </style:style>
    <style:style style:name="P9" style:parent-style-name="Normal" style:family="paragraph">
      <style:paragraph-properties fo:margin-left="4.5in">
        <style:tab-stops/>
      </style:paragraph-properties>
      <style:text-properties fo:font-weight="bold" style:font-weight-asian="bold"/>
    </style:style>
    <style:style style:name="P10" style:parent-style-name="Normal" style:family="paragraph">
      <style:paragraph-properties fo:margin-left="4.5in">
        <style:tab-stops/>
      </style:paragraph-properties>
      <style:text-properties fo:font-weight="bold" style:font-weight-asian="bold"/>
    </style:style>
    <style:style style:name="P11" style:parent-style-name="Normal" style:family="paragraph">
      <style:paragraph-properties fo:text-align="end" fo:margin-left="5.0208in">
        <style:tab-stops/>
      </style:paragraph-properties>
      <style:text-properties fo:font-weight="bold" style:font-weight-asian="bold" style:font-weight-complex="bold" fo:letter-spacing="0.0027in" style:font-size-complex="12pt"/>
    </style:style>
    <style:style style:name="P12" style:parent-style-name="Normal" style:family="paragraph">
      <style:paragraph-properties fo:text-align="end" fo:margin-left="5.0208in">
        <style:tab-stops/>
      </style:paragraph-properties>
      <style:text-properties fo:font-weight="bold" style:font-weight-asian="bold" style:font-weight-complex="bold" fo:letter-spacing="0.0027in"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style>
    <style:style style:name="T16" style:parent-style-name="DefaultParagraphFont" style:family="text">
      <style:text-properties style:font-name-asian="Calibri"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style:font-name-asian="Calibri" fo:font-weight="bold" style:font-weight-asian="bold" style:font-weight-complex="bold"/>
    </style:style>
    <style:style style:name="T28" style:parent-style-name="DefaultParagraphFont" style:family="text">
      <style:text-properties style:font-name-asian="Calibri" fo:font-weight="bold" style:font-weight-asian="bold" style:font-weight-complex="bold"/>
    </style:style>
    <style:style style:name="T29" style:parent-style-name="DefaultParagraphFont" style:family="text">
      <style:text-properties style:font-name-asian="Calibri" fo:font-weight="bold" style:font-weight-asian="bold" style:font-weight-complex="bold"/>
    </style:style>
    <style:style style:name="T30" style:parent-style-name="DefaultParagraphFont" style:family="text">
      <style:text-properties style:font-name-asian="Calibri" fo:font-weight="bold" style:font-weight-asian="bold" style:font-weight-complex="bold"/>
    </style:style>
    <style:style style:name="T31" style:parent-style-name="DefaultParagraphFont" style:family="text">
      <style:text-properties style:font-name-asian="Calibri" fo:font-weight="bold" style:font-weight-asian="bold" style:font-weight-complex="bold"/>
    </style:style>
    <style:style style:name="T32" style:parent-style-name="DefaultParagraphFont" style:family="text">
      <style:text-properties style:font-name-asian="Calibri" fo:font-weight="bold" style:font-weight-asian="bold" style:font-weight-complex="bold" style:text-position="super 66.6%"/>
    </style:style>
    <style:style style:name="T33" style:parent-style-name="DefaultParagraphFont" style:family="text">
      <style:text-properties style:font-name-asian="Calibri"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text-position="super 66.6%"/>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6.6%"/>
    </style:style>
    <style:style style:name="T44" style:parent-style-name="DefaultParagraphFont" style:family="text">
      <style:text-properties fo:font-weight="bold" style:font-weight-asian="bold" style:font-weight-complex="bold" style:text-position="super 66.6%"/>
    </style:style>
    <style:style style:name="T45" style:parent-style-name="DefaultParagraphFont" style:family="text">
      <style:text-properties style:font-name-asian="Calibri" fo:font-weight="bold" style:font-weight-asian="bold" style:font-weight-complex="bold"/>
    </style:style>
    <style:style style:name="T46" style:parent-style-name="DefaultParagraphFont" style:family="text">
      <style:text-properties style:font-name-asian="Calibri" fo:font-weight="bold" style:font-weight-asian="bold" style:font-weight-complex="bold" style:text-position="super 66.6%"/>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name-asian="Calibri" fo:font-weight="bold" style:font-weight-asian="bold" style:font-weight-complex="bold"/>
    </style:style>
    <style:style style:name="T49" style:parent-style-name="DefaultParagraphFont" style:family="text">
      <style:text-properties style:font-name-asian="Calibri" fo:font-weight="bold" style:font-weight-asian="bold" style:font-weight-complex="bold"/>
    </style:style>
    <style:style style:name="T50" style:parent-style-name="DefaultParagraphFont" style:family="text">
      <style:text-properties style:font-name-asian="Calibri" fo:font-weight="bold" style:font-weight-asian="bold" style:font-weight-complex="bold" style:text-position="super 66.6%"/>
    </style:style>
    <style:style style:name="T51" style:parent-style-name="DefaultParagraphFont" style:family="text">
      <style:text-properties style:font-name-asian="Calibri" fo:font-weight="bold" style:font-weight-asian="bold" style:font-weight-complex="bold"/>
    </style:style>
    <style:style style:name="T52" style:parent-style-name="DefaultParagraphFont" style:family="text">
      <style:text-properties style:font-name-asian="Calibri" fo:font-weight="bold" style:font-weight-asian="bold" style:font-weight-complex="bold"/>
    </style:style>
    <style:style style:name="T53" style:parent-style-name="DefaultParagraphFont" style:family="text">
      <style:text-properties style:font-name-asian="Calibri" fo:font-weight="bold" style:font-weight-asian="bold" style:font-weight-complex="bold" style:text-position="super 66.6%"/>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per 66.6%"/>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6.6%"/>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text-position="super 66.6%"/>
    </style:style>
    <style:style style:name="T61" style:parent-style-name="DefaultParagraphFont" style:family="text">
      <style:text-properties style:font-name-asian="Calibri"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6.6%"/>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position="super 66.6%"/>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name-asian="Calibri" fo:font-weight="bold" style:font-weight-asian="bold" style:font-weight-complex="bold"/>
    </style:style>
    <style:style style:name="T71" style:parent-style-name="DefaultParagraphFont" style:family="text">
      <style:text-properties style:font-name-asian="Calibri" fo:font-weight="bold" style:font-weight-asian="bold" style:font-weight-complex="bold"/>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fo:margin-left="0.0131in" fo:background-color="#FFFFFF">
        <style:tab-stops/>
      </style:paragraph-properties>
      <style:text-properties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06in" style:font-size-complex="12pt"/>
    </style:style>
    <style:style style:name="P80" style:parent-style-name="Normal" style:family="paragraph">
      <style:paragraph-properties fo:text-align="center" fo:background-color="#FFFFFF"/>
      <style:text-properties fo:letter-spacing="0.0013in"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fo:text-indent="0.4923in"/>
      <style:text-properties fo:font-weight="bold" style:font-weight-asian="bold" style:font-weight-complex="bold"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normaltextrun" style:family="text">
      <style:text-properties fo:font-weight="bold" style:font-weight-asian="bold" style:font-weight-complex="bold"/>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font-weight="bold" style:font-weight-asian="bold" style:font-weight-complex="bold"/>
    </style:style>
    <style:style style:name="P109" style:parent-style-name="Normal" style:family="paragraph">
      <style:paragraph-properties fo:text-align="justify" fo:text-indent="0.4923in"/>
      <style:text-properties fo:font-weight="bold" style:font-weight-asian="bold" style:font-weight-complex="bold"/>
    </style:style>
    <style:style style:name="P110" style:parent-style-name="Normal" style:family="paragraph">
      <style:paragraph-properties fo:text-align="justify" fo:text-indent="0.5in"/>
      <style:text-properties style:font-size-complex="12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weight-complex="bold"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fo:font-weight="bold" style:font-weight-asian="bold" style:font-weight-complex="bold"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font-weight-complex="bold" style:letter-kerning="true" style:font-size-complex="12pt" style:language-asian="ar" style:country-asian="SA"/>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6.6%"/>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text-position="super 66.6%"/>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text-position="super 66.6%"/>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text-position="super 66.6%"/>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text-position="super 66.6%"/>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text-position="super 66.6%"/>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text-position="super 66.6%"/>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text-position="super 66.6%"/>
    </style:style>
    <style:style style:name="T208" style:parent-style-name="DefaultParagraphFont" style:family="text">
      <style:text-properties fo:font-weight="bold" style:font-weight-asian="bold" style:font-weight-complex="bold" style:text-position="super 66.6%"/>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font-weight="bold" style:font-weight-asian="bold" style:font-weight-complex="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text-position="super 66.6%"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text-position="super 66.6%"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normaltextrun" style:family="text">
      <style:text-properties fo:font-weight="bold" style:font-weight-asian="bold" fo:color="#000000" fo:background-color="#FFFFFF"/>
    </style:style>
    <style:style style:name="P248" style:parent-style-name="Normal" style:family="paragraph">
      <style:paragraph-properties fo:widows="0" fo:orphans="0" fo:text-align="justify" fo:text-indent="0.4923in"/>
      <style:text-properties fo:font-weight="bold" style:font-weight-asian="bold" style:font-weight-complex="bold" fo:hyphenate="false"/>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text-position="super 66.6%"/>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text-position="super 66.6%"/>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text-position="super 66.6%"/>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text-position="super 66.6%"/>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text-position="super 66.6%"/>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text-position="super 66.6%"/>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T312" style:parent-style-name="normaltextrun" style:family="text">
      <style:text-properties fo:font-weight="bold" style:font-weight-asian="bold" fo:color="#000000" fo:background-color="#FFFFFF"/>
    </style:style>
    <style:style style:name="T313" style:parent-style-name="normaltextrun" style:family="text">
      <style:text-properties fo:font-weight="bold" style:font-weight-asian="bold" fo:color="#000000" fo:background-color="#FFFFFF"/>
    </style:style>
    <style:style style:name="T314" style:parent-style-name="normaltextrun" style:family="text">
      <style:text-properties fo:font-weight="bold" style:font-weight-asian="bold" fo:color="#000000" fo:background-color="#FFFFFF"/>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color="#000000" style:language-asian="lt" style:country-asian="LT"/>
    </style:style>
    <style:style style:name="T320" style:parent-style-name="DefaultParagraphFont" style:family="text">
      <style:text-properties fo:font-weight="bold" style:font-weight-asian="bold" fo:color="#000000" style:language-asian="lt" style:country-asian="LT"/>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font-weight="bold" style:font-weight-asian="bold" fo:color="#000000" style:language-asian="lt" style:country-asian="LT"/>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font-weight="bold" style:font-weight-asian="bold" fo:color="#000000" style:language-asian="lt" style:country-asian="LT"/>
    </style:style>
    <style:style style:name="T329" style:parent-style-name="DefaultParagraphFont" style:family="text">
      <style:text-properties fo:font-weight="bold" style:font-weight-asian="bold" fo:color="#000000" style:language-asian="lt" style:country-asian="LT"/>
    </style:style>
    <style:style style:name="T330" style:parent-style-name="DefaultParagraphFont" style:family="text">
      <style:text-properties fo:font-weight="bold" style:font-weight-asian="bold" fo:color="#000000"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font-weight="bold" style:font-weight-asian="bold" fo:color="#000000" style:language-asian="lt" style:country-asian="LT"/>
    </style:style>
    <style:style style:name="T335" style:parent-style-name="DefaultParagraphFont" style:family="text">
      <style:text-properties fo:font-weight="bold" style:font-weight-asian="bold" fo:color="#000000" style:language-asian="lt" style:country-asian="LT"/>
    </style:style>
    <style:style style:name="P33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T340" style:parent-style-name="DefaultParagraphFont" style:family="text">
      <style:text-properties fo:font-weight="bold" style:font-weight-asian="bold" fo:color="#000000" style:language-asian="lt" style:country-asian="LT"/>
    </style:style>
    <style:style style:name="T341" style:parent-style-name="DefaultParagraphFont" style:family="text">
      <style:text-properties fo:font-weight="bold" style:font-weight-asian="bold" style:font-weight-complex="bold" fo:color="#000000" style:language-asian="lt" style:country-asian="LT"/>
    </style:style>
    <style:style style:name="T342" style:parent-style-name="DefaultParagraphFont" style:family="text">
      <style:text-properties fo:font-weight="bold" style:font-weight-asian="bold" fo:color="#000000" style:language-asian="lt" style:country-asian="LT"/>
    </style:style>
    <style:style style:name="T343" style:parent-style-name="DefaultParagraphFont" style:family="text">
      <style:text-properties fo:font-weight="bold" style:font-weight-asian="bold" fo:color="#000000" style:language-asian="lt" style:country-asian="LT"/>
    </style:style>
    <style:style style:name="T344" style:parent-style-name="DefaultParagraphFont" style:family="text">
      <style:text-properties fo:font-weight="bold" style:font-weight-asian="bold" fo:color="#000000"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ext-properties style:language-asian="lt" style:country-asian="LT"/>
    </style:style>
    <style:style style:name="P364" style:parent-style-name="Normal" style:family="paragraph">
      <style:paragraph-properties fo:text-align="justify" fo:text-indent="0.4923in"/>
      <style:text-properties fo:font-weight="bold" style:font-weight-asian="bold" style:font-weight-complex="bold" style:font-size-complex="12pt"/>
    </style:style>
    <style:style style:name="P365" style:parent-style-name="Normal" style:family="paragraph">
      <style:paragraph-properties fo:text-align="justify" fo:text-indent="0.4923in"/>
      <style:text-properties style:font-weight-complex="bold"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text-position="super 66.6%"/>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text-position="super 66.6%"/>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text-position="super 66.6%"/>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text-position="super 66.6%"/>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text-position="super 66.6%"/>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text-position="super 66.6%"/>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text-position="super 66.6%"/>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text-position="super 66.6%"/>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4923in"/>
      <style:text-properties fo:font-weight="bold" style:font-weight-asian="bold" style:font-weight-complex="bold" style:font-size-complex="12pt"/>
    </style:style>
    <style:style style:name="P433" style:parent-style-name="Normal" style:family="paragraph">
      <style:paragraph-properties fo:text-align="justify" fo:text-indent="0.4923in"/>
      <style:text-properties style:font-weight-complex="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normaltextrun" style:family="text">
      <style:text-properties fo:font-weight="bold" style:font-weight-asian="bold" fo:color="#000000"/>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name-asian="Arial" fo:font-weight="bold" style:font-weight-asian="bold" style:font-weight-complex="bold" fo:color="#000000"/>
    </style:style>
    <style:style style:name="T440" style:parent-style-name="DefaultParagraphFont" style:family="text">
      <style:text-properties style:font-name-asian="Arial" fo:font-weight="bold" style:font-weight-asian="bold" style:font-weight-complex="bold" fo:color="#000000"/>
    </style:style>
    <style:style style:name="T441" style:parent-style-name="DefaultParagraphFont" style:family="text">
      <style:text-properties style:font-name-asian="Arial" fo:font-weight="bold" style:font-weight-asian="bold" style:font-weight-complex="bold" fo:color="#000000"/>
    </style:style>
    <style:style style:name="T442" style:parent-style-name="DefaultParagraphFont" style:family="text">
      <style:text-properties style:font-name-asian="Arial" fo:font-weight="bold" style:font-weight-asian="bold" style:font-weight-complex="bold" fo:color="#000000"/>
    </style:style>
    <style:style style:name="T443" style:parent-style-name="DefaultParagraphFont" style:family="text">
      <style:text-properties style:font-name-asian="Arial" fo:font-weight="bold" style:font-weight-asian="bold" style:font-weight-complex="bold" fo:color="#000000"/>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name-asian="Arial"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text-position="super 66.6%"/>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style:font-name-asian="Arial" fo:font-weight="bold" style:font-weight-asian="bold" style:font-weight-complex="bold" fo:color="#000000"/>
    </style:style>
    <style:style style:name="T454" style:parent-style-name="DefaultParagraphFont" style:family="text">
      <style:text-properties style:font-name-asian="Arial"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style:font-name-asian="Arial" fo:color="#000000"/>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text-position="super 66.6%"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text-position="super 66.6%" style:font-size-complex="12pt"/>
    </style:style>
    <style:style style:name="T471" style:parent-style-name="DefaultParagraphFont" style:family="text">
      <style:text-properties fo:font-weight="bold" style:font-weight-asian="bold" style:font-size-complex="12pt"/>
    </style:style>
    <style:style style:name="P472" style:parent-style-name="tajtip" style:family="paragraph">
      <style:paragraph-properties fo:text-align="justify" fo:margin-top="0in" fo:margin-bottom="0in" fo:text-indent="0.5in" fo:background-color="#FFFFFF"/>
    </style:style>
    <style:style style:name="T473" style:parent-style-name="DefaultParagraphFont" style:family="text">
      <style:text-properties fo:font-weight="bold" style:font-weight-asian="bold" style:font-weight-complex="bold" fo:language="lt" fo:country="LT"/>
    </style:style>
    <style:style style:name="T474" style:parent-style-name="DefaultParagraphFont" style:family="text">
      <style:text-properties fo:font-weight="bold" style:font-weight-asian="bold" style:font-weight-complex="bold" fo:language="lt" fo:country="LT"/>
    </style:style>
    <style:style style:name="T475" style:parent-style-name="normaltextrun" style:family="text">
      <style:text-properties fo:font-weight="bold" style:font-weight-asian="bold" style:font-weight-complex="bold" fo:color="#000000" fo:language="lt" fo:country="LT"/>
    </style:style>
    <style:style style:name="T476" style:parent-style-name="DefaultParagraphFont" style:family="text">
      <style:text-properties fo:font-weight="bold" style:font-weight-asian="bold" style:font-weight-complex="bold" fo:language="lt" fo:country="LT"/>
    </style:style>
    <style:style style:name="P477" style:parent-style-name="Normal" style:family="paragraph">
      <style:paragraph-properties fo:text-align="justify" fo:text-indent="0.4923in"/>
      <style:text-properties fo:font-weight="bold" style:font-weight-asian="bold" style:font-weight-complex="bold" style:font-size-complex="12pt" fo:background-color="#FFFFFF"/>
    </style:style>
    <style:style style:name="P478" style:parent-style-name="Normal" style:family="paragraph">
      <style:paragraph-properties fo:text-align="justify" fo:text-indent="0.4923in"/>
      <style:text-properties fo:font-weight="bold" style:font-weight-asian="bold"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text-position="super 66.6%"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text-position="super 66.6%"/>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fo:background-color="#FFFFFF"/>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background-color="#FFFFFF"/>
    </style:style>
    <style:style style:name="T495" style:parent-style-name="DefaultParagraphFont" style:family="text">
      <style:text-properties fo:font-weight="bold" style:font-weight-asian="bold" style:font-weight-complex="bold" fo:background-color="#FFFFFF"/>
    </style:style>
    <style:style style:name="T496" style:parent-style-name="DefaultParagraphFont" style:family="text">
      <style:text-properties fo:font-weight="bold" style:font-weight-asian="bold" fo:background-color="#FFFFFF"/>
    </style:style>
    <style:style style:name="T497" style:parent-style-name="DefaultParagraphFont" style:family="text">
      <style:text-properties fo:font-weight="bold" style:font-weight-asian="bold" fo:background-color="#FFFFFF"/>
    </style:style>
    <style:style style:name="P498" style:parent-style-name="Normal" style:family="paragraph">
      <style:paragraph-properties fo:text-align="justify" fo:text-indent="0.4923in"/>
      <style:text-properties fo:font-weight="bold" style:font-weight-asian="bold" style:font-size-complex="12pt"/>
    </style:style>
    <style:style style:name="P499" style:parent-style-name="Normal" style:family="paragraph">
      <style:paragraph-properties fo:keep-with-next="always" fo:text-align="justify" fo:text-indent="0.4923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text-position="super 66.6%"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text-position="super 66.6%"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background-color="#FFFFFF"/>
    </style:style>
    <style:style style:name="T516" style:parent-style-name="DefaultParagraphFont" style:family="text">
      <style:text-properties fo:font-weight="bold" style:font-weight-asian="bold" fo:background-color="#FFFFFF"/>
    </style:style>
    <style:style style:name="T517" style:parent-style-name="DefaultParagraphFont" style:family="text">
      <style:text-properties fo:font-weight="bold" style:font-weight-asian="bold" fo:background-color="#FFFFFF"/>
    </style:style>
    <style:style style:name="T518" style:parent-style-name="DefaultParagraphFont" style:family="text">
      <style:text-properties fo:font-weight="bold" style:font-weight-asian="bold" fo:background-color="#FFFFFF"/>
    </style:style>
    <style:style style:name="T519" style:parent-style-name="DefaultParagraphFont" style:family="text">
      <style:text-properties fo:font-weight="bold" style:font-weight-asian="bold" fo:background-color="#FFFFFF"/>
    </style:style>
    <style:style style:name="T520" style:parent-style-name="DefaultParagraphFont" style:family="text">
      <style:text-properties fo:font-weight="bold" style:font-weight-asian="bold" fo:background-color="#FFFFFF"/>
    </style:style>
    <style:style style:name="T521" style:parent-style-name="normaltextrun" style:family="text">
      <style:text-properties fo:font-weight="bold" style:font-weight-asian="bold" fo:color="#000000" fo:background-color="#FFFFFF"/>
    </style:style>
    <style:style style:name="T522" style:parent-style-name="normaltextrun" style:family="text">
      <style:text-properties fo:font-weight="bold" style:font-weight-asian="bold" fo:color="#000000" fo:background-color="#FFFFFF"/>
    </style:style>
    <style:style style:name="T523" style:parent-style-name="normaltextrun" style:family="text">
      <style:text-properties fo:font-weight="bold" style:font-weight-asian="bold" fo:color="#000000" fo:background-color="#FFFFFF"/>
    </style:style>
    <style:style style:name="T524" style:parent-style-name="normaltextrun" style:family="text">
      <style:text-properties fo:font-weight="bold" style:font-weight-asian="bold" style:font-weight-complex="bold" fo:color="#000000" fo:font-size="11pt" style:font-size-asian="11pt" style:font-size-complex="11pt" fo:background-color="#FFFFFF"/>
    </style:style>
    <style:style style:name="T525" style:parent-style-name="DefaultParagraphFont" style:family="text">
      <style:text-properties fo:font-weight="bold" style:font-weight-asian="bold" fo:background-color="#FFFFFF"/>
    </style:style>
    <style:style style:name="T526" style:parent-style-name="DefaultParagraphFont" style:family="text">
      <style:text-properties fo:font-weight="bold" style:font-weight-asian="bold" style:font-weight-complex="bold" fo:background-color="#FFFFFF"/>
    </style:style>
    <style:style style:name="T527" style:parent-style-name="DefaultParagraphFont" style:family="text">
      <style:text-properties fo:font-weight="bold" style:font-weight-asian="bold" fo:background-color="#FFFFFF"/>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text-properties fo:font-weight="bold" style:font-weight-asian="bold" style:font-weight-complex="bold"/>
    </style:style>
    <style:style style:name="P530" style:parent-style-name="paragraph" style:family="paragraph">
      <style:paragraph-properties fo:text-align="justify" style:vertical-align="baseline" fo:margin-top="0in" fo:margin-bottom="0in" fo:text-indent="0.4923in"/>
    </style:style>
    <style:style style:name="T531" style:parent-style-name="normaltextrun" style:family="text">
      <style:text-properties fo:language="lt" fo:country="LT"/>
    </style:style>
    <style:style style:name="T532" style:parent-style-name="eop" style:family="text">
      <style:text-properties fo:language="lt" fo:country="LT"/>
    </style:style>
    <style:style style:name="P533" style:parent-style-name="paragraph" style:family="paragraph">
      <style:paragraph-properties fo:text-align="justify" style:vertical-align="baseline" fo:margin-top="0in" fo:margin-bottom="0in" fo:text-indent="0.4923in"/>
    </style:style>
    <style:style style:name="T534" style:parent-style-name="normaltextrun" style:family="text">
      <style:text-properties fo:language="lt" fo:country="LT"/>
    </style:style>
    <style:style style:name="T535" style:parent-style-name="normaltextrun" style:family="text">
      <style:text-properties fo:font-weight="bold" style:font-weight-asian="bold" style:font-weight-complex="bold" fo:language="lt" fo:country="LT"/>
    </style:style>
    <style:style style:name="T536" style:parent-style-name="normaltextrun" style:family="text">
      <style:text-properties fo:font-weight="bold" style:font-weight-asian="bold" style:font-weight-complex="bold" fo:language="lt" fo:country="LT"/>
    </style:style>
    <style:style style:name="T537" style:parent-style-name="normaltextrun" style:family="text">
      <style:text-properties fo:font-weight="bold" style:font-weight-asian="bold" style:font-weight-complex="bold" fo:language="lt" fo:country="LT"/>
    </style:style>
    <style:style style:name="T538" style:parent-style-name="normaltextrun" style:family="text">
      <style:text-properties fo:font-weight="bold" style:font-weight-asian="bold" style:font-weight-complex="bold" fo:language="lt" fo:country="LT"/>
    </style:style>
    <style:style style:name="T539" style:parent-style-name="normaltextrun" style:family="text">
      <style:text-properties fo:font-weight="bold" style:font-weight-asian="bold" style:font-weight-complex="bold" fo:language="lt" fo:country="LT"/>
    </style:style>
    <style:style style:name="T540" style:parent-style-name="normaltextrun" style:family="text">
      <style:text-properties fo:font-weight="bold" style:font-weight-asian="bold" style:font-weight-complex="bold" fo:color="#000000" fo:language="lt" fo:country="LT"/>
    </style:style>
    <style:style style:name="T541" style:parent-style-name="normaltextrun" style:family="text">
      <style:text-properties fo:font-weight="bold" style:font-weight-asian="bold" style:font-weight-complex="bold" fo:color="#000000" fo:language="lt" fo:country="LT"/>
    </style:style>
    <style:style style:name="T542" style:parent-style-name="normaltextrun" style:family="text">
      <style:text-properties fo:font-weight="bold" style:font-weight-asian="bold" style:font-weight-complex="bold" fo:language="lt" fo:country="LT"/>
    </style:style>
    <style:style style:name="T543" style:parent-style-name="normaltextrun" style:family="text">
      <style:text-properties fo:font-weight="bold" style:font-weight-asian="bold" style:font-weight-complex="bold" fo:language="lt" fo:country="LT"/>
    </style:style>
    <style:style style:name="T544" style:parent-style-name="normaltextrun" style:family="text">
      <style:text-properties fo:font-weight="bold" style:font-weight-asian="bold" style:font-weight-complex="bold" fo:language="lt" fo:country="LT"/>
    </style:style>
    <style:style style:name="T545" style:parent-style-name="normaltextrun" style:family="text">
      <style:text-properties fo:font-weight="bold" style:font-weight-asian="bold" style:font-weight-complex="bold" fo:language="lt" fo:country="LT"/>
    </style:style>
    <style:style style:name="T546" style:parent-style-name="normaltextrun" style:family="text">
      <style:text-properties fo:font-weight="bold" style:font-weight-asian="bold" style:font-weight-complex="bold" fo:language="lt" fo:country="LT"/>
    </style:style>
    <style:style style:name="T547" style:parent-style-name="normaltextrun" style:family="text">
      <style:text-properties fo:font-weight="bold" style:font-weight-asian="bold" style:font-weight-complex="bold" fo:language="lt" fo:country="LT"/>
    </style:style>
    <style:style style:name="T548" style:parent-style-name="normaltextrun" style:family="text">
      <style:text-properties fo:font-weight="bold" style:font-weight-asian="bold" style:font-weight-complex="bold" fo:language="lt" fo:country="LT"/>
    </style:style>
    <style:style style:name="T549" style:parent-style-name="normaltextrun" style:family="text">
      <style:text-properties fo:font-weight="bold" style:font-weight-asian="bold" style:font-weight-complex="bold" fo:language="lt" fo:country="LT"/>
    </style:style>
    <style:style style:name="T550" style:parent-style-name="normaltextrun" style:family="text">
      <style:text-properties fo:font-weight="bold" style:font-weight-asian="bold" style:font-weight-complex="bold" fo:language="lt" fo:country="LT"/>
    </style:style>
    <style:style style:name="T551" style:parent-style-name="eop" style:family="text">
      <style:text-properties fo:language="lt" fo:country="LT"/>
    </style:style>
    <style:style style:name="P552" style:parent-style-name="paragraph" style:family="paragraph">
      <style:paragraph-properties fo:text-align="justify" style:vertical-align="baseline" fo:margin-top="0in" fo:margin-bottom="0in" fo:text-indent="0.4923in"/>
    </style:style>
    <style:style style:name="T553" style:parent-style-name="normaltextrun" style:family="text">
      <style:text-properties fo:font-weight="bold" style:font-weight-asian="bold" style:font-weight-complex="bold" fo:language="lt" fo:country="LT"/>
    </style:style>
    <style:style style:name="T554" style:parent-style-name="normaltextrun" style:family="text">
      <style:text-properties fo:font-weight="bold" style:font-weight-asian="bold" style:font-weight-complex="bold" fo:language="lt" fo:country="LT"/>
    </style:style>
    <style:style style:name="T555" style:parent-style-name="normaltextrun" style:family="text">
      <style:text-properties fo:font-weight="bold" style:font-weight-asian="bold" style:font-weight-complex="bold" fo:language="lt" fo:country="LT"/>
    </style:style>
    <style:style style:name="T556" style:parent-style-name="normaltextrun" style:family="text">
      <style:text-properties fo:font-weight="bold" style:font-weight-asian="bold" style:font-weight-complex="bold" fo:language="lt" fo:country="LT"/>
    </style:style>
    <style:style style:name="T557" style:parent-style-name="normaltextrun" style:family="text">
      <style:text-properties fo:font-weight="bold" style:font-weight-asian="bold" style:font-weight-complex="bold" fo:background-color="#FFFFFF" fo:language="lt" fo:country="LT"/>
    </style:style>
    <style:style style:name="T558" style:parent-style-name="eop" style:family="text">
      <style:text-properties fo:background-color="#FFFFFF" fo:language="lt" fo:country="LT"/>
    </style:style>
    <style:style style:name="P559" style:parent-style-name="Normal" style:family="paragraph">
      <style:paragraph-properties fo:text-align="justify" fo:text-indent="0.4923in"/>
      <style:text-properties fo:font-weight="bold" style:font-weight-asian="bold" style:font-weight-complex="bold" style:font-size-complex="12pt"/>
    </style:style>
    <style:style style:name="P560" style:parent-style-name="Normal" style:family="paragraph">
      <style:paragraph-properties fo:text-align="justify" fo:text-indent="0.5in"/>
      <style:text-properties fo:font-weight="bold" style:font-weight-asian="bold" style:font-size-complex="12pt" style:language-asian="en" style:country-asian="GB"/>
    </style:style>
    <style:style style:name="P561" style:parent-style-name="Normal" style:family="paragraph">
      <style:paragraph-properties fo:text-align="justify" fo:text-indent="0.5in"/>
      <style:text-properties style:font-size-complex="12pt" style:language-asian="en" style:country-asian="GB"/>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5in"/>
      <style:text-properties fo:font-weight="bold" style:font-weight-asian="bold" style:font-size-complex="12pt" style:language-asian="en" style:country-asian="GB"/>
    </style:style>
    <style:style style:name="P573" style:parent-style-name="Normal" style:family="paragraph">
      <style:paragraph-properties fo:widows="0" fo:orphans="0" fo:text-align="justify" fo:text-indent="0.5in"/>
      <style:text-properties style:font-size-complex="12pt" style:language-asian="en" style:country-asian="GB" fo:hyphenate="false"/>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587" style:parent-style-name="Normal" style:family="paragraph">
      <style:paragraph-properties fo:text-align="justify" fo:text-indent="0.5in"/>
      <style:text-properties fo:font-weight="bold" style:font-weight-asian="bold" style:font-size-complex="12pt" style:language-asian="en" style:country-asian="GB"/>
    </style:style>
    <style:style style:name="P588" style:parent-style-name="Normal" style:family="paragraph">
      <style:paragraph-properties fo:text-align="justify" fo:text-indent="0.5in"/>
      <style:text-properties style:font-size-complex="12pt" style:language-asian="en" style:country-asian="GB"/>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widows="0" fo:orphans="0" fo:text-align="justify" fo:text-indent="0.5in"/>
      <style:text-properties fo:font-weight="bold" style:font-weight-asian="bold" style:letter-kerning="true" style:font-size-complex="12pt" style:language-asian="ar" style:country-asian="SA" fo:hyphenate="false"/>
    </style:style>
    <style:style style:name="P610" style:parent-style-name="Normal" style:family="paragraph">
      <style:paragraph-properties fo:text-align="justify" fo:text-indent="0.5in"/>
      <style:text-properties fo:font-weight="bold" style:font-weight-asian="bold" style:font-size-complex="12pt" style:language-asian="en" style:country-asian="GB"/>
    </style:style>
    <style:style style:name="P611" style:parent-style-name="Normal" style:family="paragraph">
      <style:paragraph-properties fo:text-align="justify" fo:text-indent="0.5in"/>
      <style:text-properties style:font-size-complex="12pt" style:language-asian="en" style:country-asian="GB"/>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widows="0" fo:orphans="0" fo:text-align="justify" fo:text-indent="0.5in"/>
      <style:text-properties style:letter-kerning="true" style:font-size-complex="12pt" style:language-asian="ar" style:country-asian="SA" fo:hyphenate="false"/>
    </style:style>
    <style:style style:name="P636" style:parent-style-name="Normal" style:family="paragraph">
      <style:paragraph-properties fo:text-align="justify" fo:text-indent="0.5in"/>
      <style:text-properties fo:font-weight="bold" style:font-weight-asian="bold" style:font-size-complex="12pt" style:language-asian="en" style:country-asian="GB"/>
    </style:style>
    <style:style style:name="P637" style:parent-style-name="Normal" style:family="paragraph">
      <style:paragraph-properties fo:text-align="justify" fo:text-indent="0.5in"/>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widows="0" fo:orphans="0" fo:text-align="justify" fo:text-indent="0.5in"/>
      <style:text-properties style:font-weight-complex="bold" style:letter-kerning="true" style:font-size-complex="12pt" style:language-asian="ar" style:country-asian="SA" fo:hyphenate="false"/>
    </style:style>
    <style:style style:name="P682" style:parent-style-name="Normal" style:family="paragraph">
      <style:paragraph-properties fo:text-align="justify" fo:text-indent="0.5in"/>
      <style:text-properties fo:font-weight="bold" style:font-weight-asian="bold" style:font-size-complex="12pt" style:language-asian="en" style:country-asian="GB"/>
    </style:style>
    <style:style style:name="P683" style:parent-style-name="Normal" style:family="paragraph">
      <style:paragraph-properties fo:text-align="justify" fo:text-indent="0.5in"/>
      <style:text-properties style:font-size-complex="12pt" style:language-asian="en" style:country-asian="GB"/>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font-weight="bold" style:font-weight-asian="bold" style:font-weight-complex="bold"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text-position="super 66.6%"/>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1.7722in" fo:text-indent="-1.2798in">
        <style:tab-stops/>
      </style:paragraph-properties>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text-position="super 66.6%"/>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text-properties fo:font-weight="bold" style:font-weight-asian="bold" style:font-weight-complex="bold"/>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text-properties fo:font-weight="bold" style:font-weight-asian="bold" style:font-weight-complex="bold"/>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text-position="super 66.6%"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keep-with-next="alway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1.6736in" fo:text-indent="-1.1812in">
        <style:tab-stops>
          <style:tab-stop style:type="left" style:position="0in"/>
        </style:tab-stops>
      </style:paragraph-properties>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text-position="super 66.6%"/>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style>
    <style:style style:name="P784" style:parent-style-name="Normal" style:family="paragraph">
      <style:paragraph-properties fo:text-align="justify" fo:text-indent="0.4923in">
        <style:tab-stops>
          <style:tab-stop style:type="left" style:position="0.4923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justify" fo:text-indent="0.4923in">
        <style:tab-stops>
          <style:tab-stop style:type="left" style:position="0.5909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23in">
        <style:tab-stops>
          <style:tab-stop style:type="left" style:position="0.5909in"/>
        </style:tab-stops>
      </style:paragraph-properties>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weight-complex="bold"/>
    </style:style>
    <style:style style:name="P827" style:parent-style-name="Normal" style:family="paragraph">
      <style:paragraph-properties fo:text-align="justify" fo:text-indent="0.4923in">
        <style:tab-stops>
          <style:tab-stop style:type="left" style:position="0.5909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fo:color="#2B579A"/>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tab-stops>
          <style:tab-stop style:type="left" style:position="0.5909in"/>
        </style:tab-stops>
      </style:paragraph-properties>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text-position="sub 66.6%"/>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text-position="sub 66.6%"/>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text-position="sub 66.6%"/>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3937in"/>
      <style:text-properties fo:font-weight="bold" style:font-weight-asian="bold" style:font-weight-complex="bold"/>
    </style:style>
    <style:style style:name="P902" style:parent-style-name="Normal" style:family="paragraph">
      <style:paragraph-properties fo:text-align="justify" fo:text-indent="0.4923in"/>
      <style:text-properties fo:font-weight="bold" style:font-weight-asian="bold" style:font-weight-complex="bold"/>
    </style:style>
    <style:style style:name="P903" style:parent-style-name="Normal" style:family="paragraph">
      <style:paragraph-properties fo:text-align="justify" fo:margin-left="1.5625in" fo:text-indent="-1.0701in">
        <style:tab-stops/>
      </style:paragraph-properties>
    </style:style>
    <style:style style:name="P904" style:parent-style-name="Normal" style:family="paragraph">
      <style:paragraph-properties fo:text-align="justify" fo:margin-left="1.7722in" fo:text-indent="-1.2798in">
        <style:tab-stops/>
      </style:paragraph-properties>
    </style:style>
    <style:style style:name="T905" style:parent-style-name="DefaultParagraphFont" style:family="text">
      <style:text-properties fo:color="#000000" fo:language="lt"/>
    </style:style>
    <style:style style:name="T906" style:parent-style-name="DefaultParagraphFont" style:family="text">
      <style:text-properties fo:color="#000000" fo:language="lt"/>
    </style:style>
    <style:style style:name="T907" style:parent-style-name="DefaultParagraphFont" style:family="text">
      <style:text-properties fo:font-weight="bold" style:font-weight-asian="bold" style:font-weight-complex="bold" fo:color="#000000" fo:language="lt"/>
    </style:style>
    <style:style style:name="T908" style:parent-style-name="DefaultParagraphFont" style:family="text">
      <style:text-properties fo:font-weight="bold" style:font-weight-asian="bold" style:font-weight-complex="bold" fo:color="#000000" fo:language="lt"/>
    </style:style>
    <style:style style:name="T909" style:parent-style-name="DefaultParagraphFont" style:family="text">
      <style:text-properties fo:font-weight="bold" style:font-weight-asian="bold" style:font-weight-complex="bold" fo:color="#000000" fo:language="lt"/>
    </style:style>
    <style:style style:name="T910" style:parent-style-name="DefaultParagraphFont" style:family="text">
      <style:text-properties fo:font-weight="bold" style:font-weight-asian="bold" style:font-weight-complex="bold" fo:color="#000000" fo:language="lt"/>
    </style:style>
    <style:style style:name="T911" style:parent-style-name="DefaultParagraphFont" style:family="text">
      <style:text-properties fo:font-weight="bold" style:font-weight-asian="bold" style:font-weight-complex="bold" fo:color="#000000" fo:language="lt"/>
    </style:style>
    <style:style style:name="T912" style:parent-style-name="DefaultParagraphFont" style:family="text">
      <style:text-properties fo:font-weight="bold" style:font-weight-asian="bold" style:font-weight-complex="bold" fo:color="#000000" fo:language="lt"/>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font-weight-complex="bold" fo:color="#000000" fo:language="lt"/>
    </style:style>
    <style:style style:name="T916" style:parent-style-name="DefaultParagraphFont" style:family="text">
      <style:text-properties fo:font-weight="bold" style:font-weight-asian="bold" style:font-weight-complex="bold" fo:color="#000000" fo:language="lt"/>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fo:color="#000000" fo:language="lt"/>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fo:color="#000000" fo:language="lt"/>
    </style:style>
    <style:style style:name="T921" style:parent-style-name="DefaultParagraphFont" style:family="text">
      <style:text-properties fo:font-weight="bold" style:font-weight-asian="bold" style:font-weight-complex="bold" fo:color="#000000" fo:language="lt"/>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fo:color="#000000" fo:language="lt"/>
    </style:style>
    <style:style style:name="T924" style:parent-style-name="DefaultParagraphFont" style:family="text">
      <style:text-properties fo:font-weight="bold" style:font-weight-asian="bold" style:font-weight-complex="bold" fo:color="#000000" fo:language="lt"/>
    </style:style>
    <style:style style:name="T925" style:parent-style-name="DefaultParagraphFont" style:family="text">
      <style:text-properties fo:font-weight="bold" style:font-weight-asian="bold" style:font-weight-complex="bold" fo:color="#000000" fo:language="lt"/>
    </style:style>
    <style:style style:name="T926" style:parent-style-name="DefaultParagraphFont" style:family="text">
      <style:text-properties fo:font-weight="bold" style:font-weight-asian="bold" style:font-weight-complex="bold" fo:color="#000000" fo:language="lt"/>
    </style:style>
    <style:style style:name="T927" style:parent-style-name="DefaultParagraphFont" style:family="text">
      <style:text-properties fo:font-weight="bold" style:font-weight-asian="bold" style:font-weight-complex="bold" fo:color="#000000" fo:language="lt"/>
    </style:style>
    <style:style style:name="T928" style:parent-style-name="DefaultParagraphFont" style:family="text">
      <style:text-properties fo:font-weight="bold" style:font-weight-asian="bold" style:font-weight-complex="bold" fo:color="#000000" fo:language="lt"/>
    </style:style>
    <style:style style:name="T929" style:parent-style-name="DefaultParagraphFont" style:family="text">
      <style:text-properties fo:font-weight="bold" style:font-weight-asian="bold" style:font-weight-complex="bold" fo:color="#000000" fo:language="lt"/>
    </style:style>
    <style:style style:name="T930" style:parent-style-name="DefaultParagraphFont" style:family="text">
      <style:text-properties fo:font-weight="bold" style:font-weight-asian="bold" style:font-weight-complex="bold" fo:color="#000000" fo:language="lt"/>
    </style:style>
    <style:style style:name="P931" style:parent-style-name="Normal" style:family="paragraph">
      <style:paragraph-properties fo:text-align="justify" fo:text-indent="0.3937in"/>
      <style:text-properties fo:font-weight="bold" style:font-weight-asian="bold" style:font-weight-complex="bold"/>
    </style:style>
    <style:style style:name="P932" style:parent-style-name="Normal" style:family="paragraph">
      <style:paragraph-properties fo:text-align="justify" fo:text-indent="0.4923in"/>
      <style:text-properties fo:font-weight="bold" style:font-weight-asian="bold" style:font-weight-complex="bold"/>
    </style:style>
    <style:style style:name="P933" style:parent-style-name="Normal" style:family="paragraph">
      <style:paragraph-properties fo:text-align="justify" fo:margin-left="1.5625in" fo:text-indent="-1.0701in">
        <style:tab-stops/>
      </style:paragraph-properties>
    </style:style>
    <style:style style:name="P934" style:parent-style-name="Normal" style:family="paragraph">
      <style:paragraph-properties fo:text-align="justify" fo:margin-left="1.575in" fo:text-indent="-1.075in">
        <style:tab-stops/>
      </style:paragraph-properties>
    </style:style>
    <style:style style:name="T935" style:parent-style-name="DefaultParagraphFont" style:family="text">
      <style:text-properties fo:color="#000000" fo:language="lt"/>
    </style:style>
    <style:style style:name="T936" style:parent-style-name="DefaultParagraphFont" style:family="text">
      <style:text-properties fo:color="#000000" style:text-position="super 66.6%" fo:language="lt"/>
    </style:style>
    <style:style style:name="T937" style:parent-style-name="DefaultParagraphFont" style:family="text">
      <style:text-properties fo:color="#000000" fo:language="lt"/>
    </style:style>
    <style:style style:name="T938" style:parent-style-name="DefaultParagraphFont" style:family="text">
      <style:text-properties fo:font-weight="bold" style:font-weight-asian="bold" style:font-weight-complex="bold" fo:color="#000000" fo:language="lt"/>
    </style:style>
    <style:style style:name="T939" style:parent-style-name="DefaultParagraphFont" style:family="text">
      <style:text-properties fo:font-weight="bold" style:font-weight-asian="bold" style:font-weight-complex="bold" fo:color="#FF0000"/>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language="lt"/>
    </style:style>
    <style:style style:name="T942" style:parent-style-name="DefaultParagraphFont" style:family="text">
      <style:text-properties fo:color="#000000" fo:language="lt"/>
    </style:style>
    <style:style style:name="T943" style:parent-style-name="DefaultParagraphFont" style:family="text">
      <style:text-properties fo:font-weight="bold" style:font-weight-asian="bold" style:font-weight-complex="bold" fo:color="#000000" fo:language="lt"/>
    </style:style>
    <style:style style:name="T944" style:parent-style-name="DefaultParagraphFont" style:family="text">
      <style:text-properties fo:color="#000000" fo:language="lt"/>
    </style:style>
    <style:style style:name="T945" style:parent-style-name="DefaultParagraphFont" style:family="text">
      <style:text-properties fo:color="#000000" fo:language="lt"/>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fo:language="lt"/>
    </style:style>
    <style:style style:name="T953" style:parent-style-name="DefaultParagraphFont" style:family="text">
      <style:text-properties fo:font-weight="bold" style:font-weight-asian="bold" style:font-weight-complex="bold" style:font-size-complex="12pt" fo:language="l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fo:language="lt"/>
    </style:style>
    <style:style style:name="T956" style:parent-style-name="DefaultParagraphFont" style:family="text">
      <style:text-properties fo:color="#000000" style:font-size-complex="12pt" fo:language="lt"/>
    </style:style>
    <style:style style:name="P957" style:parent-style-name="Normal" style:family="paragraph">
      <style:paragraph-properties fo:text-align="justify" fo:text-indent="0.4923in"/>
      <style:text-properties fo:color="#000000" style:font-size-complex="12pt" fo:language="lt"/>
    </style:style>
    <style:style style:name="P958" style:parent-style-name="Normal" style:family="paragraph">
      <style:paragraph-properties fo:text-align="justify" fo:text-indent="0.4923in"/>
      <style:text-properties fo:color="#000000" style:font-size-complex="12pt" fo:language="lt"/>
    </style:style>
    <style:style style:name="P959" style:parent-style-name="Normal" style:family="paragraph">
      <style:paragraph-properties fo:text-align="justify" fo:text-indent="0.4923in"/>
      <style:text-properties fo:color="#000000" fo:language="l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color="#000000" fo:font-size="11pt" style:font-size-asian="11pt" style:font-size-complex="11pt" fo:language="lt"/>
    </style:style>
    <style:style style:name="P971" style:parent-style-name="Normal" style:family="paragraph">
      <style:paragraph-properties fo:text-align="justify" fo:line-height="115%" fo:text-indent="0.4923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text-properties fo:font-weight="bold" style:font-weight-asian="bold" style:font-weight-complex="bold"/>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color="#000000" fo:font-size="11pt" style:font-size-asian="11pt" style:font-size-complex="11pt" fo:language="lt"/>
    </style:style>
    <style:style style:name="P990" style:parent-style-name="Normal" style:family="paragraph">
      <style:paragraph-properties fo:text-align="justify" fo:text-indent="0.3937in"/>
      <style:text-properties fo:font-weight="bold" style:font-weight-asian="bold" style:font-weight-complex="bold"/>
    </style:style>
    <style:style style:name="P991" style:parent-style-name="Normal" style:family="paragraph">
      <style:paragraph-properties fo:text-align="justify" fo:text-indent="0.4923in"/>
      <style:text-properties fo:font-weight="bold" style:font-weight-asian="bold" style:font-weight-complex="bold"/>
    </style:style>
    <style:style style:name="P992" style:parent-style-name="Normal" style:family="paragraph">
      <style:paragraph-properties fo:text-align="justify" fo:margin-left="1.5625in" fo:text-indent="-1.0701in">
        <style:tab-stops/>
      </style:paragraph-properties>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4923in"/>
      <style:text-properties fo:font-weight="bold" style:font-weight-asian="bold" style:font-weight-complex="bold"/>
    </style:style>
    <style:style style:name="P1002" style:parent-style-name="Normal" style:family="paragraph">
      <style:paragraph-properties fo:text-align="justify" fo:text-indent="0.4923in"/>
      <style:text-properties fo:font-weight="bold" style:font-weight-asian="bold" style:font-weight-complex="bold"/>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text-properties fo:font-weight="bold" style:font-weight-asian="bold" style:font-weight-complex="bold"/>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text-position="super 66.6%"/>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4923in"/>
    </style:style>
    <style:style style:name="T1022" style:parent-style-name="DefaultParagraphFont" style:family="text">
      <style:text-properties style:text-position="super 66.6%"/>
    </style:style>
    <style:style style:name="P1023" style:parent-style-name="Normal" style:family="paragraph">
      <style:paragraph-properties fo:text-align="justify" fo:margin-left="1.7722in" fo:text-indent="-1.2798in">
        <style:tab-stops/>
      </style:paragraph-properties>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text-position="super 66.6%"/>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fo:background-color="#E6E6E6"/>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fo:background-color="#E6E6E6"/>
    </style:style>
    <style:style style:name="P1037" style:parent-style-name="Normal" style:family="paragraph">
      <style:paragraph-properties fo:text-align="justify" fo:text-indent="0.4923in"/>
      <style:text-properties fo:font-weight="bold" style:font-weight-asian="bold" style:font-weight-complex="bold" style:font-size-complex="12pt"/>
    </style:style>
    <style:style style:name="P1038" style:parent-style-name="Normal" style:family="paragraph">
      <style:paragraph-properties fo:text-align="justify" fo:text-indent="0.4923in"/>
      <style:text-properties fo:font-weight="bold" style:font-weight-asian="bold" style:font-weight-complex="bold" style:font-size-complex="12pt"/>
    </style:style>
    <style:style style:name="P1039" style:parent-style-name="Normal" style:family="paragraph">
      <style:paragraph-properties fo:text-align="justify" fo:text-indent="0.4923in"/>
      <style:text-properties fo:font-weight="bold" style:font-weight-asian="bold" style:font-weight-complex="bold" style:font-size-complex="12pt"/>
    </style:style>
    <style:style style:name="P1040" style:parent-style-name="Normal" style:family="paragraph">
      <style:paragraph-properties fo:text-align="justify" fo:text-indent="0.4923in"/>
      <style:text-properties fo:font-weight="bold" style:font-weight-asian="bold" style:font-weight-complex="bold" style:font-size-complex="12pt"/>
    </style:style>
    <style:style style:name="P1041" style:parent-style-name="Normal" style:family="paragraph">
      <style:paragraph-properties fo:text-align="justify" fo:text-indent="0.4923in"/>
      <style:text-properties fo:font-weight="bold" style:font-weight-asian="bold" style:font-weight-complex="bold"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text-position="super 66.6%"/>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1.7722in" fo:text-indent="-1.279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text-position="super 66.6%"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78" style:parent-style-name="Normal" style:family="paragraph">
      <style:paragraph-properties fo:text-align="justify" fo:text-indent="0.4923in"/>
      <style:text-properties fo:font-weight="bold" style:font-weight-asian="bold" style:font-size-complex="12pt"/>
    </style:style>
    <style:style style:name="P1079" style:parent-style-name="Normal" style:family="paragraph">
      <style:paragraph-properties fo:text-align="justify" fo:text-indent="0.4923in"/>
      <style:text-properties fo:font-weight="bold" style:font-weight-asian="bold" style:font-weight-complex="bold"/>
    </style:style>
    <style:style style:name="P1080" style:parent-style-name="Normal" style:family="paragraph">
      <style:paragraph-properties fo:text-align="justify" fo:text-indent="0.4923in"/>
      <style:text-properties fo:font-weight="bold" style:font-weight-asian="bold" style:font-size-complex="12pt"/>
    </style:style>
    <style:style style:name="P1081" style:parent-style-name="Normal" style:family="paragraph">
      <style:paragraph-properties fo:text-align="justify" fo:text-indent="0.4923in"/>
      <style:text-properties fo:font-weight="bold" style:font-weight-asian="bold" style:font-size-complex="12pt"/>
    </style:style>
    <style:style style:name="P1082" style:parent-style-name="Normal" style:family="paragraph">
      <style:paragraph-properties fo:text-align="justify" fo:text-indent="0.4923in"/>
      <style:text-properties fo:font-weight="bold" style:font-weight-asian="bold"/>
    </style:style>
    <style:style style:name="P1083" style:parent-style-name="Normal" style:family="paragraph">
      <style:paragraph-properties fo:text-align="justify" fo:text-indent="0.4923in"/>
      <style:text-properties fo:font-weight="bold" style:font-weight-asian="bold" style:font-size-complex="12pt"/>
    </style:style>
    <style:style style:name="P1084" style:parent-style-name="Normal" style:family="paragraph">
      <style:paragraph-properties fo:text-align="justify" fo:text-indent="0.4923in"/>
      <style:text-properties fo:font-weight="bold" style:font-weight-asian="bold"/>
    </style:style>
    <style:style style:name="P1085" style:parent-style-name="Normal" style:family="paragraph">
      <style:paragraph-properties fo:text-align="justify" fo:text-indent="0.4923in"/>
      <style:text-properties fo:font-weight="bold" style:font-weight-asian="bold"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text-indent="0.4923in"/>
      <style:text-properties fo:font-weight="bold" style:font-weight-asian="bold" style:font-weight-complex="bold"/>
    </style:style>
    <style:style style:name="P1106" style:parent-style-name="Normal" style:family="paragraph">
      <style:paragraph-properties fo:text-align="justify" fo:text-indent="0.4923in"/>
      <style:text-properties fo:font-weight="bold" style:font-weight-asian="bold" style:font-weight-complex="bold"/>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style:font-weight-complex="bold"/>
    </style:style>
    <style:style style:name="P1127" style:parent-style-name="Normal" style:family="paragraph">
      <style:paragraph-properties fo:text-align="justify" fo:text-indent="0.3937in"/>
      <style:text-properties fo:font-weight="bold" style:font-weight-asian="bold" style:font-weight-complex="bold"/>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text-position="super 66.6%"/>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left="1.8708in" fo:text-indent="-1.3784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text-position="super 66.6%"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text-indent="0.4923in"/>
      <style:text-properties fo:font-weight="bold" style:font-weight-asian="bold"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4923in"/>
      <style:text-properties fo:font-weight="bold" style:font-weight-asian="bold"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text-indent="0.4923in"/>
      <style:text-properties fo:font-weight="bold" style:font-weight-asian="bold" style:font-size-complex="12pt"/>
    </style:style>
    <style:style style:name="P1383" style:parent-style-name="Normal" style:family="paragraph">
      <style:paragraph-properties fo:text-align="justify" fo:text-indent="0.4923in"/>
      <style:text-properties fo:font-weight="bold" style:font-weight-asian="bold" style:font-size-complex="12pt"/>
    </style:style>
    <style:style style:name="P1384" style:parent-style-name="Normal" style:family="paragraph">
      <style:paragraph-properties fo:text-align="justify" fo:text-indent="0.4923in"/>
      <style:text-properties fo:font-weight="bold" style:font-weight-asian="bold" style:font-weight-complex="bold"/>
    </style:style>
    <style:style style:name="P1385" style:parent-style-name="Normal" style:family="paragraph">
      <style:paragraph-properties fo:text-align="justify" fo:text-indent="0.4923in"/>
      <style:text-properties fo:font-weight="bold" style:font-weight-asian="bold" style:font-weight-complex="bold"/>
    </style:style>
    <style:style style:name="P1386" style:parent-style-name="Normal" style:family="paragraph">
      <style:paragraph-properties fo:text-align="justify" fo:text-indent="0.4923in"/>
      <style:text-properties fo:font-weight="bold" style:font-weight-asian="bold" style:font-weight-complex="bold"/>
    </style:style>
    <style:style style:name="P1387" style:parent-style-name="Normal" style:family="paragraph">
      <style:paragraph-properties fo:text-align="justify" fo:text-indent="0.4923in"/>
      <style:text-properties fo:font-weight="bold" style:font-weight-asian="bold" style:font-weight-complex="bold"/>
    </style:style>
    <style:style style:name="P1388" style:parent-style-name="Normal" style:family="paragraph">
      <style:paragraph-properties fo:text-align="justify" fo:text-indent="0.4923in"/>
      <style:text-properties fo:font-weight="bold" style:font-weight-asian="bold" style:font-weight-complex="bold"/>
    </style:style>
    <style:style style:name="P1389" style:parent-style-name="Normal" style:family="paragraph">
      <style:paragraph-properties fo:text-align="justify" fo:text-indent="0.4923in"/>
      <style:text-properties fo:font-weight="bold" style:font-weight-asian="bold" style:font-weight-complex="bold"/>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text-indent="0.4923in"/>
      <style:text-properties fo:font-weight="bold" style:font-weight-asian="bold"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text-position="super 66.6%"/>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left="1.6736in" fo:text-indent="-1.181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text-position="super 66.6%"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4923in"/>
      <style:text-properties fo:font-weight="bold" style:font-weight-asian="bold" style:font-weight-complex="bold"/>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text-indent="0.4923in"/>
      <style:text-properties fo:font-weight="bold" style:font-weight-asian="bold" style:font-weight-complex="bold"/>
    </style:style>
    <style:style style:name="P1456" style:parent-style-name="Normal" style:family="paragraph">
      <style:paragraph-properties fo:text-align="justify" fo:text-indent="0.4923in"/>
      <style:text-properties fo:font-weight="bold" style:font-weight-asian="bold"/>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text-indent="0.4923in"/>
      <style:text-properties fo:font-weight="bold" style:font-weight-asian="bold" style:font-weight-complex="bold"/>
    </style:style>
    <style:style style:name="P1525" style:parent-style-name="Normal" style:family="paragraph">
      <style:paragraph-properties fo:text-align="justify" fo:text-indent="0.4923in"/>
      <style:text-properties fo:font-weight="bold" style:font-weight-asian="bold" style:font-weight-complex="bold"/>
    </style:style>
    <style:style style:name="P1526" style:parent-style-name="Normal" style:family="paragraph">
      <style:paragraph-properties fo:text-align="justify" fo:text-indent="0.4923in"/>
      <style:text-properties fo:font-weight="bold" style:font-weight-asian="bold" style:font-weight-complex="bold"/>
    </style:style>
    <style:style style:name="P1527" style:parent-style-name="Normal" style:family="paragraph">
      <style:paragraph-properties fo:text-align="justify" fo:text-indent="0.4923in"/>
      <style:text-properties fo:font-weight="bold" style:font-weight-asian="bold" style:font-weight-complex="bold"/>
    </style:style>
    <style:style style:name="P1528" style:parent-style-name="Normal" style:family="paragraph">
      <style:paragraph-properties fo:text-align="justify" fo:text-indent="0.4923in"/>
      <style:text-properties fo:font-weight="bold" style:font-weight-asian="bold" style:font-weight-complex="bold"/>
    </style:style>
    <style:style style:name="P1529" style:parent-style-name="Normal" style:family="paragraph">
      <style:paragraph-properties fo:text-align="justify" fo:text-indent="0.4923in"/>
      <style:text-properties fo:font-weight="bold" style:font-weight-asian="bold" style:font-weight-complex="bold"/>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4923in"/>
      <style:text-properties fo:font-weight="bold" style:font-weight-asian="bold" style:font-weight-complex="bold"/>
    </style:style>
    <style:style style:name="P1556" style:parent-style-name="Normal" style:family="paragraph">
      <style:paragraph-properties fo:text-align="justify" fo:text-indent="0.4923in"/>
      <style:text-properties fo:font-weight="bold" style:font-weight-asian="bold" style:font-weight-complex="bold"/>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style:font-weight-complex="bold" fo:color="#000000" style:font-size-complex="12pt"/>
    </style:style>
    <style:style style:name="T1559" style:parent-style-name="DefaultParagraphFont" style:family="text">
      <style:text-properties fo:font-weight="bold" style:font-weight-asian="bold" style:font-weight-complex="bold" fo:color="#000000" style:font-size-complex="12pt"/>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fo:color="#000000" style:font-size-complex="12pt"/>
    </style:style>
    <style:style style:name="T1583" style:parent-style-name="DefaultParagraphFont" style:family="text">
      <style:text-properties fo:font-weight="bold" style:font-weight-asian="bold" style:font-weight-complex="bold" fo:color="#000000" style:font-size-complex="12pt"/>
    </style:style>
    <style:style style:name="T1584" style:parent-style-name="DefaultParagraphFont" style:family="text">
      <style:text-properties fo:font-weight="bold" style:font-weight-asian="bold" style:font-weight-complex="bold" fo:color="#000000" style:font-size-complex="12pt"/>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3937in"/>
      <style:text-properties fo:font-weight="bold" style:font-weight-asian="bold" style:font-size-complex="12pt"/>
    </style:style>
    <style:style style:name="P1621" style:parent-style-name="Normal" style:family="paragraph">
      <style:paragraph-properties fo:keep-with-next="always" fo:text-align="justify" fo:text-indent="0.4923in"/>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text-position="super 66.6%"/>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keep-with-next="alway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margin-left="1.6736in" fo:text-indent="-1.181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text-position="super 66.6%"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fo:text-indent="0.4923in"/>
      <style:text-properties fo:font-weight="bold" style:font-weight-asian="bold" style:font-weight-complex="bold"/>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text-indent="0.4923in"/>
      <style:text-properties fo:font-weight="bold" style:font-weight-asian="bold"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text-indent="0.4923in"/>
      <style:text-properties fo:font-weight="bold" style:font-weight-asian="bold"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text-indent="0.4923in"/>
      <style:text-properties fo:font-weight="bold" style:font-weight-asian="bold"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text-indent="0.3937in"/>
      <style:text-properties fo:font-weight="bold" style:font-weight-asian="bold" style:font-size-complex="12pt"/>
    </style:style>
    <style:style style:name="P1691" style:parent-style-name="Normal" style:family="paragraph">
      <style:paragraph-properties fo:keep-with-next="always" fo:text-align="justify" fo:text-indent="0.4923in"/>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text-position="super 66.6%"/>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keep-with-next="always" fo:text-align="justify" fo:text-indent="0.4923in"/>
    </style:style>
    <style:style style:name="T1699" style:parent-style-name="DefaultParagraphFont" style:family="text">
      <style:text-properties style:text-position="super 66.6%"/>
    </style:style>
    <style:style style:name="P1700" style:parent-style-name="Normal" style:family="paragraph">
      <style:paragraph-properties fo:text-align="justify" fo:margin-left="1.7722in" fo:text-indent="-1.2798in">
        <style:tab-stops/>
      </style:paragraph-properties>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text-position="super 66.6%"/>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color="#000000" fo:language="lt"/>
    </style:style>
    <style:style style:name="T1712" style:parent-style-name="DefaultParagraphFont" style:family="text">
      <style:text-properties fo:font-weight="bold" style:font-weight-asian="bold" style:font-weight-complex="bold" fo:color="#000000" fo:language="lt"/>
    </style:style>
    <style:style style:name="T1713" style:parent-style-name="normaltextrun" style:family="text">
      <style:text-properties fo:font-weight="bold" style:font-weight-asian="bold" style:font-weight-complex="bold" style:font-size-complex="12pt"/>
    </style:style>
    <style:style style:name="T1714" style:parent-style-name="normaltextrun" style:family="text">
      <style:text-properties fo:font-weight="bold" style:font-weight-asian="bold" style:font-weight-complex="bold" style:font-size-complex="12pt"/>
    </style:style>
    <style:style style:name="T1715" style:parent-style-name="normaltextrun" style:family="text">
      <style:text-properties style:font-size-complex="12pt"/>
    </style:style>
    <style:style style:name="T1716" style:parent-style-name="DefaultParagraphFont" style:family="text">
      <style:text-properties fo:language="lt"/>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fo:language="lt"/>
    </style:style>
    <style:style style:name="T1732" style:parent-style-name="DefaultParagraphFont" style:family="text">
      <style:text-properties fo:font-weight="bold" style:font-weight-asian="bold" style:font-weight-complex="bold" fo:language="lt"/>
    </style:style>
    <style:style style:name="T1733" style:parent-style-name="DefaultParagraphFont" style:family="text">
      <style:text-properties fo:font-weight="bold" style:font-weight-asian="bold" style:font-weight-complex="bold" fo:language="lt"/>
    </style:style>
    <style:style style:name="T1734" style:parent-style-name="DefaultParagraphFont" style:family="text">
      <style:text-properties fo:font-weight="bold" style:font-weight-asian="bold" style:font-weight-complex="bold" fo:language="lt"/>
    </style:style>
    <style:style style:name="T1735" style:parent-style-name="DefaultParagraphFont" style:family="text">
      <style:text-properties fo:font-weight="bold" style:font-weight-asian="bold" style:font-weight-complex="bold" fo:language="lt"/>
    </style:style>
    <style:style style:name="T1736" style:parent-style-name="DefaultParagraphFont" style:family="text">
      <style:text-properties fo:font-weight="bold" style:font-weight-asian="bold" style:font-weight-complex="bold" fo:language="lt"/>
    </style:style>
    <style:style style:name="T1737" style:parent-style-name="DefaultParagraphFont" style:family="text">
      <style:text-properties fo:language="lt"/>
    </style:style>
    <style:style style:name="T1738" style:parent-style-name="DefaultParagraphFont" style:family="text">
      <style:text-properties fo:font-weight="bold" style:font-weight-asian="bold" style:font-weight-complex="bold" fo:language="lt"/>
    </style:style>
    <style:style style:name="T1739" style:parent-style-name="DefaultParagraphFont" style:family="text">
      <style:text-properties fo:font-weight="bold" style:font-weight-asian="bold" style:font-weight-complex="bold" fo:language="lt"/>
    </style:style>
    <style:style style:name="T1740" style:parent-style-name="DefaultParagraphFont" style:family="text">
      <style:text-properties fo:font-weight="bold" style:font-weight-asian="bold" style:font-weight-complex="bold" fo:language="lt"/>
    </style:style>
    <style:style style:name="T1741" style:parent-style-name="DefaultParagraphFont" style:family="text">
      <style:text-properties fo:font-weight="bold" style:font-weight-asian="bold" style:font-weight-complex="bold" fo:language="lt"/>
    </style:style>
    <style:style style:name="T1742" style:parent-style-name="DefaultParagraphFont" style:family="text">
      <style:text-properties fo:font-weight="bold" style:font-weight-asian="bold" style:font-weight-complex="bold" fo:language="lt"/>
    </style:style>
    <style:style style:name="T1743" style:parent-style-name="DefaultParagraphFont" style:family="text">
      <style:text-properties fo:font-weight="bold" style:font-weight-asian="bold" style:font-weight-complex="bold" fo:language="lt"/>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language="lt"/>
    </style:style>
    <style:style style:name="T1755" style:parent-style-name="DefaultParagraphFont" style:family="text">
      <style:text-properties fo:font-weight="bold" style:font-weight-asian="bold" style:font-weight-complex="bold" fo:language="lt"/>
    </style:style>
    <style:style style:name="T1756" style:parent-style-name="DefaultParagraphFont" style:family="text">
      <style:text-properties fo:font-weight="bold" style:font-weight-asian="bold" style:font-weight-complex="bold" fo:language="lt"/>
    </style:style>
    <style:style style:name="T1757" style:parent-style-name="DefaultParagraphFont" style:family="text">
      <style:text-properties fo:font-weight="bold" style:font-weight-asian="bold" style:font-weight-complex="bold" fo:language="lt"/>
    </style:style>
    <style:style style:name="T1758" style:parent-style-name="DefaultParagraphFont" style:family="text">
      <style:text-properties fo:font-weight="bold" style:font-weight-asian="bold" style:font-weight-complex="bold" fo:language="lt"/>
    </style:style>
    <style:style style:name="T1759" style:parent-style-name="DefaultParagraphFont" style:family="text">
      <style:text-properties fo:font-weight="bold" style:font-weight-asian="bold" style:font-weight-complex="bold" fo:language="lt"/>
    </style:style>
    <style:style style:name="T1760" style:parent-style-name="DefaultParagraphFont" style:family="text">
      <style:text-properties fo:font-weight="bold" style:font-weight-asian="bold" style:font-weight-complex="bold" fo:language="lt"/>
    </style:style>
    <style:style style:name="T1761" style:parent-style-name="DefaultParagraphFont" style:family="text">
      <style:text-properties fo:font-weight="bold" style:font-weight-asian="bold" style:font-weight-complex="bold" fo:language="lt"/>
    </style:style>
    <style:style style:name="T1762" style:parent-style-name="DefaultParagraphFont" style:family="text">
      <style:text-properties fo:font-weight="bold" style:font-weight-asian="bold" style:font-weight-complex="bold" fo:language="lt"/>
    </style:style>
    <style:style style:name="T1763" style:parent-style-name="DefaultParagraphFont" style:family="text">
      <style:text-properties fo:font-weight="bold" style:font-weight-asian="bold" style:font-weight-complex="bold" fo:language="lt"/>
    </style:style>
    <style:style style:name="T1764" style:parent-style-name="DefaultParagraphFont" style:family="text">
      <style:text-properties fo:font-weight="bold" style:font-weight-asian="bold" style:font-weight-complex="bold" fo:language="lt"/>
    </style:style>
    <style:style style:name="T1765" style:parent-style-name="DefaultParagraphFont" style:family="text">
      <style:text-properties fo:font-weight="bold" style:font-weight-asian="bold" style:font-weight-complex="bold" fo:language="lt"/>
    </style:style>
    <style:style style:name="T1766" style:parent-style-name="DefaultParagraphFont" style:family="text">
      <style:text-properties fo:font-weight="bold" style:font-weight-asian="bold" style:font-weight-complex="bold" fo:language="lt"/>
    </style:style>
    <style:style style:name="T1767" style:parent-style-name="DefaultParagraphFont" style:family="text">
      <style:text-properties fo:font-weight="bold" style:font-weight-asian="bold" style:font-weight-complex="bold" fo:language="lt"/>
    </style:style>
    <style:style style:name="T1768" style:parent-style-name="DefaultParagraphFont" style:family="text">
      <style:text-properties fo:font-weight="bold" style:font-weight-asian="bold" style:font-weight-complex="bold" fo:language="lt"/>
    </style:style>
    <style:style style:name="T1769" style:parent-style-name="DefaultParagraphFont" style:family="text">
      <style:text-properties fo:font-weight="bold" style:font-weight-asian="bold" style:font-weight-complex="bold" fo:language="lt"/>
    </style:style>
    <style:style style:name="T1770" style:parent-style-name="DefaultParagraphFont" style:family="text">
      <style:text-properties fo:font-weight="bold" style:font-weight-asian="bold" style:font-weight-complex="bold" fo:language="lt"/>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language="lt"/>
    </style:style>
    <style:style style:name="T1781" style:parent-style-name="DefaultParagraphFont" style:family="text">
      <style:text-properties fo:font-weight="bold" style:font-weight-asian="bold" style:font-weight-complex="bold" fo:language="lt"/>
    </style:style>
    <style:style style:name="T1782" style:parent-style-name="DefaultParagraphFont" style:family="text">
      <style:text-properties fo:font-weight="bold" style:font-weight-asian="bold" style:font-weight-complex="bold" fo:language="lt"/>
    </style:style>
    <style:style style:name="T1783" style:parent-style-name="normaltextrun" style:family="text">
      <style:text-properties fo:font-weight="bold" style:font-weight-asian="bold" style:font-weight-complex="bold"/>
    </style:style>
    <style:style style:name="T1784" style:parent-style-name="normaltextrun" style:family="text">
      <style:text-properties fo:font-weight="bold" style:font-weight-asian="bold" style:font-weight-complex="bold"/>
    </style:style>
    <style:style style:name="T1785" style:parent-style-name="normaltextrun" style:family="text">
      <style:text-properties fo:font-weight="bold" style:font-weight-asian="bold" style:font-weight-complex="bold"/>
    </style:style>
    <style:style style:name="T1786" style:parent-style-name="normaltextrun" style:family="text">
      <style:text-properties fo:font-weight="bold" style:font-weight-asian="bold" style:font-weight-complex="bold"/>
    </style:style>
    <style:style style:name="T1787" style:parent-style-name="normaltextrun" style:family="text">
      <style:text-properties fo:font-weight="bold" style:font-weight-asian="bold" style:font-weight-complex="bold"/>
    </style:style>
    <style:style style:name="T1788" style:parent-style-name="normaltextrun" style:family="text">
      <style:text-properties fo:font-weight="bold" style:font-weight-asian="bold" style:font-weight-complex="bold"/>
    </style:style>
    <style:style style:name="T1789" style:parent-style-name="normaltextrun" style:family="text">
      <style:text-properties fo:font-weight="bold" style:font-weight-asian="bold" style:font-weight-complex="bold"/>
    </style:style>
    <style:style style:name="T1790" style:parent-style-name="normaltextrun"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fo:language="lt"/>
    </style:style>
    <style:style style:name="T1792" style:parent-style-name="DefaultParagraphFont" style:family="text">
      <style:text-properties fo:font-weight="bold" style:font-weight-asian="bold" style:font-weight-complex="bold" fo:language="lt"/>
    </style:style>
    <style:style style:name="T1793" style:parent-style-name="DefaultParagraphFont" style:family="text">
      <style:text-properties fo:font-weight="bold" style:font-weight-asian="bold" style:font-weight-complex="bold" fo:language="lt"/>
    </style:style>
    <style:style style:name="T1794" style:parent-style-name="DefaultParagraphFont" style:family="text">
      <style:text-properties fo:font-weight="bold" style:font-weight-asian="bold" style:font-weight-complex="bold" fo:language="lt"/>
    </style:style>
    <style:style style:name="T1795" style:parent-style-name="DefaultParagraphFont" style:family="text">
      <style:text-properties fo:font-weight="bold" style:font-weight-asian="bold" style:font-weight-complex="bold" fo:language="lt"/>
    </style:style>
    <style:style style:name="T1796" style:parent-style-name="DefaultParagraphFont" style:family="text">
      <style:text-properties fo:font-weight="bold" style:font-weight-asian="bold" style:font-weight-complex="bold" fo:language="lt"/>
    </style:style>
    <style:style style:name="T1797" style:parent-style-name="DefaultParagraphFont" style:family="text">
      <style:text-properties fo:font-weight="bold" style:font-weight-asian="bold" style:font-weight-complex="bold" fo:language="lt"/>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text-indent="0.5104in"/>
    </style:style>
    <style:style style:name="T1804" style:parent-style-name="normaltextrun" style:family="text">
      <style:text-properties fo:font-weight="bold" style:font-weight-asian="bold" style:font-weight-complex="bold"/>
    </style:style>
    <style:style style:name="T1805" style:parent-style-name="findhit" style:family="text">
      <style:text-properties fo:font-weight="bold" style:font-weight-asian="bold" style:font-weight-complex="bold"/>
    </style:style>
    <style:style style:name="T1806" style:parent-style-name="normaltextrun" style:family="text">
      <style:text-properties fo:font-weight="bold" style:font-weight-asian="bold" style:font-weight-complex="bold"/>
    </style:style>
    <style:style style:name="T1807" style:parent-style-name="normaltextrun" style:family="text">
      <style:text-properties fo:font-weight="bold" style:font-weight-asian="bold" style:font-weight-complex="bold"/>
    </style:style>
    <style:style style:name="T1808" style:parent-style-name="normaltextrun" style:family="text">
      <style:text-properties fo:font-weight="bold" style:font-weight-asian="bold" style:font-weight-complex="bold"/>
    </style:style>
    <style:style style:name="T1809" style:parent-style-name="normaltextrun" style:family="text">
      <style:text-properties fo:font-weight="bold" style:font-weight-asian="bold" style:font-weight-complex="bold"/>
    </style:style>
    <style:style style:name="T1810" style:parent-style-name="normaltextrun" style:family="text">
      <style:text-properties fo:font-weight="bold" style:font-weight-asian="bold" style:font-weight-complex="bold"/>
    </style:style>
    <style:style style:name="T1811" style:parent-style-name="normaltextrun" style:family="text">
      <style:text-properties fo:font-weight="bold" style:font-weight-asian="bold" style:font-weight-complex="bold"/>
    </style:style>
    <style:style style:name="T1812" style:parent-style-name="normaltextrun" style:family="text">
      <style:text-properties fo:font-weight="bold" style:font-weight-asian="bold" style:font-weight-complex="bold"/>
    </style:style>
    <style:style style:name="T1813" style:parent-style-name="normaltextrun" style:family="text">
      <style:text-properties fo:font-weight="bold" style:font-weight-asian="bold" style:font-weight-complex="bold"/>
    </style:style>
    <style:style style:name="T1814" style:parent-style-name="normaltextrun" style:family="text">
      <style:text-properties fo:font-weight="bold" style:font-weight-asian="bold" style:font-weight-complex="bold"/>
    </style:style>
    <style:style style:name="T1815" style:parent-style-name="normaltextrun" style:family="text">
      <style:text-properties fo:font-weight="bold" style:font-weight-asian="bold" style:font-weight-complex="bold"/>
    </style:style>
    <style:style style:name="T1816" style:parent-style-name="normaltextrun" style:family="text">
      <style:text-properties fo:font-weight="bold" style:font-weight-asian="bold" style:font-weight-complex="bold"/>
    </style:style>
    <style:style style:name="T1817" style:parent-style-name="normaltextrun" style:family="text">
      <style:text-properties fo:font-weight="bold" style:font-weight-asian="bold" style:font-weight-complex="bold"/>
    </style:style>
    <style:style style:name="T1818" style:parent-style-name="normaltextrun" style:family="text">
      <style:text-properties fo:font-weight="bold" style:font-weight-asian="bold" style:font-weight-complex="bold"/>
    </style:style>
    <style:style style:name="T1819" style:parent-style-name="normaltextrun" style:family="text">
      <style:text-properties fo:font-weight="bold" style:font-weight-asian="bold" style:font-weight-complex="bold"/>
    </style:style>
    <style:style style:name="T1820" style:parent-style-name="normaltextrun" style:family="text">
      <style:text-properties fo:font-weight="bold" style:font-weight-asian="bold" style:font-weight-complex="bold"/>
    </style:style>
    <style:style style:name="T1821" style:parent-style-name="normaltextrun" style:family="text">
      <style:text-properties fo:font-weight="bold" style:font-weight-asian="bold" style:font-weight-complex="bold"/>
    </style:style>
    <style:style style:name="T1822" style:parent-style-name="normaltextrun" style:family="text">
      <style:text-properties fo:font-weight="bold" style:font-weight-asian="bold" style:font-weight-complex="bold"/>
    </style:style>
    <style:style style:name="T1823" style:parent-style-name="normaltextrun" style:family="text">
      <style:text-properties fo:font-weight="bold" style:font-weight-asian="bold" style:font-weight-complex="bold"/>
    </style:style>
    <style:style style:name="T1824" style:parent-style-name="normaltextrun" style:family="text">
      <style:text-properties fo:font-weight="bold" style:font-weight-asian="bold" style:font-weight-complex="bold"/>
    </style:style>
    <style:style style:name="T1825" style:parent-style-name="normaltextrun" style:family="text">
      <style:text-properties fo:font-weight="bold" style:font-weight-asian="bold" style:font-weight-complex="bold"/>
    </style:style>
    <style:style style:name="T1826" style:parent-style-name="normaltextrun" style:family="text">
      <style:text-properties fo:font-weight="bold" style:font-weight-asian="bold" style:font-weight-complex="bold"/>
    </style:style>
    <style:style style:name="P1827" style:parent-style-name="Normal" style:family="paragraph">
      <style:paragraph-properties fo:text-align="justify" fo:text-indent="0.5104in"/>
    </style:style>
    <style:style style:name="T1828" style:parent-style-name="normaltextrun" style:family="text">
      <style:text-properties fo:font-weight="bold" style:font-weight-asian="bold" style:font-weight-complex="bold"/>
    </style:style>
    <style:style style:name="T1829" style:parent-style-name="findhit" style:family="text">
      <style:text-properties fo:font-weight="bold" style:font-weight-asian="bold" style:font-weight-complex="bold"/>
    </style:style>
    <style:style style:name="T1830" style:parent-style-name="normaltextrun" style:family="text">
      <style:text-properties fo:font-weight="bold" style:font-weight-asian="bold" style:font-weight-complex="bold"/>
    </style:style>
    <style:style style:name="T1831" style:parent-style-name="normaltextrun" style:family="text">
      <style:text-properties fo:font-weight="bold" style:font-weight-asian="bold" style:font-weight-complex="bold"/>
    </style:style>
    <style:style style:name="T1832" style:parent-style-name="normaltextrun" style:family="text">
      <style:text-properties fo:font-weight="bold" style:font-weight-asian="bold" style:font-weight-complex="bold"/>
    </style:style>
    <style:style style:name="T1833" style:parent-style-name="normaltextrun" style:family="text">
      <style:text-properties fo:font-weight="bold" style:font-weight-asian="bold" style:font-weight-complex="bold"/>
    </style:style>
    <style:style style:name="T1834" style:parent-style-name="normaltextrun" style:family="text">
      <style:text-properties fo:font-weight="bold" style:font-weight-asian="bold" style:font-weight-complex="bold"/>
    </style:style>
    <style:style style:name="T1835" style:parent-style-name="normaltextrun" style:family="text">
      <style:text-properties fo:font-weight="bold" style:font-weight-asian="bold" style:font-weight-complex="bold"/>
    </style:style>
    <style:style style:name="T1836" style:parent-style-name="normaltextrun" style:family="text">
      <style:text-properties fo:font-weight="bold" style:font-weight-asian="bold" style:font-weight-complex="bold"/>
    </style:style>
    <style:style style:name="T1837" style:parent-style-name="normaltextrun" style:family="text">
      <style:text-properties fo:font-weight="bold" style:font-weight-asian="bold" style:font-weight-complex="bold"/>
    </style:style>
    <style:style style:name="T1838" style:parent-style-name="normaltextrun" style:family="text">
      <style:text-properties fo:font-weight="bold" style:font-weight-asian="bold" style:font-weight-complex="bold"/>
    </style:style>
    <style:style style:name="T1839" style:parent-style-name="normaltextrun" style:family="text">
      <style:text-properties fo:font-weight="bold" style:font-weight-asian="bold" style:font-weight-complex="bold"/>
    </style:style>
    <style:style style:name="T1840" style:parent-style-name="normaltextrun" style:family="text">
      <style:text-properties fo:font-weight="bold" style:font-weight-asian="bold" style:font-weight-complex="bold"/>
    </style:style>
    <style:style style:name="T1841" style:parent-style-name="normaltextrun" style:family="text">
      <style:text-properties fo:font-weight="bold" style:font-weight-asian="bold" style:font-weight-complex="bold"/>
    </style:style>
    <style:style style:name="T1842" style:parent-style-name="normaltextrun" style:family="text">
      <style:text-properties fo:font-weight="bold" style:font-weight-asian="bold" style:font-weight-complex="bold"/>
    </style:style>
    <style:style style:name="T1843" style:parent-style-name="normaltextrun" style:family="text">
      <style:text-properties fo:font-weight="bold" style:font-weight-asian="bold" style:font-weight-complex="bold"/>
    </style:style>
    <style:style style:name="T1844" style:parent-style-name="normaltextrun" style:family="text">
      <style:text-properties fo:font-weight="bold" style:font-weight-asian="bold" style:font-weight-complex="bold"/>
    </style:style>
    <style:style style:name="T1845" style:parent-style-name="normaltextrun" style:family="text">
      <style:text-properties fo:font-weight="bold" style:font-weight-asian="bold" style:font-weight-complex="bold"/>
    </style:style>
    <style:style style:name="T1846" style:parent-style-name="normaltextrun" style:family="text">
      <style:text-properties fo:font-weight="bold" style:font-weight-asian="bold" style:font-weight-complex="bold"/>
    </style:style>
    <style:style style:name="T1847" style:parent-style-name="normaltextrun" style:family="text">
      <style:text-properties fo:font-weight="bold" style:font-weight-asian="bold" style:font-weight-complex="bold"/>
    </style:style>
    <style:style style:name="T1848" style:parent-style-name="normaltextrun" style:family="text">
      <style:text-properties fo:font-weight="bold" style:font-weight-asian="bold" style:font-weight-complex="bold"/>
    </style:style>
    <style:style style:name="T1849" style:parent-style-name="normaltextrun" style:family="text">
      <style:text-properties fo:font-weight="bold" style:font-weight-asian="bold" style:font-weight-complex="bold"/>
    </style:style>
    <style:style style:name="T1850" style:parent-style-name="normaltextrun" style:family="text">
      <style:text-properties fo:font-weight="bold" style:font-weight-asian="bold" style:font-weight-complex="bold"/>
    </style:style>
    <style:style style:name="T1851" style:parent-style-name="normaltextrun" style:family="text">
      <style:text-properties fo:font-weight="bold" style:font-weight-asian="bold" style:font-weight-complex="bold"/>
    </style:style>
    <style:style style:name="T1852" style:parent-style-name="normaltextrun" style:family="text">
      <style:text-properties fo:font-weight="bold" style:font-weight-asian="bold" style:font-weight-complex="bold"/>
    </style:style>
    <style:style style:name="T1853" style:parent-style-name="normaltextrun" style:family="text">
      <style:text-properties fo:font-weight="bold" style:font-weight-asian="bold" style:font-weight-complex="bold"/>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fo:language="lt"/>
    </style:style>
    <style:style style:name="T1856" style:parent-style-name="DefaultParagraphFont" style:family="text">
      <style:text-properties fo:font-weight="bold" style:font-weight-asian="bold" style:font-weight-complex="bold" fo:language="lt"/>
    </style:style>
    <style:style style:name="T1857" style:parent-style-name="DefaultParagraphFont" style:family="text">
      <style:text-properties fo:font-weight="bold" style:font-weight-asian="bold" style:font-weight-complex="bold" fo:language="lt"/>
    </style:style>
    <style:style style:name="T1858" style:parent-style-name="DefaultParagraphFont" style:family="text">
      <style:text-properties fo:font-weight="bold" style:font-weight-asian="bold" style:font-weight-complex="bold" fo:language="lt"/>
    </style:style>
    <style:style style:name="T1859" style:parent-style-name="DefaultParagraphFont" style:family="text">
      <style:text-properties fo:font-weight="bold" style:font-weight-asian="bold" style:font-weight-complex="bold" fo:language="lt"/>
    </style:style>
    <style:style style:name="T1860" style:parent-style-name="DefaultParagraphFont" style:family="text">
      <style:text-properties fo:font-weight="bold" style:font-weight-asian="bold" style:font-weight-complex="bold" fo:language="lt"/>
    </style:style>
    <style:style style:name="T1861" style:parent-style-name="DefaultParagraphFont" style:family="text">
      <style:text-properties fo:font-weight="bold" style:font-weight-asian="bold" style:font-weight-complex="bold" fo:language="lt"/>
    </style:style>
    <style:style style:name="T1862" style:parent-style-name="DefaultParagraphFont" style:family="text">
      <style:text-properties fo:font-weight="bold" style:font-weight-asian="bold" style:font-weight-complex="bold" fo:language="lt"/>
    </style:style>
    <style:style style:name="T1863" style:parent-style-name="DefaultParagraphFont" style:family="text">
      <style:text-properties fo:font-weight="bold" style:font-weight-asian="bold" style:font-weight-complex="bold" fo:language="lt"/>
    </style:style>
    <style:style style:name="T1864" style:parent-style-name="DefaultParagraphFont" style:family="text">
      <style:text-properties fo:font-weight="bold" style:font-weight-asian="bold" style:font-weight-complex="bold" fo:language="lt"/>
    </style:style>
    <style:style style:name="T1865" style:parent-style-name="DefaultParagraphFont" style:family="text">
      <style:text-properties fo:language="lt"/>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language="lt"/>
    </style:style>
    <style:style style:name="T1875" style:parent-style-name="DefaultParagraphFont" style:family="text">
      <style:text-properties fo:font-weight="bold" style:font-weight-asian="bold" style:font-weight-complex="bold" fo:language="lt"/>
    </style:style>
    <style:style style:name="T1876" style:parent-style-name="DefaultParagraphFont" style:family="text">
      <style:text-properties fo:font-weight="bold" style:font-weight-asian="bold" style:font-weight-complex="bold" fo:language="lt"/>
    </style:style>
    <style:style style:name="T1877" style:parent-style-name="DefaultParagraphFont" style:family="text">
      <style:text-properties fo:font-weight="bold" style:font-weight-asian="bold" style:font-weight-complex="bold" fo:language="lt"/>
    </style:style>
    <style:style style:name="T1878" style:parent-style-name="DefaultParagraphFont" style:family="text">
      <style:text-properties fo:font-weight="bold" style:font-weight-asian="bold" style:font-weight-complex="bold" fo:language="lt"/>
    </style:style>
    <style:style style:name="T1879" style:parent-style-name="DefaultParagraphFont" style:family="text">
      <style:text-properties fo:font-weight="bold" style:font-weight-asian="bold" style:font-weight-complex="bold" fo:language="lt"/>
    </style:style>
    <style:style style:name="T1880" style:parent-style-name="DefaultParagraphFont" style:family="text">
      <style:text-properties fo:font-weight="bold" style:font-weight-asian="bold" style:font-weight-complex="bold" fo:language="lt"/>
    </style:style>
    <style:style style:name="T1881" style:parent-style-name="DefaultParagraphFont" style:family="text">
      <style:text-properties fo:font-weight="bold" style:font-weight-asian="bold" style:font-weight-complex="bold" fo:language="lt"/>
    </style:style>
    <style:style style:name="T1882" style:parent-style-name="DefaultParagraphFont" style:family="text">
      <style:text-properties fo:font-weight="bold" style:font-weight-asian="bold" style:font-weight-complex="bold" fo:language="lt"/>
    </style:style>
    <style:style style:name="T1883" style:parent-style-name="DefaultParagraphFont" style:family="text">
      <style:text-properties fo:language="lt"/>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style:font-weight-complex="bold" fo:language="lt"/>
    </style:style>
    <style:style style:name="T1894" style:parent-style-name="DefaultParagraphFont" style:family="text">
      <style:text-properties fo:font-weight="bold" style:font-weight-asian="bold" style:font-weight-complex="bold" fo:language="lt"/>
    </style:style>
    <style:style style:name="T1895" style:parent-style-name="DefaultParagraphFont" style:family="text">
      <style:text-properties fo:font-weight="bold" style:font-weight-asian="bold" style:font-weight-complex="bold" fo:language="lt"/>
    </style:style>
    <style:style style:name="T1896" style:parent-style-name="DefaultParagraphFont" style:family="text">
      <style:text-properties fo:font-weight="bold" style:font-weight-asian="bold" style:font-weight-complex="bold" fo:language="lt"/>
    </style:style>
    <style:style style:name="T1897" style:parent-style-name="DefaultParagraphFont" style:family="text">
      <style:text-properties fo:font-weight="bold" style:font-weight-asian="bold" style:font-weight-complex="bold" fo:language="lt"/>
    </style:style>
    <style:style style:name="T1898" style:parent-style-name="DefaultParagraphFont" style:family="text">
      <style:text-properties fo:font-weight="bold" style:font-weight-asian="bold" style:font-weight-complex="bold" fo:language="lt"/>
    </style:style>
    <style:style style:name="T1899" style:parent-style-name="DefaultParagraphFont" style:family="text">
      <style:text-properties fo:font-weight="bold" style:font-weight-asian="bold" style:font-weight-complex="bold" fo:language="lt"/>
    </style:style>
    <style:style style:name="T1900" style:parent-style-name="DefaultParagraphFont" style:family="text">
      <style:text-properties fo:font-weight="bold" style:font-weight-asian="bold" style:font-weight-complex="bold" fo:language="lt"/>
    </style:style>
    <style:style style:name="T1901" style:parent-style-name="DefaultParagraphFont" style:family="text">
      <style:text-properties fo:font-weight="bold" style:font-weight-asian="bold" style:font-weight-complex="bold" fo:language="lt"/>
    </style:style>
    <style:style style:name="T1902" style:parent-style-name="DefaultParagraphFont" style:family="text">
      <style:text-properties fo:font-weight="bold" style:font-weight-asian="bold" style:font-weight-complex="bold" fo:language="lt"/>
    </style:style>
    <style:style style:name="T1903" style:parent-style-name="DefaultParagraphFont" style:family="text">
      <style:text-properties fo:font-weight="bold" style:font-weight-asian="bold" style:font-weight-complex="bold" fo:language="lt"/>
    </style:style>
    <style:style style:name="T1904" style:parent-style-name="DefaultParagraphFont" style:family="text">
      <style:text-properties fo:language="lt"/>
    </style:style>
    <style:style style:name="T1905" style:parent-style-name="DefaultParagraphFont" style:family="text">
      <style:text-properties fo:font-weight="bold" style:font-weight-asian="bold" style:font-weight-complex="bold" fo:language="lt"/>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font-weight-complex="bold" fo:color="#000000" fo:language="lt"/>
    </style:style>
    <style:style style:name="T1917" style:parent-style-name="DefaultParagraphFont" style:family="text">
      <style:text-properties fo:font-weight="bold" style:font-weight-asian="bold" style:font-weight-complex="bold" fo:color="#000000" fo:language="lt"/>
    </style:style>
    <style:style style:name="T1918" style:parent-style-name="DefaultParagraphFont" style:family="text">
      <style:text-properties fo:font-weight="bold" style:font-weight-asian="bold" style:font-weight-complex="bold" fo:color="#000000" fo:language="lt"/>
    </style:style>
    <style:style style:name="T1919" style:parent-style-name="DefaultParagraphFont" style:family="text">
      <style:text-properties fo:font-weight="bold" style:font-weight-asian="bold" style:font-weight-complex="bold" fo:color="#000000" fo:language="lt"/>
    </style:style>
    <style:style style:name="T1920" style:parent-style-name="DefaultParagraphFont" style:family="text">
      <style:text-properties fo:font-weight="bold" style:font-weight-asian="bold" style:font-weight-complex="bold" fo:color="#000000" fo:language="lt"/>
    </style:style>
    <style:style style:name="T1921" style:parent-style-name="DefaultParagraphFont" style:family="text">
      <style:text-properties fo:font-weight="bold" style:font-weight-asian="bold" style:font-weight-complex="bold" fo:color="#000000" fo:language="lt"/>
    </style:style>
    <style:style style:name="T1922" style:parent-style-name="DefaultParagraphFont" style:family="text">
      <style:text-properties fo:font-weight="bold" style:font-weight-asian="bold" style:font-weight-complex="bold" fo:color="#000000" fo:language="lt"/>
    </style:style>
    <style:style style:name="T1923" style:parent-style-name="DefaultParagraphFont" style:family="text">
      <style:text-properties fo:color="#000000" fo:language="lt"/>
    </style:style>
    <style:style style:name="T1924" style:parent-style-name="DefaultParagraphFont" style:family="text">
      <style:text-properties fo:font-weight="bold" style:font-weight-asian="bold" style:font-weight-complex="bold" fo:color="#000000" fo:language="lt"/>
    </style:style>
    <style:style style:name="T1925" style:parent-style-name="DefaultParagraphFont" style:family="text">
      <style:text-properties fo:font-weight="bold" style:font-weight-asian="bold" style:font-weight-complex="bold" fo:color="#000000" fo:language="lt"/>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style:font-weight-complex="bold" fo:color="#000000" fo:language="lt"/>
    </style:style>
    <style:style style:name="T1931" style:parent-style-name="DefaultParagraphFont" style:family="text">
      <style:text-properties fo:color="#000000" fo:language="lt"/>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color="#000000"/>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style:font-weight-complex="bold" fo:language="lt"/>
    </style:style>
    <style:style style:name="T1945" style:parent-style-name="DefaultParagraphFont" style:family="text">
      <style:text-properties fo:font-weight="bold" style:font-weight-asian="bold" style:font-weight-complex="bold" fo:language="lt"/>
    </style:style>
    <style:style style:name="T1946" style:parent-style-name="DefaultParagraphFont" style:family="text">
      <style:text-properties fo:font-weight="bold" style:font-weight-asian="bold" style:font-weight-complex="bold" fo:language="lt"/>
    </style:style>
    <style:style style:name="T1947" style:parent-style-name="DefaultParagraphFont" style:family="text">
      <style:text-properties fo:font-weight="bold" style:font-weight-asian="bold" style:font-weight-complex="bold" fo:language="lt"/>
    </style:style>
    <style:style style:name="T1948" style:parent-style-name="DefaultParagraphFont" style:family="text">
      <style:text-properties fo:font-weight="bold" style:font-weight-asian="bold" style:font-weight-complex="bold" fo:language="lt"/>
    </style:style>
    <style:style style:name="T1949" style:parent-style-name="DefaultParagraphFont" style:family="text">
      <style:text-properties fo:font-weight="bold" style:font-weight-asian="bold" style:font-weight-complex="bold" fo:language="lt"/>
    </style:style>
    <style:style style:name="T1950" style:parent-style-name="DefaultParagraphFont" style:family="text">
      <style:text-properties fo:font-weight="bold" style:font-weight-asian="bold" style:font-weight-complex="bold" fo:language="lt"/>
    </style:style>
    <style:style style:name="T1951" style:parent-style-name="DefaultParagraphFont" style:family="text">
      <style:text-properties fo:font-weight="bold" style:font-weight-asian="bold" style:font-weight-complex="bold" fo:language="lt"/>
    </style:style>
    <style:style style:name="T1952" style:parent-style-name="DefaultParagraphFont" style:family="text">
      <style:text-properties fo:font-weight="bold" style:font-weight-asian="bold" style:font-weight-complex="bold" fo:language="lt"/>
    </style:style>
    <style:style style:name="T1953" style:parent-style-name="DefaultParagraphFont" style:family="text">
      <style:text-properties fo:font-weight="bold" style:font-weight-asian="bold" style:font-weight-complex="bold" fo:language="lt"/>
    </style:style>
    <style:style style:name="T1954" style:parent-style-name="DefaultParagraphFont" style:family="text">
      <style:text-properties fo:font-weight="bold" style:font-weight-asian="bold" style:font-weight-complex="bold" fo:language="lt"/>
    </style:style>
    <style:style style:name="T1955" style:parent-style-name="DefaultParagraphFont" style:family="text">
      <style:text-properties fo:font-weight="bold" style:font-weight-asian="bold" style:font-weight-complex="bold" fo:language="lt"/>
    </style:style>
    <style:style style:name="T1956" style:parent-style-name="DefaultParagraphFont" style:family="text">
      <style:text-properties fo:font-weight="bold" style:font-weight-asian="bold" style:font-weight-complex="bold" fo:language="lt"/>
    </style:style>
    <style:style style:name="T1957" style:parent-style-name="DefaultParagraphFont" style:family="text">
      <style:text-properties fo:font-weight="bold" style:font-weight-asian="bold" style:font-weight-complex="bold" fo:language="lt"/>
    </style:style>
    <style:style style:name="T1958" style:parent-style-name="DefaultParagraphFont" style:family="text">
      <style:text-properties fo:font-weight="bold" style:font-weight-asian="bold" style:font-weight-complex="bold" fo:language="lt"/>
    </style:style>
    <style:style style:name="T1959" style:parent-style-name="DefaultParagraphFont" style:family="text">
      <style:text-properties fo:font-weight="bold" style:font-weight-asian="bold" style:font-weight-complex="bold" fo:language="lt"/>
    </style:style>
    <style:style style:name="T1960" style:parent-style-name="DefaultParagraphFont" style:family="text">
      <style:text-properties fo:font-weight="bold" style:font-weight-asian="bold" style:font-weight-complex="bold" fo:language="lt"/>
    </style:style>
    <style:style style:name="T1961" style:parent-style-name="DefaultParagraphFont" style:family="text">
      <style:text-properties fo:font-weight="bold" style:font-weight-asian="bold" style:font-weight-complex="bold" fo:language="lt"/>
    </style:style>
    <style:style style:name="T1962" style:parent-style-name="DefaultParagraphFont" style:family="text">
      <style:text-properties fo:font-weight="bold" style:font-weight-asian="bold" style:font-weight-complex="bold" fo:language="lt"/>
    </style:style>
    <style:style style:name="T1963" style:parent-style-name="DefaultParagraphFont" style:family="text">
      <style:text-properties fo:font-weight="bold" style:font-weight-asian="bold" style:font-weight-complex="bold" fo:language="lt"/>
    </style:style>
    <style:style style:name="T1964" style:parent-style-name="DefaultParagraphFont" style:family="text">
      <style:text-properties fo:font-weight="bold" style:font-weight-asian="bold" style:font-weight-complex="bold" fo:language="lt"/>
    </style:style>
    <style:style style:name="T1965" style:parent-style-name="DefaultParagraphFont" style:family="text">
      <style:text-properties fo:font-weight="bold" style:font-weight-asian="bold" style:font-weight-complex="bold" fo:language="lt"/>
    </style:style>
    <style:style style:name="T1966" style:parent-style-name="DefaultParagraphFont" style:family="text">
      <style:text-properties fo:font-weight="bold" style:font-weight-asian="bold" style:font-weight-complex="bold" fo:language="lt"/>
    </style:style>
    <style:style style:name="T1967" style:parent-style-name="DefaultParagraphFont" style:family="text">
      <style:text-properties fo:font-weight="bold" style:font-weight-asian="bold" style:font-weight-complex="bold" fo:language="lt"/>
    </style:style>
    <style:style style:name="T1968" style:parent-style-name="DefaultParagraphFont" style:family="text">
      <style:text-properties fo:font-weight="bold" style:font-weight-asian="bold" style:font-weight-complex="bold" fo:language="lt"/>
    </style:style>
    <style:style style:name="T1969" style:parent-style-name="DefaultParagraphFont" style:family="text">
      <style:text-properties fo:font-weight="bold" style:font-weight-asian="bold" style:font-weight-complex="bold" fo:color="#000000" fo:language="lt"/>
    </style:style>
    <style:style style:name="T1970" style:parent-style-name="DefaultParagraphFont" style:family="text">
      <style:text-properties fo:font-weight="bold" style:font-weight-asian="bold" style:font-weight-complex="bold" fo:language="lt"/>
    </style:style>
    <style:style style:name="T1971" style:parent-style-name="DefaultParagraphFont" style:family="text">
      <style:text-properties fo:font-weight="bold" style:font-weight-asian="bold" style:font-weight-complex="bold" fo:language="lt"/>
    </style:style>
    <style:style style:name="T1972" style:parent-style-name="DefaultParagraphFont" style:family="text">
      <style:text-properties fo:font-weight="bold" style:font-weight-asian="bold" style:font-weight-complex="bold" fo:language="lt"/>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font-weight-complex="bold" fo:color="#000000" fo:language="lt"/>
    </style:style>
    <style:style style:name="T1975" style:parent-style-name="DefaultParagraphFont" style:family="text">
      <style:text-properties fo:font-weight="bold" style:font-weight-asian="bold" style:font-weight-complex="bold" fo:language="lt"/>
    </style:style>
    <style:style style:name="T1976" style:parent-style-name="DefaultParagraphFont" style:family="text">
      <style:text-properties fo:font-weight="bold" style:font-weight-asian="bold" style:font-weight-complex="bold" fo:color="#000000" fo:language="lt"/>
    </style:style>
    <style:style style:name="T1977" style:parent-style-name="DefaultParagraphFont" style:family="text">
      <style:text-properties fo:font-weight="bold" style:font-weight-asian="bold" style:font-weight-complex="bold" fo:language="lt"/>
    </style:style>
    <style:style style:name="T1978" style:parent-style-name="DefaultParagraphFont" style:family="text">
      <style:text-properties fo:font-weight="bold" style:font-weight-asian="bold" style:font-weight-complex="bold" fo:language="lt"/>
    </style:style>
    <style:style style:name="T1979" style:parent-style-name="DefaultParagraphFont" style:family="text">
      <style:text-properties fo:font-weight="bold" style:font-weight-asian="bold" style:font-weight-complex="bold" fo:language="lt"/>
    </style:style>
    <style:style style:name="T1980" style:parent-style-name="DefaultParagraphFont" style:family="text">
      <style:text-properties fo:font-weight="bold" style:font-weight-asian="bold" style:font-weight-complex="bold" fo:language="lt"/>
    </style:style>
    <style:style style:name="T1981" style:parent-style-name="DefaultParagraphFont" style:family="text">
      <style:text-properties fo:font-weight="bold" style:font-weight-asian="bold" style:font-weight-complex="bold" fo:language="lt"/>
    </style:style>
    <style:style style:name="T1982" style:parent-style-name="DefaultParagraphFont" style:family="text">
      <style:text-properties fo:font-weight="bold" style:font-weight-asian="bold" style:font-weight-complex="bold" fo:color="#000000" fo:language="lt"/>
    </style:style>
    <style:style style:name="T1983" style:parent-style-name="DefaultParagraphFont" style:family="text">
      <style:text-properties fo:font-weight="bold" style:font-weight-asian="bold" style:font-weight-complex="bold" fo:color="#000000" fo:language="lt"/>
    </style:style>
    <style:style style:name="T1984" style:parent-style-name="DefaultParagraphFont" style:family="text">
      <style:text-properties fo:font-weight="bold" style:font-weight-asian="bold" style:font-weight-complex="bold" fo:language="lt"/>
    </style:style>
    <style:style style:name="T1985" style:parent-style-name="DefaultParagraphFont" style:family="text">
      <style:text-properties fo:font-weight="bold" style:font-weight-asian="bold" style:font-weight-complex="bold" fo:language="lt"/>
    </style:style>
    <style:style style:name="P1986" style:parent-style-name="Normal" style:family="paragraph">
      <style:paragraph-properties fo:text-align="justify" fo:text-indent="0.4923in"/>
      <style:text-properties fo:font-weight="bold" style:font-weight-asian="bold"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fo:color="#000000" fo:language="lt"/>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text-position="super 66.6%"/>
    </style:style>
    <style:style style:name="T1994" style:parent-style-name="DefaultParagraphFont" style:family="text">
      <style:text-properties fo:font-weight="bold" style:font-weight-asian="bold" style:font-weight-complex="bold" fo:color="#000000" fo:language="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fo:language="lt"/>
    </style:style>
    <style:style style:name="T1997" style:parent-style-name="DefaultParagraphFont" style:family="text">
      <style:text-properties style:text-position="super 66.6%"/>
    </style:style>
    <style:style style:name="P1998" style:parent-style-name="Normal" style:family="paragraph">
      <style:paragraph-properties fo:text-align="justify" fo:margin-left="1.6736in" fo:text-indent="-1.1812in">
        <style:tab-stops/>
      </style:paragraph-properties>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text-position="super 66.6%"/>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fo:color="#000000" style:font-size-complex="12pt" fo:language="lt"/>
    </style:style>
    <style:style style:name="T2003" style:parent-style-name="DefaultParagraphFont" style:family="text">
      <style:text-properties fo:font-weight="bold" style:font-weight-asian="bold" style:font-weight-complex="bold" fo:color="#000000" style:font-size-complex="12pt" fo:language="lt"/>
    </style:style>
    <style:style style:name="T2004" style:parent-style-name="DefaultParagraphFont" style:family="text">
      <style:text-properties fo:font-weight="bold" style:font-weight-asian="bold" style:font-weight-complex="bold" fo:color="#000000" style:font-size-complex="12pt" fo:language="lt"/>
    </style:style>
    <style:style style:name="T2005" style:parent-style-name="DefaultParagraphFont" style:family="text">
      <style:text-properties fo:font-weight="bold" style:font-weight-asian="bold" style:font-weight-complex="bold" fo:color="#000000" style:font-size-complex="12pt" fo:language="lt"/>
    </style:style>
    <style:style style:name="T2006" style:parent-style-name="DefaultParagraphFont" style:family="text">
      <style:text-properties fo:font-weight="bold" style:font-weight-asian="bold" style:font-weight-complex="bold" fo:color="#000000" style:font-size-complex="12pt" fo:language="lt"/>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style:font-weight-complex="bold" fo:color="#000000" fo:language="lt"/>
    </style:style>
    <style:style style:name="T2009" style:parent-style-name="DefaultParagraphFont" style:family="text">
      <style:text-properties fo:font-weight="bold" style:font-weight-asian="bold" style:font-weight-complex="bold" fo:color="#000000" fo:language="lt"/>
    </style:style>
    <style:style style:name="T2010" style:parent-style-name="DefaultParagraphFont" style:family="text">
      <style:text-properties fo:font-weight="bold" style:font-weight-asian="bold" style:font-weight-complex="bold" fo:color="#000000" fo:language="lt"/>
    </style:style>
    <style:style style:name="T2011" style:parent-style-name="DefaultParagraphFont" style:family="text">
      <style:text-properties fo:font-weight="bold" style:font-weight-asian="bold" style:font-weight-complex="bold" fo:color="#000000" fo:language="lt"/>
    </style:style>
    <style:style style:name="T2012" style:parent-style-name="DefaultParagraphFont" style:family="text">
      <style:text-properties fo:font-weight="bold" style:font-weight-asian="bold" style:font-weight-complex="bold" fo:color="#000000" fo:language="lt"/>
    </style:style>
    <style:style style:name="T2013" style:parent-style-name="DefaultParagraphFont" style:family="text">
      <style:text-properties fo:font-weight="bold" style:font-weight-asian="bold" style:font-weight-complex="bold" fo:color="#000000" fo:language="lt"/>
    </style:style>
    <style:style style:name="T2014" style:parent-style-name="DefaultParagraphFont" style:family="text">
      <style:text-properties fo:font-weight="bold" style:font-weight-asian="bold" style:font-weight-complex="bold" fo:color="#000000" fo:language="lt"/>
    </style:style>
    <style:style style:name="T2015" style:parent-style-name="DefaultParagraphFont" style:family="text">
      <style:text-properties fo:font-weight="bold" style:font-weight-asian="bold" style:font-weight-complex="bold" fo:color="#000000" fo:language="lt"/>
    </style:style>
    <style:style style:name="T2016" style:parent-style-name="DefaultParagraphFont" style:family="text">
      <style:text-properties fo:font-weight="bold" style:font-weight-asian="bold" style:font-weight-complex="bold" fo:color="#000000" fo:language="lt"/>
    </style:style>
    <style:style style:name="T2017" style:parent-style-name="DefaultParagraphFont" style:family="text">
      <style:text-properties fo:font-weight="bold" style:font-weight-asian="bold" style:font-weight-complex="bold" fo:color="#000000" fo:language="lt"/>
    </style:style>
    <style:style style:name="T2018" style:parent-style-name="DefaultParagraphFont" style:family="text">
      <style:text-properties fo:font-weight="bold" style:font-weight-asian="bold" style:font-weight-complex="bold" fo:color="#000000" fo:language="lt"/>
    </style:style>
    <style:style style:name="T2019" style:parent-style-name="DefaultParagraphFont" style:family="text">
      <style:text-properties fo:font-weight="bold" style:font-weight-asian="bold" style:font-weight-complex="bold" fo:color="#000000" fo:language="lt"/>
    </style:style>
    <style:style style:name="T2020" style:parent-style-name="DefaultParagraphFont" style:family="text">
      <style:text-properties fo:font-weight="bold" style:font-weight-asian="bold" style:font-weight-complex="bold" fo:color="#000000" fo:language="lt"/>
    </style:style>
    <style:style style:name="T2021" style:parent-style-name="DefaultParagraphFont" style:family="text">
      <style:text-properties fo:font-weight="bold" style:font-weight-asian="bold" style:font-weight-complex="bold" fo:color="#000000" fo:language="lt"/>
    </style:style>
    <style:style style:name="T2022" style:parent-style-name="DefaultParagraphFont" style:family="text">
      <style:text-properties fo:font-weight="bold" style:font-weight-asian="bold" style:font-weight-complex="bold" fo:color="#000000" fo:language="lt"/>
    </style:style>
    <style:style style:name="T2023" style:parent-style-name="DefaultParagraphFont" style:family="text">
      <style:text-properties fo:font-weight="bold" style:font-weight-asian="bold" style:font-weight-complex="bold" fo:color="#000000" fo:language="lt"/>
    </style:style>
    <style:style style:name="T2024" style:parent-style-name="DefaultParagraphFont" style:family="text">
      <style:text-properties fo:color="#000000" fo:language="lt"/>
    </style:style>
    <style:style style:name="T2025" style:parent-style-name="DefaultParagraphFont" style:family="text">
      <style:text-properties fo:font-weight="bold" style:font-weight-asian="bold" style:font-weight-complex="bold" fo:color="#000000" fo:language="lt"/>
    </style:style>
    <style:style style:name="T2026" style:parent-style-name="DefaultParagraphFont" style:family="text">
      <style:text-properties fo:font-weight="bold" style:font-weight-asian="bold" style:font-weight-complex="bold" fo:color="#000000" fo:language="lt"/>
    </style:style>
    <style:style style:name="T2027" style:parent-style-name="DefaultParagraphFont" style:family="text">
      <style:text-properties fo:font-weight="bold" style:font-weight-asian="bold" style:font-weight-complex="bold" fo:color="#000000" fo:language="lt"/>
    </style:style>
    <style:style style:name="T2028" style:parent-style-name="DefaultParagraphFont" style:family="text">
      <style:text-properties fo:font-weight="bold" style:font-weight-asian="bold" style:font-weight-complex="bold" fo:color="#000000" fo:language="lt"/>
    </style:style>
    <style:style style:name="T2029" style:parent-style-name="DefaultParagraphFont" style:family="text">
      <style:text-properties fo:font-weight="bold" style:font-weight-asian="bold" style:font-weight-complex="bold" fo:color="#000000" fo:language="lt"/>
    </style:style>
    <style:style style:name="T2030" style:parent-style-name="DefaultParagraphFont" style:family="text">
      <style:text-properties fo:font-weight="bold" style:font-weight-asian="bold" style:font-weight-complex="bold" fo:color="#000000" fo:language="lt"/>
    </style:style>
    <style:style style:name="T2031" style:parent-style-name="DefaultParagraphFont" style:family="text">
      <style:text-properties fo:font-weight="bold" style:font-weight-asian="bold" style:font-weight-complex="bold" fo:color="#000000" fo:language="lt"/>
    </style:style>
    <style:style style:name="T2032" style:parent-style-name="DefaultParagraphFont" style:family="text">
      <style:text-properties fo:font-weight="bold" style:font-weight-asian="bold" style:font-weight-complex="bold" fo:color="#000000" fo:language="lt"/>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style:font-weight-complex="bold" fo:color="#000000" fo:language="lt"/>
    </style:style>
    <style:style style:name="T2035" style:parent-style-name="DefaultParagraphFont" style:family="text">
      <style:text-properties fo:font-weight="bold" style:font-weight-asian="bold" style:font-weight-complex="bold" fo:color="#000000" fo:language="lt"/>
    </style:style>
    <style:style style:name="T2036" style:parent-style-name="DefaultParagraphFont" style:family="text">
      <style:text-properties fo:font-weight="bold" style:font-weight-asian="bold" style:font-weight-complex="bold" fo:color="#000000" fo:language="lt"/>
    </style:style>
    <style:style style:name="T2037" style:parent-style-name="DefaultParagraphFont" style:family="text">
      <style:text-properties fo:font-weight="bold" style:font-weight-asian="bold" style:font-weight-complex="bold" fo:color="#000000" fo:language="lt"/>
    </style:style>
    <style:style style:name="T2038" style:parent-style-name="DefaultParagraphFont" style:family="text">
      <style:text-properties fo:font-weight="bold" style:font-weight-asian="bold" style:font-weight-complex="bold" fo:color="#000000" fo:language="lt"/>
    </style:style>
    <style:style style:name="T2039" style:parent-style-name="DefaultParagraphFont" style:family="text">
      <style:text-properties fo:font-weight="bold" style:font-weight-asian="bold" style:font-weight-complex="bold" fo:color="#000000" fo:language="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fo:language="lt"/>
    </style:style>
    <style:style style:name="T2050" style:parent-style-name="DefaultParagraphFont" style:family="text">
      <style:text-properties fo:font-weight="bold" style:font-weight-asian="bold" style:font-weight-complex="bold" fo:color="#000000" fo:language="lt"/>
    </style:style>
    <style:style style:name="T2051" style:parent-style-name="DefaultParagraphFont" style:family="text">
      <style:text-properties fo:font-weight="bold" style:font-weight-asian="bold" style:font-weight-complex="bold" fo:color="#000000" fo:language="lt"/>
    </style:style>
    <style:style style:name="T2052" style:parent-style-name="DefaultParagraphFont" style:family="text">
      <style:text-properties fo:font-weight="bold" style:font-weight-asian="bold" style:font-weight-complex="bold" fo:color="#000000" fo:language="lt"/>
    </style:style>
    <style:style style:name="T2053" style:parent-style-name="DefaultParagraphFont" style:family="text">
      <style:text-properties fo:font-weight="bold" style:font-weight-asian="bold" style:font-weight-complex="bold" fo:color="#000000" fo:language="lt"/>
    </style:style>
    <style:style style:name="T2054" style:parent-style-name="DefaultParagraphFont" style:family="text">
      <style:text-properties fo:font-weight="bold" style:font-weight-asian="bold" style:font-weight-complex="bold" fo:color="#000000" fo:language="lt"/>
    </style:style>
    <style:style style:name="P2055" style:parent-style-name="Normal" style:family="paragraph">
      <style:paragraph-properties fo:text-align="justify" fo:text-indent="0.4923in"/>
      <style:text-properties fo:font-weight="bold" style:font-weight-asian="bold" style:font-weight-complex="bold" fo:color="#000000" fo:language="lt"/>
    </style:style>
    <style:style style:name="P2056" style:parent-style-name="Normal" style:family="paragraph">
      <style:paragraph-properties fo:text-align="justify" fo:text-indent="0.4923in"/>
      <style:text-properties fo:font-weight="bold" style:font-weight-asian="bold" style:font-weight-complex="bold" fo:color="#000000" fo:language="lt"/>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style:font-weight-complex="bold" fo:color="#000000" fo:language="lt"/>
    </style:style>
    <style:style style:name="T2059" style:parent-style-name="DefaultParagraphFont" style:family="text">
      <style:text-properties fo:font-weight="bold" style:font-weight-asian="bold" style:font-weight-complex="bold" fo:color="#000000" fo:language="lt"/>
    </style:style>
    <style:style style:name="T2060" style:parent-style-name="DefaultParagraphFont" style:family="text">
      <style:text-properties fo:font-weight="bold" style:font-weight-asian="bold" style:font-weight-complex="bold" fo:color="#000000" fo:language="lt"/>
    </style:style>
    <style:style style:name="T2061" style:parent-style-name="DefaultParagraphFont" style:family="text">
      <style:text-properties fo:font-weight="bold" style:font-weight-asian="bold" style:font-weight-complex="bold" fo:color="#000000" fo:language="lt"/>
    </style:style>
    <style:style style:name="T2062" style:parent-style-name="DefaultParagraphFont" style:family="text">
      <style:text-properties fo:font-weight="bold" style:font-weight-asian="bold" style:font-weight-complex="bold" fo:color="#000000" fo:language="lt"/>
    </style:style>
    <style:style style:name="T2063" style:parent-style-name="DefaultParagraphFont" style:family="text">
      <style:text-properties fo:font-weight="bold" style:font-weight-asian="bold" style:font-weight-complex="bold" fo:color="#000000" fo:language="lt"/>
    </style:style>
    <style:style style:name="T2064" style:parent-style-name="DefaultParagraphFont" style:family="text">
      <style:text-properties fo:font-weight="bold" style:font-weight-asian="bold" style:font-weight-complex="bold" fo:color="#000000" fo:language="lt"/>
    </style:style>
    <style:style style:name="T2065" style:parent-style-name="DefaultParagraphFont" style:family="text">
      <style:text-properties fo:font-weight="bold" style:font-weight-asian="bold" style:font-weight-complex="bold" fo:color="#000000" fo:language="lt"/>
    </style:style>
    <style:style style:name="T2066" style:parent-style-name="DefaultParagraphFont" style:family="text">
      <style:text-properties fo:font-weight="bold" style:font-weight-asian="bold" style:font-weight-complex="bold" fo:color="#000000" fo:language="lt"/>
    </style:style>
    <style:style style:name="T2067" style:parent-style-name="DefaultParagraphFont" style:family="text">
      <style:text-properties fo:font-weight="bold" style:font-weight-asian="bold" style:font-weight-complex="bold" fo:color="#000000" fo:language="lt"/>
    </style:style>
    <style:style style:name="T2068" style:parent-style-name="DefaultParagraphFont" style:family="text">
      <style:text-properties fo:font-weight="bold" style:font-weight-asian="bold" style:font-weight-complex="bold" fo:color="#000000" fo:language="lt"/>
    </style:style>
    <style:style style:name="T2069" style:parent-style-name="DefaultParagraphFont" style:family="text">
      <style:text-properties fo:font-weight="bold" style:font-weight-asian="bold" style:font-weight-complex="bold" fo:color="#000000" fo:language="lt"/>
    </style:style>
    <style:style style:name="T2070" style:parent-style-name="DefaultParagraphFont" style:family="text">
      <style:text-properties fo:font-weight="bold" style:font-weight-asian="bold" style:font-weight-complex="bold" fo:color="#000000" fo:language="lt"/>
    </style:style>
    <style:style style:name="T2071" style:parent-style-name="DefaultParagraphFont" style:family="text">
      <style:text-properties fo:font-weight="bold" style:font-weight-asian="bold" style:font-weight-complex="bold" fo:color="#000000" fo:language="lt"/>
    </style:style>
    <style:style style:name="T2072" style:parent-style-name="DefaultParagraphFont" style:family="text">
      <style:text-properties fo:font-weight="bold" style:font-weight-asian="bold" style:font-weight-complex="bold" fo:color="#000000" fo:language="lt"/>
    </style:style>
    <style:style style:name="T2073" style:parent-style-name="DefaultParagraphFont" style:family="text">
      <style:text-properties fo:font-weight="bold" style:font-weight-asian="bold" style:font-weight-complex="bold" fo:color="#000000" fo:language="lt"/>
    </style:style>
    <style:style style:name="T2074" style:parent-style-name="DefaultParagraphFont" style:family="text">
      <style:text-properties fo:font-weight="bold" style:font-weight-asian="bold" style:font-weight-complex="bold" fo:color="#000000" fo:language="lt"/>
    </style:style>
    <style:style style:name="T2075" style:parent-style-name="DefaultParagraphFont" style:family="text">
      <style:text-properties fo:font-weight="bold" style:font-weight-asian="bold" style:font-weight-complex="bold" fo:color="#000000" fo:language="lt"/>
    </style:style>
    <style:style style:name="T2076" style:parent-style-name="DefaultParagraphFont" style:family="text">
      <style:text-properties fo:font-weight="bold" style:font-weight-asian="bold" style:font-weight-complex="bold" fo:color="#000000" fo:language="lt"/>
    </style:style>
    <style:style style:name="T2077" style:parent-style-name="DefaultParagraphFont" style:family="text">
      <style:text-properties fo:font-weight="bold" style:font-weight-asian="bold" style:font-weight-complex="bold" fo:color="#000000" fo:language="lt"/>
    </style:style>
    <style:style style:name="T2078" style:parent-style-name="DefaultParagraphFont" style:family="text">
      <style:text-properties fo:font-weight="bold" style:font-weight-asian="bold" style:font-weight-complex="bold" fo:color="#000000" fo:language="lt"/>
    </style:style>
    <style:style style:name="T2079" style:parent-style-name="DefaultParagraphFont" style:family="text">
      <style:text-properties fo:font-weight="bold" style:font-weight-asian="bold" style:font-weight-complex="bold" fo:color="#000000" fo:language="lt"/>
    </style:style>
    <style:style style:name="T2080" style:parent-style-name="DefaultParagraphFont" style:family="text">
      <style:text-properties fo:font-weight="bold" style:font-weight-asian="bold" style:font-weight-complex="bold" fo:color="#000000" fo:language="lt"/>
    </style:style>
    <style:style style:name="T2081" style:parent-style-name="DefaultParagraphFont" style:family="text">
      <style:text-properties fo:font-weight="bold" style:font-weight-asian="bold" style:font-weight-complex="bold" fo:color="#000000" fo:language="lt"/>
    </style:style>
    <style:style style:name="T2082" style:parent-style-name="DefaultParagraphFont" style:family="text">
      <style:text-properties fo:font-weight="bold" style:font-weight-asian="bold" style:font-weight-complex="bold" fo:color="#000000" fo:language="lt"/>
    </style:style>
    <style:style style:name="T2083" style:parent-style-name="DefaultParagraphFont" style:family="text">
      <style:text-properties fo:font-weight="bold" style:font-weight-asian="bold" style:font-weight-complex="bold" fo:color="#000000" fo:language="lt"/>
    </style:style>
    <style:style style:name="T2084" style:parent-style-name="DefaultParagraphFont" style:family="text">
      <style:text-properties fo:font-weight="bold" style:font-weight-asian="bold" style:font-weight-complex="bold" fo:color="#000000" fo:language="lt"/>
    </style:style>
    <style:style style:name="T2085" style:parent-style-name="DefaultParagraphFont" style:family="text">
      <style:text-properties fo:font-weight="bold" style:font-weight-asian="bold" style:font-weight-complex="bold" fo:color="#000000" fo:language="lt"/>
    </style:style>
    <style:style style:name="T2086" style:parent-style-name="DefaultParagraphFont" style:family="text">
      <style:text-properties fo:font-weight="bold" style:font-weight-asian="bold" style:font-weight-complex="bold" fo:color="#000000" fo:language="lt"/>
    </style:style>
    <style:style style:name="T2087" style:parent-style-name="DefaultParagraphFont" style:family="text">
      <style:text-properties fo:font-weight="bold" style:font-weight-asian="bold" style:font-weight-complex="bold" fo:color="#000000" fo:language="lt"/>
    </style:style>
    <style:style style:name="T2088" style:parent-style-name="DefaultParagraphFont" style:family="text">
      <style:text-properties fo:font-weight="bold" style:font-weight-asian="bold" style:font-weight-complex="bold" fo:color="#000000" fo:language="lt"/>
    </style:style>
    <style:style style:name="T2089" style:parent-style-name="DefaultParagraphFont" style:family="text">
      <style:text-properties fo:font-weight="bold" style:font-weight-asian="bold" style:font-weight-complex="bold" fo:color="#000000" fo:language="lt"/>
    </style:style>
    <style:style style:name="T2090" style:parent-style-name="DefaultParagraphFont" style:family="text">
      <style:text-properties fo:font-weight="bold" style:font-weight-asian="bold" style:font-weight-complex="bold" fo:color="#000000" fo:language="lt"/>
    </style:style>
    <style:style style:name="T2091" style:parent-style-name="DefaultParagraphFont" style:family="text">
      <style:text-properties fo:font-weight="bold" style:font-weight-asian="bold" style:font-weight-complex="bold" fo:color="#000000" fo:language="lt"/>
    </style:style>
    <style:style style:name="T2092" style:parent-style-name="DefaultParagraphFont" style:family="text">
      <style:text-properties fo:font-weight="bold" style:font-weight-asian="bold" style:font-weight-complex="bold" fo:color="#000000" fo:language="lt"/>
    </style:style>
    <style:style style:name="T2093" style:parent-style-name="DefaultParagraphFont" style:family="text">
      <style:text-properties fo:font-weight="bold" style:font-weight-asian="bold" style:font-weight-complex="bold" fo:color="#000000" fo:language="lt"/>
    </style:style>
    <style:style style:name="T2094" style:parent-style-name="DefaultParagraphFont" style:family="text">
      <style:text-properties fo:font-weight="bold" style:font-weight-asian="bold" style:font-weight-complex="bold" fo:color="#000000" fo:language="lt"/>
    </style:style>
    <style:style style:name="T2095" style:parent-style-name="DefaultParagraphFont" style:family="text">
      <style:text-properties fo:font-weight="bold" style:font-weight-asian="bold" style:font-weight-complex="bold" fo:color="#000000" fo:language="lt"/>
    </style:style>
    <style:style style:name="T2096" style:parent-style-name="DefaultParagraphFont" style:family="text">
      <style:text-properties fo:font-weight="bold" style:font-weight-asian="bold" style:font-weight-complex="bold" fo:color="#000000" fo:language="lt"/>
    </style:style>
    <style:style style:name="T2097" style:parent-style-name="DefaultParagraphFont" style:family="text">
      <style:text-properties fo:font-weight="bold" style:font-weight-asian="bold" style:font-weight-complex="bold" fo:color="#000000" fo:language="lt"/>
    </style:style>
    <style:style style:name="T2098" style:parent-style-name="DefaultParagraphFont" style:family="text">
      <style:text-properties fo:font-weight="bold" style:font-weight-asian="bold" style:font-weight-complex="bold" fo:color="#000000" fo:language="lt"/>
    </style:style>
    <style:style style:name="T2099" style:parent-style-name="DefaultParagraphFont" style:family="text">
      <style:text-properties fo:font-weight="bold" style:font-weight-asian="bold" style:font-weight-complex="bold" fo:color="#000000" fo:language="lt"/>
    </style:style>
    <style:style style:name="T2100" style:parent-style-name="DefaultParagraphFont" style:family="text">
      <style:text-properties fo:font-weight="bold" style:font-weight-asian="bold" style:font-weight-complex="bold" fo:color="#000000" fo:language="lt"/>
    </style:style>
    <style:style style:name="T2101" style:parent-style-name="DefaultParagraphFont" style:family="text">
      <style:text-properties fo:font-weight="bold" style:font-weight-asian="bold" style:font-weight-complex="bold" fo:color="#000000" fo:language="lt"/>
    </style:style>
    <style:style style:name="T2102" style:parent-style-name="DefaultParagraphFont" style:family="text">
      <style:text-properties fo:font-weight="bold" style:font-weight-asian="bold" style:font-weight-complex="bold" fo:color="#000000" fo:language="lt"/>
    </style:style>
    <style:style style:name="T2103" style:parent-style-name="DefaultParagraphFont" style:family="text">
      <style:text-properties fo:font-weight="bold" style:font-weight-asian="bold" style:font-weight-complex="bold" fo:color="#000000" fo:language="lt"/>
    </style:style>
    <style:style style:name="T2104" style:parent-style-name="DefaultParagraphFont" style:family="text">
      <style:text-properties fo:font-weight="bold" style:font-weight-asian="bold" style:font-weight-complex="bold" fo:color="#000000" fo:language="lt"/>
    </style:style>
    <style:style style:name="T2105" style:parent-style-name="DefaultParagraphFont" style:family="text">
      <style:text-properties fo:font-weight="bold" style:font-weight-asian="bold" style:font-weight-complex="bold" fo:color="#000000" fo:language="lt"/>
    </style:style>
    <style:style style:name="T2106" style:parent-style-name="DefaultParagraphFont" style:family="text">
      <style:text-properties fo:font-weight="bold" style:font-weight-asian="bold" style:font-weight-complex="bold" fo:color="#000000" fo:language="lt"/>
    </style:style>
    <style:style style:name="T2107" style:parent-style-name="DefaultParagraphFont" style:family="text">
      <style:text-properties fo:font-weight="bold" style:font-weight-asian="bold" style:font-weight-complex="bold" fo:color="#000000"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font-weight="bold" style:font-weight-asian="bold" style:font-weight-complex="bold" fo:color="#000000" style:font-size-complex="12pt" fo:language="lt"/>
    </style:style>
    <style:style style:name="T2110" style:parent-style-name="DefaultParagraphFont" style:family="text">
      <style:text-properties fo:font-weight="bold" style:font-weight-asian="bold" style:font-weight-complex="bold" fo:color="#000000" style:font-size-complex="12pt" fo:language="lt"/>
    </style:style>
    <style:style style:name="T2111" style:parent-style-name="DefaultParagraphFont" style:family="text">
      <style:text-properties fo:font-weight="bold" style:font-weight-asian="bold" style:font-weight-complex="bold" fo:color="#000000" style:font-size-complex="12pt" fo:language="lt"/>
    </style:style>
    <style:style style:name="T2112" style:parent-style-name="DefaultParagraphFont" style:family="text">
      <style:text-properties fo:font-weight="bold" style:font-weight-asian="bold" style:font-weight-complex="bold" fo:color="#000000" style:font-size-complex="12pt" fo:language="lt"/>
    </style:style>
    <style:style style:name="T2113" style:parent-style-name="DefaultParagraphFont" style:family="text">
      <style:text-properties fo:font-weight="bold" style:font-weight-asian="bold" style:font-weight-complex="bold" fo:color="#000000" style:font-size-complex="12pt" fo:language="lt"/>
    </style:style>
    <style:style style:name="T2114" style:parent-style-name="DefaultParagraphFont" style:family="text">
      <style:text-properties fo:font-weight="bold" style:font-weight-asian="bold" style:font-weight-complex="bold" fo:color="#000000" style:font-size-complex="12pt" fo:language="lt"/>
    </style:style>
    <style:style style:name="T2115" style:parent-style-name="DefaultParagraphFont" style:family="text">
      <style:text-properties fo:font-weight="bold" style:font-weight-asian="bold" style:font-weight-complex="bold" fo:color="#000000" style:font-size-complex="12pt" fo:language="lt"/>
    </style:style>
    <style:style style:name="T2116" style:parent-style-name="DefaultParagraphFont" style:family="text">
      <style:text-properties fo:font-weight="bold" style:font-weight-asian="bold" style:font-weight-complex="bold" fo:color="#000000" style:font-size-complex="12pt" fo:language="lt"/>
    </style:style>
    <style:style style:name="T2117" style:parent-style-name="DefaultParagraphFont" style:family="text">
      <style:text-properties fo:font-weight="bold" style:font-weight-asian="bold" style:font-weight-complex="bold" fo:color="#000000" style:font-size-complex="12pt" fo:language="lt"/>
    </style:style>
    <style:style style:name="T2118" style:parent-style-name="DefaultParagraphFont" style:family="text">
      <style:text-properties fo:font-weight="bold" style:font-weight-asian="bold" style:font-weight-complex="bold" fo:color="#000000" style:font-size-complex="12pt" fo:language="lt"/>
    </style:style>
    <style:style style:name="T2119" style:parent-style-name="DefaultParagraphFont" style:family="text">
      <style:text-properties fo:font-weight="bold" style:font-weight-asian="bold" style:font-weight-complex="bold" fo:color="#000000" style:font-size-complex="12pt" fo:language="lt"/>
    </style:style>
    <style:style style:name="T2120" style:parent-style-name="DefaultParagraphFont" style:family="text">
      <style:text-properties fo:font-weight="bold" style:font-weight-asian="bold" style:font-weight-complex="bold" fo:color="#000000" style:font-size-complex="12pt" fo:language="lt"/>
    </style:style>
    <style:style style:name="T2121" style:parent-style-name="DefaultParagraphFont" style:family="text">
      <style:text-properties fo:font-weight="bold" style:font-weight-asian="bold" style:font-weight-complex="bold" fo:color="#000000" style:font-size-complex="12pt" fo:language="lt"/>
    </style:style>
    <style:style style:name="T2122" style:parent-style-name="DefaultParagraphFont" style:family="text">
      <style:text-properties fo:font-weight="bold" style:font-weight-asian="bold" style:font-weight-complex="bold" fo:color="#000000" style:font-size-complex="12pt" fo:language="lt"/>
    </style:style>
    <style:style style:name="P2123" style:parent-style-name="Normal" style:family="paragraph">
      <style:paragraph-properties fo:text-align="justify" fo:text-indent="0.4923in"/>
    </style:style>
    <style:style style:name="T2124" style:parent-style-name="DefaultParagraphFont" style:family="text">
      <style:text-properties fo:font-weight="bold" style:font-weight-asian="bold" style:font-weight-complex="bold" fo:color="#000000" style:language-asian="lt" style:country-asian="LT"/>
    </style:style>
    <style:style style:name="T2125" style:parent-style-name="DefaultParagraphFont" style:family="text">
      <style:text-properties fo:font-weight="bold" style:font-weight-asian="bold" style:font-weight-complex="bold" fo:color="#000000" style:language-asian="lt" style:country-asian="LT"/>
    </style:style>
    <style:style style:name="T2126" style:parent-style-name="DefaultParagraphFont" style:family="text">
      <style:text-properties fo:font-weight="bold" style:font-weight-asian="bold" style:font-weight-complex="bold" fo:color="#000000" style:language-asian="lt" style:country-asian="LT"/>
    </style:style>
    <style:style style:name="T2127" style:parent-style-name="DefaultParagraphFont" style:family="text">
      <style:text-properties fo:font-weight="bold" style:font-weight-asian="bold" style:font-weight-complex="bold" fo:color="#000000" style:language-asian="lt" style:country-asian="LT"/>
    </style:style>
    <style:style style:name="T2128" style:parent-style-name="DefaultParagraphFont" style:family="text">
      <style:text-properties fo:font-weight="bold" style:font-weight-asian="bold" style:font-weight-complex="bold" fo:color="#000000" style:language-asian="lt" style:country-asian="LT"/>
    </style:style>
    <style:style style:name="T2129" style:parent-style-name="DefaultParagraphFont" style:family="text">
      <style:text-properties fo:font-weight="bold" style:font-weight-asian="bold" style:font-weight-complex="bold" fo:color="#000000" style:language-asian="lt" style:country-asian="LT"/>
    </style:style>
    <style:style style:name="T2130" style:parent-style-name="DefaultParagraphFont" style:family="text">
      <style:text-properties fo:font-weight="bold" style:font-weight-asian="bold" style:font-weight-complex="bold" fo:color="#000000" style:language-asian="lt" style:country-asian="LT"/>
    </style:style>
    <style:style style:name="T2131" style:parent-style-name="DefaultParagraphFont" style:family="text">
      <style:text-properties fo:font-weight="bold" style:font-weight-asian="bold" style:font-weight-complex="bold" fo:color="#000000" style:language-asian="lt" style:country-asian="LT"/>
    </style:style>
    <style:style style:name="T2132" style:parent-style-name="DefaultParagraphFont" style:family="text">
      <style:text-properties fo:font-weight="bold" style:font-weight-asian="bold" style:font-weight-complex="bold" fo:color="#000000" style:language-asian="lt" style:country-asian="LT"/>
    </style:style>
    <style:style style:name="T2133" style:parent-style-name="DefaultParagraphFont" style:family="text">
      <style:text-properties fo:font-weight="bold" style:font-weight-asian="bold" style:font-weight-complex="bold" fo:color="#000000" style:language-asian="lt" style:country-asian="LT"/>
    </style:style>
    <style:style style:name="T2134" style:parent-style-name="DefaultParagraphFont" style:family="text">
      <style:text-properties fo:font-weight="bold" style:font-weight-asian="bold" style:font-weight-complex="bold" fo:color="#000000" style:language-asian="lt" style:country-asian="LT"/>
    </style:style>
    <style:style style:name="T2135" style:parent-style-name="DefaultParagraphFont" style:family="text">
      <style:text-properties fo:font-weight="bold" style:font-weight-asian="bold" style:font-weight-complex="bold" fo:color="#000000" style:language-asian="lt" style:country-asian="LT"/>
    </style:style>
    <style:style style:name="T2136" style:parent-style-name="DefaultParagraphFont" style:family="text">
      <style:text-properties fo:font-weight="bold" style:font-weight-asian="bold" style:font-weight-complex="bold" fo:color="#000000" style:language-asian="lt" style:country-asian="LT"/>
    </style:style>
    <style:style style:name="T2137" style:parent-style-name="DefaultParagraphFont" style:family="text">
      <style:text-properties fo:font-weight="bold" style:font-weight-asian="bold" style:font-weight-complex="bold" fo:color="#000000" style:language-asian="lt" style:country-asian="LT"/>
    </style:style>
    <style:style style:name="T2138" style:parent-style-name="DefaultParagraphFont" style:family="text">
      <style:text-properties fo:font-weight="bold" style:font-weight-asian="bold" style:font-weight-complex="bold" fo:color="#000000" style:language-asian="lt" style:country-asian="LT"/>
    </style:style>
    <style:style style:name="T2139" style:parent-style-name="DefaultParagraphFont" style:family="text">
      <style:text-properties fo:font-weight="bold" style:font-weight-asian="bold" style:font-weight-complex="bold" fo:color="#000000" style:language-asian="lt" style:country-asian="LT"/>
    </style:style>
    <style:style style:name="T2140" style:parent-style-name="DefaultParagraphFont" style:family="text">
      <style:text-properties fo:font-weight="bold" style:font-weight-asian="bold" style:font-weight-complex="bold" fo:color="#000000" style:language-asian="lt" style:country-asian="LT"/>
    </style:style>
    <style:style style:name="T2141" style:parent-style-name="DefaultParagraphFont" style:family="text">
      <style:text-properties fo:font-weight="bold" style:font-weight-asian="bold" style:font-weight-complex="bold" fo:color="#000000" style:language-asian="lt" style:country-asian="LT"/>
    </style:style>
    <style:style style:name="T2142" style:parent-style-name="DefaultParagraphFont" style:family="text">
      <style:text-properties fo:font-weight="bold" style:font-weight-asian="bold" style:font-weight-complex="bold" fo:color="#000000" style:language-asian="lt" style:country-asian="LT"/>
    </style:style>
    <style:style style:name="T2143" style:parent-style-name="DefaultParagraphFont" style:family="text">
      <style:text-properties fo:font-weight="bold" style:font-weight-asian="bold" style:font-weight-complex="bold" fo:color="#000000" style:language-asian="lt" style:country-asian="LT"/>
    </style:style>
    <style:style style:name="T2144" style:parent-style-name="DefaultParagraphFont" style:family="text">
      <style:text-properties fo:font-weight="bold" style:font-weight-asian="bold" style:font-weight-complex="bold" fo:color="#000000" style:language-asian="lt" style:country-asian="LT"/>
    </style:style>
    <style:style style:name="T2145" style:parent-style-name="DefaultParagraphFont" style:family="text">
      <style:text-properties fo:font-weight="bold" style:font-weight-asian="bold" style:font-weight-complex="bold" fo:color="#000000" style:language-asian="lt" style:country-asian="LT"/>
    </style:style>
    <style:style style:name="T2146" style:parent-style-name="DefaultParagraphFont" style:family="text">
      <style:text-properties fo:font-weight="bold" style:font-weight-asian="bold" style:font-weight-complex="bold" fo:color="#000000" style:language-asian="lt" style:country-asian="LT"/>
    </style:style>
    <style:style style:name="T2147" style:parent-style-name="DefaultParagraphFont" style:family="text">
      <style:text-properties fo:font-weight="bold" style:font-weight-asian="bold" style:font-weight-complex="bold" fo:color="#000000" style:language-asian="lt" style:country-asian="LT"/>
    </style:style>
    <style:style style:name="T2148" style:parent-style-name="DefaultParagraphFont" style:family="text">
      <style:text-properties fo:font-weight="bold" style:font-weight-asian="bold" style:font-weight-complex="bold" fo:color="#000000" style:language-asian="lt" style:country-asian="LT"/>
    </style:style>
    <style:style style:name="T2149" style:parent-style-name="DefaultParagraphFont" style:family="text">
      <style:text-properties fo:font-weight="bold" style:font-weight-asian="bold" style:font-weight-complex="bold" fo:color="#000000" style:language-asian="lt" style:country-asian="LT"/>
    </style:style>
    <style:style style:name="T2150" style:parent-style-name="DefaultParagraphFont" style:family="text">
      <style:text-properties fo:font-weight="bold" style:font-weight-asian="bold" style:font-weight-complex="bold" fo:color="#000000" style:language-asian="lt" style:country-asian="LT"/>
    </style:style>
    <style:style style:name="T2151" style:parent-style-name="DefaultParagraphFont" style:family="text">
      <style:text-properties fo:font-weight="bold" style:font-weight-asian="bold" style:font-weight-complex="bold" fo:color="#000000" style:language-asian="lt" style:country-asian="LT"/>
    </style:style>
    <style:style style:name="T2152" style:parent-style-name="DefaultParagraphFont" style:family="text">
      <style:text-properties fo:font-weight="bold" style:font-weight-asian="bold" style:font-weight-complex="bold" fo:color="#000000" style:language-asian="lt" style:country-asian="LT"/>
    </style:style>
    <style:style style:name="T2153" style:parent-style-name="DefaultParagraphFont" style:family="text">
      <style:text-properties fo:font-weight="bold" style:font-weight-asian="bold" style:font-weight-complex="bold" fo:color="#000000" fo:language="lt"/>
    </style:style>
    <style:style style:name="T2154" style:parent-style-name="DefaultParagraphFont" style:family="text">
      <style:text-properties fo:font-weight="bold" style:font-weight-asian="bold" style:font-weight-complex="bold" fo:color="#000000" fo:language="lt"/>
    </style:style>
    <style:style style:name="T2155" style:parent-style-name="DefaultParagraphFont" style:family="text">
      <style:text-properties fo:font-weight="bold" style:font-weight-asian="bold" style:font-weight-complex="bold" fo:color="#000000" fo:language="lt"/>
    </style:style>
    <style:style style:name="T2156" style:parent-style-name="DefaultParagraphFont" style:family="text">
      <style:text-properties fo:font-weight="bold" style:font-weight-asian="bold" style:font-weight-complex="bold" fo:color="#000000" fo:language="lt"/>
    </style:style>
    <style:style style:name="T2157" style:parent-style-name="DefaultParagraphFont" style:family="text">
      <style:text-properties fo:font-weight="bold" style:font-weight-asian="bold" style:font-weight-complex="bold" fo:color="#000000" fo:language="lt"/>
    </style:style>
    <style:style style:name="T2158" style:parent-style-name="DefaultParagraphFont" style:family="text">
      <style:text-properties fo:font-weight="bold" style:font-weight-asian="bold" style:font-weight-complex="bold" fo:color="#000000" fo:language="lt"/>
    </style:style>
    <style:style style:name="T2159" style:parent-style-name="DefaultParagraphFont" style:family="text">
      <style:text-properties fo:font-weight="bold" style:font-weight-asian="bold" style:font-weight-complex="bold" fo:color="#000000" fo:language="lt"/>
    </style:style>
    <style:style style:name="T2160" style:parent-style-name="DefaultParagraphFont" style:family="text">
      <style:text-properties fo:font-weight="bold" style:font-weight-asian="bold" style:font-weight-complex="bold" fo:color="#000000" fo:language="lt"/>
    </style:style>
    <style:style style:name="T2161" style:parent-style-name="DefaultParagraphFont" style:family="text">
      <style:text-properties fo:font-weight="bold" style:font-weight-asian="bold" style:font-weight-complex="bold" fo:color="#000000" fo:language="lt"/>
    </style:style>
    <style:style style:name="T2162" style:parent-style-name="DefaultParagraphFont" style:family="text">
      <style:text-properties fo:font-weight="bold" style:font-weight-asian="bold" style:font-weight-complex="bold" fo:color="#000000" fo:language="lt"/>
    </style:style>
    <style:style style:name="T2163" style:parent-style-name="DefaultParagraphFont" style:family="text">
      <style:text-properties fo:font-weight="bold" style:font-weight-asian="bold" style:font-weight-complex="bold" fo:color="#000000" fo:language="lt"/>
    </style:style>
    <style:style style:name="T2164" style:parent-style-name="DefaultParagraphFont" style:family="text">
      <style:text-properties fo:font-weight="bold" style:font-weight-asian="bold" style:font-weight-complex="bold" fo:color="#000000" fo:language="lt"/>
    </style:style>
    <style:style style:name="T2165" style:parent-style-name="DefaultParagraphFont" style:family="text">
      <style:text-properties fo:font-weight="bold" style:font-weight-asian="bold" style:font-weight-complex="bold" fo:color="#000000" fo:language="lt"/>
    </style:style>
    <style:style style:name="P2166" style:parent-style-name="Normal" style:family="paragraph">
      <style:paragraph-properties fo:text-align="justify" fo:text-indent="0.4923in"/>
      <style:text-properties fo:font-weight="bold" style:font-weight-asian="bold" style:font-weight-complex="bold" fo:color="#000000" fo:language="lt"/>
    </style:style>
    <style:style style:name="P2167" style:parent-style-name="Normal" style:family="paragraph">
      <style:paragraph-properties fo:text-align="justify" fo:text-indent="0.4923in"/>
    </style:style>
    <style:style style:name="T2168" style:parent-style-name="DefaultParagraphFont" style:family="text">
      <style:text-properties fo:font-weight="bold" style:font-weight-asian="bold" style:font-weight-complex="bold" fo:color="#000000" fo:language="lt"/>
    </style:style>
    <style:style style:name="T2169" style:parent-style-name="DefaultParagraphFont" style:family="text">
      <style:text-properties fo:font-weight="bold" style:font-weight-asian="bold" style:font-weight-complex="bold" fo:color="#000000" fo:language="lt"/>
    </style:style>
    <style:style style:name="T2170" style:parent-style-name="DefaultParagraphFont" style:family="text">
      <style:text-properties fo:font-weight="bold" style:font-weight-asian="bold" style:font-weight-complex="bold" fo:color="#000000" fo:language="lt"/>
    </style:style>
    <style:style style:name="T2171" style:parent-style-name="DefaultParagraphFont" style:family="text">
      <style:text-properties fo:font-weight="bold" style:font-weight-asian="bold" style:font-weight-complex="bold" fo:color="#000000" fo:language="lt"/>
    </style:style>
    <style:style style:name="T2172" style:parent-style-name="DefaultParagraphFont" style:family="text">
      <style:text-properties fo:font-weight="bold" style:font-weight-asian="bold" style:font-weight-complex="bold" fo:color="#000000" fo:language="lt"/>
    </style:style>
    <style:style style:name="T2173" style:parent-style-name="DefaultParagraphFont" style:family="text">
      <style:text-properties fo:font-weight="bold" style:font-weight-asian="bold" style:font-weight-complex="bold" fo:color="#000000" fo:language="lt"/>
    </style:style>
    <style:style style:name="T2174" style:parent-style-name="DefaultParagraphFont" style:family="text">
      <style:text-properties fo:font-weight="bold" style:font-weight-asian="bold" style:font-weight-complex="bold" fo:color="#000000" style:font-size-complex="12pt" fo:language="lt"/>
    </style:style>
    <style:style style:name="T2175" style:parent-style-name="DefaultParagraphFont" style:family="text">
      <style:text-properties fo:font-weight="bold" style:font-weight-asian="bold" style:font-weight-complex="bold" fo:color="#000000" style:font-size-complex="12pt" fo:language="lt"/>
    </style:style>
    <style:style style:name="T2176" style:parent-style-name="DefaultParagraphFont" style:family="text">
      <style:text-properties fo:font-weight="bold" style:font-weight-asian="bold" style:font-weight-complex="bold" fo:color="#000000" style:font-size-complex="12pt" fo:language="lt"/>
    </style:style>
    <style:style style:name="T2177" style:parent-style-name="DefaultParagraphFont" style:family="text">
      <style:text-properties fo:font-weight="bold" style:font-weight-asian="bold" style:font-weight-complex="bold" fo:color="#000000" style:font-size-complex="12pt" fo:language="lt"/>
    </style:style>
    <style:style style:name="T2178" style:parent-style-name="DefaultParagraphFont" style:family="text">
      <style:text-properties fo:font-weight="bold" style:font-weight-asian="bold" style:font-weight-complex="bold" fo:color="#000000" style:font-size-complex="12pt" fo:language="lt"/>
    </style:style>
    <style:style style:name="T2179" style:parent-style-name="DefaultParagraphFont" style:family="text">
      <style:text-properties fo:font-weight="bold" style:font-weight-asian="bold" style:font-weight-complex="bold" fo:color="#000000" style:font-size-complex="12pt" fo:language="lt"/>
    </style:style>
    <style:style style:name="T2180" style:parent-style-name="DefaultParagraphFont" style:family="text">
      <style:text-properties fo:font-weight="bold" style:font-weight-asian="bold" style:font-weight-complex="bold" fo:color="#000000" style:font-size-complex="12pt" fo:language="lt"/>
    </style:style>
    <style:style style:name="P2181" style:parent-style-name="Normal" style:family="paragraph">
      <style:paragraph-properties fo:text-align="justify" fo:text-indent="0.4923in"/>
      <style:text-properties fo:font-weight="bold" style:font-weight-asian="bold" style:font-weight-complex="bold" fo:color="#000000" style:font-size-complex="12pt" fo:language="lt"/>
    </style:style>
    <style:style style:name="P2182" style:parent-style-name="Normal" style:family="paragraph">
      <style:paragraph-properties fo:text-align="justify" fo:text-indent="0.4923in"/>
      <style:text-properties fo:font-weight="bold" style:font-weight-asian="bold" style:font-weight-complex="bold" fo:color="#000000" fo:language="lt"/>
    </style:style>
    <style:style style:name="P2183" style:parent-style-name="Normal" style:family="paragraph">
      <style:paragraph-properties fo:text-align="justify" fo:text-indent="0.4923in"/>
      <style:text-properties fo:font-weight="bold" style:font-weight-asian="bold" style:font-weight-complex="bold" fo:color="#000000" style:font-size-complex="12pt" fo:language="lt"/>
    </style:style>
    <style:style style:name="P2184" style:parent-style-name="Normal" style:family="paragraph">
      <style:paragraph-properties fo:text-align="justify" fo:text-indent="0.4923in"/>
      <style:text-properties fo:font-weight="bold" style:font-weight-asian="bold" style:font-weight-complex="bold" fo:color="#000000" fo:language="lt"/>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style:font-weight-complex="bold" fo:color="#000000" fo:language="lt"/>
    </style:style>
    <style:style style:name="T2187" style:parent-style-name="DefaultParagraphFont" style:family="text">
      <style:text-properties fo:font-weight="bold" style:font-weight-asian="bold" style:font-weight-complex="bold" fo:color="#000000" fo:language="lt"/>
    </style:style>
    <style:style style:name="T2188" style:parent-style-name="DefaultParagraphFont" style:family="text">
      <style:text-properties fo:font-weight="bold" style:font-weight-asian="bold" style:font-weight-complex="bold" fo:color="#000000" style:font-size-complex="12pt" fo:language="lt"/>
    </style:style>
    <style:style style:name="T2189" style:parent-style-name="DefaultParagraphFont" style:family="text">
      <style:text-properties fo:font-weight="bold" style:font-weight-asian="bold" style:font-weight-complex="bold" fo:color="#000000" style:font-size-complex="12pt" fo:language="lt"/>
    </style:style>
    <style:style style:name="T2190" style:parent-style-name="DefaultParagraphFont" style:family="text">
      <style:text-properties fo:font-weight="bold" style:font-weight-asian="bold" style:font-weight-complex="bold" fo:color="#000000" style:font-size-complex="12pt" fo:language="lt"/>
    </style:style>
    <style:style style:name="T2191" style:parent-style-name="DefaultParagraphFont" style:family="text">
      <style:text-properties fo:font-weight="bold" style:font-weight-asian="bold" style:font-weight-complex="bold" fo:color="#000000" style:font-size-complex="12pt" fo:language="lt"/>
    </style:style>
    <style:style style:name="T2192" style:parent-style-name="DefaultParagraphFont" style:family="text">
      <style:text-properties fo:font-weight="bold" style:font-weight-asian="bold" style:font-weight-complex="bold" fo:color="#000000" style:font-size-complex="12pt" fo:language="lt"/>
    </style:style>
    <style:style style:name="T2193" style:parent-style-name="DefaultParagraphFont" style:family="text">
      <style:text-properties fo:color="#000000" style:font-size-complex="12pt" fo:language="lt"/>
    </style:style>
    <style:style style:name="P2194" style:parent-style-name="Normal" style:family="paragraph">
      <style:paragraph-properties fo:text-align="justify" fo:line-height="0.25in" fo:text-indent="0.5in"/>
      <style:text-properties fo:color="#000000" style:font-size-complex="12pt" fo:language="lt"/>
    </style:style>
    <style:style style:name="P2195" style:parent-style-name="Normal" style:family="paragraph">
      <style:paragraph-properties fo:text-align="justify" fo:text-indent="0.4923in"/>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fo:color="#000000" fo:language="lt"/>
    </style:style>
    <style:style style:name="T2200" style:parent-style-name="DefaultParagraphFont" style:family="text">
      <style:text-properties fo:font-weight="bold" style:font-weight-asian="bold" style:font-weight-complex="bold" fo:color="#000000" style:text-position="super 66.6%" fo:language="lt"/>
    </style:style>
    <style:style style:name="T2201" style:parent-style-name="DefaultParagraphFont" style:family="text">
      <style:text-properties fo:font-weight="bold" style:font-weight-asian="bold" style:font-weight-complex="bold" fo:color="#000000" fo:language="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fo:language="lt"/>
    </style:style>
    <style:style style:name="T2204" style:parent-style-name="DefaultParagraphFont" style:family="text">
      <style:text-properties style:text-position="super 66.6%"/>
    </style:style>
    <style:style style:name="P2205" style:parent-style-name="Normal" style:family="paragraph">
      <style:paragraph-properties fo:text-align="justify" fo:margin-left="1.7722in" fo:text-indent="-1.2798in">
        <style:tab-stops/>
      </style:paragraph-properties>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text-position="super 66.6%"/>
    </style:style>
    <style:style style:name="T2208" style:parent-style-name="DefaultParagraphFont" style:family="text">
      <style:text-properties fo:font-weight="bold" style:font-weight-asian="bold" style:font-weight-complex="bold" fo:color="#000000" fo:language="lt"/>
    </style:style>
    <style:style style:name="T2209" style:parent-style-name="DefaultParagraphFont" style:family="text">
      <style:text-properties fo:font-weight="bold" style:font-weight-asian="bold" style:font-weight-complex="bold" fo:color="#000000" fo:language="lt"/>
    </style:style>
    <style:style style:name="T2210" style:parent-style-name="DefaultParagraphFont" style:family="text">
      <style:text-properties fo:font-weight="bold" style:font-weight-asian="bold" style:font-weight-complex="bold" fo:color="#000000" fo:language="lt"/>
    </style:style>
    <style:style style:name="T2211" style:parent-style-name="DefaultParagraphFont" style:family="text">
      <style:text-properties fo:font-weight="bold" style:font-weight-asian="bold" style:font-weight-complex="bold" fo:color="#000000" fo:language="lt"/>
    </style:style>
    <style:style style:name="P2212" style:parent-style-name="Normal" style:family="paragraph">
      <style:paragraph-properties fo:text-align="justify" fo:text-indent="0.4923in"/>
      <style:text-properties fo:font-weight="bold" style:font-weight-asian="bold" style:font-weight-complex="bold" fo:color="#000000" fo:language="lt"/>
    </style:style>
    <style:style style:name="P2213" style:parent-style-name="Normal" style:family="paragraph">
      <style:paragraph-properties fo:text-align="justify" fo:text-indent="0.4923in"/>
      <style:text-properties fo:font-weight="bold" style:font-weight-asian="bold" style:font-weight-complex="bold" fo:color="#000000" fo:language="lt"/>
    </style:style>
    <style:style style:name="P2214" style:parent-style-name="Normal" style:family="paragraph">
      <style:paragraph-properties fo:text-align="justify" fo:text-indent="0.4923in"/>
      <style:text-properties fo:font-weight="bold" style:font-weight-asian="bold" style:font-weight-complex="bold" fo:color="#000000" fo:language="lt"/>
    </style:style>
    <style:style style:name="P2215" style:parent-style-name="Normal" style:family="paragraph">
      <style:paragraph-properties fo:text-align="justify" fo:text-indent="0.4923in"/>
      <style:text-properties fo:font-weight="bold" style:font-weight-asian="bold" style:font-weight-complex="bold" fo:color="#000000" fo:language="lt"/>
    </style:style>
    <style:style style:name="P2216" style:parent-style-name="Normal" style:family="paragraph">
      <style:paragraph-properties fo:text-align="justify" fo:text-indent="0.4923in"/>
      <style:text-properties fo:font-weight="bold" style:font-weight-asian="bold" style:font-weight-complex="bold" fo:color="#000000" fo:language="lt"/>
    </style:style>
    <style:style style:name="P2217" style:parent-style-name="Normal" style:family="paragraph">
      <style:paragraph-properties fo:text-align="justify" fo:text-indent="0.4923in"/>
      <style:text-properties fo:font-weight="bold" style:font-weight-asian="bold" style:font-weight-complex="bold" fo:color="#000000" fo:language="lt"/>
    </style:style>
    <style:style style:name="P2218" style:parent-style-name="Normal" style:family="paragraph">
      <style:paragraph-properties fo:text-align="justify" fo:text-indent="0.4923in"/>
      <style:text-properties fo:font-weight="bold" style:font-weight-asian="bold" style:font-weight-complex="bold" fo:color="#000000" fo:language="lt"/>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style:font-weight-complex="bold" fo:color="#000000" fo:language="lt"/>
    </style:style>
    <style:style style:name="T2221" style:parent-style-name="DefaultParagraphFont" style:family="text">
      <style:text-properties fo:font-weight="bold" style:font-weight-asian="bold" style:font-weight-complex="bold" fo:color="#000000" fo:language="lt"/>
    </style:style>
    <style:style style:name="T2222" style:parent-style-name="DefaultParagraphFont" style:family="text">
      <style:text-properties fo:font-weight="bold" style:font-weight-asian="bold" style:font-weight-complex="bold" fo:color="#000000" fo:language="lt"/>
    </style:style>
    <style:style style:name="T2223" style:parent-style-name="DefaultParagraphFont" style:family="text">
      <style:text-properties fo:font-weight="bold" style:font-weight-asian="bold" style:font-weight-complex="bold" fo:color="#000000" fo:language="lt"/>
    </style:style>
    <style:style style:name="T2224" style:parent-style-name="DefaultParagraphFont" style:family="text">
      <style:text-properties fo:font-weight="bold" style:font-weight-asian="bold" style:font-weight-complex="bold" fo:color="#000000" fo:language="lt"/>
    </style:style>
    <style:style style:name="T2225" style:parent-style-name="DefaultParagraphFont" style:family="text">
      <style:text-properties fo:font-weight="bold" style:font-weight-asian="bold" style:font-weight-complex="bold" fo:color="#000000" fo:language="lt"/>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text-align="justify" fo:text-indent="0.3937in"/>
      <style:text-properties fo:font-weight="bold" style:font-weight-asian="bold"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P2236" style:parent-style-name="ListParagraph" style:list-style-name="LFO6" style:family="paragraph">
      <style:paragraph-properties fo:text-align="justify"/>
      <style:text-properties style:font-name="Times New Roman" fo:language="lt" fo:country="LT"/>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fo:color="#000000" fo:language="lt"/>
    </style:style>
    <style:style style:name="T2240" style:parent-style-name="DefaultParagraphFont" style:family="text">
      <style:text-properties fo:font-weight="bold" style:font-weight-asian="bold" style:font-weight-complex="bold" fo:color="#000000" fo:language="lt"/>
    </style:style>
    <style:style style:name="T2241" style:parent-style-name="DefaultParagraphFont" style:family="text">
      <style:text-properties fo:font-weight="bold" style:font-weight-asian="bold" style:font-weight-complex="bold"/>
    </style:style>
    <style:style style:name="P2242" style:parent-style-name="ListParagraph" style:list-style-name="LFO6" style:family="paragraph">
      <style:paragraph-properties fo:text-align="justify"/>
      <style:text-properties style:font-name="Times New Roman" fo:language="lt" fo:country="LT"/>
    </style:style>
    <style:style style:name="P2243" style:parent-style-name="ListParagraph" style:list-style-name="LFO6" style:family="paragraph">
      <style:paragraph-properties fo:text-align="justify"/>
    </style:style>
    <style:style style:name="T2244" style:parent-style-name="DefaultParagraphFont" style:family="text">
      <style:text-properties style:font-name="Times New Roman" fo:color="#000000" fo:language="lt" fo:country="LT"/>
    </style:style>
    <style:style style:name="T2245" style:parent-style-name="DefaultParagraphFont" style:family="text">
      <style:text-properties style:font-name="Times New Roman" fo:language="lt" fo:country="LT"/>
    </style:style>
    <style:style style:name="T2246" style:parent-style-name="DefaultParagraphFont" style:family="text">
      <style:text-properties style:font-name="Times New Roman" fo:language="lt" fo:country="LT"/>
    </style:style>
    <style:style style:name="T2247" style:parent-style-name="DefaultParagraphFont" style:family="text">
      <style:text-properties style:font-name="Times New Roman" fo:color="#000000" fo:language="lt" fo:country="LT"/>
    </style:style>
    <style:style style:name="T2248" style:parent-style-name="DefaultParagraphFont" style:family="text">
      <style:text-properties style:font-name="Times New Roman" fo:color="#000000" style:text-position="super 66.6%" fo:language="lt" fo:country="LT"/>
    </style:style>
    <style:style style:name="T2249" style:parent-style-name="DefaultParagraphFont" style:family="text">
      <style:text-properties style:font-name="Times New Roman" fo:color="#000000" fo:language="lt" fo:country="LT"/>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text-position="super 66.6%"/>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text-align="justify" fo:text-indent="0.5in"/>
    </style:style>
    <style:style style:name="T2258" style:parent-style-name="DefaultParagraphFont" style:family="text">
      <style:text-properties style:text-position="super 66.6%"/>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text-position="super 66.6%"/>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color="#000000" style:font-size-complex="12pt" fo:language="lt"/>
    </style:style>
    <style:style style:name="T2270" style:parent-style-name="DefaultParagraphFont" style:family="text">
      <style:text-properties fo:color="#000000" style:font-size-complex="12pt" fo:language="lt"/>
    </style:style>
    <style:style style:name="P2271" style:parent-style-name="Normal" style:family="paragraph">
      <style:paragraph-properties fo:text-align="justify" fo:text-indent="0.5in"/>
    </style:style>
    <style:style style:name="T2272" style:parent-style-name="DefaultParagraphFont" style:family="text">
      <style:text-properties fo:color="#000000" style:font-size-complex="12pt" fo:language="l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ext-properties fo:font-weight="bold" style:font-weight-asian="bold"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style:font-weight-complex="bold" fo:color="#000000" style:language-asian="lt" style:country-asian="LT"/>
    </style:style>
    <style:style style:name="T2283" style:parent-style-name="DefaultParagraphFont" style:family="text">
      <style:text-properties fo:font-weight="bold" style:font-weight-asian="bold" style:font-weight-complex="bold" fo:color="#000000" style:language-asian="lt" style:country-asian="LT"/>
    </style:style>
    <style:style style:name="T2284" style:parent-style-name="DefaultParagraphFont" style:family="text">
      <style:text-properties fo:font-weight="bold" style:font-weight-asian="bold" style:font-weight-complex="bold" fo:color="#000000" style:language-asian="lt" style:country-asian="LT"/>
    </style:style>
    <style:style style:name="P2285" style:parent-style-name="ListParagraph" style:list-style-name="LFO1" style:family="paragraph">
      <style:paragraph-properties fo:text-align="justify" fo:margin-left="0in" fo:text-indent="0.4923in">
        <style:tab-stops>
          <style:tab-stop style:type="left" style:position="0.5909in"/>
          <style:tab-stop style:type="left" style:position="0.6895in"/>
        </style:tab-stops>
      </style:paragraph-properties>
      <style:text-properties style:font-name="Times New Roman" fo:color="#000000" fo:language="lt" fo:country="LT" style:language-asian="lt" style:country-asian="LT"/>
    </style:style>
    <style:style style:name="P2286" style:parent-style-name="ListParagraph" style:list-style-name="LFO1" style:family="paragraph">
      <style:paragraph-properties fo:text-align="justify" fo:text-indent="-0.0076in">
        <style:tab-stops>
          <style:tab-stop style:type="left" style:position="-0.0076in"/>
          <style:tab-stop style:type="left" style:position="0.0909in"/>
          <style:tab-stop style:type="left" style:position="0.1895in"/>
        </style:tab-stops>
      </style:paragraph-properties>
      <style:text-properties style:font-name="Times New Roman" fo:language="lt" fo:country="LT"/>
    </style:style>
    <style:style style:name="P2287" style:parent-style-name="ListParagraph" style:list-style-name="LFO1" style:family="paragraph">
      <style:paragraph-properties fo:text-align="justify" fo:margin-left="0in" fo:text-indent="0.4923in">
        <style:tab-stops>
          <style:tab-stop style:type="left" style:position="0.4923in"/>
          <style:tab-stop style:type="left" style:position="0.5909in"/>
          <style:tab-stop style:type="left" style:position="0.6895in"/>
        </style:tab-stops>
      </style:paragraph-properties>
    </style:style>
    <style:style style:name="T2288" style:parent-style-name="normaltextrun" style:family="text">
      <style:text-properties style:font-name="Times New Roman" style:font-weight-complex="bold" fo:color="#000000" fo:language="lt" fo:country="LT"/>
    </style:style>
    <style:style style:name="P2289" style:parent-style-name="Normal" style:family="paragraph">
      <style:paragraph-properties fo:text-align="justify" fo:text-indent="-0.0076in">
        <style:tab-stops>
          <style:tab-stop style:type="left" style:position="0.4923in"/>
          <style:tab-stop style:type="left" style:position="0.6895in"/>
        </style:tab-stops>
      </style:paragraph-properties>
      <style:text-properties style:font-style-complex="italic" style:font-size-complex="12pt"/>
    </style:style>
    <style:style style:name="P2290" style:parent-style-name="Normal" style:family="paragraph">
      <style:paragraph-properties fo:text-align="justify"/>
      <style:text-properties style:font-style-complex="italic" style:font-size-complex="12pt"/>
    </style:style>
    <style:style style:name="P2291" style:parent-style-name="Normal" style:family="paragraph">
      <style:paragraph-properties fo:text-align="justify" fo:text-indent="0.3937in"/>
      <style:text-properties fo:font-style="italic" style:font-style-asian="italic" style:font-style-complex="italic" style:font-size-complex="12pt"/>
    </style:style>
    <style:style style:name="P2292" style:parent-style-name="Normal" style:family="paragraph">
      <style:paragraph-properties fo:text-align="justify" fo:text-indent="0.3937in"/>
      <style:text-properties fo:font-style="italic" style:font-style-asian="italic" style:font-style-complex="italic" style:font-size-complex="12pt"/>
    </style:style>
    <style:style style:name="P2293" style:parent-style-name="Normal" style:family="paragraph">
      <style:paragraph-properties fo:text-align="justify" fo:text-indent="0.3937in"/>
      <style:text-properties fo:font-style="italic" style:font-style-asian="italic" style:font-style-complex="italic" style:font-size-complex="12pt"/>
    </style:style>
    <style:style style:name="T2294" style:parent-style-name="DefaultParagraphFont" style:family="text">
      <style:text-properties style:font-size-complex="12pt"/>
    </style:style>
  </office:automatic-styles>
  <office:body>
    <office:text text:use-soft-page-breaks="true">
      <text:p text:style-name="P1"/>
      <text:p text:style-name="P9">Projekto Nr. XIVP-3580(2)</text:p>
      <text:p text:style-name="P10">lyginamasis variantas <text:s text:c="5"/></text:p>
      <text:p text:style-name="P11"/>
      <text:p text:style-name="P12"/>
      <text:p text:style-name="P13">LIETUVOS RESPUBLIKOS</text:p>
      <text:p text:style-name="P14"><text:span text:style-name="T15">APLINKOS APSAUGOS<text:s/></text:span><text:span text:style-name="T16">ĮSTATYMO NR. I-2223<text:s/></text:span><text:span text:style-name="T17">1,</text:span><text:span text:style-name="T18"><text:s/>2,</text:span><text:span text:style-name="T19"><text:s/>37, 47, 51, 57,<text:s/></text:span><text:span text:style-name="T20">72, 73, 78, 79, 90, 91,</text:span><text:span text:style-name="T21"><text:s/></text:span><text:span text:style-name="T22">114,<text:s/></text:span><text:span text:style-name="T23">116,<text:s/></text:span><text:span text:style-name="T24">117</text:span><text:span text:style-name="T25">,</text:span><text:span text:style-name="T26"><text:s/>118 straipsnių ir PRIEDO PAKEITIMO</text:span><text:span text:style-name="T27"><text:s/></text:span><text:span text:style-name="T28">IR<text:s/></text:span><text:span text:style-name="T29">ĮSTATYMO<text:s/></text:span><text:span text:style-name="T30">PAPILDYMO<text:s/></text:span><text:span text:style-name="T31">40</text:span><text:span text:style-name="T32">1</text:span><text:span text:style-name="T33">,</text:span><text:span text:style-name="T34"><text:s/></text:span><text:span text:style-name="T35">53</text:span><text:span text:style-name="T36">1</text:span><text:span text:style-name="T37">, 53</text:span><text:span text:style-name="T38">2</text:span><text:span text:style-name="T39">, 53</text:span><text:span text:style-name="T40">3</text:span><text:span text:style-name="T41">,</text:span><text:s/><text:span text:style-name="T42">95</text:span><text:span text:style-name="T43">2</text:span><text:span text:style-name="T44"><text:s/></text:span><text:span text:style-name="T45">, 110</text:span><text:span text:style-name="T46">1</text:span><text:span text:style-name="T47">,</text:span><text:span text:style-name="T48"><text:s/></text:span><text:span text:style-name="T49">118</text:span><text:span text:style-name="T50">1</text:span><text:span text:style-name="T51">,<text:s/></text:span><text:span text:style-name="T52">122</text:span><text:span text:style-name="T53">1</text:span><text:span text:style-name="T54">, 122</text:span><text:span text:style-name="T55">2</text:span><text:span text:style-name="T56">, 122</text:span><text:span text:style-name="T57">3</text:span><text:span text:style-name="T58">,</text:span><text:span text:style-name="T59"><text:s/>122</text:span><text:span text:style-name="T60">4</text:span><text:span text:style-name="T61">,<text:s/></text:span><text:span text:style-name="T62">122</text:span><text:span text:style-name="T63">5<text:s/></text:span><text:span text:style-name="T64">122</text:span><text:span text:style-name="T65">6</text:span><text:span text:style-name="T66">,<text:s/></text:span><text:span text:style-name="T67">122</text:span><text:span text:style-name="T68">7</text:span><text:span text:style-name="T69"><text:s/></text:span><text:span text:style-name="T70">STRAIPSNIAIS</text:span><text:span text:style-name="T71"><text:s/></text:span></text:p>
      <text:p text:style-name="P72">ĮSTATYMAS</text:p>
      <text:p text:style-name="P73"/>
      <text:p text:style-name="P74"><text:span text:style-name="T75">202</text:span><text:span text:style-name="T76">4</text:span><text:span text:style-name="T77"><text:s/>m. <text:s text:c="13"/></text:span><text:span text:style-name="T78"><text:tab/><text:s text:c="4"/>d</text:span><text:span text:style-name="T79">. Nr.</text:span></text:p>
      <text:p text:style-name="P80">Vilnius</text:p>
      <text:p text:style-name="P81"/>
      <text:p text:style-name="P82"/>
      <text:p text:style-name="P83">1 straipsnis. 1 straipsnio pakeitimas</text:p>
      <text:p text:style-name="P84">Pakeisti 1 straipsnio<text:s/>37<text:s/>punktą<text:s/>ir<text:s/>jį<text:s/>išdėstyti taip:</text:p>
      <text:p text:style-name="P85"><text:span text:style-name="T86">„</text:span><text:span text:style-name="T87">3</text:span><text:span text:style-name="T88">7</text:span><text:span text:style-name="T89">)<text:s/></text:span><text:bookmark-start text:name="_Hlk158018555"/><text:span text:style-name="T90">kitos šiame įstatyme vartojamos sąvokos suprantamos taip, kaip jos apibrėžiamos Lietuvos Respublikos<text:s/></text:span><text:span text:style-name="T91">krizių valdymo ir</text:span><text:span text:style-name="T92"><text:s/></text:span><text:span text:style-name="T93">civilinės saugos įstatyme, Lietuvos Respublikos energetikos įstatyme,<text:s/></text:span><text:span text:style-name="T94">Lietuvos Respublikos teritorijų planavimo įstatyme, Lietuvos Respublikos statybos įstatyme, Lietuvos Respublikos želdynų įstatyme</text:span><text:span text:style-name="T95">,</text:span><text:span text:style-name="T96"><text:s/></text:span><text:span text:style-name="T97">Lietuvos Respublikos atliekų tvarkymo įstatyme</text:span><text:span text:style-name="T98">,</text:span><text:span text:style-name="T99"><text:s/></text:span><text:span text:style-name="T100">R</text:span><text:span text:style-name="T101">eglamente (ES</text:span><text:span text:style-name="T102">)</text:span><text:bookmark-end text:name="_Hlk158018555"/><text:span text:style-name="T103"><text:s/></text:span><text:span text:style-name="T104">2024/573</text:span><text:span text:style-name="T105">.</text:span><text:span text:style-name="T106">“</text:span><text:span text:style-name="T107"><text:s/></text:span></text:p>
      <text:p text:style-name="P108"/>
      <text:p text:style-name="P109">2 straipsnis. 2 straipsnio pakeitimas</text:p>
      <text:p text:style-name="P110">Pakeisti 2 straipsnio 1 dalį ir ją išdėstyti taip:</text:p>
      <text:soft-page-break/>
      <text:p text:style-name="P111"><text:span text:style-name="T112">„</text:span><text:span text:style-name="T113">Šis įstatymas reguliuoja visuomeninius santykius aplinkosaugos srityje, nustato pagrindines juridinių ir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span><text:span text:style-name="T114">atsakomybę, ekonomines sankcijas<text:s/></text:span><text:span text:style-name="T115">ir poveikio priemones</text:span><text:span text:style-name="T116"><text:s/>už juridinių asmenų padarytus aplinkos apsaugą ir gamtos išteklių naudojimą reglamentuojančių teisės aktų pažeidimus siekiant veiksmingos šių pažeidimų prevencijos ir nuostatas dėl bylų dėl ekonominių sankcijų skyrimo teisenos</text:span><text:span text:style-name="T117">.“</text:span><text:span text:style-name="T118"><text:s/></text:span></text:p>
      <text:p text:style-name="P119"/>
      <text:p text:style-name="P120">3<text:s/>straipsnis. 37 straipsnio pakeitimas</text:p>
      <text:p text:style-name="P121">1. Pakeisti 37 straipsnio 1 dalies 6 punktą ir jį išdėstyti taip:<text:s/></text:p>
      <text:p text:style-name="P122">„<text:bookmark-start text:name="_Hlk128032577"/>6)<text:s/><text:bookmark-start text:name="_Hlk126242814"/>Muitinės departamento prie Lietuvos Respublikos finansų ministerijos įgalioti muitinės pareigūnai<text:bookmark-end text:name="_Hlk126242814"/><text:s/>– dėl šio įstatymo<text:s/>58<text:span text:style-name="T123">1</text:span><text:s/>straipsnio (dėl dažų, lakų, transporto priemonių pakartotinės apdailos produktų tiekimo Lietuvos Respublikos rinkai),<text:s/>78 straipsnio<text:s/><text:span text:style-name="T124">1, 2, 3, 4, 5, 6, 7, 8, 9</text:span><text:s/><text:s/><text:span text:style-name="T125">pirmojoje, antrojoje, trečiojoje, ketvirtojoje, penktojoje, šeštojoje, septintojoje, aštuntojoje, devintojoje</text:span><text:s/>dalyse (dėl atliekų įvežimo, importo į Lietuvos Respublikos teritoriją, išvežimo ar eksporto iš Lietuvos Respublikos teritorijos ar vežimo tranzitu per Lietuvos Respublikos teritoriją), 79 straipsnio<text:s/><text:span text:style-name="T126">1, 2, 3,</text:span><text:span text:style-name="T127"><text:s/></text:span><text:span text:style-name="T128">4, 6, 7, 8</text:span><text:s/><text:span text:style-name="T129">pirmojoje, antrojoje, trečiojoje, ketvirtojoje, šeštojoje, septintojoje, aštuntojoje</text:span><text:s/>dalyse (dėl atliekų įvežimo, importo į Lietuvos Respublikos teritoriją, išvežimo ar eksporto iš Lietuvos Respublikos teritorijos ar vežimo tranzitu per Lietuvos Respublikos teritoriją),<text:s/>87 straipsnyje, 95 straipsnyje (dėl įvežimo į Lietuvos Respublikos teritoriją), 98 straipsnyje (dėl įvežimo į Lietuvos Respublikos teritoriją), 100 straipsnyje (dėl įvežimo į Lietuvos Respublikos teritoriją), 101 straipsnyje (dėl įvežimo į Lietuvos Respublikos teritoriją), 109 straipsnio<text:s/><text:span text:style-name="T130">8<text:s/></text:span><text:span text:style-name="T131">aštuntojoje</text:span><text:s/>dalyje<text:span text:style-name="T132">, 109</text:span><text:span text:style-name="T133">1</text:span><text:span text:style-name="T134"><text:s/>straipsnio<text:s/></text:span><text:span text:style-name="T135">1, 2</text:span><text:span text:style-name="T136"><text:s/></text:span><text:span text:style-name="T137"><text:s/></text:span><text:span text:style-name="T138">pirmojoje, antrojoje</text:span><text:span text:style-name="T139"><text:s/></text:span><text:span text:style-name="T140">dalyse, 110 straipsnio<text:s/></text:span><text:span text:style-name="T141">8, 9</text:span><text:span text:style-name="T142"><text:s/></text:span><text:span text:style-name="T143">aštuntojoje, devintojoje</text:span><text:s/><text:span text:style-name="T144">dalyse</text:span><text:span text:style-name="T145">,</text:span><text:span text:style-name="T146"><text:s/></text:span><text:bookmark-start text:name="_Hlk158386939"/><text:span text:style-name="T147">110</text:span><text:span text:style-name="T148">1<text:s/></text:span><text:span text:style-name="T149">straipsnio<text:s/></text:span><text:span text:style-name="T150">septintojoje, vienuoliktojoje, dvyliktojoje<text:s/></text:span><text:span text:style-name="T151">dalyse</text:span><text:span text:style-name="T152">,<text:s/></text:span><text:span text:style-name="T153">122</text:span><text:span text:style-name="T154">1</text:span><text:span text:style-name="T155"> </text:span><text:span text:style-name="T156">straipsnio<text:s/></text:span><text:span text:style-name="T157">pirmojoje, antrojoje</text:span><text:span text:style-name="T158"><text:s/></text:span><text:span text:style-name="T159">daly</text:span><text:span text:style-name="T160">s</text:span><text:span text:style-name="T161">e, 122</text:span><text:span text:style-name="T162">2</text:span><text:span text:style-name="T163"><text:s/></text:span><text:soft-page-break/><text:span text:style-name="T164">straipsnio<text:s/></text:span><text:span text:style-name="T165">pirmojoje, antrojoje</text:span><text:span text:style-name="T166"><text:s/></text:span><text:span text:style-name="T167">dalyse, 122</text:span><text:span text:style-name="T168">3</text:span><text:span text:style-name="T169"><text:s/>straipsnio<text:s/></text:span><text:span text:style-name="T170">pirmojoje, antrojoje</text:span><text:span text:style-name="T171"><text:s/></text:span><text:span text:style-name="T172">dalyse, 122</text:span><text:span text:style-name="T173">4</text:span><text:span text:style-name="T174"><text:s/>straipsnio<text:s/></text:span><text:span text:style-name="T175">trečiojoje, ketvirtojoje<text:s/></text:span><text:span text:style-name="T176">dalyse</text:span><text:span text:style-name="T177">, 122</text:span><text:span text:style-name="T178">6</text:span><text:span text:style-name="T179"><text:s/>straipsnio<text:s/></text:span><text:span text:style-name="T180">pirmojoje, antrojoje<text:s/></text:span><text:span text:style-name="T181">dalyse</text:span><text:span text:style-name="T182"><text:s/></text:span><text:span text:style-name="T183">numatytų pažeidimų</text:span><text:bookmark-end text:name="_Hlk158386939"/><text:span text:style-name="T184">;</text:span><text:bookmark-end text:name="_Hlk128032577"/><text:span text:style-name="T185">“.</text:span></text:p>
      <text:p text:style-name="P186">2. Pakeisti 37 straipsnio 1 dalies<text:s/>7<text:s/>punktą ir jį išdėstyti taip:</text:p>
      <text:p text:style-name="P187"><text:span text:style-name="T188">„</text:span><text:span text:style-name="T189">7)<text:s/></text:span><text:bookmark-start text:name="_Hlk126242903"/><text:span text:style-name="T190">Valstybinės vartotojų teisių apsaugos tarnybos įgalioti pareigūnai<text:s/></text:span><text:bookmark-end text:name="_Hlk126242903"/><text:span text:style-name="T191">– dėl šio įstatymo</text:span><text:span text:style-name="T192"><text:s/>58</text:span><text:span text:style-name="T193">1</text:span><text:span text:style-name="T194">,</text:span><text:span text:style-name="T195"><text:s/>97, 98, 100 straipsniuose, 109 straipsnio<text:s/></text:span><text:span text:style-name="T196">1, 11, 12, 14,<text:s/></text:span><text:span text:style-name="T197">17, 21</text:span><text:span text:style-name="T198"><text:s/></text:span><text:span text:style-name="T199">pirmojoje, vienuoliktojoje, dvyliktojoje, keturioliktojoje, septynioliktojoje, dvidešimt pirmojoje<text:s/></text:span><text:span text:style-name="T200">dalyse, 110 straipsnio<text:s/></text:span><text:span text:style-name="T201">8, 9</text:span><text:span text:style-name="T202"><text:s/></text:span><text:span text:style-name="T203">aštuntojoje, devintojoje</text:span><text:span text:style-name="T204"><text:s/></text:span><text:span text:style-name="T205">dalyse,<text:s/></text:span><text:bookmark-start text:name="_Hlk158387133"/><text:span text:style-name="T206">110</text:span><text:span text:style-name="T207">1</text:span><text:span text:style-name="T208"><text:s/></text:span><text:span text:style-name="T209">straipsnio<text:s/></text:span><text:span text:style-name="T210">septintoj</text:span><text:span text:style-name="T211">oj</text:span><text:span text:style-name="T212">e ir<text:s/></text:span><text:span text:style-name="T213">devintoj</text:span><text:span text:style-name="T214">oj</text:span><text:span text:style-name="T215">e</text:span><text:span text:style-name="T216"><text:s/>dalyse</text:span><text:bookmark-end text:name="_Hlk158387133"/><text:span text:style-name="T217">,</text:span><text:span text:style-name="T218"><text:s/>128</text:span><text:span text:style-name="T219">1</text:span><text:span text:style-name="T220"><text:s/></text:span><text:span text:style-name="T221">straipsnyj</text:span><text:span text:style-name="T222">e numatytų pažeidimų;“</text:span><text:span text:style-name="T223">.</text:span></text:p>
      <text:p text:style-name="P224"/>
      <text:p text:style-name="P225"><text:span text:style-name="T226">4</text:span><text:span text:style-name="T227"><text:s/>straipsnis. Įstatymo papildymas 40</text:span><text:span text:style-name="T228">1</text:span><text:span text:style-name="T229"><text:s/>straipsniu</text:span></text:p>
      <text:p text:style-name="P230"><text:span text:style-name="T231">Papildyti Įstatymą<text:s/></text:span><text:span text:style-name="T232">40</text:span><text:span text:style-name="T233">1</text:span><text:span text:style-name="T234"> straipsniu:</text:span></text:p>
      <text:p text:style-name="P235"><text:span text:style-name="T236">„</text:span><text:span text:style-name="T237">40</text:span><text:span text:style-name="T238">1</text:span><text:span text:style-name="T239"> straipsnis.<text:s/></text:span><text:span text:style-name="T240">Turto</text:span><text:span text:style-name="T241"><text:s/></text:span><text:span text:style-name="T242">konfiskavimas</text:span></text:p>
      <text:p text:style-name="P243"><text:span text:style-name="T244">Turto konfiskavimas – tai priverstinis neatlygintinas konfiskuotino bet kokio pavidalo turto, esančio pas pažeidėją ar kitus asmenis, paėmimas valstybės nuosavybėn.</text:span><text:span text:style-name="T245"><text:s/>Turto konfiskavimas yra poveikio priemonė, kurią kartu su ekonomine sankcija gali skirti bylą dėl ekonominės sankcijos skyrimo nagrinėjanti institucija (pareigūnas).</text:span><text:span text:style-name="T246"><text:s/></text:span><text:span text:style-name="T247">Turto konfiskavimas gali būti skiriamas, kai tai numatyta šio įstatymo straipsniuose, nustatančiuose atsakomybę už asmens padarytą veiką.</text:span></text:p>
      <text:p text:style-name="P248">Konfiskuotas<text:s/>gali būti tik turtas, kuris yra pažeidėjo nuosavybė, išskyrus šio straipsnio<text:s/>ketvirtojoje<text:s/>dalyje nustatytus atvejus.</text:p>
      <text:p text:style-name="P249"><text:span text:style-name="T250">Konfiskuojamas tik tas turtas, kuris buvo pažeidimo įrankis, priemonė, dalykas ar įstatymų uždraustos veikos rezultatas.<text:s/></text:span><text:span text:style-name="T251">Šio įstatymo uždraustos veikos rezultatu pripažįstamas tiesiogiai ar netiesiogiai iš jos gautas bet kokio pavidalo turtas.</text:span><text:span text:style-name="T252"><text:s/></text:span><text:span text:style-name="T253">Daiktai, kurių apyvarta uždrausta, konfiskuojami visais atvejais.</text:span></text:p>
      <text:p text:style-name="P254"><text:bookmark-start text:name="_Hlk158019176"/><text:span text:style-name="T255">Už šio</text:span><text:span text:style-name="T256"><text:s/>į</text:span><text:span text:style-name="T257">statymo 72 straipsnio ketvirtojoje ir<text:s/></text:span><text:span text:style-name="T258">devintojoje</text:span><text:span text:style-name="T259"><text:s/>dalyse, 73 straipsnio ketvirtojoje ir<text:s/></text:span><text:span text:style-name="T260">devintojoje</text:span><text:span text:style-name="T261"><text:s/>dalyse, 78 straipsnio antrojoje, trečiojoje, ketvirtojoje, penktojoje, septintojoje, aštuntojoje, devintojoje, dešimtojoje dalyse, 79 straipsnio antrojoje, trečiojoje, ketvirtojoje, penktojoje, šeštojoje, septintojoje, aštuntojoje, devintojoje, dešimtojoje dalyse, 90 straipsnio antrojoje, trečiojoje, penktojoje, šeštojoje dalyse, 91 straipsnio antrojoje, trečiojoje, ketvirtojoje, šeštojoje, septintojoje, aštuntojoje</text:span><text:span text:style-name="T262">, devintojoje</text:span><text:span text:style-name="T263"><text:s/>dalyse</text:span><text:bookmark-end text:name="_Hlk158019176"/><text:span text:style-name="T264">,</text:span><text:span text:style-name="T265"><text:s/></text:span><text:span text:style-name="T266">110</text:span><text:span text:style-name="T267">1</text:span><text:span text:style-name="T268"><text:s/>straipsnio<text:s/></text:span><text:span text:style-name="T269">dešimtojoje, vienuoliktojoje, dvyliktojoje<text:s/></text:span><text:span text:style-name="T270">dalyse,<text:s/></text:span><text:span text:style-name="T271">117 straipsnio<text:s/></text:span><text:span text:style-name="T272">pirmojoje, antrojoje, trečiojoje, ketvirtojoje, penktojoje, šeštojoje, septintojoje, aštuntojoje<text:s/></text:span><text:span text:style-name="T273">dalyse, 118 straipsnio<text:s/></text:span><text:span text:style-name="T274">pirmojoje, antrojoje, trečiojoje, ketvirtojoje, penktojoje, šeštojoje, septintojoje, aštuntojoje<text:s/></text:span><text:span text:style-name="T275">dalyse, 118</text:span><text:span text:style-name="T276">1</text:span><text:span text:style-name="T277"><text:s/>straipsnio<text:s/></text:span><text:span text:style-name="T278">šeštojoje</text:span><text:span text:style-name="T279"><text:s/>dalyje,<text:s/></text:span><text:span text:style-name="T280">122</text:span><text:span text:style-name="T281">1</text:span><text:span text:style-name="T282"><text:s/>straipsnio<text:s/></text:span><text:span text:style-name="T283">pirmojoje, antrojoje, trečiojoje, ketvirtojoje, penktojoje, šeštojoje, septintojoje, aštuntojoje, devintojoje, dešimtojoje</text:span><text:span text:style-name="T284">, vienuoliktojoje, dvyliktojoje</text:span><text:span text:style-name="T285"><text:s/></text:span><text:span text:style-name="T286">dalyse, 122</text:span><text:span text:style-name="T287">2</text:span><text:span text:style-name="T288"><text:s/>straipsnio</text:span><text:span text:style-name="T289"><text:s/></text:span><text:span text:style-name="T290">pirmojoje, antrojoje, trečiojoje, ketvirtojoje, penktojoje, šeštojoje, septintojoje, aštuntojoje, devintojoje, dešimtojoje, vienuoliktojoje, dvyliktojoje, tryliktojoje, keturioliktojoje, penkioliktojoje, šešioliktojoje, septynioliktojoje, aštuonioliktojoje, devynioliktojoje</text:span><text:span text:style-name="T291">, dvidešimtojoje</text:span><text:span text:style-name="T292">, dvidešimt trečiojoje, dvidešimt ketvirtojoje, dvidešimt penktojoje</text:span><text:span text:style-name="T293">,</text:span><text:span text:style-name="T294"><text:s/>dvidešimt šeštojoje</text:span><text:span text:style-name="T295"><text:s/>dalyse, 122</text:span><text:span text:style-name="T296">3</text:span><text:span text:style-name="T297"><text:s/>straipsnio<text:s/></text:span><text:span text:style-name="T298">p</text:span><text:span text:style-name="T299">irmojoje, antrojoje, trečiojoje, ketvirtojoje, penktojoje, šeštojoje, septintojoje, aštuntojoje, devintojoje, dešimtojoje, vienuoliktojoje, dvyliktojoje, tryliktojoje, keturioliktojoje, penkioliktojoje, šešioliktojoje, septynioliktojoje, aštuonioliktojoje</text:span><text:span text:style-name="T300">, devynioliktojoje, dvidešimtojoje</text:span><text:span text:style-name="T301"><text:s/></text:span><text:span text:style-name="T302">dalyse, 122</text:span><text:span text:style-name="T303">4</text:span><text:span text:style-name="T304"><text:s/>straipsnio<text:s/></text:span><text:span text:style-name="T305">trečiojoje, ketvirtojoje, penktojoje, šeštojoje</text:span><text:span text:style-name="T306"><text:s/></text:span><text:span text:style-name="T307">dalyse</text:span><text:span text:style-name="T308"><text:s/>numatytų administracinių nusižengimų padarymą gali būti konfiskuojamas ir ne pažeidėjui nuosavybės teise priklausantis<text:s/></text:span><text:span text:style-name="T309">šio straipsnio trečiojoje dalyje nurodytas turtas</text:span><text:span text:style-name="T310">,</text:span><text:span text:style-name="T311"><text:s/></text:span><text:span text:style-name="T312">kai yra</text:span><text:span text:style-name="T313"><text:s/></text:span><text:span text:style-name="T314">bent viena iš šių sąlygų</text:span><text:span text:style-name="T315">:</text:span><text:span text:style-name="T316"> </text:span><text:span text:style-name="T317"><text:s/></text:span></text:p>
      <text:p text:style-name="P318"><text:bookmark-start text:name="part_a9272e6a39ea4100a62a619a8eb492e1"/><text:bookmark-end text:name="part_a9272e6a39ea4100a62a619a8eb492e1"/><text:span text:style-name="T319">1</text:span><text:bookmark-start text:name="_Hlk135315747"/><text:span text:style-name="T320">)</text:span><text:s/><text:span text:style-name="T321">perleisdamas turtą<text:s/></text:span><text:span text:style-name="T322">pažeidėjui</text:span><text:span text:style-name="T323"><text:s/>ar kitiems asmenims</text:span><text:span text:style-name="T324">,<text:s/></text:span><text:span text:style-name="T325">turto savininkas</text:span><text:span text:style-name="T326"><text:s/></text:span><text:span text:style-name="T327">žinojo arba turėjo ir galėjo žinoti, kad šis turtas bus naudojamas<text:s/></text:span><text:span text:style-name="T328">pažeidimui<text:s/></text:span><text:span text:style-name="T329">daryti</text:span><text:span text:style-name="T330">;</text:span></text:p>
      <text:p text:style-name="P331"><text:bookmark-start text:name="_Hlk135315331"/><text:span text:style-name="T332">2)</text:span><text:bookmark-start text:name="part_492f482db5cb4c55b8ed82808dc52b76"/><text:bookmark-end text:name="_Hlk135315331"/><text:bookmark-end text:name="part_492f482db5cb4c55b8ed82808dc52b76"/><text:span text:style-name="T333"><text:s/>turtas<text:s/></text:span><text:span text:style-name="T334">pažeidėjui<text:s/></text:span><text:span text:style-name="T335">buvo perleistas sudarius apsimestinį sandorį;</text:span></text:p>
      <text:p text:style-name="P336"><text:bookmark-start text:name="part_234dfaa40de44ee8a668dd194689f937"/><text:bookmark-start text:name="part_1171fdee7cb147c2bd2254b4ec76fd6a"/><text:bookmark-start text:name="part_a79717e294a740b1976803add7a70972"/><text:bookmark-end text:name="part_234dfaa40de44ee8a668dd194689f937"/><text:bookmark-end text:name="part_1171fdee7cb147c2bd2254b4ec76fd6a"/><text:bookmark-end text:name="part_a79717e294a740b1976803add7a70972"/>3) įgydami<text:s/>šį turtą,<text:s/>pažeidėjo<text:s/>juridinio asmens vadovaujamas pareigas ėję ir teisę jam atstovauti, priimti sprendimus juridinio asmens vardu ar kontroliuoti juridinio asmens veiklą turėję asmenys žinojo arba turėjo ir galėjo žinoti, kad šis turtas yra<text:s/>pažeidimo<text:s/>įrankis, priemonė, dalykas ar įstatymų uždraustos veikos rezultatas, gautas dėl<text:s/>pažeidimo<text:s/>padarymo.</text:p>
      <text:p text:style-name="P337"><text:bookmark-start text:name="part_334238f724cb4bd0859b52711dde6472"/><text:bookmark-end text:name="_Hlk135315747"/><text:bookmark-end text:name="part_334238f724cb4bd0859b52711dde6472"/><text:span text:style-name="T338">Kai konfiskuotinas turtas yra paslėptas, suvartotas, priklauso tretiesiems asmenims ar jo negalima paimti dėl kitų priežasčių arba šį turtą konfiskuoti būtų netikslinga,<text:s/></text:span><text:span text:style-name="T339">bylą dėl ekonominės sankcijos skyrimo nagrinėjančios institucijos (pareigūno)<text:s/></text:span><text:span text:style-name="T340">nutarimu iš pažeidėjo ar kitų<text:s/></text:span><text:span text:style-name="T341">šio</text:span><text:span text:style-name="T342"><text:s/>straipsnio<text:s/></text:span><text:span text:style-name="T343">penktojoje<text:s/></text:span><text:span text:style-name="T344">dalyje nurodytų asmenų išieškoma konfiskuotino turto vertę atitinkanti pinigų suma.</text:span></text:p>
      <text:p text:style-name="P345"><text:bookmark-start text:name="_Hlk135315452"/><text:span text:style-name="T346">Bylą dėl ekonominės sankcijos skyrimo nagrinėjanti institucija (pareigūnas), s</text:span><text:span text:style-name="T347">kir</text:span><text:span text:style-name="T348">dama</text:span><text:span text:style-name="T349"><text:s/>turto konfiskavimą</text:span><text:span text:style-name="T350">,</text:span><text:span text:style-name="T351"><text:s/>turi nurod</text:span><text:span text:style-name="T352">yt</text:span><text:span text:style-name="T353">i</text:span><text:span text:style-name="T354"><text:s/>konfiskuojam</text:span><text:span text:style-name="T355">us</text:span><text:span text:style-name="T356"><text:s/>daikt</text:span><text:span text:style-name="T357">us</text:span><text:span text:style-name="T358"><text:s/>arba konfiskuojamo turto vert</text:span><text:span text:style-name="T359">ę</text:span><text:span text:style-name="T360"><text:s/>pinigais</text:span><text:bookmark-end text:name="_Hlk135315452"/><text:span text:style-name="T361">.</text:span><text:span text:style-name="T362">“</text:span></text:p>
      <text:p text:style-name="P363"/>
      <text:p text:style-name="P364">5<text:s/>straipsnis. 47 straipsnio pakeitimas</text:p>
      <text:p text:style-name="P365">Pakeisti 47 straipsnio 1 dalį<text:s/>ir<text:s/>ją<text:s/>išdėstyti taip:</text:p>
      <text:p text:style-name="P366">„Nustačius šio įstatymo 55 straipsnio<text:s/><text:span text:style-name="T367">7<text:s/></text:span><text:span text:style-name="T368">septintojoje</text:span><text:s/>dalyje, 57 straipsnio<text:s/><text:span text:style-name="T369">1, 3, 5</text:span><text:s/><text:span text:style-name="T370">pirmojoje, trečiojoje, penktojoje</text:span><text:s/>dalyse,<text:s/>58<text:span text:style-name="T371">1</text:span><text:s/>straipsnio<text:s/><text:span text:style-name="T372">3</text:span><text:s/><text:span text:style-name="T373">trečiojoje</text:span><text:s/>dalyje,<text:s/>76 straipsnio<text:s/><text:span text:style-name="T374">1</text:span><text:s/><text:span text:style-name="T375">pirmojoje<text:s/></text:span>dalyje, 93 straipsnio<text:s/><text:span text:style-name="T376">1, 4</text:span><text:s/><text:span text:style-name="T377">pirmojoje, ketvirtojoje</text:span><text:s/>dalyse, 94 straipsnio<text:s/><text:span text:style-name="T378">1, 4</text:span><text:s/><text:span text:style-name="T379">pirmojoje, ketvirtojoje</text:span><text:s/>dalyse,<text:s/>94<text:span text:style-name="T380">1</text:span><text:s/>straipsnio<text:s/><text:span text:style-name="T381">1, 4</text:span><text:s/><text:span text:style-name="T382">pirmojoje, ketvirtojoje</text:span><text:s/>dalyse<text:span text:style-name="T383">,</text:span><text:s/>107 straipsnio<text:s/><text:span text:style-name="T384">1 ir 4</text:span><text:s/><text:span text:style-name="T385">pirmojoje, ketvirtojoje</text:span><text:s/>dalyse, 109 straipsnio<text:s/><text:span text:style-name="T386">3, 4, 6, 9, 10, 11, 12, 13, 15, 19, 20</text:span><text:s/><text:span text:style-name="T387">trečiojoje, ketvirtojoje, šeštojoje, devintojoje, dešimtojoje, vienuoliktojoje, dvyliktojoje, tryliktojoje, penkioliktojoje, devynioliktojoje, dvidešimtojoje</text:span><text:s/>dalyse, 112 straipsnio<text:s/><text:span text:style-name="T388">1</text:span><text:s/><text:span text:style-name="T389">pirmojoje</text:span><text:s/>dalyje,<text:s/><text:span text:style-name="T390">118</text:span><text:span text:style-name="T391">1</text:span><text:span text:style-name="T392"><text:s/></text:span><text:span text:style-name="T393">straipsnio<text:s/></text:span><text:span text:style-name="T394">pirmojoje</text:span><text:span text:style-name="T395">,</text:span><text:span text:style-name="T396"><text:s/>trečiojoje dalyse,</text:span><text:s/><text:span text:style-name="T397">122</text:span><text:span text:style-name="T398">1</text:span><text:span text:style-name="T399"><text:s/>straipsnio<text:s/></text:span><text:span text:style-name="T400">pirmojoje,<text:s/></text:span><text:span text:style-name="T401">penktojoje<text:s/></text:span><text:span text:style-name="T402">daly</text:span><text:span text:style-name="T403">se</text:span><text:span text:style-name="T404">,</text:span><text:span text:style-name="T405"><text:s/></text:span><text:span text:style-name="T406">122</text:span><text:span text:style-name="T407">2</text:span><text:span text:style-name="T408"><text:s/>straipsnio<text:s/></text:span><text:span text:style-name="T409">dvidešimt pirmojoje<text:s/></text:span><text:span text:style-name="T410">daly</text:span><text:span text:style-name="T411">j</text:span><text:span text:style-name="T412">e,<text:s/></text:span><text:span text:style-name="T413">122</text:span><text:span text:style-name="T414">3</text:span><text:span text:style-name="T415"><text:s/></text:span><text:span text:style-name="T416">straipsnio<text:s/></text:span><text:span text:style-name="T417">penktojoje<text:s/></text:span><text:span text:style-name="T418">dalyje,</text:span><text:span text:style-name="T419"><text:s/>122</text:span><text:span text:style-name="T420">4</text:span><text:span text:style-name="T421"><text:s/></text:span><text:span text:style-name="T422">straipsnio<text:s/></text:span><text:span text:style-name="T423">pirmojoje<text:s/></text:span><text:span text:style-name="T424">dalyje</text:span><text:span text:style-name="T425">, 122</text:span><text:span text:style-name="T426">5</text:span><text:span text:style-name="T427"><text:s/>straipsnio<text:s/></text:span><text:span text:style-name="T428">tryliktojoje<text:s/></text:span><text:span text:style-name="T429">dalyje</text:span><text:span text:style-name="T430"><text:s/></text:span>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text:p>
      <text:p text:style-name="P431"/>
      <text:p text:style-name="P432">6<text:s/>straipsnis. 51 straipsnio pakeitimas</text:p>
      <text:p text:style-name="P433">Pakeisti 51 straipsnio<text:s/>3 dalį<text:s/>ir<text:s/>ją<text:s/>išdėstyti taip:</text:p>
      <text:p text:style-name="P434"><text:bookmark-start text:name="part_a8e032273ffb448498adae35739f1ba4"/><text:bookmark-start text:name="part_159f07ceae12498994dbbaf53d4bfe43"/><text:bookmark-start text:name="part_fd783fb2a70346c5820e4bea2923186a"/><text:bookmark-end text:name="part_a8e032273ffb448498adae35739f1ba4"/><text:bookmark-end text:name="part_159f07ceae12498994dbbaf53d4bfe43"/><text:bookmark-end text:name="part_fd783fb2a70346c5820e4bea2923186a"/>„Atsakomybę sunkinančiomis aplinkybėmis laikoma tai, kad juridinis asmuo kliudė vykdyti pažeidimo tyrimą, slėpė padarytą pažeidimą arba tęsė pažeidimą, nepaisydamas kompetentingos institucijos įpareigojimo nutraukti neteisėtus veiksmus,<text:s/><text:span text:style-name="T435">pažeidimas sukėlė žalą aplinkai</text:span><text:span text:style-name="T436"><text:s/></text:span><text:span text:style-name="T437">(išskyrus mažareikšmę žalą aplinkai)</text:span><text:span text:style-name="T438">,<text:s/></text:span><text:span text:style-name="T439">pažeidimas padarytas asmeniui siekiant gauti ekonomin</text:span><text:span text:style-name="T440">ės</text:span><text:span text:style-name="T441"><text:s/>naud</text:span><text:span text:style-name="T442">os</text:span><text:span text:style-name="T443">,</text:span><text:span text:style-name="T444"><text:s/></text:span><text:span text:style-name="T445">pažeidimas padarytas<text:s/></text:span><text:span text:style-name="T446">pakartotinai</text:span><text:span text:style-name="T447">.<text:s/></text:span><text:span text:style-name="T448">Skiriant ekonominę sankciją neatsižvelgiama į tokią atsakomybę sunkinančią aplinkybę, kuri yra padaryto šio įstatymo 55–128</text:span><text:span text:style-name="T449">1</text:span><text:span text:style-name="T450"><text:s/>straipsniuose numatyto pažeidimo<text:s/></text:span><text:span text:style-name="T451">sudėties<text:s/></text:span><text:span text:style-name="T452">požymis</text:span><text:span text:style-name="T453">.</text:span><text:span text:style-name="T454">“</text:span><text:span text:style-name="T455"> </text:span></text:p>
      <text:p text:style-name="P456"/>
      <text:p text:style-name="P457"><text:span text:style-name="T458">7</text:span><text:span text:style-name="T459"><text:s/>straipsnis.<text:s/></text:span><text:span text:style-name="T460">Įstatymo papildymas 53</text:span><text:span text:style-name="T461">1</text:span><text:span text:style-name="T462"><text:s/>straipsniu</text:span></text:p>
      <text:p text:style-name="P463"><text:span text:style-name="T464">Papildyti Įstatymą 53</text:span><text:span text:style-name="T465">1</text:span><text:span text:style-name="T466"> straipsniu:</text:span></text:p>
      <text:p text:style-name="P467"><text:span text:style-name="T468">„</text:span><text:span text:style-name="T469">53</text:span><text:span text:style-name="T470">1</text:span><text:span text:style-name="T471"> straipsnis. Nutarimo skirti turto konfiskavimą vykdymas</text:span></text:p>
      <text:p text:style-name="P472"><text:span text:style-name="T473">Turto, kuris buvo pažeidimo padarymo įrankis, priemonė, dalykas ar įstatymų uždraustos veikos rezultatas, konfiskavimą vykdo institucija, kurios pareigūnas priėmė nutarimą</text:span><text:span text:style-name="T474"><text:s/></text:span><text:span text:style-name="T475">skirti turto konfiskavimą</text:span><text:span text:style-name="T476">.</text:span></text:p>
      <text:p text:style-name="P477">Turto, kuris buvo pažeidimo padarymo įrankis, priemonė, dalykas ar įstatymų uždraustos veikos rezultatas, konfiskavimas vykdomas paimant konfiskuotą daiktą ir pajamas ir priverstinai neatlygintinai perduodant šį daiktą ir šias pajamas valstybės nuosavybėn.“<text:s/></text:p>
      <text:p text:style-name="P478"/>
      <text:p text:style-name="P479"><text:span text:style-name="T480">8 straipsnis.<text:s/></text:span><text:span text:style-name="T481">Įstatymo papildymas 53</text:span><text:span text:style-name="T482">2</text:span><text:span text:style-name="T483"><text:s/>straipsniu</text:span></text:p>
      <text:p text:style-name="P484"><text:span text:style-name="T485">Papildyti Įstatymą 53</text:span><text:span text:style-name="T486">2</text:span><text:span text:style-name="T487"> straipsniu:</text:span></text:p>
      <text:p text:style-name="P488"><text:span text:style-name="normaltextrun">„</text:span><text:span text:style-name="T489">53</text:span><text:span text:style-name="T490">2</text:span><text:span text:style-name="T491"><text:s/>straipsnis.</text:span><text:span text:style-name="T492"><text:s/>Konfiskuoto turto realizavimo tvarka</text:span></text:p>
      <text:p text:style-name="P493"><text:span text:style-name="T494">Konfiskuotas turtas, kuris buvo pažeidimo padarymo įrankis, priemonė, dalykas ar įstatymų uždraustos veikos rezultatas, realizuojamas Lietuvos Respublikos<text:s/></text:span><text:span text:style-name="T495">Vyriausybės</text:span><text:span text:style-name="T496"><text:s/>nustatyta tvarka.</text:span><text:span text:style-name="T497">“</text:span></text:p>
      <text:p text:style-name="P498"/>
      <text:p text:style-name="P499"><text:span text:style-name="T500">9</text:span><text:span text:style-name="T501"><text:s/>straipsnis.<text:s/></text:span><text:span text:style-name="T502">Įstatymo papildymas 53</text:span><text:span text:style-name="T503">3</text:span><text:span text:style-name="T504"><text:s/>straipsniu</text:span></text:p>
      <text:p text:style-name="P505"><text:span text:style-name="T506">Papildyti Įstatymą 53</text:span><text:span text:style-name="T507">3</text:span><text:span text:style-name="T508"> straipsniu:</text:span></text:p>
      <text:p text:style-name="P509"><text:span text:style-name="normaltextrun">„</text:span><text:span text:style-name="T510">53</text:span><text:span text:style-name="T511">3</text:span><text:span text:style-name="T512"><text:s/>straipsnis. T</text:span><text:span text:style-name="T513">urto konfiskavimo vykdymo proceso pabaiga</text:span></text:p>
      <text:p text:style-name="P514"><text:span text:style-name="T515">Nutarimas, kuriuo paskirta poveikio priemonė – turto konfiskavimas, ar šio nutarimo kopija (nuorašas) su žyma apie</text:span><text:span text:style-name="T516"><text:s/>nutarimo</text:span><text:span text:style-name="T517"><text:s/>įvykdymą per<text:s/></text:span><text:span text:style-name="T518">7</text:span><text:span text:style-name="T519"><text:s/></text:span><text:span text:style-name="T520">darbo dienas<text:s/></text:span><text:span text:style-name="T521">nuo</text:span><text:span text:style-name="T522"><text:s/>šio</text:span><text:span text:style-name="T523"><text:s/>nutarimo įvykdymo dienos</text:span><text:span text:style-name="T524"><text:s/></text:span><text:span text:style-name="T525">grąžinamas<text:s/></text:span><text:span text:style-name="T526">bylą dėl ekonominės sankcijos skyrimo nagrinėjusiai institucijai.</text:span><text:span text:style-name="T527">“</text:span></text:p>
      <text:p text:style-name="P528"><text:bookmark-start text:name="part_454cf8bcd1114c868cd7f8637ea45111"/><text:bookmark-start text:name="part_d3f98af98f594032906ed0a2d96e7a9b"/><text:bookmark-start text:name="part_a44e9470c804453280743b47d72d4129"/><text:bookmark-end text:name="part_454cf8bcd1114c868cd7f8637ea45111"/><text:bookmark-end text:name="part_d3f98af98f594032906ed0a2d96e7a9b"/><text:bookmark-end text:name="part_a44e9470c804453280743b47d72d4129"/></text:p>
      <text:p text:style-name="P529">10<text:s/>straipsnis. 57 straipsnio pakeitimas</text:p>
      <text:p text:style-name="P530"><text:span text:style-name="T531">Papildyti 57 straipsnį 9 ir 10 dalimis:</text:span><text:span text:style-name="T532"> </text:span></text:p>
      <text:p text:style-name="P533"><text:span text:style-name="T534">„</text:span><text:span text:style-name="T535">Ūkio subjekto aplinkos monitoringo, išskyrus radiologin</text:span><text:span text:style-name="T536">į</text:span><text:span text:style-name="T537"><text:s/>aplinkos monitoring</text:span><text:span text:style-name="T538">ą</text:span><text:span text:style-name="T539">, nevykdymas<text:s/></text:span><text:span text:style-name="T540">arba vykdymas</text:span><text:span text:style-name="T541"><text:s/>nesilaikant teisės aktuose nustatytų reikalavimų</text:span><text:span text:style-name="T542">,</text:span><text:span text:style-name="T543"><text:s/></text:span><text:span text:style-name="T544">kai pagal teisės aktus ūkio subjekto aplinkos monitoring</text:span><text:span text:style-name="T545">ą</text:span><text:span text:style-name="T546"><text:s/></text:span><text:span text:style-name="T547">vykdy</text:span><text:span text:style-name="T548">ti</text:span><text:span text:style-name="T549"><text:s/></text:span><text:span text:style-name="T550">privaloma, užtraukia baudą nuo vieno tūkstančio iki dviejų tūkstančių eurų.</text:span><text:span text:style-name="T551"> </text:span></text:p>
      <text:p text:style-name="P552"><text:span text:style-name="T553">Šio straipsnio<text:s/></text:span><text:span text:style-name="T554">devintojoje<text:s/></text:span><text:span text:style-name="T555">dalyje numatytas pažeidima</text:span><text:span text:style-name="T556">s</text:span><text:span text:style-name="T557">, padarytas pakartotinai, užtraukia baudą nuo dviejų tūkstančių iki penkių tūkstančių eurų.</text:span><text:span text:style-name="T558">“</text:span></text:p>
      <text:p text:style-name="P559"/>
      <text:p text:style-name="P560">11<text:s/>straipsnis. 72 straipsnio pakeitimas<text:s/></text:p>
      <text:p text:style-name="P561">Papildyti<text:s/>72 straipsnį<text:s/>11<text:s/>dalimi:</text:p>
      <text:p text:style-name="P562"><text:span text:style-name="T563">„Už šio straipsnio<text:s/></text:span><text:span text:style-name="T564">ketvirtojoje</text:span><text:span text:style-name="T565"><text:s/></text:span><text:span text:style-name="T566">ir<text:s/></text:span><text:span text:style-name="T567">devintojoje</text:span><text:span text:style-name="T568"><text:s/>dalyse numatytus pažeidimus gali būti skiriamas pažeidimo padarymo įrankio ir priemonės, iš kurios ar kuri</text:span><text:span text:style-name="T569">a<text:s/></text:span><text:span text:style-name="T570">nepavojingos atliekos pašalintos į jūrą, konfiskavimas.“</text:span></text:p>
      <text:p text:style-name="P571"/>
      <text:p text:style-name="P572">12<text:s/>straipsnis. 73 straipsnio pakeitimas<text:s/></text:p>
      <text:p text:style-name="P573">Papildyti 73 straipsnį<text:s/>11<text:s/>dalimi:</text:p>
      <text:p text:style-name="P574"><text:span text:style-name="T575">„Už šio straipsnio<text:s/></text:span><text:span text:style-name="T576">ketvirtojoje</text:span><text:span text:style-name="T577"><text:s/></text:span><text:span text:style-name="T578">ir<text:s/></text:span><text:span text:style-name="T579">devintojoje</text:span><text:span text:style-name="T580"><text:s/></text:span><text:span text:style-name="T581">dalyse numatytus pažeidimus gali būti skiriamas<text:s/></text:span><text:bookmark-start text:name="_Hlk135145241"/><text:span text:style-name="T582">pažeidimo padarymo įrankio ir priemonės, iš kurios ar kuri</text:span><text:span text:style-name="T583">a</text:span><text:span text:style-name="T584"><text:s/>pavojingos atliekos pašalintos į jūrą, konfiskavimas</text:span><text:bookmark-end text:name="_Hlk135145241"/><text:span text:style-name="T585">.“</text:span></text:p>
      <text:p text:style-name="P586"/>
      <text:p text:style-name="P587">13<text:s/>straipsnis. 78 straipsnio pakeitimas<text:s/></text:p>
      <text:p text:style-name="P588">Papildyti<text:s/>78 straipsnį<text:s/>11 dalimi:</text:p>
      <text:p text:style-name="P589"><text:span text:style-name="T590">„</text:span><text:bookmark-start text:name="_Hlk135641085"/><text:span text:style-name="T591">Už šio straipsnio<text:s/></text:span><text:span text:style-name="T592">antrojoje, trečiojoje,<text:s/></text:span><text:span text:style-name="T593">ketvirtojoje</text:span><text:span text:style-name="T594">,<text:s/></text:span><text:span text:style-name="T595">penktojoje</text:span><text:span text:style-name="T596">,<text:s/></text:span><text:span text:style-name="T597">septintojoje, aštuntojoje,<text:s/></text:span><text:span text:style-name="T598">devintojoje</text:span><text:span text:style-name="T599"><text:s/>ir<text:s/></text:span><text:span text:style-name="T600">dešimtojoje</text:span><text:span text:style-name="T601"><text:s/>dalyse numatytus pažeidimus gali būti skiriamas<text:s/></text:span><text:bookmark-start text:name="_Hlk135145829"/><text:span text:style-name="T602">transporto priemonių,<text:s/></text:span><text:span text:style-name="T603">kuriose nepavojingos atliekos buvo laikomos,<text:s/></text:span><text:span text:style-name="T604">kuriomis buvo surenkamos, vežamos</text:span><text:span text:style-name="T605">,<text:s/></text:span><text:span text:style-name="T606">įvežamos ar importuojamos į Lietuvos Respublikos teritoriją, išvežamos ar eksportuojamos iš Lietuvos Respublikos teritorijos ir (ar) vežamos tranzitu per Lietuvos Respublikos teritoriją neturint tam teisės, konfiskavimas</text:span><text:bookmark-end text:name="_Hlk135145829"/><text:span text:style-name="T607">.</text:span><text:bookmark-end text:name="_Hlk135641085"/><text:span text:style-name="T608">“</text:span></text:p>
      <text:p text:style-name="P609"/>
      <text:p text:style-name="P610">14<text:s/>straipsnis. 79 straipsnio pakeitimas<text:s/></text:p>
      <text:p text:style-name="P611">Papildyti<text:s/>79 straipsnį<text:s/>11 dalimi:</text:p>
      <text:p text:style-name="P612"><text:span text:style-name="T613">„</text:span><text:bookmark-start text:name="_Hlk135641114"/><text:span text:style-name="T614">Už šio straipsnio<text:s/></text:span><text:span text:style-name="T615">antrojoje,<text:s/></text:span><text:span text:style-name="T616">trečiojoje</text:span><text:span text:style-name="T617">,<text:s/></text:span><text:span text:style-name="T618">ketvirtojoje</text:span><text:span text:style-name="T619">,<text:s/></text:span><text:span text:style-name="T620">penktojoje</text:span><text:span text:style-name="T621">,<text:s/></text:span><text:span text:style-name="T622">šeštojoje, septintojoje,<text:s/></text:span><text:span text:style-name="T623">aštuntojoje,</text:span><text:span text:style-name="T624"><text:s/></text:span><text:span text:style-name="T625">devintojoje</text:span><text:span text:style-name="T626"><text:s/>ir<text:s/></text:span><text:span text:style-name="T627">dešimtojoje</text:span><text:span text:style-name="T628"><text:s/>dalyse numatytus pažeid</text:span><text:span text:style-name="T629">imus gali būti skiriamas transporto priemonių,<text:s/></text:span><text:span text:style-name="T630">kuriose pavojingos atliekos buvo laikomos,<text:s/></text:span><text:span text:style-name="T631">kuriomis buvo surenkamos, vežamos</text:span><text:span text:style-name="T632">,<text:s/></text:span><text:span text:style-name="T633">įvežamos ar importuojamos į Lietuvos Respublikos teritoriją, išvežamos ar eksportuojamos iš Lietuvos Respublikos teritorijos ir (ar) vežamos tranzitu per Lietuvos Respublikos teritoriją neturint tam teisės, konfiskavimas.</text:span><text:bookmark-end text:name="_Hlk135641114"/><text:span text:style-name="T634">“</text:span></text:p>
      <text:p text:style-name="P635"/>
      <text:p text:style-name="P636"><text:bookmark-start text:name="_Hlk135316930"/>15<text:s/>straipsnis. 90 straipsnio pakeitimas<text:s/></text:p>
      <text:p text:style-name="P637"><text:bookmark-start text:name="_Hlk135315851"/>Papildyti<text:s/>90<text:s/>straipsnį<text:s/>9<text:s/>dalimi:</text:p>
      <text:p text:style-name="P638"><text:bookmark-start text:name="_Hlk135641448"/><text:span text:style-name="T639">„</text:span><text:bookmark-start text:name="_Hlk135641159"/><text:span text:style-name="T640">Už šio<text:s/></text:span><text:span text:style-name="T641">straipsnio<text:s/></text:span><text:span text:style-name="T642">antrojoje</text:span><text:span text:style-name="T643"><text:s/></text:span><text:span text:style-name="T644">ir penktojoje</text:span><text:span text:style-name="T645"><text:s/>dalyse</text:span><text:span text:style-name="T646"><text:s/>numatytus</text:span><text:span text:style-name="T647"><text:s/>pa</text:span><text:span text:style-name="T648">žeidimus gali būti skiriamas</text:span><text:span text:style-name="T649"><text:s/></text:span><text:span text:style-name="T650">transporto priemonės,<text:s/></text:span><text:span text:style-name="T651">iš kurios ar kuri</text:span><text:span text:style-name="T652">a</text:span><text:span text:style-name="T653"><text:s/>nepavojingos atliekos išmestos į aplinką, konfiskavimas.</text:span><text:span text:style-name="T654"><text:s/></text:span><text:span text:style-name="T655">U</text:span><text:span text:style-name="T656">ž<text:s/></text:span><text:span text:style-name="T657">šio straipsnio<text:s/></text:span><text:span text:style-name="T658">trečiojoje</text:span><text:span text:style-name="T659">,</text:span><text:span text:style-name="T660"><text:s/></text:span><text:span text:style-name="T661"><text:s/></text:span><text:span text:style-name="T662">šeštojoje</text:span><text:span text:style-name="T663"><text:s/></text:span><text:span text:style-name="T664">ir</text:span><text:span text:style-name="T665"><text:s/></text:span><text:span text:style-name="T666">septintojoje</text:span><text:span text:style-name="T667"><text:s/></text:span><text:span text:style-name="T668">dalyse numatytus pažeidimus<text:s/></text:span><text:span text:style-name="T669">privalo</text:span><text:span text:style-name="T670">ma</text:span><text:span text:style-name="T671"><text:s/></text:span><text:span text:style-name="T672">skir</text:span><text:span text:style-name="T673">t</text:span><text:span text:style-name="T674">i<text:s/></text:span><text:span text:style-name="T675">transporto priemonės,<text:s/></text:span><text:bookmark-start text:name="_Hlk135146720"/><text:span text:style-name="T676">iš kurios ar kuri</text:span><text:span text:style-name="T677">a<text:s/></text:span><text:span text:style-name="T678">nepavojingos atliekos išmestos į aplinką, konfiskavim</text:span><text:bookmark-end text:name="_Hlk135641159"/><text:bookmark-end text:name="_Hlk135146720"/><text:span text:style-name="T679">ą</text:span><text:span text:style-name="T680">.“</text:span></text:p>
      <text:p text:style-name="P681"><text:bookmark-end text:name="_Hlk135315851"/><text:bookmark-end text:name="_Hlk135641448"/></text:p>
      <text:p text:style-name="P682">16<text:s/>straipsnis. 91 straipsnio pakeitimas<text:s/></text:p>
      <text:p text:style-name="P683"><text:bookmark-start text:name="_Hlk135315871"/>Papildyti<text:s/>91 straipsnį<text:s/>11<text:s/>dalimi:</text:p>
      <text:p text:style-name="P684"><text:bookmark-start text:name="_Hlk135641467"/><text:span text:style-name="T685">„</text:span><text:bookmark-start text:name="_Hlk135641184"/><text:span text:style-name="T686">Už šio straipsnio<text:s/></text:span><text:span text:style-name="T687">antrojoje ir</text:span><text:span text:style-name="T688"><text:s/></text:span><text:span text:style-name="T689">šeštojoje</text:span><text:span text:style-name="T690"><text:s/>dalyse numatytus pažeidimus gali būti skiriamas</text:span><text:span text:style-name="T691"><text:s/></text:span><text:span text:style-name="T692">transporto priemonės</text:span><text:span text:style-name="T693">, iš kurios ar<text:s/></text:span><text:span text:style-name="T694">kuria<text:s/></text:span><text:span text:style-name="T695">pavojingos atliekos išmestos į aplinką, konfiskavimas.</text:span><text:span text:style-name="T696"><text:s/></text:span><text:span text:style-name="T697">U</text:span><text:span text:style-name="T698">ž šio straipsnio<text:s/></text:span><text:span text:style-name="T699">trečiojoje</text:span><text:span text:style-name="T700">,<text:s/></text:span><text:span text:style-name="T701">ketvirtojoje</text:span><text:span text:style-name="T702">,<text:s/></text:span><text:span text:style-name="T703">septintojoje</text:span><text:span text:style-name="T704">,</text:span><text:span text:style-name="T705"><text:s/></text:span><text:span text:style-name="T706">aštuntojoje</text:span><text:span text:style-name="T707"><text:s/></text:span><text:span text:style-name="T708">ir<text:s/></text:span><text:span text:style-name="T709">devintojoje</text:span><text:span text:style-name="T710"><text:s/>dalyse numatytus pažeidimus<text:s/></text:span><text:span text:style-name="T711">privalo</text:span><text:span text:style-name="T712">ma</text:span><text:span text:style-name="T713"><text:s/>skir</text:span><text:span text:style-name="T714">t</text:span><text:span text:style-name="T715">i transporto priemonės</text:span><text:span text:style-name="T716">, iš kurios ar kuri</text:span><text:span text:style-name="T717">a</text:span><text:span text:style-name="T718"><text:s/>pavojingos atliekos išmestos į aplinką, konfiskavim</text:span><text:span text:style-name="T719">ą</text:span><text:span text:style-name="T720">.“</text:span><text:bookmark-end text:name="_Hlk135641184"/></text:p>
      <text:p text:style-name="P721"><text:bookmark-end text:name="_Hlk135316930"/><text:bookmark-end text:name="_Hlk135315871"/><text:bookmark-end text:name="_Hlk135641467"/></text:p>
      <text:p text:style-name="P722"><text:span text:style-name="T723">1</text:span><text:span text:style-name="T724">7</text:span><text:span text:style-name="T725"><text:s/>straipsnis. Įstatymo papildymas 95</text:span><text:span text:style-name="T726">2</text:span><text:span text:style-name="T727"><text:s/>straipsniu</text:span></text:p>
      <text:p text:style-name="P728">Papildyti<text:span text:style-name="T729"><text:s/>Įstatymą 95</text:span><text:span text:style-name="T730">2</text:span><text:span text:style-name="T731"><text:s/>straipsniu:</text:span></text:p>
      <text:p text:style-name="P732">„<text:span text:style-name="T733">95</text:span><text:span text:style-name="T734">2</text:span><text:span text:style-name="T735"><text:s/>straipsnis.</text:span><text:s/><text:span text:style-name="T736">Juridinių asmenų atsakomybė už t</text:span><text:span text:style-name="T737">ransporto priemonių technin</text:span><text:span text:style-name="T738">ės</text:span><text:span text:style-name="T739"><text:s/>priežiūr</text:span><text:span text:style-name="T740">os</text:span><text:span text:style-name="T741">, remont</text:span><text:span text:style-name="T742">o</text:span><text:span text:style-name="T743">, technin</text:span><text:span text:style-name="T744">ės</text:span><text:span text:style-name="T745"><text:s/>pagalb</text:span><text:span text:style-name="T746">os</text:span><text:span text:style-name="T747"><text:s/>ir perdirbim</text:span><text:span text:style-name="T748">o</text:span><text:span text:style-name="T749"><text:s/></text:span><text:span text:style-name="T750">reikalavimų<text:s/></text:span><text:span text:style-name="T751">nevykdymą</text:span></text:p>
      <text:p text:style-name="P752">Transporto priemonių techninės<text:s/>priežiūros, remonto,<text:s/>techninės<text:s/>pagalbos<text:s/>ir perdirbimo reikalavimų pažeidimai, nenumatyti šio įstatymo<text:s/>59, 60, 61, 62, 63,<text:s/>78, 79, 84, 85, 90, 91,<text:s/>93 straipsniuose, 94<text:s/>straipsnio 1, 2,<text:s/>4 dalyse<text:s/>ir<text:s/>110<text:s/>straipsnio 1, 2,<text:s/>5,<text:s/>8,<text:s/>9<text:s/>dalyse, užtraukia baudą nuo devynių šimtų iki<text:s/>vieno<text:s/>tūkstančio devynių šimtų eurų.</text:p>
      <text:p text:style-name="P753"><text:span text:style-name="T754">Šio straipsnio<text:s/></text:span><text:span text:style-name="T755">pirmojoje</text:span><text:span text:style-name="T756"><text:s/>dalyje numatytas pažeidimas, padarytas pakartotinai,</text:span><text:span text:style-name="T757"><text:s/></text:span><text:span text:style-name="T758">užtraukia baudą nuo<text:s/></text:span><text:span text:style-name="T759">vieno tūkstančio devynių šimtų iki<text:s/></text:span><text:span text:style-name="T760">trijų tūkstančių aštuonių šimtų</text:span><text:span text:style-name="T761"><text:s/>eurų.</text:span>“</text:p>
      <text:p text:style-name="P762"/>
      <text:p text:style-name="P763"><text:span text:style-name="T764">1</text:span><text:span text:style-name="T765">8</text:span><text:span text:style-name="T766"><text:s/></text:span><text:span text:style-name="T767">straipsnis</text:span><text:span text:style-name="T768">.<text:s/></text:span><text:span text:style-name="T769">Įstatymo papildymas<text:s/></text:span><text:span text:style-name="T770">110</text:span><text:span text:style-name="T771">1</text:span><text:span text:style-name="T772"><text:s/>straipsniu</text:span></text:p>
      <text:p text:style-name="P773"><text:span text:style-name="T774">Papildyti Įstatymą<text:s/></text:span><text:span text:style-name="T775">110</text:span><text:span text:style-name="T776">1</text:span><text:span text:style-name="T777"><text:s/>straipsniu:</text:span></text:p>
      <text:p text:style-name="P778">„<text:span text:style-name="T779">110</text:span><text:span text:style-name="T780">1</text:span><text:span text:style-name="T781"><text:s/>straipsnis</text:span><text:span text:style-name="T782">. Juridinių asmenų atsakomybė už fluorintų šiltnamio efektą sukeliančių dujų ir jų mišinių, jų turinčių gaminių ir įrangos tvarkymo reikalavimų pažeidimą</text:span></text:p>
      <text:p text:style-name="P783">Fluorintų šiltnamio efektą sukeliančių dujų ir jų mišinių išleidimas į atmosferą, kai tai techniškai nebūtina, naudojant fluorintas šiltnamio efektą sukeliančias dujas ir jų mišinius pagal paskirtį,<text:s/>užtraukia baudą nuo dviejų tūkstančių iki aštuonių tūkstančių eurų.</text:p>
      <text:p text:style-name="P784"><text:span text:style-name="T785">Reikalavimų rinkti, kaupti ir saugoti duomenis apie fluorintų šiltnamio efektą sukeliančių dujų ir jų mišinių naudojimą įrangoje ir (arba) informaciją apie šios įrangos montavimą, aptarnavimą, techninę priežiūrą, remontą ar eksploatacijos nutraukimą atlikusį juridinį asmenį, apie šios įrangos tikrinimo dėl galimo nuotėkio, nuotėkio aptikimo sistemų tikrinimo datas ir rezultatus, informaciją apie fluorintų šiltnamio efektą sukeliančių dujų ir jų mišinių surinkimo ir pašalinimo priemones ir reikalavimų sukurti atitinkamos informacijos apie fluorintų šiltnamio efektą sukeliančių dujų ir jų mišinių įsigyja</text:span><text:span text:style-name="T786">nčius asmenis įrašus ir tvarkyti šiuos įrašus bent penkerius metus pažeidimas</text:span><text:span text:style-name="T787"><text:s/></text:span><text:span text:style-name="T788">užtraukia baudą nuo vieno tūkstančio iki dviejų tūkstančių eurų.</text:span></text:p>
      <text:p text:style-name="P789">Informacijos apie teikiamas rinkai, gaminamas, importuojamas, eksportuojamas,<text:s/><text:bookmark-start text:name="_Hlk104988050"/>įvežtas iš kitų Europos<text:s/>Sąjungos<text:s/>šalių, išvežtas į kitas Europos<text:s/>Sąjungos<text:s/>šalis,<text:s/><text:bookmark-end text:name="_Hlk104988050"/>naudojamas, surenkamas, recirkuliuojamas, regeneruojamas, suardomas fluorintas šiltnamio efektą sukeliančias dujas ir jų mišinius, eksploatuojamą fluorintų šiltnamio efektą sukeliančių dujų ir jų mišinių turinčią įrangą nepateikimas Europos Sąjungos ir (arba) Lietuvos Respublikos institucijoms teisės aktų nustatyta tvarka, šios informacijos nuslėpimas ir (arba) iškraipymas<text:s/>užtraukia baudą nuo vieno tūkstančio iki dviejų tūkstančių eurų.</text:p>
      <text:p text:style-name="P790"><text:span text:style-name="T791">Reikalavimų<text:s/></text:span><text:span text:style-name="T792">atlikti stacionarios šaldymo, oro kondicionavimo, gaisro gesinimo įrangos ir stacionarių šilumos siurblių, kuriuose yra tam tikrų fluorintų šiltnamio efektą sukeliančių dujų ir (ar) jų mišinių, montavimo, aptarnavimo, techninės priežiūros, remonto ir (ar) eksploatacijos nutraukimo darbus pažeidimas</text:span><text:span text:style-name="T793"><text:s/></text:span><text:span text:style-name="T794">užtraukia baudą<text:s/></text:span><text:span text:style-name="T795">nuo dviejų tūkstančių<text:s/></text:span><text:span text:style-name="T796">iki keturių<text:s/></text:span><text:span text:style-name="T797">tūkstančių<text:s/></text:span><text:span text:style-name="T798">eurų</text:span><text:span text:style-name="T799">.</text:span></text:p>
      <text:p text:style-name="P800"><text:span text:style-name="T801">R</text:span><text:span text:style-name="T802">eikalavim</text:span><text:span text:style-name="T803">o</text:span><text:span text:style-name="T804"><text:s/>užtikrinti, kad fluorintų šiltnamio efektą sukeliančių dujų ir jų mišinių turinčios įrangos montavimo, aptarnavimo, techninės priežiūros, remonto, tikrinimo dėl nuotėkio, surinkimo iš įrangos, įrangos eksploatacijos nutraukimo ir (ar) išmontavimo darbus atliktų teisės aktų nustatytas kompetencijas turintys asmenys, pažeidimas</text:span><text:span text:style-name="T805"><text:s/></text:span><text:span text:style-name="T806">užtraukia baudą nuo<text:s/></text:span><text:span text:style-name="T807">dviejų tūkstančių<text:s/></text:span><text:span text:style-name="T808">iki keturių<text:s/></text:span><text:span text:style-name="T809">tūkstančių<text:s/></text:span><text:span text:style-name="T810">eurų.</text:span></text:p>
      <text:p text:style-name="P811"><text:span text:style-name="T812">Fluorintų šiltnamio efektą sukeliančių dujų ir jų mišinių pardavimas ir pirkimas montavimo, aptarnavimo, priežiūros ar remonto tikslais pažeidžiant reikalavimus ir nehermetiškos įrangos, kuri<text:s/></text:span><text:span text:style-name="T813">užpildyta fluorintomis<text:s/></text:span><text:span text:style-name="T814">šiltnamio efektą<text:s/></text:span><text:span text:style-name="T815">sukeliančiomis dujomis<text:s/></text:span><text:span text:style-name="T816">ir jų<text:s/></text:span><text:span text:style-name="T817">mišiniais</text:span><text:span text:style-name="T818">, pardavimas galutiniam naudotojui pažeidžiant reikalavimus,<text:s/></text:span><text:bookmark-start text:name="_Hlk104988279"/><text:span text:style-name="T819">fluorintų šiltnamio efektą sukeliančių dujų ir jų mišinių turinčios įrangos montavimo, aptarnavimo, priežiūros ar remonto paslaugų pirkimas pažeidžiant reikalavimus</text:span><text:span text:style-name="T820"><text:s/></text:span><text:bookmark-end text:name="_Hlk104988279"/><text:span text:style-name="T821">užtraukia baudą nuo<text:s/></text:span><text:span text:style-name="T822">dviejų tūkstančių<text:s/></text:span><text:span text:style-name="T823">iki keturių<text:s/></text:span><text:span text:style-name="T824">tūkstančių<text:s/></text:span><text:span text:style-name="T825">eurų.</text:span></text:p>
      <text:p text:style-name="P826"><text:bookmark-start text:name="_Hlk158387668"/>Fluorintų šiltnamio efektą sukeliančių dujų ir jų mišinių turinčių gaminių ir įrangos pateikimas rinkai ir (arba) importas pažeidžiant ženklinimo reikalavimus<text:s/><text:bookmark-end text:name="_Hlk158387668"/>užtraukia baudą nuo vieno tūkstančio iki dviejų tūkstančių eurų.</text:p>
      <text:p text:style-name="P827"><text:span text:style-name="T828">Reikalavim</text:span><text:span text:style-name="T829">o</text:span><text:span text:style-name="T830"><text:s/>tikrinti fluorintų šiltnamio efektą sukeliančių dujų ir jų mišinių turinčią įrangą dėl galimo nuotėkio pažeidimas arba įrangos, turinčios gedimų, dėl kurių fluorintos šiltnamio efektą sukeliančios dujos ir jų mišiniai patenka arba gali patekti į atmosferą, eksploatavimas, fluorintų šiltnamio efektą sukeliančių dujų ir jų mišinių nuotėkio aptikimo sistemų įrengimo ir tikrinimo, fluorintų šiltnamio efektą sukeliančių dujų ir jų mišinių surinkimo iš jų turinčios įrangos ir gaminių reikalavimų pažeidimas</text:span><text:span text:style-name="T831"><text:s/></text:span><text:span text:style-name="T832">užtraukia baudą<text:s/></text:span><text:span text:style-name="T833">nuo<text:s/></text:span><text:span text:style-name="T834">dviejų tūkstančių<text:s/></text:span><text:span text:style-name="T835">iki<text:s/></text:span><text:span text:style-name="T836">aštuonių tūkstančių eurų.</text:span></text:p>
      <text:p text:style-name="P837"><text:bookmark-start text:name="_Hlk158387600"/><text:span text:style-name="T838">Reikalavim</text:span><text:span text:style-name="T839">o</text:span><text:span text:style-name="T840"><text:s/>transporto priemonių oro kondicionierių pildymo fluorintomis</text:span><text:span text:style-name="T841"><text:s/></text:span><text:span text:style-name="T842">šiltnamio efektą sukeliančiomis dujomis veiklos vykdytojui suteikti privalomą oro kondicionieriaus pildymo paslaugos rezultato kokybės garantinį terminą ne mažiau kaip</text:span><text:span text:style-name="T843"><text:s/>trims mėnesiams<text:s/></text:span><text:bookmark-end text:name="_Hlk158387600"/><text:span text:style-name="T844">pažeidimas</text:span><text:span text:style-name="T845"><text:s/></text:span><text:span text:style-name="T846">užtraukia baudą nuo dviejų tūkstančių<text:s/></text:span><text:span text:style-name="T847">iki<text:s/></text:span><text:span text:style-name="T848">aštuonių tūkstančių eurų.</text:span></text:p>
      <text:p text:style-name="P849"><text:span text:style-name="T850">Apribojimų dėl fluorintų šiltnamio efektą sukeliančių dujų ir jų mišinių naudojimo būdų ar leidžiamo naudoti kiekio pažeidimas ir (arba) uždraustų pateikti rinkai ar naudoti<text:s/></text:span><text:bookmark-start text:name="_Hlk104994217"/><text:span text:style-name="T851">fluorintų šiltnamio efektą sukeliančių dujų ir jų mišinių,<text:s/></text:span><text:bookmark-end text:name="_Hlk104994217"/><text:span text:style-name="T852">gaminių ir įrangos, kurie turi šių dujų ir jų mišinių arba kurių veikimas priklauso nuo šių dujų ir jų mišinių, teikimas rinkai ir (arba)<text:s/></text:span><text:bookmark-start text:name="_Hlk104994248"/><text:span text:style-name="T853">naudojimas</text:span><text:bookmark-end text:name="_Hlk104994248"/><text:span text:style-name="T854"><text:s/>užtraukia baudą nuo dešimt iki trisdešimt eurų už kiekvieną CO</text:span><text:span text:style-name="T855">2</text:span><text:span text:style-name="T856"><text:s/>ekvivalento toną.<text:s/></text:span></text:p>
      <text:p text:style-name="P857"><text:span text:style-name="T858">Fluorintų šiltnamio efektą sukeliančių dujų ir jų mišinių, gaminių ir įrangos, kurie yra iš anksto užpildyti<text:s/></text:span><text:span text:style-name="T859">šiomis dujomis<text:s/></text:span><text:span text:style-name="T860">ir jų<text:s/></text:span><text:span text:style-name="T861">mišiniais</text:span><text:span text:style-name="T862">, pateikimas Europos Sąjungos rinkai neturint atitinkamos teikimo rinkai kvotos ar licencijos</text:span><text:span text:style-name="T863"><text:s/></text:span><text:span text:style-name="T864">užtraukia baudą nuo<text:s/></text:span><text:bookmark-start text:name="_Hlk104994879"/><text:span text:style-name="T865">dešimt iki penkiasdešimt<text:s/></text:span><text:bookmark-end text:name="_Hlk104994879"/><text:span text:style-name="T866">eurų už kiekvieną CO</text:span><text:span text:style-name="T867">2</text:span><text:span text:style-name="T868"><text:s/>ekvivalento toną</text:span><text:span text:style-name="T869">.</text:span><text:span text:style-name="T870"><text:s/></text:span></text:p>
      <text:p text:style-name="P871"><text:span text:style-name="T872">Šio straipsnio<text:s/></text:span><text:span text:style-name="T873">dešimtojoje ir vienuolikto</text:span><text:span text:style-name="T874">jo</text:span><text:span text:style-name="T875">je</text:span><text:span text:style-name="T876"><text:s/></text:span><text:span text:style-name="T877">dalyse<text:s/></text:span><text:span text:style-name="T878">numatytas pažeidimas, padarytas pakartotinai</text:span><text:span text:style-name="T879">,</text:span><text:span text:style-name="T880"><text:s/></text:span><text:span text:style-name="T881">užtraukia baudą nuo dvi</text:span><text:bookmark-start text:name="_Hlk104994895"/><text:span text:style-name="T882">dešimt iki<text:s/></text:span><text:span text:style-name="T883">vieno<text:s/></text:span><text:span text:style-name="T884">šimto<text:s/></text:span><text:bookmark-end text:name="_Hlk104994895"/><text:span text:style-name="T885">e</text:span><text:span text:style-name="T886">urų už kiekvieną CO</text:span><text:span text:style-name="T887">2</text:span><text:span text:style-name="T888"><text:s/>ekvivalento toną</text:span><text:span text:style-name="T889">.</text:span></text:p>
      <text:p text:style-name="P890"><text:span text:style-name="T891">Už šio straipsnio</text:span><text:span text:style-name="T892"><text:s/>dešimtojoje, vienuoliktojoje ir dvyliktojoje<text:s/></text:span><text:span text:style-name="T893">dalyse numatytus<text:s/></text:span><text:span text:style-name="T894">pažeidimus<text:s/></text:span><text:span text:style-name="T895">skiriamas<text:s/></text:span><text:span text:style-name="T896">gaminių, įrangos, fluorintų šiltnamio efektą sukeliančių dujų ir jų mišinių</text:span><text:span text:style-name="T897"><text:s/>ir</text:span><text:span text:style-name="T898"><text:s/>už neteisėtą veiklą gautų pajamų</text:span><text:span text:style-name="T899"><text:s/></text:span><text:span text:style-name="T900">konfiskavimas.</text:span>“</text:p>
      <text:p text:style-name="P901"/>
      <text:p text:style-name="P902">19<text:s/>straipsnis. 114 straipsnio pakeitimas</text:p>
      <text:p text:style-name="P903">1.<text:s/>Pakeisti 114<text:s/>straipsnio pavadinimą<text:s/>ir jį išdėstyti taip:</text:p>
      <text:p text:style-name="P904">„<text:span text:style-name="T905">114 straipsnis. Juridinių asmenų atsakomybė už gręžinių projektavimo, įrengimo, konservavimo ir likvidavimo reikalavimų pažeidimą</text:span><text:span text:style-name="T906">,<text:s/></text:span><text:span text:style-name="T907">požeminio vandens gavybos ar angliavandenilių gręžinio ir geoterminių gręžinių sistemos naudojimą, kai gręžinys ar gręžinių<text:s/></text:span><text:span text:style-name="T908">sistema neįregistruot</text:span><text:span text:style-name="T909">i</text:span><text:span text:style-name="T910"><text:s/>Žemės gelmių registre</text:span><text:span text:style-name="T911">“</text:span><text:span text:style-name="T912">.</text:span></text:p>
      <text:p text:style-name="P913">2. Papildyti 114 straipsnį 4 dalimi:</text:p>
      <text:p text:style-name="P914"><text:span text:style-name="T915">„</text:span><text:span text:style-name="T916">Žemės gelmių registre neįregistruotos geoterminių gręžinių sistemos</text:span><text:span text:style-name="T917">,</text:span><text:span text:style-name="T918"><text:s/>neįregistruoto požeminio vandens gavybos<text:s/></text:span><text:span text:style-name="T919">gręžinio ir (ar)<text:s/></text:span><text:span text:style-name="T920">a</text:span><text:span text:style-name="T921">ngliavandenilių gręžinio<text:s/></text:span><text:span text:style-name="T922">naudojimas<text:s/></text:span><text:span text:style-name="T923">užtraukia baudą nuo<text:s/></text:span><text:span text:style-name="T924">devynių šimtų iki<text:s/></text:span><text:span text:style-name="T925">trijų<text:s/></text:span><text:span text:style-name="T926">tūkstanči</text:span><text:span text:style-name="T927">ų</text:span><text:span text:style-name="T928"><text:s/></text:span><text:span text:style-name="T929">eurų</text:span><text:span text:style-name="T930">.</text:span>“</text:p>
      <text:p text:style-name="P931"/>
      <text:p text:style-name="P932">20<text:s/>straipsnis. 116 straipsnio pakeitimas</text:p>
      <text:p text:style-name="P933">Pakeisti 116 straipsnį ir jį išdėstyti taip:</text:p>
      <text:p text:style-name="P934">„<text:span text:style-name="T935">116</text:span><text:span text:style-name="T936"><text:s/></text:span><text:span text:style-name="T937">straipsnis. Juridinių asmenų atsakomybė už apvaliosios medienos matavimo</text:span><text:span text:style-name="T938">,</text:span><text:span text:style-name="T939"><text:s/></text:span><text:span text:style-name="T940">apskaitos ir ženklinimo</text:span><text:span text:style-name="T941"><text:s/></text:span><text:span text:style-name="T942">tvarkos, biržių atrėžimo ir (ar) medžių atrinkimo bei ženklinimo kirsti reikalavimų,<text:s/></text:span><text:span text:style-name="T943">leidimų kirsti mišką išdavimo tvarkos,<text:s/></text:span><text:span text:style-name="T944">medienos ruošos, gabenimo, miško išteklių naudojimo tvarkos, vidinės miškotvarkos projektų sudarymo, miško naudojimo reikalavimų pažeidimus, miško tvarkymą ir (ar) naudojimą pažeidžiant miškotvarkos projekto sprendinius</text:span><text:span text:style-name="T945">,<text:s/></text:span><text:span text:style-name="T946">m</text:span><text:span text:style-name="T947">edžių</text:span><text:span text:style-name="T948"><text:s/>ir krūmų kirtimą miško žemėje ir (ar) medienos ištraukimą<text:s/></text:span><text:span text:style-name="T949">m</text:span><text:span text:style-name="T950">iško kirtimų taisyklėse nustatytu draudžiamu metu</text:span></text:p>
      <text:p text:style-name="P951"><text:span text:style-name="T952">Apvaliosios medienos matavimo</text:span><text:span text:style-name="T953">,</text:span><text:span text:style-name="T954"><text:s/>apskaitos ir ženklinimo</text:span><text:span text:style-name="T955"><text:s/></text:span><text:span text:style-name="T956">tvarkos pažeidimas užtraukia baudą nuo aštuonių šimtų penkiasdešimt iki vieno tūkstančio septynių šimtų eurų.</text:span></text:p>
      <text:p text:style-name="P957">Biržių atrėžimas ir (ar) medžių atrinkimas bei ženklinimas kirsti pažeidžiant biržių atrėžimo ir įvertinimo, miško kirtimo, privačių miškų tvarkymo ir naudojimo nustatytą tvarką, taip pat medienos ruošos, gabenimo, miško išteklių naudojimo tvarkos pažeidimas užtraukia baudą nuo vieno tūkstančio dviejų šimtų iki dviejų tūkstančių trijų šimtų eurų.</text:p>
      <text:p text:style-name="P958">Netinkamas ūkinių priemonių projektavimas, kai dėl to pateiktas derinti vidinės miškotvarkos projektas įvertinamas neigiamai, ir (arba) neteisingas miškų amžiaus ir rūšinės sudėties nustatymas sudarant miškotvarkos projektus užtraukia baudą nuo vieno tūkstančio dviejų šimtų iki dviejų tūkstančių trijų šimtų eurų.</text:p>
      <text:p text:style-name="P959">Miško tvarkymas ir (ar) naudojimas pažeidžiant miškotvarkos projekto sprendinius<text:s/>užtraukia baudą nuo vieno tūkstančio keturių šimtų iki trijų tūkstančių eurų.</text:p>
      <text:p text:style-name="P960"><text:span text:style-name="T961">Leidimų kirsti mišką išdavimo tvarkos pažeidimas užtraukia baudą nuo<text:s/></text:span><text:span text:style-name="T962">vieno tūkstančio</text:span><text:span text:style-name="T963"><text:s/></text:span><text:span text:style-name="T964">iki<text:s/></text:span><text:span text:style-name="T965">dv</text:span><text:span text:style-name="T966">i</text:span><text:span text:style-name="T967">ej</text:span><text:span text:style-name="T968">ų tūkstančių<text:s/></text:span><text:span text:style-name="T969">eurų</text:span><text:span text:style-name="T970">.</text:span></text:p>
      <text:p text:style-name="P971"><text:span text:style-name="T972">Medžių ir krūmų kirtimas miško žemėje ir (ar) medienos ištraukimas<text:s/></text:span><text:span text:style-name="T973">aplinkos ministro tvirtinamose m</text:span><text:span text:style-name="T974">iško kirtimų taisyklėse nustatytu draudžiamu metu užtraukia baudą nuo<text:s/></text:span><text:span text:style-name="T975">dv</text:span><text:span text:style-name="T976">i</text:span><text:span text:style-name="T977">ejų<text:s/></text:span><text:span text:style-name="T978">tūkstančių<text:s/></text:span><text:span text:style-name="T979">iki keturių<text:s/></text:span><text:span text:style-name="T980">tūkstanči</text:span><text:span text:style-name="T981">ų</text:span><text:span text:style-name="T982"><text:s/>eurų.</text:span></text:p>
      <text:p text:style-name="P983">Šio straipsnio<text:s/>šeštojoje dalyje numatytas pažeidimas, padarytas pakartotinai, užtraukia baudą nuo<text:s/>trijų<text:s/>tūkstančių<text:s/>iki penkių<text:s/>tūkstančių<text:s/>eurų.</text:p>
      <text:p text:style-name="P984"><text:span text:style-name="T985">Už šio straipsnio<text:s/></text:span><text:span text:style-name="T986">septintojoje<text:s/></text:span><text:span text:style-name="T987">dalyje numatytus pažeidimus gali būti skiriamas pažeidimo padarymo įrankių ir priemonių konfiskavimas</text:span><text:span text:style-name="T988">.</text:span><text:span text:style-name="T989">“</text:span></text:p>
      <text:p text:style-name="P990"/>
      <text:p text:style-name="P991">21<text:s/>straipsnis.<text:s/>117 straipsnio pakeitimas</text:p>
      <text:p text:style-name="P992">Papildyti 117 straipsnį 9 dalimi:</text:p>
      <text:p text:style-name="P993">„<text:span text:style-name="T994">Už šio straipsnio<text:s/></text:span><text:span text:style-name="T995">pirmojoje, antrojoje, trečiojoje, ketvirtojoje<text:s/></text:span><text:span text:style-name="T996">dalyse numatytus pažeidimus gali būti skiriamas pažeidimo padarymo įrankių ir priemonių konfiskavimas. Už šio straipsnio<text:s/></text:span><text:span text:style-name="T997">penktojoje, šeštojoje, septintojoje, aštuntojoje<text:s/></text:span><text:span text:style-name="T998">dalyse numatytus pažeidimus privaloma skirti pažeidimo padarymo įrankių ir priemonių konfiskavimą. Už šio straipsnio<text:s/></text:span><text:span text:style-name="T999">pirmojoje, antrojoje, trečiojoje, ketvirtojoje, penktojoje, šeštojoje, septintojoje, aštuntojoje<text:s/></text:span><text:span text:style-name="T1000">dalyse numatytus pažeidimus privaloma skirti iškirstos medienos arba iš šios veiklos gautų pajamų konfiskavimą</text:span>.“</text:p>
      <text:p text:style-name="P1001"/>
      <text:p text:style-name="P1002">22<text:s/>straipsnis. 118 straipsnio pakeitimas</text:p>
      <text:p text:style-name="P1003">Papildyti 118 straipsnį 9 dalimi:</text:p>
      <text:p text:style-name="P1004">„<text:span text:style-name="T1005">Už šio straipsnio<text:s/></text:span><text:span text:style-name="T1006">pirmojoje, antrojoje, trečiojoje, ketvirtojoje<text:s/></text:span><text:span text:style-name="T1007">dalyse numatytus pažeidimus gali būti skiriamas pažeidimo padarymo įrankių ir priemonių konfiskavimas. Už šio straipsnio<text:s/></text:span><text:span text:style-name="T1008">penktojoje, šeštojoje, septintojoje, aštuntojoje<text:s/></text:span><text:span text:style-name="T1009">dalyse numatytus pažeidimus privaloma skirti pažeidimo padarymo įrankių ir priemonių konfiskavimą. Už šio straipsnio<text:s/></text:span><text:span text:style-name="T1010">pirmojoje, antrojoje, trečiojoje, ketvirtojoje, penktojoje, šeštojoje, septintojoje, aštuntojoje<text:s/></text:span><text:span text:style-name="T1011">dalyse numatytus pažeidimus privaloma skirti<text:s/></text:span><text:span text:style-name="T1012">iškirstos</text:span><text:span text:style-name="T1013"><text:s/>medienos arba iš šios veiklos gautų pajamų konfiskavimą.</text:span>“</text:p>
      <text:p text:style-name="P1014"/>
      <text:p text:style-name="P1015"><text:span text:style-name="T1016">23</text:span><text:span text:style-name="T1017"><text:s/>straipsnis. Įstatymo papildymas 11</text:span><text:span text:style-name="T1018">8</text:span><text:span text:style-name="T1019">1</text:span><text:span text:style-name="T1020"><text:s/>straipsniu</text:span></text:p>
      <text:p text:style-name="P1021">Papildyti Įstatymą 118<text:span text:style-name="T1022">1</text:span><text:s/>straipsniu:</text:p>
      <text:p text:style-name="P1023">„<text:span text:style-name="T1024">11</text:span><text:span text:style-name="T1025">8</text:span><text:span text:style-name="T1026">1</text:span><text:span text:style-name="T1027"><text:s/>straipsnis.<text:s/></text:span><text:span text:style-name="T1028">Juridinių asmenų atsakomybė už i</text:span><text:span text:style-name="T1029">nformacijos apie medieną ir medienos produktus saugojimo ir teikimo, deramo patikrinimo, medienos ir medienos produktų pateikimo rinkai reikalavimų<text:s/></text:span><text:span text:style-name="T1030">pažeidimą</text:span><text:span text:style-name="T1031"><text:s/></text:span></text:p>
      <text:p text:style-name="P1032"><text:span text:style-name="T1033">Reglamente (ES) Nr. 995/2010 nustatytų informacijos apie medieną ir medienos produktus saugojimo ir teikimo kompetentingoms institucijoms reikalavimų pažeidimas<text:s/></text:span><text:span text:style-name="T1034">po rašytinio įspėjimo<text:s/></text:span><text:span text:style-name="T1035">užtraukia baudą nuo dvidešimt penkių iki trijų šimtų eurų.</text:span><text:span text:style-name="T1036"><text:s/></text:span></text:p>
      <text:p text:style-name="P1037">Šio straipsnio<text:s/>pirmojoje<text:s/>dalyje numatytas<text:s/>pažeidimas, padarytas pakartotinai, užtraukia baudą nuo trijų šimtų iki šešių šimtų eurų.<text:s/></text:p>
      <text:p text:style-name="P1038">Reglamente (ES) Nr. 995/2010 nustatytos deramo patikrinimo sistemos netaikymas arba šios<text:s/>sistemos<text:s/>reikalavimų pažeidimas<text:s/>po rašytinio įspėjimo<text:s/>užtraukia baudą nuo penkiasdešimt iki keturių šimtų eurų.</text:p>
      <text:p text:style-name="P1039">Šio straipsnio<text:s/>trečiojoje<text:s/>dalyje numatytas<text:s/>pažeidimas, padarytas pakartotinai, užtraukia baudą nuo keturių šimtų iki aštuonių šimtų eurų.<text:s/></text:p>
      <text:p text:style-name="P1040">Neteisėtai paruoštos medienos ir iš jos pagamintų medienos produktų pateikimo rinkai pagal Reglamentą (ES) Nr. 995/2010 pažeidimas, išskyrus<text:s/>šio įstatymo<text:s/>116<text:s/>ir<text:s/>117<text:s/>straipsniuose numatytus pažeidimus, užtraukia baudą nuo dviejų šimtų iki vieno tūkstančio eurų.</text:p>
      <text:p text:style-name="P1041">Šio straipsnio<text:s/>penktojoje<text:s/>dalyje numatytas<text:s/>pažeidimas, padarytas pakartotinai, užtraukia baudą nuo vieno tūkstančio iki dviejų tūkstančių eurų.</text:p>
      <text:p text:style-name="P1042"><text:span text:style-name="T1043">Už šio straipsnio<text:s/></text:span><text:span text:style-name="T1044">šeštojoje<text:s/></text:span><text:span text:style-name="T1045">dalyje numatytą<text:s/></text:span><text:span text:style-name="T1046">pažeid</text:span><text:span text:style-name="T1047">imą gali būti skiriamas neteisėtai paruoštos medienos ir iš jos pagamintų medienos produktų konfiskavimas</text:span><text:span text:style-name="T1048">.</text:span><text:span text:style-name="T1049">“</text:span></text:p>
      <text:p text:style-name="P1050"/>
      <text:p text:style-name="P1051"><text:span text:style-name="T1052">24</text:span><text:span text:style-name="T1053"><text:s/></text:span><text:span text:style-name="T1054">st</text:span><text:span text:style-name="T1055">raipsnis. Įstatymo papildymas 122</text:span><text:span text:style-name="T1056">1</text:span><text:span text:style-name="T1057"><text:s/></text:span><text:span text:style-name="T1058">straipsniu</text:span></text:p>
      <text:p text:style-name="P1059"><text:span text:style-name="T1060">Papildyti Įstatymą 122</text:span><text:span text:style-name="T1061">1</text:span><text:span text:style-name="T1062"><text:s/></text:span><text:span text:style-name="T1063">straipsniu:</text:span></text:p>
      <text:p text:style-name="P1064"><text:span text:style-name="T1065">„</text:span><text:span text:style-name="T1066">122</text:span><text:span text:style-name="T1067">1</text:span><text:span text:style-name="T1068"><text:s/></text:span><text:span text:style-name="T1069">straipsnis.</text:span><text:span text:style-name="T1070"><text:s/></text:span><text:span text:style-name="T1071">Juridinių asmenų atsakomybė už<text:s/></text:span><text:span text:style-name="T1072">l</text:span><text:span text:style-name="T1073">aukinių augalų<text:s/></text:span><text:span text:style-name="T1074">a</text:span><text:span text:style-name="T1075">r grybų išteklių naudojim</text:span><text:span text:style-name="T1076">ą pažeidžiant laukinių augalų ar grybų naudojimą reglamentuojančius teisės aktus<text:s/></text:span><text:span text:style-name="T1077"><text:s/></text:span></text:p>
      <text:p text:style-name="P1078">Laukinių augalų ar grybų, jų dalių žalojimas<text:s/>ar naikinimas arba šių augalų ar grybų, jų dalių rinkimas ar paėmimas iš aplinkos,<text:s/>arba šių augalų ar grybų, jų dalių ar gaminių iš jų įgijimas, laikymas, perdirbimas, gabenimas ar kitoks naudojimas, laukinių augalų ar grybų arba<text:s/>jų augaviečių žalojimas ar naikinimas pažeidžiant<text:s/>laukinių augalų ar grybų naudojimą reglamentuojančius teisės aktus<text:s/>po rašytinio įspėjimo apie pažeidimą<text:s/>užtraukia baudą nuo<text:s/>dviejų šimtų<text:s/>iki<text:s/>vieno tūkstančio<text:s/>septynių šimtų eurų.</text:p>
      <text:p text:style-name="P1079">Šio straipsnio<text:s/>pirmojoje<text:s/>dalyje numatytas<text:s/>pažeidimas,<text:s/>padarytas pakartotinai,<text:s/>užtraukia baudą nuo trijų šimtų iki<text:s/>trijų<text:s/>tūkstančių<text:s/>eurų.</text:p>
      <text:p text:style-name="P1080">Laukinių augalų ar grybų, jų dalių žalojimas<text:s/>ar naikinimas arba šių augalų ar grybų, jų dalių rinkimas ar paėmimas iš aplinkos, laukinių augalų ar grybų augaviečių žalojimas ar naikinimas<text:s/>pažeidžiant laukinių augalų ar grybų naudojimą reglamentuojančius teisės aktus<text:s/>valstybiniame rezervate, valstybiniame draustinyje, valstybiniame parke, biosferos rezervate, biosferos poligone ar Europos ekologinio tinklo „Natura 2000“ teritorijoje<text:s/>užtraukia baudą nuo<text:s/>keturių<text:s/>šimtų iki<text:s/>dviejų<text:s/>tūkstančių penkių šimtų<text:s/>eurų.</text:p>
      <text:p text:style-name="P1081">Šio straipsnio<text:s/>trečiojoje<text:s/>dalyje numatytas<text:s/>pažeidimas, padarytas pakartotinai,<text:s/>užtraukia baudą<text:s/>nuo<text:s/>keturių šimtų iki<text:s/>trijų<text:s/>tūkstančių<text:s/>aštuonių šimtų eurų.</text:p>
      <text:p text:style-name="P1082">Prekyba laukiniais augalais<text:s/>ar<text:s/>grybais, jų dalimis ar gaminiais iš jų pažeidžiant<text:s/>laukinių augalų ar grybų prekybą reglamentuojančius teisės aktus, turint laukinių augalų ar grybų, jų dalių ar gaminių iš jų teisėtą įsigijimą patvirtinančius<text:s/>dokumentus, jeigu tokius dokumentus privaloma turėti,<text:s/>po rašytinio įspėjimo apie pažeidimą<text:s/>užtraukia<text:s/>baudą<text:s/>nuo<text:s/>dviejų šimtų iki vieno tūkstančio<text:s/>penkių šimtų<text:s/>eurų.</text:p>
      <text:p text:style-name="P1083">Šio straipsnio<text:s/>penktojoje<text:s/>dalyje numatytas<text:s/>pažeidimas, padarytas pakartotinai,<text:s/>užtraukia baudą nuo penkių šimtų iki<text:s/>trijų<text:s/>tūkstančių<text:s/>trijų šimtų eurų.</text:p>
      <text:p text:style-name="P1084">Prekyba laukiniais augalais ar grybais, jų dalimis ar gaminiais iš jų pažeidžiant<text:s/>laukinių augalų ar grybų prekybą reglamentuojančius teisės aktus, neturint laukinių augalų ar grybų, jų dalių ar gaminių iš jų teisėtą įsigijimą patvirtinančių dokumentų, jeigu tokius dokumentus privaloma turėti,<text:s/>užtraukia baudą nuo šešių šimtų iki<text:s/>trijų<text:s/>tūkstančių<text:s/>šešių šimtų eurų.</text:p>
      <text:p text:style-name="P1085">Šio straipsnio<text:s/>septintojoje<text:s/>dalyje numatytas<text:s/>pažeidimas, padarytas pakartotinai,<text:s/>užtraukia baudą<text:s/>nuo<text:s/>devynių šimtų iki<text:s/>penkių<text:s/>tūkstančių penkių šimtų eurų.</text:p>
      <text:p text:style-name="P1086"><text:span text:style-name="T1087">Laukinių augalų ar grybų<text:s/></text:span><text:span text:style-name="T1088">introdukcija</text:span><text:span text:style-name="T1089">, reintrodukcija pažeidžiant<text:s/></text:span><text:span text:style-name="T1090">laukinių augalų ar grybų introdukciją, reintrodukciją reglamentuojančius teisės aktus</text:span><text:span text:style-name="T1091"><text:s/></text:span><text:span text:style-name="T1092">užtraukia baudą nuo penkių šimtų iki vieno tūkstančio<text:s/></text:span><text:span text:style-name="T1093">penkių šimtų<text:s/></text:span><text:span text:style-name="T1094">eurų.</text:span></text:p>
      <text:p text:style-name="P1095"><text:span text:style-name="T1096">Šio straipsnio<text:s/></text:span><text:span text:style-name="T1097">devintojoje<text:s/></text:span><text:span text:style-name="T1098">dalyje numatytas<text:s/></text:span><text:span text:style-name="T1099">pažeidimas</text:span><text:span text:style-name="T1100">, padarytas pakartotinai</text:span><text:span text:style-name="T1101">,</text:span><text:span text:style-name="T1102"><text:s/>užtraukia baudą nuo aštuonių šimtų iki<text:s/></text:span><text:span text:style-name="T1103">trijų</text:span><text:span text:style-name="T1104"><text:s/>tūkstančių aštuonių šimtų eurų.</text:span></text:p>
      <text:p text:style-name="P1105">Laukinių augalų ar grybų<text:s/>perkėlimas<text:s/>pažeidžiant<text:s/>laukinių augalų ar grybų perkėlimą reglamentuojančius teisės aktus<text:s/>užtraukia baudą nuo dviejų šimtų penkiasdešimt iki<text:s/>aštuonių<text:s/>šimtų<text:s/>penkiasdešimt<text:s/>eurų.</text:p>
      <text:p text:style-name="P1106">Šio straipsnio<text:s/>vienuoliktojoje<text:s/>dalyje numatytas<text:s/>pažeidimas, padarytas pakartotinai,<text:s/>užtraukia baudą nuo keturių šimtų iki<text:s/>vieno<text:s/>tūkstančio<text:s/>aštuonių<text:s/>šimtų eurų.<text:s/></text:p>
      <text:p text:style-name="P1107"><text:span text:style-name="T1108">Už šio straipsnio<text:s/></text:span><text:span text:style-name="T1109">pirmojoje, antrojoje, trečiojoje, ketvirtojoje, penktojoje, šeštojoje,<text:s/></text:span><text:span text:style-name="T1110">devintojoje, dešimtojoje</text:span><text:span text:style-name="T1111">, vienuoliktojoje, dvyliktojoje</text:span><text:span text:style-name="T1112"><text:s/></text:span><text:span text:style-name="T1113">dalyse numatytus<text:s/></text:span><text:span text:style-name="T1114">pažeidimus<text:s/></text:span><text:span text:style-name="T1115">gali būti skiriamas pažeidimo padarymo įrankių ir priemonių, laukinių augalų ar grybų, jų dalių ar gaminių iš jų konfiskavimas. Už šio straipsnio<text:s/></text:span><text:span text:style-name="T1116">septintojoje, aštuntojoje<text:s/></text:span><text:span text:style-name="T1117">dalyse numatytus<text:s/></text:span><text:span text:style-name="T1118">pažeidimus<text:s/></text:span><text:span text:style-name="T1119">gali būti skiriamas pažeidimo padarymo įrankių, priemonių konfiskavimas ir privaloma</text:span><text:span text:style-name="T1120">i</text:span><text:span text:style-name="T1121"><text:s/>skir</text:span><text:span text:style-name="T1122">iamas</text:span><text:span text:style-name="T1123"><text:s/>laukinių augalų ar grybų, jų dalių ar gaminių iš jų konfiskavim</text:span><text:span text:style-name="T1124">as</text:span><text:span text:style-name="T1125">.</text:span><text:span text:style-name="T1126">“</text:span></text:p>
      <text:p text:style-name="P1127"/>
      <text:p text:style-name="P1128"><text:span text:style-name="T1129">25</text:span><text:span text:style-name="T1130"><text:s/></text:span><text:span text:style-name="T1131">straipsnis. Įstatymo papildymas 122</text:span><text:span text:style-name="T1132">2</text:span><text:span text:style-name="T1133"><text:s/>straipsniu</text:span></text:p>
      <text:p text:style-name="P1134"><text:span text:style-name="T1135">Papildyti Įstatymą 122</text:span><text:span text:style-name="T1136">2</text:span><text:span text:style-name="T1137"> straipsniu:</text:span></text:p>
      <text:p text:style-name="P1138"><text:span text:style-name="T1139">„</text:span><text:span text:style-name="T1140">122</text:span><text:span text:style-name="T1141">2</text:span><text:span text:style-name="T1142"><text:s/></text:span><text:span text:style-name="T1143">straipsnis.</text:span><text:span text:style-name="T1144"><text:s/></text:span><text:span text:style-name="T1145">Juridinių asmenų atsakomybė už<text:s/></text:span><text:span text:style-name="T1146">s</text:span><text:span text:style-name="T1147">augomų rūšių naudojim</text:span><text:span text:style-name="T1148">ą, pažeidžiant saugomų rūšių naudojimą reglamentuojančius teisės aktus, saugomų rūšių apsaugos reikalavimų pažeidimus</text:span><text:span text:style-name="T1149"><text:s/></text:span></text:p>
      <text:p text:style-name="P1150"><text:span text:style-name="T1151">Saugomų rūšių augalų ar grybų, jų dalių žalojimas, naikinimas arba šių augalų ar grybų, jų dalių rinkimas, paėmimas iš aplinkos</text:span><text:span text:style-name="T1152">,</text:span><text:span text:style-name="T1153"><text:s/>arba šių augalų ar grybų, jų dalių ar gaminių iš jų įgijimas, laikymas, perdirbimas, gabenimas ar kitoks naudojimas</text:span><text:span text:style-name="T1154"><text:s/></text:span><text:span text:style-name="T1155">pažeidžiant<text:s/></text:span><text:span text:style-name="T1156">aplinkos ministro tvirtinamo</text:span><text:s/><text:span text:style-name="T1157">s</text:span><text:span text:style-name="T1158">augomų rūšių naudojimo tvarkos aprašo ar kitų saugomų<text:s/></text:span><text:span text:style-name="T1159">augalų<text:s/></text:span><text:span text:style-name="T1160">rūšių naudojimą reglamentuojančių teisės aktų reikalavimus</text:span><text:span text:style-name="T1161"><text:s/></text:span><text:span text:style-name="T1162">užtraukia baudą nuo<text:s/></text:span><text:span text:style-name="T1163">šešių</text:span><text:span text:style-name="T1164"><text:s/>šimtų iki<text:s/></text:span><text:span text:style-name="T1165">dviejų</text:span><text:span text:style-name="T1166"><text:s/>tūkstanči</text:span><text:span text:style-name="T1167">ų</text:span><text:span text:style-name="T1168"><text:s/>aštuonių šimtų eurų.</text:span></text:p>
      <text:p text:style-name="P1169"><text:span text:style-name="T1170">Šio straipsnio<text:s/></text:span><text:span text:style-name="T1171">pirmojoje</text:span><text:span text:style-name="T1172"><text:s/>dalyje numatytas<text:s/></text:span><text:span text:style-name="T1173">pažeidimas</text:span><text:span text:style-name="T1174">, padarytas pakartotinai</text:span><text:span text:style-name="T1175">,</text:span><text:span text:style-name="T1176"><text:s/></text:span><text:span text:style-name="T1177">užtraukia baudą nuo<text:s/></text:span><text:span text:style-name="T1178">aštuonių</text:span><text:span text:style-name="T1179"><text:s/>šimtų iki<text:s/></text:span><text:span text:style-name="T1180">trijų</text:span><text:span text:style-name="T1181"><text:s/>tūkstančių penkių šimtų eurų.</text:span></text:p>
      <text:p text:style-name="P1182"><text:span text:style-name="T1183">Saugomų rūšių augalų ar grybų, jų dalių žalojimas<text:s/></text:span><text:span text:style-name="T1184">ar</text:span><text:span text:style-name="T1185"><text:s/>naikinimas arba šių augalų ar grybų, jų dalių rinkimas ar paėmimas iš aplinkos pažeidžiant<text:s/></text:span><text:span text:style-name="T1186">aplinkos ministro tvirtinamo</text:span><text:span text:style-name="T1187"><text:s/></text:span><text:span text:style-name="T1188">s</text:span><text:span text:style-name="T1189">augomų rūšių naudojimo tvarkos aprašo ar kitų saugomų rūšių augalų<text:s/></text:span><text:span text:style-name="T1190">ar grybų<text:s/></text:span><text:span text:style-name="T1191">naudojimą reglamentuojančių teisės aktų reikalavimus valstybiniame rezervate, valstybiniame draustinyje, valstybiniame parke, biosferos rezervate, biosferos poligone ar Europos ekologinio tinklo „Natura 2000“ teritorijoje užtraukia baudą nuo<text:s/></text:span><text:span text:style-name="T1192">devynių</text:span><text:span text:style-name="T1193"><text:s/>šimtų iki<text:s/></text:span><text:span text:style-name="T1194">trijų</text:span><text:span text:style-name="T1195"><text:s/></text:span><text:span text:style-name="T1196">tūkstanči</text:span><text:span text:style-name="T1197">ų</text:span><text:span text:style-name="T1198"><text:s/></text:span><text:span text:style-name="T1199">aštuonių šimtų eurų.<text:s/></text:span></text:p>
      <text:p text:style-name="P1200"><text:span text:style-name="T1201">Šio straipsnio<text:s/></text:span><text:span text:style-name="T1202">trečiojoje<text:s/></text:span><text:span text:style-name="T1203">dalyje numatytas<text:s/></text:span><text:span text:style-name="T1204">pažeidimas</text:span><text:span text:style-name="T1205">, padarytas pakartotinai</text:span><text:span text:style-name="T1206">,</text:span><text:span text:style-name="T1207"><text:s/></text:span><text:span text:style-name="T1208">užtraukia baudą nuo vieno tūkstančio devynių šimtų iki<text:s/></text:span><text:span text:style-name="T1209">keturių</text:span><text:span text:style-name="T1210"><text:s/>tūkstančių penkių šimtų eurų.</text:span></text:p>
      <text:p text:style-name="P1211"><text:span text:style-name="T1212">Saugomų rūšių augalų ar grybų augaviečių žalojimas ar naikinimas</text:span><text:span text:style-name="T1213"><text:s/></text:span><text:span text:style-name="T1214">užtraukia baudą nuo<text:s/></text:span><text:span text:style-name="T1215">penkių</text:span><text:span text:style-name="T1216"><text:s/>šimtų iki vieno tūkstančio<text:s/></text:span><text:span text:style-name="T1217">aštuonių šimtų<text:s/></text:span><text:span text:style-name="T1218">eurų.</text:span></text:p>
      <text:p text:style-name="P1219"><text:span text:style-name="T1220">Šio straipsnio<text:s/></text:span><text:span text:style-name="T1221">penktojoje</text:span><text:span text:style-name="T1222"><text:s/>dalyje numatytas<text:s/></text:span><text:span text:style-name="T1223">pažeidimas</text:span><text:span text:style-name="T1224">, padarytas pakartotinai</text:span><text:span text:style-name="T1225">,</text:span><text:span text:style-name="T1226"><text:s/></text:span><text:span text:style-name="T1227">užtraukia baudą nuo<text:s/></text:span><text:span text:style-name="T1228">aštuonių</text:span><text:span text:style-name="T1229"><text:s/>šimtų iki<text:s/></text:span><text:span text:style-name="T1230">trijų</text:span><text:span text:style-name="T1231"><text:s/>tūkstančių eurų.</text:span></text:p>
      <text:p text:style-name="P1232">Saugomų rūšių augalų ar grybų augaviečių žalojimas ar naikinimas valstybiniame rezervate, valstybiniame draustinyje, valstybiniame parke, biosferos rezervate, biosferos poligone ar Europos ekologinio tinklo „Natura 2000“ teritorijoje<text:s/>užtraukia baudą nuo<text:s/>vieno tūkstančio penkių šimtų<text:s/>iki<text:s/>trijų<text:s/>tūkstančių trijų šimtų eurų.</text:p>
      <text:p text:style-name="P1233"><text:span text:style-name="T1234">Šio straipsnio<text:s/></text:span><text:span text:style-name="T1235">septintojoje</text:span><text:span text:style-name="T1236"><text:s/>dalyje numatytas<text:s/></text:span><text:span text:style-name="T1237">pažeidimas</text:span><text:span text:style-name="T1238">, padarytas pakartotinai</text:span><text:span text:style-name="T1239">,</text:span><text:span text:style-name="T1240"><text:s/></text:span><text:span text:style-name="T1241">užtraukia baudą nuo vieno tūkstančio<text:s/></text:span><text:span text:style-name="T1242">aštuonių</text:span><text:span text:style-name="T1243"><text:s/>šimtų iki<text:s/></text:span><text:span text:style-name="T1244">keturių</text:span><text:span text:style-name="T1245"><text:s/>tūkstančių<text:s/></text:span><text:span text:style-name="T1246">penkių</text:span><text:span text:style-name="T1247"><text:s/>šimtų eurų.</text:span></text:p>
      <text:p text:style-name="P1248"><text:span text:style-name="T1249">Saugomų rūšių gyvūnų gaudymas, žalojimas, naikinimas, trikdymas arba šių gyvūnų, jų dalių paėmimas iš aplinkos, šių gyvūnų, jų dalių ar gaminių iš jų įgijimas, perdirbimas, gabenimas ar kitoks naudojimas, išskyrus prekybą</text:span><text:span text:style-name="T1250"><text:s/>ir laikymą nelaisvėje</text:span><text:span text:style-name="T1251">, pažeidžiant<text:s/></text:span><text:span text:style-name="T1252">aplinkos ministro tvirtinamo</text:span><text:span text:style-name="T1253"><text:s/></text:span><text:span text:style-name="T1254">s</text:span><text:span text:style-name="T1255">augomų rūšių naudojimo tvarkos aprašo ar kitų saugomų rūšių gyvūnų naudojimą reglamentuojančių teisės aktų reikalavimus</text:span><text:span text:style-name="T1256"><text:s/></text:span><text:span text:style-name="T1257">užtraukia baudą nuo<text:s/></text:span><text:span text:style-name="T1258">šešių</text:span><text:span text:style-name="T1259"><text:s/>šimtų iki<text:s/></text:span><text:span text:style-name="T1260">trijų</text:span><text:span text:style-name="T1261"><text:s/>tūkstančių šešių šimtų eurų.</text:span></text:p>
      <text:p text:style-name="P1262"><text:span text:style-name="T1263">Šio straipsnio<text:s/></text:span><text:span text:style-name="T1264">devintojoje</text:span><text:span text:style-name="T1265"><text:s/>dalyje numatytas<text:s/></text:span><text:span text:style-name="T1266">pažeidimas</text:span><text:span text:style-name="T1267">, padarytas pakartotinai</text:span><text:span text:style-name="T1268">,</text:span><text:span text:style-name="T1269"><text:s/></text:span><text:span text:style-name="T1270">užtraukia baudą nuo vieno tūkstančio<text:s/></text:span><text:span text:style-name="T1271">penkių šimtų<text:s/></text:span><text:span text:style-name="T1272">iki<text:s/></text:span><text:span text:style-name="T1273">keturių</text:span><text:span text:style-name="T1274"><text:s/>tūkstančių<text:s/></text:span><text:span text:style-name="T1275">penkių</text:span><text:span text:style-name="T1276"><text:s/>šimtų eurų.</text:span></text:p>
      <text:p text:style-name="P1277"><text:span text:style-name="T1278">Saugomų rūšių gyvūnų gaudymas, žalojimas, naikinimas, trikdymas arba šių gyvūnų, jų dalių paėmimas iš aplinkos pažeidžiant<text:s/></text:span><text:span text:style-name="T1279">aplinkos ministro tvirtinamo</text:span><text:span text:style-name="T1280"><text:s/></text:span><text:span text:style-name="T1281">s</text:span><text:span text:style-name="T1282">augomų rūšių naudojimo tvarkos aprašo ar kitų saugomų rūšių gyvūnų naudojimą</text:span><text:span text:style-name="T1283">,<text:s/></text:span><text:span text:style-name="T1284">išskyrus prekybą</text:span><text:span text:style-name="T1285"><text:s/>ir laikymą nelaisvėje,</text:span><text:span text:style-name="T1286"><text:s/>reglamentuojančių teisės aktų reikalavimus valstybiniame rezervate, valstybiniame draustinyje, valstybiniame parke, biosferos rezervate, biosferos poligone ar Europos ekologinio tinklo „Natura 2000“ teritorijoje</text:span><text:span text:style-name="T1287"><text:s/></text:span><text:span text:style-name="T1288">užtraukia baudą nuo vieno tūkstančio<text:s/></text:span><text:span text:style-name="T1289">aštuonių</text:span><text:span text:style-name="T1290"><text:s/>šimtų iki<text:s/></text:span><text:span text:style-name="T1291">penkių</text:span><text:span text:style-name="T1292"><text:s/>tūkstančių<text:s/></text:span><text:span text:style-name="T1293">devynių</text:span><text:span text:style-name="T1294"><text:s/>šimtų eurų.</text:span></text:p>
      <text:p text:style-name="P1295"><text:span text:style-name="T1296">Šio straipsnio</text:span><text:span text:style-name="T1297"><text:s/>vienuoliktojoje</text:span><text:span text:style-name="T1298"><text:s/>dalyje numatytas<text:s/></text:span><text:span text:style-name="T1299">pažeidimas</text:span><text:span text:style-name="T1300">, padarytas pakartotinai</text:span><text:span text:style-name="T1301">,</text:span><text:span text:style-name="T1302"><text:s/></text:span><text:span text:style-name="T1303">užtraukia baudą nuo dviejų tūkstančių iki<text:s/></text:span><text:span text:style-name="T1304">šešių</text:span><text:span text:style-name="T1305"><text:s/>tūkstančių devynių šimtų eurų.</text:span></text:p>
      <text:p text:style-name="P1306"><text:span text:style-name="T1307">Saugomų rūšių gyvūnų<text:s/></text:span><text:span text:style-name="T1308">buveinių, veisimosi, maitinimosi, žiemojimo vietų ar sąlygų, migracijos kelių<text:s/></text:span><text:span text:style-name="T1309">apsaugos reikalavimus reglamentuojančių teisės aktų<text:s/></text:span><text:span text:style-name="T1310">pažeidimas<text:s/></text:span><text:span text:style-name="T1311">ar naikinimas</text:span><text:s/><text:span text:style-name="T1312">užtraukia baudą nuo<text:s/></text:span><text:span text:style-name="T1313">penkių</text:span><text:span text:style-name="T1314"><text:s/>šimtų iki<text:s/></text:span><text:span text:style-name="T1315">trijų</text:span><text:span text:style-name="T1316"><text:s/>tūkstanči</text:span><text:span text:style-name="T1317">ų</text:span><text:span text:style-name="T1318"><text:s/></text:span><text:span text:style-name="T1319">penkių</text:span><text:span text:style-name="T1320"><text:s/>šimtų eurų.</text:span></text:p>
      <text:p text:style-name="P1321"><text:span text:style-name="T1322">Šio straipsnio<text:s/></text:span><text:span text:style-name="T1323">tryliktojoje</text:span><text:span text:style-name="T1324"><text:s/>dalyje numatytas<text:s/></text:span><text:span text:style-name="T1325">pažeidimas</text:span><text:span text:style-name="T1326">, padarytas pakartotinai</text:span><text:span text:style-name="T1327">,</text:span><text:span text:style-name="T1328"><text:s/></text:span><text:span text:style-name="T1329">užtraukia baudą nuo<text:s/></text:span><text:span text:style-name="T1330">devynių</text:span><text:span text:style-name="T1331"><text:s/>šimtų iki<text:s/></text:span><text:span text:style-name="T1332">penkių</text:span><text:span text:style-name="T1333"><text:s/>tūkstančių eurų.</text:span></text:p>
      <text:p text:style-name="P1334"><text:span text:style-name="T1335">Saugomų rūšių gyvūnų<text:s/></text:span><text:span text:style-name="T1336">buveinių, veisimosi, maitinimosi, žiemojimo vietų ar sąlygų, migracijos kelių<text:s/></text:span><text:span text:style-name="T1337">apsaugos reikalavimus reglamentuojančių teisės aktų<text:s/></text:span><text:span text:style-name="T1338">pažeidimas<text:s/></text:span><text:span text:style-name="T1339">ar<text:s/></text:span><text:span text:style-name="T1340">naikinimas valstybiniame rezervate, valstybiniame draustinyje, valstybiniame parke, biosferos rezervate, biosferos poligone ar Europos ekologinio tinklo „Natura 2000“ teritorijoje</text:span><text:span text:style-name="T1341"><text:s/></text:span><text:span text:style-name="T1342">užtraukia baudą nuo<text:s/></text:span><text:span text:style-name="T1343">vieno tūkstančio</text:span><text:span text:style-name="T1344"><text:s/>iki<text:s/></text:span><text:span text:style-name="T1345">penkių</text:span><text:span text:style-name="T1346"><text:s/>tūkstančių penkių šimtų eurų.</text:span></text:p>
      <text:p text:style-name="P1347"><text:span text:style-name="T1348">Šio straipsnio<text:s/></text:span><text:span text:style-name="T1349">penkioliktojoje</text:span><text:span text:style-name="T1350"><text:s/>dalyje numatytas<text:s/></text:span><text:span text:style-name="T1351">pažeidimas</text:span><text:span text:style-name="T1352">, padarytas pakartotinai</text:span><text:span text:style-name="T1353">,</text:span><text:span text:style-name="T1354"><text:s/>užtraukia baudą nuo<text:s/></text:span><text:span text:style-name="T1355">trijų<text:s/></text:span><text:span text:style-name="T1356">tūkstanči</text:span><text:span text:style-name="T1357">ų</text:span><text:span text:style-name="T1358"><text:s/></text:span><text:span text:style-name="T1359">penkių šimtų<text:s/></text:span><text:span text:style-name="T1360">iki<text:s/></text:span><text:span text:style-name="T1361">aštuonių<text:s/></text:span><text:span text:style-name="T1362">tūkstančių eurų</text:span><text:span text:style-name="T1363">.</text:span></text:p>
      <text:p text:style-name="P1364">Saugomų rūšių apsaugos reikalavimus reglamentuojančių teisės aktų<text:s/>pažeidimas<text:s/>užtraukia baudą nuo<text:s/>penkių<text:s/>šimtų iki<text:s/>dviejų<text:s/>tūkstančių<text:s/>eurų.<text:s/></text:p>
      <text:p text:style-name="P1365"><text:span text:style-name="T1366">Šio straipsnio<text:s/></text:span><text:span text:style-name="T1367">septynioliktojoje</text:span><text:span text:style-name="T1368"><text:s/>dalyje numatytas<text:s/></text:span><text:span text:style-name="T1369">pažeidimas</text:span><text:span text:style-name="T1370">, padarytas pakartotinai</text:span><text:span text:style-name="T1371">,</text:span><text:span text:style-name="T1372"><text:s/></text:span><text:span text:style-name="T1373">užtraukia baudą nuo<text:s/></text:span><text:span text:style-name="T1374">devynių</text:span><text:span text:style-name="T1375"><text:s/>šimtų iki<text:s/></text:span><text:span text:style-name="T1376">dviejų</text:span><text:span text:style-name="T1377"><text:s/></text:span><text:span text:style-name="T1378">tūkstanči</text:span><text:span text:style-name="T1379">ų</text:span><text:span text:style-name="T1380"><text:s/></text:span><text:span text:style-name="T1381">aštuonių šimtų eurų.</text:span></text:p>
      <text:p text:style-name="P1382">Saugomų rūšių apsaugos reikalavimų pažeidimas valstybiniame rezervate, valstybiniame draustinyje, valstybiniame parke, biosferos rezervate, biosferos poligone ar Europos ekologinio tinklo „Natura 2000“ teritorijoje<text:s/>užtraukia baudą nuo<text:s/>vieno tūkstančio trijų šimtų<text:s/>iki<text:s/>trijų<text:s/>tūkstančių penkių šimtų eurų.</text:p>
      <text:p text:style-name="P1383">Šio straipsnio<text:s/>devynioliktojoje<text:s/>dalyje numatytas<text:s/>pažeidimas, padarytas pakartotinai, užtraukia baudą nuo<text:s/>vieno tūkstančio penkių<text:s/>šimtų iki<text:s/>keturių tūkstančių<text:s/>aštuonių šimtų eurų.</text:p>
      <text:p text:style-name="P1384">Prekyba saugomomis rūšimis, jų dalimis ar gaminiais iš jų pažeidžiant prekybos saugomomis rūšimis reglamentuojančius teisės aktus ar Reglamentą<text:s/>(EB) Nr. 338/97, turint saugomų rūšių, jų dalių ar gaminių iš jų teisėtą įsigijimą patvirtinančius dokumentus, jeigu tokius dokumentus privaloma turėti,<text:s/>po rašytinio įspėjimo<text:s/>užtraukia<text:s/>baudą<text:s/>nuo<text:s/>šešių<text:s/>šimtų iki<text:s/>keturių<text:s/>tūkstančių eurų.</text:p>
      <text:p text:style-name="P1385">Šio straipsnio<text:s/>dvidešimt pirmojoje<text:s/>dalyje numatytas<text:s/>pažeidimas, padarytas pakartotinai,<text:s/>užtraukia baudą nuo aštuonių šimtų iki<text:s/>šešių<text:s/>tūkstančių eurų.</text:p>
      <text:p text:style-name="P1386">Prekyba saugomomis rūšimis, jų dalimis ar gaminiais iš jų pažeidžiant prekybą saugomomis rūšimis reglamentuojančius teisės aktus ar Reglamentą<text:s/>(EB) Nr. 338/97, neturint saugomų rūšių, jų dalių ar gaminių iš jų teisėtą įsigijimą patvirtinančių dokumentų, jeigu tokius dokumentus privaloma turėti,<text:s/>užtraukia baudą nuo<text:s/>vieno tūkstančio<text:s/>iki<text:s/>septynių<text:s/>tūkstančių<text:s/>penkių šimtų<text:s/>eurų.</text:p>
      <text:p text:style-name="P1387">Šio straipsnio<text:s/>dvidešimt trečiojoje<text:s/>dalyje numatytas<text:s/>pažeidimas, padarytas pakartotinai,<text:s/>užtraukia baudą nuo<text:s/>dviejų<text:s/>tūkstančių<text:s/>iki<text:s/>devynių<text:s/>tūkstančių eurų.</text:p>
      <text:p text:style-name="P1388">Prekyba saugomų rūšių paukščiais ar žinduoliais, jų dalimis ar gaminiais iš jų pažeidžiant prekybą<text:s/>saugomų paukščių ar žinduolių rūšių gyvūnais reglamentuojančius teisės aktus ar Reglamentą<text:s/>(EB) Nr. 338/97, neturint saugomų paukščių ir žinduolių rūšių, jų dalių ar gaminių iš jų teisėtą įsigijimą patvirtinančių dokumentų, jeigu tokius dokumentus privaloma turėti,<text:s/>užtraukia baudą nuo<text:s/>trijų<text:s/>tūkstančių<text:s/>aštuonių šimtų iki<text:s/>dvylikos<text:s/>tūkstančių eurų.</text:p>
      <text:p text:style-name="P1389">Šio straipsnio<text:s/>dvidešimt penktojoje<text:s/>dalyje numatytas<text:s/>pažeidimas, padarytas pakartotinai,<text:s/>užtraukia baudą nuo<text:s/>penkių<text:s/>tūkstančių<text:s/>iki<text:s/>dvidešimt<text:s/>tūkstančių eurų.</text:p>
      <text:p text:style-name="P1390"><text:span text:style-name="T1391">Už šio straipsnio<text:s/></text:span><text:span text:style-name="T1392">pirmojoje, antrojoje, trečiojoje, ketvirtojoje, penktojoje, šeštojoje, septintojoje, aštuntojoje, devintojoje, dešimtojoje, vienuoliktojoje, dvyliktojoje, tryliktojoje, keturioliktojoje, penkioliktojoje, šešioliktojoje, septynioliktojoje, aštuonioliktojoje, devynioliktojoje, dvidešimtojoje</text:span><text:span text:style-name="T1393"><text:s/></text:span><text:span text:style-name="T1394">dalyse numatytus<text:s/></text:span><text:span text:style-name="T1395">pažeidimus<text:s/></text:span><text:span text:style-name="T1396">gali būti skiriamas<text:s/></text:span><text:span text:style-name="T1397">pažeidimo<text:s/></text:span><text:span text:style-name="T1398">padarymo įrankių ir priemonių konfiskavimas. Už šio straipsnio<text:s/></text:span><text:span text:style-name="T1399">pirmojoje, antrojoje, trečiojoje, ketvirtojoje, devintojoje, dešimtojoje, vienuoliktojoje, dvyliktojoje</text:span><text:span text:style-name="T1400">,</text:span><text:span text:style-name="T1401"><text:s/></text:span><text:span text:style-name="T1402">dvidešimt pirmojoje, dvidešimt antrojoje</text:span><text:span text:style-name="T1403"><text:s/></text:span><text:span text:style-name="T1404">dalyse numatytus<text:s/></text:span><text:span text:style-name="T1405">pažeidimus<text:s/></text:span><text:span text:style-name="T1406">gali būti<text:s/></text:span><text:span text:style-name="T1407">skiriamas saugomų rūšių, jų dalių ar gaminių iš jų konfiskavimas</text:span>.<text:s/><text:span text:style-name="T1408">Už šio straipsnio<text:s/></text:span><text:span text:style-name="T1409">dvidešimt trečiojoje, dvidešimt ketvirtojoje, dvidešimt penktojoje ir dvidešimt šeštojoje</text:span><text:span text:style-name="T1410"><text:s/>dalyse numatytus<text:s/></text:span><text:span text:style-name="T1411">pažeidimus</text:span><text:span text:style-name="T1412"><text:s/></text:span><text:span text:style-name="T1413">privaloma skirti saugomų rūšių, jų dalių ar gaminių<text:s/></text:span><text:span text:style-name="T1414">iš jų<text:s/></text:span><text:span text:style-name="T1415">konfiskavimą</text:span>.“</text:p>
      <text:p text:style-name="P1416"/>
      <text:p text:style-name="P1417"><text:span text:style-name="T1418">26</text:span><text:span text:style-name="T1419"><text:s/></text:span><text:span text:style-name="T1420">straipsnis. Įstatymo papildymas 122</text:span><text:span text:style-name="T1421">3</text:span><text:span text:style-name="T1422"><text:s/>straipsniu</text:span></text:p>
      <text:p text:style-name="P1423"><text:span text:style-name="T1424">Papildyti Įstatymą 122</text:span><text:span text:style-name="T1425">3</text:span><text:span text:style-name="T1426"><text:s/></text:span><text:span text:style-name="T1427">straipsniu:</text:span></text:p>
      <text:p text:style-name="P1428"><text:span text:style-name="T1429">„</text:span><text:span text:style-name="T1430">122</text:span><text:span text:style-name="T1431">3</text:span><text:span text:style-name="T1432"><text:s/></text:span><text:span text:style-name="T1433">straipsnis.</text:span><text:span text:style-name="T1434"><text:s/></text:span><text:span text:style-name="T1435">Juridinių asmenų atsakomybė už l</text:span><text:span text:style-name="T1436">aukinių gyvūnų išteklių<text:s/></text:span><text:span text:style-name="T1437">naudojim</text:span><text:span text:style-name="T1438">ą pažeidžiant laukinių gyvūnų naudojimą reglamentuojančius teisės aktus</text:span></text:p>
      <text:p text:style-name="P1439">Laukinių gyvūnų gaudymas, žalojimas, naikinimas, trikdymas arba šių gyvūnų ar jų dalių paėmimas iš aplinkos,<text:s/>arba šių gyvūnų, jų dalių ar gaminių iš jų įgijimas, perdirbimas, gabenimas ar kitoks naudojimas<text:s/>pažeidžiant laukinių gyvūnų naudojimą reglamentuojančius teisės aktus<text:s/>užtraukia baudą nuo<text:s/>penkių<text:s/>šimtų iki<text:s/>dviejų<text:s/>tūkstančių<text:s/>penkių<text:s/>šimtų eurų.</text:p>
      <text:p text:style-name="P1440"><text:span text:style-name="T1441">Šio straipsnio<text:s/></text:span><text:span text:style-name="T1442">pirmojoje</text:span><text:span text:style-name="T1443"><text:s/>dalyje numatytas<text:s/></text:span><text:span text:style-name="T1444">pažeidimas</text:span><text:span text:style-name="T1445">, padarytas pakartotinai</text:span><text:span text:style-name="T1446">,</text:span><text:span text:style-name="T1447"><text:s/></text:span><text:span text:style-name="T1448">užtraukia baudą nuo<text:s/></text:span><text:span text:style-name="T1449">vieno tūkstančio dviejų</text:span><text:span text:style-name="T1450"><text:s/>šimtų iki<text:s/></text:span><text:span text:style-name="T1451">trijų</text:span><text:span text:style-name="T1452"><text:s/>tūkstanči</text:span><text:span text:style-name="T1453">ų</text:span><text:span text:style-name="T1454"><text:s/>penkių šimtų eurų.</text:span></text:p>
      <text:p text:style-name="P1455">Laukinių gyvūnų gaudymas, žalojimas, naikinimas, trikdymas arba<text:s/>šių gyvūnų ar jų dalių paėmimas iš aplinkos<text:s/>pažeidžiant laukinių gyvūnų naudojimą reglamentuojančius teisės aktus<text:s/>valstybiniame rezervate, valstybiniame draustinyje, valstybiniame parke, biosferos rezervate, biosferos poligone ar Europos ekologinio tinklo „Natura 2000“ teritorijoje<text:s/>užtraukia baudą nuo<text:s/>aštuonių šimtų<text:s/>iki<text:s/>keturių<text:s/>tūkstančių eurų.</text:p>
      <text:p text:style-name="P1456">Šio straipsnio<text:s/>trečiojoje<text:s/>dalyje numatytas<text:s/>pažeidimas, padarytas pakartotinai,<text:s/>užtraukia baudą nuo<text:s/>vieno tūkstančio<text:s/>devynių<text:s/>šimtų iki<text:s/>keturių<text:s/>tūkstančių<text:s/>penkių<text:s/>šimtų eurų.</text:p>
      <text:p text:style-name="P1457"><text:span text:style-name="T1458">Laukinių gyvūnų laikymas</text:span><text:span text:style-name="T1459"><text:s/></text:span><text:span text:style-name="T1460">pažeidžiant</text:span><text:span text:style-name="T1461"><text:s/></text:span><text:span text:style-name="T1462">aplinkos ministro tvirtinam</text:span><text:span text:style-name="T1463">ose</text:span><text:s/><text:span text:style-name="T1464">l</text:span><text:span text:style-name="T1465">aukinių gyvūnų naudojimo taisykl</text:span><text:span text:style-name="T1466">ėse nustatytus reikalavimus</text:span><text:span text:style-name="T1467"><text:s/>ar kitus laukinių gyvūnų laikymą nelaisvėje reglamentuojančius teisės aktus, kai asmuo turi</text:span><text:span text:style-name="T1468"><text:s/>laukinių<text:s/></text:span><text:span text:style-name="T1469">gyvūnų<text:s/></text:span><text:span text:style-name="T1470">teisėtą<text:s/></text:span><text:span text:style-name="T1471">įsigijimą patvirtinančius dokumentus, jeigu tokius dokumentus privaloma turėti</text:span><text:span text:style-name="T1472">,<text:s/></text:span><text:span text:style-name="T1473">po rašytinio įspėjimo<text:s/></text:span><text:span text:style-name="T1474">užtraukia baudą nuo<text:s/></text:span><text:span text:style-name="T1475">penkių</text:span><text:span text:style-name="T1476"><text:s/>šimtų iki dviejų tūkstančių eurų.</text:span></text:p>
      <text:p text:style-name="P1477"><text:span text:style-name="T1478">Šio straipsnio<text:s/></text:span><text:span text:style-name="T1479">penktojoje</text:span><text:span text:style-name="T1480"><text:s/>dalyje numatytas<text:s/></text:span><text:span text:style-name="T1481">pažeidimas</text:span><text:span text:style-name="T1482">, padarytas pakartotinai</text:span><text:span text:style-name="T1483">,</text:span><text:span text:style-name="T1484"><text:s/></text:span><text:span text:style-name="T1485">užtraukia baudą nuo<text:s/></text:span><text:span text:style-name="T1486">septynių</text:span><text:span text:style-name="T1487"><text:s/>šimtų iki<text:s/></text:span><text:span text:style-name="T1488">penkių</text:span><text:span text:style-name="T1489"><text:s/>tūkstančių eurų.</text:span></text:p>
      <text:p text:style-name="P1490"><text:span text:style-name="T1491">Laukinių gyvūnų laikymas</text:span><text:span text:style-name="T1492"><text:s/></text:span><text:span text:style-name="T1493">pažeidžiant</text:span><text:span text:style-name="T1494"><text:s/></text:span><text:span text:style-name="T1495">aplinkos ministro tvirtinam</text:span><text:span text:style-name="T1496">ose</text:span><text:s/><text:span text:style-name="T1497">l</text:span><text:span text:style-name="T1498">aukinių gyvūnų naudojimo taisykl</text:span><text:span text:style-name="T1499">ėse nustatytus reikalavimus</text:span><text:span text:style-name="T1500"><text:s/>ar kitus laukinių gyvūnų laikymą nelaisvėje reglamentuojančius teisės aktus, kai asmuo neturi<text:s/></text:span><text:span text:style-name="T1501">laukinių<text:s/></text:span><text:span text:style-name="T1502">gyvūnų<text:s/></text:span><text:span text:style-name="T1503">teisėtą<text:s/></text:span><text:span text:style-name="T1504">įsigijimą patvirtinančių dokumentų, jeigu tokius dokumentus privaloma turėti,</text:span><text:span text:style-name="T1505"><text:s/></text:span><text:span text:style-name="T1506">užtraukia baudą nuo<text:s/></text:span><text:span text:style-name="T1507">aštuonių</text:span><text:span text:style-name="T1508"><text:s/>šimtų iki<text:s/></text:span><text:span text:style-name="T1509">penkių</text:span><text:span text:style-name="T1510"><text:s/>tūkstančių penkių šimtų eurų.</text:span></text:p>
      <text:p text:style-name="P1511"><text:span text:style-name="T1512">Šio straipsnio<text:s/></text:span><text:span text:style-name="T1513">septintojoje</text:span><text:span text:style-name="T1514"><text:s/>dalyje numatytas<text:s/></text:span><text:span text:style-name="T1515">pažeidimas</text:span><text:span text:style-name="T1516">, padarytas pakartotinai</text:span><text:span text:style-name="T1517">,</text:span><text:span text:style-name="T1518"><text:s/></text:span><text:span text:style-name="T1519">užtraukia baudą nuo vieno tūkstančio<text:s/></text:span><text:span text:style-name="T1520">penkių</text:span><text:span text:style-name="T1521"><text:s/>šimtų iki<text:s/></text:span><text:span text:style-name="T1522">septynių</text:span><text:span text:style-name="T1523"><text:s/>tūkstančių eurų.</text:span></text:p>
      <text:p text:style-name="P1524">Prekyba laukiniais gyvūnais, jų dalimis ar gaminiais iš jų, pažeidžiant<text:s/>prekybą laukiniais gyvūnais reglamentuojančius teisės aktus,<text:s/>turint laukinių gyvūnų, jų dalių ar gaminių iš jų<text:s/>teisėtą<text:s/>įsigijimą patvirtinančius dokumentus, jeigu tokius dokumentus privaloma turėti,<text:s/>po rašytinio įspėjimo<text:s/>užtraukia baudą nuo<text:s/>penkių<text:s/>šimtų iki<text:s/>trijų<text:s/>tūkstančių eurų.</text:p>
      <text:p text:style-name="P1525">Šio straipsnio<text:s/>devintojoje<text:s/>dalyje numatytas<text:s/>pažeidimas, padarytas pakartotinai,<text:s/>užtraukia baudą nuo<text:s/>šešių<text:s/>šimtų iki<text:s/>keturių<text:s/>tūkstančių eurų.</text:p>
      <text:p text:style-name="P1526">Prekyba laukiniais gyvūnais,<text:s/>jų dalimis ar gaminiais iš jų pažeidžiant<text:s/>prekybą laukiniais gyvūnais reglamentuojančius teisės aktus ir<text:s/>neturint<text:s/>laukinių<text:s/>gyvūnų, jų dalių ar gaminių iš jų<text:s/>teisėtą<text:s/>įsigijimą patvirtinančių dokumentų, jeigu tokius dokumentus privaloma turėti,<text:s/>užtraukia baudą nuo<text:s/>aštuonių<text:s/>šimtų penkiasdešimt iki<text:s/>penkių<text:s/>tūkstančių eurų.</text:p>
      <text:p text:style-name="P1527">Šio straipsnio<text:s/>vienuoliktojoje<text:s/>dalyje numatytas<text:s/>pažeidimas, padarytas pakartotinai,<text:s/>užtraukia baudą nuo<text:s/>vieno tūkstančio<text:s/>dviejų<text:s/>šimtų iki<text:s/>septynių<text:s/>tūkstančių eurų.</text:p>
      <text:p text:style-name="P1528">Prekyba laukiniais<text:s/>paukščiais<text:s/>ar<text:s/>žinduoliais, jų dalimis ar gaminiais iš jų pažeidžiant<text:s/>prekybą laukiniais gyvūnais reglamentuojančius teisės aktus<text:s/>ir neturint gyvūnų, jų dalių ar gaminių iš jų<text:s/>teisėtą<text:s/>įsigijimą patvirtinančių dokumentų, jeigu tokius dokumentus privaloma turėti,<text:s/>užtraukia baudą nuo<text:s/>dviejų<text:s/>tūkstančių<text:s/>penkių šimtų iki<text:s/>dešimt<text:s/>tūkstančių eurų.</text:p>
      <text:p text:style-name="P1529">Šio straipsnio<text:s/>tryliktojoje<text:s/>dalyje numatytas<text:s/>pažeidimas, padarytas pakartotinai,<text:s/>užtraukia baudą<text:s/>nuo<text:s/>keturių<text:s/>tūkstančių iki<text:s/>dvylikos<text:s/>tūkstančių<text:s/>eurų.</text:p>
      <text:p text:style-name="P1530"><text:span text:style-name="T1531">Laukinių gyvūnų</text:span><text:span text:style-name="T1532"><text:s/></text:span><text:span text:style-name="T1533">introdukcija</text:span><text:span text:style-name="T1534">, reintrodukcija pažeidžiant<text:s/></text:span><text:span text:style-name="T1535">laukinių gyvūnų introdukciją, reintrodukciją reglamentuojančius teisės aktus</text:span><text:span text:style-name="T1536"><text:s/></text:span><text:span text:style-name="T1537">užtraukia baudą nuo<text:s/></text:span><text:span text:style-name="T1538">penkių</text:span><text:span text:style-name="T1539"><text:s/>šimtų iki<text:s/></text:span><text:span text:style-name="T1540">trijų tūkstančių</text:span><text:span text:style-name="T1541"><text:s/>penkių šimtų eurų.</text:span></text:p>
      <text:p text:style-name="P1542"><text:span text:style-name="T1543">Šio straipsnio<text:s/></text:span><text:span text:style-name="T1544">penkioliktojoje</text:span><text:span text:style-name="T1545"><text:s/>dalyje numatytas<text:s/></text:span><text:span text:style-name="T1546">pažeidimas</text:span><text:span text:style-name="T1547">, padarytas pakartotinai</text:span><text:span text:style-name="T1548">,</text:span><text:span text:style-name="T1549"><text:s/>užtraukia baudą<text:s/></text:span><text:span text:style-name="T1550">nuo<text:s/></text:span><text:span text:style-name="T1551">aštuonių</text:span><text:span text:style-name="T1552"><text:s/>šimtų iki<text:s/></text:span><text:span text:style-name="T1553">penkių tūkstančių</text:span><text:span text:style-name="T1554"><text:s/>eurų.</text:span></text:p>
      <text:p text:style-name="P1555">Laukinių gyvūnų<text:s/>perkėlimas<text:s/>ar išleidimas į laisvę<text:s/>pažeidžiant<text:s/>laukinių gyvūnų perkėlimą ar išleidimą į laisvę reglamentuojančius teisės aktus<text:s/>užtraukia baudą nuo dviejų šimtų iki<text:s/>vieno<text:s/>tūkstančio penkių šimtų penkiasdešimt eurų.</text:p>
      <text:p text:style-name="P1556">Šio straipsnio<text:s/>septynioliktojoje<text:s/>dalyje numatytas<text:s/>pažeidimas, padarytas pakartotinai,<text:s/>užtraukia baudą nuo keturių šimtų iki dviejų<text:s/>tūkstančių<text:s/>penkių šimtų eurų.<text:s/></text:p>
      <text:p text:style-name="P1557"><text:span text:style-name="T1558">Laukinių gyvūnų buveinių, veisimosi, maitinimosi ir žiemojimo<text:s/></text:span><text:span text:style-name="T1559">vietų ar<text:s/></text:span><text:span text:style-name="T1560">sąlygų,<text:s/></text:span><text:span text:style-name="T1561">migracijos kelių apsaugos reikalavim</text:span><text:span text:style-name="T1562">us reglamentuojančių teisės aktų pažeidimas</text:span><text:span text:style-name="T1563"><text:s/>užtraukia baudą nuo<text:s/></text:span><text:span text:style-name="T1564">dviejų šimtų</text:span><text:span text:style-name="T1565"><text:s/>penkiasdešimt iki vieno tūkstančio<text:s/></text:span><text:span text:style-name="T1566">aštuonių</text:span><text:span text:style-name="T1567"><text:s/>šimtų eurų.</text:span></text:p>
      <text:p text:style-name="P1568"><text:span text:style-name="T1569">Šio straipsnio<text:s/></text:span><text:span text:style-name="T1570">devynioliktojoje</text:span><text:span text:style-name="T1571"><text:s/>dalyje numatytas<text:s/></text:span><text:span text:style-name="T1572">pažeidimas</text:span><text:span text:style-name="T1573">, padarytas pakartotinai</text:span><text:span text:style-name="T1574">,</text:span><text:span text:style-name="T1575"><text:s/>užtraukia baudą nuo<text:s/></text:span><text:span text:style-name="T1576">penkių</text:span><text:span text:style-name="T1577"><text:s/>šimtų iki<text:s/></text:span><text:span text:style-name="T1578">trijų</text:span><text:span text:style-name="T1579"><text:s/>tūkstančių eurų.</text:span></text:p>
      <text:p text:style-name="P1580"><text:span text:style-name="T1581">Laukinių gyvūnų<text:s/></text:span><text:span text:style-name="T1582">buveinių, veisimosi, maitinimosi ir žiemojimo<text:s/></text:span><text:span text:style-name="T1583">vietų ar<text:s/></text:span><text:span text:style-name="T1584">sąlygų</text:span><text:span text:style-name="T1585">, migracijos kelių<text:s/></text:span><text:span text:style-name="T1586">apsaugos reikalavimus reglamentuojančių teisės aktų pažeidimas<text:s/></text:span><text:span text:style-name="T1587">arba laukinių gyvūnų tyčinis žalojimas ar sunaikinimas ūkinės veiklos metu</text:span><text:span text:style-name="T1588"><text:s/></text:span><text:span text:style-name="T1589">užtraukia baudą nuo dviejų šimtų iki devynių šimtų eurų.</text:span></text:p>
      <text:p text:style-name="P1590"><text:span text:style-name="T1591">Šio straipsnio<text:s/></text:span><text:span text:style-name="T1592">dvidešimt pirmojoje</text:span><text:span text:style-name="T1593"><text:s/>dalyje numatytas</text:span><text:span text:style-name="T1594"><text:s/>pažeidimas</text:span><text:span text:style-name="T1595">, padarytas pakartotinai</text:span><text:span text:style-name="T1596">,<text:s/></text:span><text:span text:style-name="T1597">užtraukia baudą nuo<text:s/></text:span><text:span text:style-name="T1598">septynių</text:span><text:span text:style-name="T1599"><text:s/></text:span><text:span text:style-name="T1600">šimtų iki vieno tūkstančio penkių šimtų eurų.</text:span></text:p>
      <text:p text:style-name="P1601"><text:span text:style-name="T1602">Už šio straipsnio<text:s/></text:span><text:span text:style-name="T1603">penktojoje, šeštojoje, devintojoje, dešimtojoje, penkioliktojoje, šešioliktojoje, septynioliktojoje, aštuonioliktojoje, devynioliktojoje, dvidešimtojoje<text:s/></text:span><text:span text:style-name="T1604">dalyse numatytus<text:s/></text:span><text:span text:style-name="T1605">pažeidimus<text:s/></text:span><text:span text:style-name="T1606">gali būti skiriamas<text:s/></text:span><text:span text:style-name="T1607">pažeidimo<text:s/></text:span><text:span text:style-name="T1608">padarymo įrankių ir priemonių, laukinių gyvūnų, jų dalių ar gaminių iš jų konfiskavimas. Už šio straipsnio<text:s/></text:span><text:span text:style-name="T1609">pirmojoje, antrojoje, trečiojoje, ketvirtojoje, septintojoje, aštuntojoje, vienuoliktojoje, dvyliktojoje, tryliktojoje, keturioliktojoje</text:span><text:span text:style-name="T1610"><text:s/></text:span><text:span text:style-name="T1611">dalyse numatytus<text:s/></text:span><text:span text:style-name="T1612">pa</text:span><text:span text:style-name="T1613">ž</text:span><text:span text:style-name="T1614">eidimus<text:s/></text:span><text:span text:style-name="T1615">privaloma skirti<text:s/></text:span><text:span text:style-name="T1616">pažeidimo<text:s/></text:span><text:span text:style-name="T1617">padarymo<text:s/></text:span><text:span text:style-name="T1618">įrankių ir priemonių, laukinių gyvūnų, jų dalių ar gaminių iš jų konfiskavimą.</text:span><text:span text:style-name="T1619">“</text:span></text:p>
      <text:p text:style-name="P1620"/>
      <text:p text:style-name="P1621"><text:span text:style-name="T1622">27</text:span><text:span text:style-name="T1623"><text:s/></text:span><text:span text:style-name="T1624">straipsnis. Įstatymo papildymas 122</text:span><text:span text:style-name="T1625">4</text:span><text:span text:style-name="T1626"><text:s/>straipsniu</text:span></text:p>
      <text:p text:style-name="P1627"><text:span text:style-name="T1628">Papildyti Įstatymą 122</text:span><text:span text:style-name="T1629">4</text:span><text:span text:style-name="T1630"><text:s/></text:span><text:span text:style-name="T1631">straipsniu:</text:span></text:p>
      <text:p text:style-name="P1632"><text:span text:style-name="T1633">„</text:span><text:span text:style-name="T1634">122</text:span><text:span text:style-name="T1635">4</text:span><text:span text:style-name="T1636"> straipsnis. Juridinių asmenų atsakomybė<text:s/></text:span><text:span text:style-name="T1637">už<text:s/></text:span><text:span text:style-name="T1638">neteisėtą<text:s/></text:span><text:span text:style-name="T1639">i</text:span><text:span text:style-name="T1640">nvazinių rūšių<text:s/></text:span><text:span text:style-name="T1641">naudojim</text:span><text:span text:style-name="T1642">ą</text:span><text:span text:style-name="T1643"><text:s/></text:span><text:span text:style-name="T1644">ir<text:s/></text:span><text:span text:style-name="T1645">valdymo priemonių nevykdymą</text:span></text:p>
      <text:p text:style-name="P1646">Invazinių rūšių naikinimo, izoliavimo ar gausos reguliavimo priemonių<text:s/>naudojimas pažeidžiant invazinių rūšių naudojimą, valdymą, gausos reguliavimą ir plitimo prevenciją reglamentuojančius teisės aktus ar Reglamentą<text:s/>(ES)1143/2014<text:s/>po rašytinio įspėjimo<text:s/>užtraukia baudą nuo dviejų šimtų<text:s/>iki<text:s/>dviejų tūkstančių<text:s/>penkių šimtų eurų.</text:p>
      <text:p text:style-name="P1647"><text:span text:style-name="T1648">Šio straipsnio<text:s/></text:span><text:span text:style-name="T1649">pirmojoje</text:span><text:span text:style-name="T1650"><text:s/>dalyje numatytas<text:s/></text:span><text:span text:style-name="T1651">pažeidimas</text:span><text:span text:style-name="T1652">, padarytas pakartotinai</text:span><text:span text:style-name="T1653">,</text:span><text:span text:style-name="T1654"><text:s/></text:span><text:span text:style-name="T1655">užtraukia baudą nuo penkių šimtų</text:span><text:span text:style-name="T1656"><text:s/></text:span><text:span text:style-name="T1657">iki<text:s/></text:span><text:span text:style-name="T1658">penkių</text:span><text:span text:style-name="T1659"><text:s/>tūkstančių penkių šimtų eurų.</text:span></text:p>
      <text:p text:style-name="P1660">Invazinių rūšių laikymas, auginimas, veisimas, dauginimas, mainymas, įvežimas į Lietuvos Respubliką, išvežimas iš Lietuvos Respublikos, vežimas per Lietuvos Respublikos teritoriją ar kitoks naudojimas pažeidžiant<text:s/>invazinių rūšių naudojimą, valdymą, gausos reguliavimą ir plitimo prevenciją reglamentuojančius teisės aktus<text:s/>užtraukia baudą<text:s/>nuo<text:s/>penkių<text:s/>šimtų iki<text:s/>dviejų tūkstančių<text:s/>penkių<text:s/>šimtų eurų.</text:p>
      <text:p text:style-name="P1661"><text:span text:style-name="T1662">Šio straipsnio<text:s/></text:span><text:span text:style-name="T1663">trečiojoje</text:span><text:span text:style-name="T1664"><text:s/>dalyje numatytas<text:s/></text:span><text:span text:style-name="T1665">pažeidimas</text:span><text:span text:style-name="T1666">, padarytas pakartotinai</text:span><text:span text:style-name="T1667">,</text:span><text:span text:style-name="T1668"><text:s/></text:span><text:span text:style-name="T1669">užtraukia baudą nuo<text:s/></text:span><text:span text:style-name="T1670">aštuonių</text:span><text:span text:style-name="T1671"><text:s/>šimtų iki<text:s/></text:span><text:span text:style-name="T1672">trijų</text:span><text:span text:style-name="T1673"><text:s/>tūkstančių aštuonių šimtų eurų.</text:span></text:p>
      <text:p text:style-name="P1674">Invazinių rūšių pateikimas rinkai,<text:s/>tyčinis<text:s/>paleidimas į aplinką ar<text:s/>tyčinė<text:s/>introdukcija pažeidžiant<text:s/>invazinių rūšių naudojimą, valdymą, gausos reguliavimą ir plitimo prevenciją reglamentuojančius teisės aktus ar Reglamentą<text:s/>(ES)1143/2014<text:s/>užtraukia baudą nuo aštuonių šimtų iki<text:s/>trijų tūkstančių<text:s/>penkių šimtų eurų.</text:p>
      <text:p text:style-name="P1675"><text:span text:style-name="T1676">Šio straipsnio<text:s/></text:span><text:span text:style-name="T1677">penktojoje</text:span><text:span text:style-name="T1678"><text:s/>dalyje numatytas<text:s/></text:span><text:span text:style-name="T1679">pažeidimas</text:span><text:span text:style-name="T1680">, padarytas pakartotinai</text:span><text:span text:style-name="T1681">,</text:span><text:span text:style-name="T1682"><text:s/></text:span><text:span text:style-name="T1683">užtraukia baudą nuo vieno tūkstančio iki<text:s/></text:span><text:span text:style-name="T1684">penkių</text:span><text:span text:style-name="T1685"><text:s/>tūkstančių penkių šimtų eurų.</text:span></text:p>
      <text:p text:style-name="P1686">Už šio straipsnio<text:s/>trečiojoje, ketvirtojoje<text:s/>dalyse numatytus<text:s/>pažeidimus<text:s/>gali būti skiriamas<text:s/>pažeidimo<text:s/>padarymo įrankių ir priemonių, invazinių rūšių konfiskavimas. Už šio straipsnio<text:s/>penktojoje, šeštojoje<text:s/>dalyse numatytus<text:s/>pažeidimus<text:s/>gali būti skiriamas<text:s/>pažeidimo<text:s/>padarymo įrankių, priemonių konfiskavimas ir privaloma skirti invazinių rūšių konfiskavimą.</text:p>
      <text:p text:style-name="P1687"><text:span text:style-name="T1688">Šio straipsnio nuostatos taikomos tik gyviems invazinių rūšių egzemplioriams ir galinčioms daugintis jų dalims, gametoms, sėkloms, kiaušiniams ar auginiams, taip pat visiems šių rūšių hibridams, kurių atstovai gali išgyventi ir toliau daugintis.</text:span><text:span text:style-name="T1689">“</text:span></text:p>
      <text:p text:style-name="P1690"/>
      <text:p text:style-name="P1691"><text:span text:style-name="T1692">28</text:span><text:span text:style-name="T1693"><text:s/></text:span><text:span text:style-name="T1694">straipsnis.<text:s/></text:span><text:span text:style-name="T1695">Įstatymo papildymas 122</text:span><text:span text:style-name="T1696">5</text:span><text:span text:style-name="T1697"><text:s/>straipsniu</text:span></text:p>
      <text:p text:style-name="P1698">Papildyti Įstatymą 122<text:span text:style-name="T1699">5</text:span><text:s/>straipsniu:</text:p>
      <text:p text:style-name="P1700">„<text:span text:style-name="T1701">122</text:span><text:span text:style-name="T1702">5</text:span><text:span text:style-name="T1703"><text:s/></text:span><text:span text:style-name="T1704">straipsnis.</text:span><text:span text:style-name="T1705"><text:s/></text:span><text:span text:style-name="T1706">Juridinių asmenų atsakomybė u</text:span><text:span text:style-name="T1707">ž<text:s/></text:span><text:span text:style-name="T1708">Lietuvos Respublikos želdynų įstatymo, kitų želdynų ir želdinių apsaugą, priežiūrą ir tvarkymą, želdynų projektavimą, želdinių veisimą reglamentuojančių teisės aktų pažeidim</text:span><text:span text:style-name="T1709">ą</text:span></text:p>
      <text:p text:style-name="P1710"><text:bookmark-start text:name="part_6a8c33071ac44455be3d2a367b36c179"/><text:bookmark-start text:name="part_ef3e756587c74b53a2a1d0b2639f383c"/><text:bookmark-start text:name="part_1b55aa77a5f3480f8732971667a84f15"/><text:bookmark-end text:name="part_6a8c33071ac44455be3d2a367b36c179"/><text:bookmark-end text:name="part_ef3e756587c74b53a2a1d0b2639f383c"/><text:bookmark-end text:name="part_1b55aa77a5f3480f8732971667a84f15"/><text:span text:style-name="T1711">Neteisėtas krūmų, kurie pagal Želdynų įstatymą priskiriami saugotiniems želdiniams, naikinimas</text:span><text:span text:style-name="T1712">,<text:s/></text:span><text:span text:style-name="T1713">kai sunaikinami saugotini krūmai, augantys miest</text:span><text:span text:style-name="T1714">o gyvenamojoje vietovėje</text:span><text:span text:style-name="T1715">,</text:span><text:span text:style-name="T1716"><text:s/></text:span><text:span text:style-name="T1717">užtraukia baudą nuo<text:s/></text:span><text:span text:style-name="T1718">dev</text:span><text:span text:style-name="T1719">y</text:span><text:span text:style-name="T1720">nių<text:s/></text:span><text:span text:style-name="T1721">šimt</text:span><text:span text:style-name="T1722">ų</text:span><text:span text:style-name="T1723"><text:s/>iki<text:s/></text:span><text:span text:style-name="T1724">keturių<text:s/></text:span><text:span text:style-name="T1725">tūkstanči</text:span><text:span text:style-name="T1726">ų</text:span><text:span text:style-name="T1727"><text:s/></text:span><text:span text:style-name="T1728">eurų</text:span><text:span text:style-name="T1729">.</text:span></text:p>
      <text:p text:style-name="P1730"><text:span text:style-name="T1731">Neteisėtas krūmų,<text:s/></text:span><text:span text:style-name="T1732">kurie<text:s/></text:span><text:span text:style-name="T1733">pagal Želdynų įstatymą priskiriam</text:span><text:span text:style-name="T1734">i</text:span><text:span text:style-name="T1735"><text:s/>saugotiniems želdiniams, naikinimas</text:span><text:span text:style-name="T1736">,</text:span><text:span text:style-name="T1737"><text:s/></text:span><text:span text:style-name="T1738">kai sunaikinami saugotini krūmai</text:span><text:span text:style-name="T1739">,</text:span><text:span text:style-name="T1740"><text:s/>augantys<text:s/></text:span><text:span text:style-name="T1741">kaim</text:span><text:span text:style-name="T1742">o gyvenamojoje vietovėje</text:span><text:span text:style-name="T1743">,<text:s/></text:span><text:span text:style-name="T1744">užtraukia baudą nuo<text:s/></text:span><text:span text:style-name="T1745">šešių<text:s/></text:span><text:span text:style-name="T1746">šimtų iki<text:s/></text:span><text:span text:style-name="T1747">trijų</text:span><text:span text:style-name="T1748"><text:s/></text:span><text:span text:style-name="T1749">tūkstančių<text:s/></text:span><text:span text:style-name="T1750">e</text:span><text:span text:style-name="T1751">urų</text:span><text:span text:style-name="T1752">.</text:span></text:p>
      <text:p text:style-name="P1753"><text:span text:style-name="T1754">Neteisėtas medžių, kurie pagal Želdynų įstatymą priskiriami saugotiniems želdiniams, naikinimas</text:span><text:span text:style-name="T1755">, kai sunaikinam</text:span><text:span text:style-name="T1756">i</text:span><text:span text:style-name="T1757"><text:s/>saugotin</text:span><text:span text:style-name="T1758">i</text:span><text:span text:style-name="T1759"><text:s/>medži</text:span><text:span text:style-name="T1760">ai</text:span><text:span text:style-name="T1761">, augan</text:span><text:span text:style-name="T1762">tys</text:span><text:span text:style-name="T1763"><text:s/></text:span><text:span text:style-name="T1764">į gamtinį karkasą nepatenkančioje teritorijoje</text:span><text:span text:style-name="T1765">,</text:span><text:span text:style-name="T1766"><text:s/>esančioje<text:s/></text:span><text:span text:style-name="T1767">miesto gyvenamojoje vietovėje</text:span><text:span text:style-name="T1768">,</text:span><text:span text:style-name="T1769"><text:s/></text:span><text:span text:style-name="T1770">užtraukia<text:s/></text:span><text:span text:style-name="T1771">baudą nuo<text:s/></text:span><text:span text:style-name="T1772">dviejų tūkstančių septynių<text:s/></text:span><text:span text:style-name="T1773">šimt</text:span><text:span text:style-name="T1774">ų</text:span><text:span text:style-name="T1775"><text:s/>iki<text:s/></text:span><text:span text:style-name="T1776">trylikos tūkstančių penkių šimtų<text:s/></text:span><text:span text:style-name="T1777">eurų</text:span><text:span text:style-name="T1778">.</text:span></text:p>
      <text:p text:style-name="P1779"><text:span text:style-name="T1780">Neteisėtas medžių, kurie pagal Želdynų įstatymą priskiriami saugotiniems želdiniams,</text:span><text:span text:style-name="T1781"><text:s/></text:span><text:span text:style-name="T1782">naikinimas,<text:s/></text:span><text:span text:style-name="T1783">kai sunaikin</text:span><text:span text:style-name="T1784">a</text:span><text:span text:style-name="T1785">mi</text:span><text:span text:style-name="T1786"><text:s/>saugotin</text:span><text:span text:style-name="T1787">i</text:span><text:span text:style-name="T1788"><text:s/>medži</text:span><text:span text:style-name="T1789">ai</text:span><text:span text:style-name="T1790">,</text:span><text:span text:style-name="normaltextrun"><text:s/></text:span><text:span text:style-name="T1791">augan</text:span><text:span text:style-name="T1792">tys</text:span><text:span text:style-name="T1793"><text:s/></text:span><text:span text:style-name="T1794">į gamtinį karkasą patenkančioje teritorijoje, esančioje<text:s/></text:span><text:span text:style-name="T1795">miesto gyvenamojoje vietovėje</text:span><text:span text:style-name="T1796">,<text:s/></text:span><text:span text:style-name="T1797">užtraukia<text:s/></text:span><text:span text:style-name="T1798">baudą nuo<text:s/></text:span><text:span text:style-name="T1799">keturių tūkstančių penkiasdešimt iki dvidešimt tūkstančių dviejų šimtų penkiasdešimt<text:s/></text:span><text:span text:style-name="T1800">eurų</text:span><text:span text:style-name="T1801">.</text:span><text:span text:style-name="T1802"><text:s/></text:span></text:p>
      <text:p text:style-name="P1803"><text:span text:style-name="T1804">Neteisėtas medžių, kurie pagal Želdynų įstatymą priskiriami<text:s/></text:span><text:span text:style-name="T1805">saugotin</text:span><text:span text:style-name="T1806">iems želdiniams, naikinimas, kai sunaikin</text:span><text:span text:style-name="T1807">am</text:span><text:span text:style-name="T1808">i</text:span><text:span text:style-name="T1809"><text:s/></text:span><text:span text:style-name="T1810">saugotin</text:span><text:span text:style-name="T1811">i</text:span><text:span text:style-name="T1812"><text:s/>medži</text:span><text:span text:style-name="T1813">ai</text:span><text:span text:style-name="T1814">,<text:s/></text:span><text:span text:style-name="T1815">augan</text:span><text:span text:style-name="T1816">tys</text:span><text:span text:style-name="T1817"><text:s/></text:span><text:span text:style-name="T1818">į gamtinį karkasą nepatenkančioje teritorijoje, esančioje<text:s/></text:span><text:span text:style-name="T1819">kaimo gyvenamojoje vietovėje</text:span><text:span text:style-name="T1820">,<text:s/></text:span><text:span text:style-name="T1821">užtraukia baudą<text:s/></text:span><text:span text:style-name="T1822">nuo<text:s/></text:span><text:span text:style-name="T1823">vieno<text:s/></text:span><text:span text:style-name="T1824">tūkstančio aštuonių šimtų iki devynių tūkstančių eurų</text:span><text:span text:style-name="T1825">.</text:span><text:span text:style-name="T1826"><text:s/></text:span></text:p>
      <text:p text:style-name="P1827"><text:span text:style-name="T1828">Neteisėtas medžių, kurie pagal Želdynų įstatymą priskiriami<text:s/></text:span><text:span text:style-name="T1829">saugotin</text:span><text:span text:style-name="T1830">iems želdiniams, naikinimas, kai sunaikin</text:span><text:span text:style-name="T1831">am</text:span><text:span text:style-name="T1832">i</text:span><text:span text:style-name="T1833"><text:s/></text:span><text:span text:style-name="T1834">saugotin</text:span><text:span text:style-name="T1835">i</text:span><text:span text:style-name="T1836"><text:s/>medži</text:span><text:span text:style-name="T1837">ai</text:span><text:span text:style-name="T1838">,<text:s/></text:span><text:span text:style-name="T1839">augan</text:span><text:span text:style-name="T1840">tys</text:span><text:span text:style-name="T1841"><text:s/></text:span><text:span text:style-name="T1842">į gamtin</text:span><text:span text:style-name="T1843">į</text:span><text:span text:style-name="T1844"><text:s/>karkasą patenkančioje teritorijoje, esančioje<text:s/></text:span><text:span text:style-name="T1845">kaim</text:span><text:span text:style-name="T1846">o gyvenamojoje vietovėje</text:span><text:span text:style-name="T1847">,<text:s/></text:span><text:span text:style-name="T1848">užtraukia baudą nuo dviejų tūkstančių<text:s/></text:span><text:span text:style-name="T1849">septynių šimtų<text:s/></text:span><text:span text:style-name="T1850">iki<text:s/></text:span><text:span text:style-name="T1851">trylikos tūkstančių penkių šimtų<text:s/></text:span><text:span text:style-name="T1852">eurų</text:span><text:span text:style-name="T1853">.</text:span></text:p>
      <text:p text:style-name="P1854"><text:span text:style-name="T1855">Neteisėtas ne miško žemėje įveistų ar natūraliai<text:s/></text:span><text:span text:style-name="T1856">miest</text:span><text:span text:style-name="T1857">o gyvenamojoje vietovėje<text:s/></text:span><text:span text:style-name="T1858">augančių krūmų ar lianų</text:span><text:span text:style-name="T1859">, nepris</text:span><text:span text:style-name="T1860">kiri</text:span><text:span text:style-name="T1861">a</text:span><text:span text:style-name="T1862">m</text:span><text:span text:style-name="T1863">ų saugotiniems želdiniams,</text:span><text:span text:style-name="T1864"><text:s/>naikinimas</text:span><text:span text:style-name="T1865"><text:s/></text:span><text:span text:style-name="T1866">užtraukia baudą<text:s/></text:span><text:span text:style-name="T1867">nuo<text:s/></text:span><text:span text:style-name="T1868">penkių šimtų dešimt<text:s/></text:span><text:span text:style-name="T1869">iki<text:s/></text:span><text:span text:style-name="T1870">dviejų tūkstančių penkių šimtų penkiasdešimt</text:span><text:span text:style-name="T1871"><text:s/>eurų</text:span><text:span text:style-name="T1872">.</text:span></text:p>
      <text:p text:style-name="P1873"><text:span text:style-name="T1874">Neteisėtas ne miško žemėje įveistų ar natūraliai<text:s/></text:span><text:span text:style-name="T1875">kaim</text:span><text:span text:style-name="T1876">o gyvenamojoje vietovėje</text:span><text:span text:style-name="T1877"><text:s/></text:span><text:span text:style-name="T1878">augančių krūmų ar lianų,<text:s/></text:span><text:span text:style-name="T1879">nepriskiri</text:span><text:span text:style-name="T1880">a</text:span><text:span text:style-name="T1881">mų saugotiniems<text:s/></text:span><text:span text:style-name="T1882">želdiniams, naikinimas</text:span><text:span text:style-name="T1883"><text:s/></text:span><text:span text:style-name="T1884">užtraukia baudą nuo<text:s/></text:span><text:span text:style-name="T1885">trijų šimtų keturiasdešimt</text:span><text:span text:style-name="T1886"><text:s/></text:span><text:span text:style-name="T1887">iki<text:s/></text:span><text:span text:style-name="T1888">vieno<text:s/></text:span><text:span text:style-name="T1889">tūkstančio septynių šimtų</text:span><text:span text:style-name="T1890"><text:s/></text:span><text:span text:style-name="T1891">eurų.</text:span></text:p>
      <text:p text:style-name="P1892"><text:span text:style-name="T1893">Neteisėtas ne miško žemėje įveistų ar natūralia</text:span><text:span text:style-name="T1894">i</text:span><text:span text:style-name="T1895"><text:s/></text:span><text:span text:style-name="T1896">miest</text:span><text:span text:style-name="T1897">o</text:span><text:span text:style-name="T1898"><text:s/></text:span><text:span text:style-name="T1899">gyvenamojoje vietovėje<text:s/></text:span><text:span text:style-name="T1900">augančių medžių</text:span><text:span text:style-name="T1901">, nepriskiriamų saugotiniems želdiniams</text:span><text:span text:style-name="T1902">,</text:span><text:span text:style-name="T1903"><text:s/>naikinimas</text:span><text:span text:style-name="T1904"><text:s/></text:span><text:span text:style-name="T1905">užtraukia baudą<text:s/></text:span><text:span text:style-name="T1906">nuo</text:span><text:span text:style-name="T1907"><text:s/>vieno</text:span><text:span text:style-name="T1908"><text:s/>tūkstančio dvidešimt<text:s/></text:span><text:span text:style-name="T1909">iki</text:span><text:span text:style-name="T1910"><text:s/>penkių tūkstančių<text:s/></text:span><text:span text:style-name="T1911">vieno<text:s/></text:span><text:span text:style-name="T1912">šimto</text:span><text:span text:style-name="T1913"><text:s/>eurų</text:span><text:span text:style-name="T1914">.</text:span></text:p>
      <text:p text:style-name="P1915"><text:span text:style-name="T1916">Neteisėtas ne miško žemėje įveistų ar natūraliai kaim</text:span><text:span text:style-name="T1917">o</text:span><text:span text:style-name="T1918"><text:s/></text:span><text:span text:style-name="T1919">gyvenamojoje vietovėje<text:s/></text:span><text:span text:style-name="T1920">augančių medžių, nepriskiriamų saugotiniems želdiniams</text:span><text:span text:style-name="T1921">,</text:span><text:span text:style-name="T1922"><text:s/>naikinimas</text:span><text:span text:style-name="T1923"><text:s/></text:span><text:span text:style-name="T1924">u</text:span><text:span text:style-name="T1925">žtraukia baudą<text:s/></text:span><text:span text:style-name="T1926">nuo<text:s/></text:span><text:span text:style-name="T1927">šešių šimtų aštuoniasdešimt iki trijų tūkstančių keturių šimtų<text:s/></text:span><text:span text:style-name="T1928">eurų.</text:span></text:p>
      <text:p text:style-name="P1929"><text:span text:style-name="T1930">Neteisėtas želdynų statinių ir įrenginių gadinimas, naikinimas ar perkėlimas</text:span><text:span text:style-name="T1931"><text:s/></text:span><text:span text:style-name="T1932">užtraukia baudą nuo<text:s/></text:span><text:span text:style-name="T1933">trijų<text:s/></text:span><text:span text:style-name="T1934">šimt</text:span><text:span text:style-name="T1935">ų</text:span><text:span text:style-name="T1936"><text:s/></text:span><text:span text:style-name="T1937">ketur</text:span><text:span text:style-name="T1938">iasdešimt</text:span><text:span text:style-name="T1939"><text:s/>iki<text:s/></text:span><text:span text:style-name="T1940">vieno tūkstančio septynių<text:s/></text:span><text:span text:style-name="T1941">šimtų<text:s/></text:span><text:span text:style-name="T1942">eurų.</text:span></text:p>
      <text:p text:style-name="P1943"><text:bookmark-start text:name="_Hlk151984633"/><text:span text:style-name="T1944">Aplinkos ministro tvirtinamų</text:span><text:bookmark-end text:name="_Hlk151984633"/><text:span text:style-name="T1945"><text:s/>s</text:span><text:span text:style-name="T1946">odmenų kokybės reikalavimų</text:span><text:span text:style-name="T1947"><text:s/>pažeidimas,</text:span><text:span text:style-name="T1948"><text:s/></text:span><text:span text:style-name="T1949">ž</text:span><text:span text:style-name="T1950">eldynų įrengimo ir želdinių veisimo taisykl</text:span><text:span text:style-name="T1951">ėse nustatytų reikalavimų</text:span><text:span text:style-name="T1952"><text:s/>pažeidimas</text:span><text:span text:style-name="T1953">,<text:s/></text:span><text:span text:style-name="T1954">ž</text:span><text:span text:style-name="T1955">eldynų ir želdinių sanitarinės apsaugos<text:s/></text:span><text:span text:style-name="T1956">taisyklėse nustatytų reikalavimų</text:span><text:span text:style-name="T1957"><text:s/>pažeidimas</text:span><text:span text:style-name="T1958">,<text:s/></text:span><text:span text:style-name="T1959">m</text:span><text:span text:style-name="T1960">edžių ir krūmų, vandens telkinių, esančių želdynuose, priežiūros<text:s/></text:span><text:span text:style-name="T1961">taisyklėse nustatytų reikalavimų</text:span><text:span text:style-name="T1962"><text:s/>pažeidimas</text:span><text:span text:style-name="T1963">,<text:s/></text:span><text:span text:style-name="T1964">ž</text:span><text:span text:style-name="T1965">eldinių apsaugos vykdant statybos darbus<text:s/></text:span><text:span text:style-name="T1966">taisyklėse nustatytų reikalavimų<text:s/></text:span><text:span text:style-name="T1967">pažeidima</text:span><text:span text:style-name="T1968">s<text:s/></text:span><text:span text:style-name="T1969">užtraukia baudą<text:s/></text:span><text:span text:style-name="T1970">nuo keturių šimtų dvidešimt iki dviejų tūkstančių<text:s/></text:span><text:span text:style-name="T1971">vieno<text:s/></text:span><text:span text:style-name="T1972">šimto eurų.</text:span></text:p>
      <text:p text:style-name="P1973"><text:span text:style-name="T1974">Ž</text:span><text:span text:style-name="T1975">eldynų ir želdinių inventorizavimo, želdynų ir želdinių būklės ekspertizės,<text:s/></text:span><text:span text:style-name="T1976">želdynų projektavimo, įrengimo,<text:s/></text:span><text:span text:style-name="T1977">pertvarkymo, želdinių veisimo, medžių ir krūmų kirtimo, genėjimo, želdinių apsaugos nuo ligų ir kenkėjų darbų atlikimas, kai darbus atlieka ar jiems vadovauja juridinių asmenų darbuotojai, kurie neatitinka teisės aktuose<text:s/></text:span><text:span text:style-name="T1978">nu</text:span><text:span text:style-name="T1979">statytų</text:span><text:span text:style-name="T1980"><text:s/></text:span><text:span text:style-name="T1981">kvalifikacijos reikalavimų<text:s/></text:span><text:span text:style-name="T1982">šiems darbams atlikti, po rašytinio įspėjimo</text:span><text:span text:style-name="T1983"><text:s/>užtraukia baudą<text:s/></text:span><text:span text:style-name="T1984">nuo keturių šimtų dvidešimt iki dviejų tūkstančių šimto eurų.</text:span><text:span text:style-name="T1985">“</text:span></text:p>
      <text:p text:style-name="P1986"/>
      <text:p text:style-name="P1987"><text:span text:style-name="T1988">29</text:span><text:span text:style-name="T1989"><text:s/></text:span><text:span text:style-name="T1990">straipsnis.</text:span><text:span text:style-name="T1991"><text:s/>Įstatymo papildymas<text:s/></text:span><text:span text:style-name="T1992">122</text:span><text:span text:style-name="T1993">6</text:span><text:span text:style-name="T1994"><text:s/>straipsniu</text:span></text:p>
      <text:p text:style-name="P1995"><text:span text:style-name="T1996">Papildyti<text:s/></text:span>Įstatymą 122<text:span text:style-name="T1997">6 </text:span>straipsniu:</text:p>
      <text:p text:style-name="P1998">„<text:span text:style-name="T1999">122</text:span><text:span text:style-name="T2000">6 </text:span><text:span text:style-name="T2001">straipsnis.</text:span><text:span text:style-name="T2002"><text:s/></text:span><text:span text:style-name="T2003">Juridinių asmenų atsakomybė už g</text:span><text:span text:style-name="T2004">enetiškai modifikuotų organizmų ar genetiškai modifikuotų produktų naudojimą reglamentuojančių teisės aktų reikalavimų pažeidim</text:span><text:span text:style-name="T2005">ą</text:span><text:span text:style-name="T2006"><text:s/></text:span></text:p>
      <text:p text:style-name="P2007"><text:bookmark-start text:name="_Hlk151984605"/><text:span text:style-name="T2008">Genetiškai modifikuotų organizmų<text:s/></text:span><text:span text:style-name="T2009">išleidimas į aplinką</text:span><text:span text:style-name="T2010">,</text:span><text:span text:style-name="T2011"><text:s/></text:span><text:span text:style-name="T2012">genetiškai modifikuotų organizmų ar genetiškai modifikuotų produktų įvežimas į Lietuvos Respublikos teritoriją ar vežimas per Lietuvos Respublikos teritoriją, ar išvežimas iš Lietuvos Respublikos<text:s/></text:span><text:span text:style-name="T2013">pažeidžiant</text:span><text:span text:style-name="T2014"><text:s/>teisės aktuose nustatyt</text:span><text:span text:style-name="T2015">us</text:span><text:span text:style-name="T2016"><text:s/>reikalavim</text:span><text:span text:style-name="T2017">us</text:span><text:span text:style-name="T2018">,<text:s/></text:span><text:span text:style-name="T2019">išs</text:span><text:span text:style-name="T2020">k</text:span><text:span text:style-name="T2021">yrus šio straipsnio</text:span><text:span text:style-name="T2022"><text:s/></text:span><text:span text:style-name="T2023">trečiojoje, ketvirtojoje, penktojoje, dešimtojoje, vienuoliktojoje, dvyliktojoje, tryliktojoje, keturioliktojoje, penkioliktojoje</text:span><text:span text:style-name="T2024"><text:s/></text:span><text:span text:style-name="T2025"><text:s/>dalyse numatytus nusižengimus,</text:span><text:span text:style-name="T2026"><text:s/></text:span><text:span text:style-name="T2027">užtraukia baudą nuo<text:s/></text:span><text:span text:style-name="T2028">vieno<text:s/></text:span><text:span text:style-name="T2029">tūkstančio penkių šimtų iki<text:s/></text:span><text:span text:style-name="T2030">septynių</text:span><text:span text:style-name="T2031"><text:s/>tūkstančių penkių šimtų eurų</text:span><text:span text:style-name="T2032">.</text:span></text:p>
      <text:p text:style-name="P2033"><text:bookmark-end text:name="_Hlk151984605"/><text:span text:style-name="T2034">Šio straipsnio<text:s/></text:span><text:span text:style-name="T2035">pirmojoje<text:s/></text:span><text:span text:style-name="T2036">dalyje numatytas<text:s/></text:span><text:span text:style-name="T2037">pažeidimas</text:span><text:span text:style-name="T2038">, padarytas pakartotinai,</text:span><text:span text:style-name="T2039"><text:s/></text:span><text:span text:style-name="T2040">užtraukia baudą nuo<text:s/></text:span><text:span text:style-name="T2041">trijų</text:span><text:span text:style-name="T2042"><text:s/>tūkstančių iki<text:s/></text:span><text:span text:style-name="T2043">dešimt</text:span><text:span text:style-name="T2044"><text:s/>tūkstančių eurų</text:span><text:span text:style-name="T2045">.</text:span></text:p>
      <text:p text:style-name="P2046"><text:bookmark-start text:name="_Hlk105778661"/><text:span text:style-name="T2047">Genetiškai modifikuotų augalų, kurių auginimas įteisintas Europos Sąjungoje, bet apribotas ar uždraustas Lietuvos Respublikos teritorijoje arba jos dalyje, auginimas tiekimo rinkai tikslais</text:span><text:span text:style-name="T2048"><text:s/></text:span><text:span text:style-name="T2049">užtraukia baudą nuo<text:s/></text:span><text:span text:style-name="T2050">dviejų</text:span><text:span text:style-name="T2051"><text:s/>tūkstančių iki<text:s/></text:span><text:span text:style-name="T2052">septynių</text:span><text:span text:style-name="T2053"><text:s/>tūkstančių eurų</text:span><text:bookmark-end text:name="_Hlk105778661"/><text:span text:style-name="T2054">.</text:span></text:p>
      <text:p text:style-name="P2055">Genetiškai modifikuotų augalų, kurių auginimas neįteisintas Europos Sąjungoje, auginimas tiekimo rinkai tikslais<text:s/>užtraukia baudą nuo šešių tūkstančių iki devynių<text:s/>tūkstančių eurų.<text:s/></text:p>
      <text:p text:style-name="P2056">Šio<text:s/>straipsnio<text:s/>trečiojoje<text:s/>ir ketvirtojoje<text:s/>dalyse numatytas<text:s/>pažeidimas, padarytas pakartotinai,<text:s/>užtraukia baudą nuo<text:s/>septynių<text:s/>tūkstančių iki<text:s/>dvylikos<text:s/>tūkstančių eurų.</text:p>
      <text:p text:style-name="P2057"><text:span text:style-name="T2058">Genetiškai modifikuotų organizmų naudojimas pažeidžiant<text:s/></text:span><text:span text:style-name="T2059">t</text:span><text:span text:style-name="T2060">eisės akt</text:span><text:span text:style-name="T2061">uose</text:span><text:span text:style-name="T2062"><text:s/>nustatyt</text:span><text:span text:style-name="T2063">us</text:span><text:span text:style-name="T2064"><text:s/></text:span><text:span text:style-name="T2065">reikalavimus<text:s/></text:span><text:span text:style-name="T2066">teikti<text:s/></text:span><text:span text:style-name="T2067">informacij</text:span><text:span text:style-name="T2068">ą<text:s/></text:span><text:span text:style-name="T2069">ir duomen</text:span><text:span text:style-name="T2070">is</text:span><text:span text:style-name="T2071"><text:s/></text:span><text:span text:style-name="T2072">kompetentingoms institucijoms ir<text:s/></text:span><text:span text:style-name="T2073">informuoti<text:s/></text:span><text:span text:style-name="T2074">visuomen</text:span><text:span text:style-name="T2075">ę<text:s/></text:span><text:span text:style-name="T2076">apie<text:s/></text:span><text:span text:style-name="T2077">naudojamus genetiškai modifikuotus organizmus,<text:s/></text:span><text:span text:style-name="T2078">jų<text:s/></text:span><text:span text:style-name="T2079">kelia</text:span><text:span text:style-name="T2080">mą</text:span><text:span text:style-name="T2081"><text:s/>neigiamą poveikį žmonių sveikatai ir aplinkai</text:span><text:span text:style-name="T2082"><text:s/></text:span><text:span text:style-name="T2083">i</text:span><text:span text:style-name="T2084">r<text:s/></text:span><text:span text:style-name="T2085">nesiimant<text:s/></text:span><text:span text:style-name="T2086">veiksmų</text:span><text:span text:style-name="T2087"><text:s/></text:span><text:span text:style-name="T2088">genetiškai modifikuotų organizmų, kaip produktų ar esančių kituose produktuose,<text:s/></text:span><text:span text:style-name="T2089">tiekim</text:span><text:span text:style-name="T2090">ui</text:span><text:span text:style-name="T2091"><text:s/></text:span><text:span text:style-name="T2092">rinkai</text:span><text:span text:style-name="T2093"><text:s/></text:span><text:span text:style-name="T2094">sustabdyti</text:span><text:span text:style-name="T2095">,</text:span><text:span text:style-name="T2096"><text:s/></text:span><text:span text:style-name="T2097">u</text:span><text:span text:style-name="T2098">žtraukia baudą</text:span><text:span text:style-name="T2099"><text:s/>nuo<text:s/></text:span><text:span text:style-name="T2100">aštuonių</text:span><text:span text:style-name="T2101"><text:s/></text:span><text:span text:style-name="T2102">šimtų iki<text:s/></text:span><text:span text:style-name="T2103">dviejų</text:span><text:span text:style-name="T2104"><text:s/></text:span><text:span text:style-name="T2105">tūkstanči</text:span><text:span text:style-name="T2106">ų</text:span><text:span text:style-name="T2107"><text:s/>eurų.</text:span></text:p>
      <text:p text:style-name="P2108"><text:span text:style-name="T2109">Šio straipsnio<text:s/></text:span><text:span text:style-name="T2110">penktojoje</text:span><text:span text:style-name="T2111"><text:s/>daly</text:span><text:span text:style-name="T2112">j</text:span><text:span text:style-name="T2113">e numatytas<text:s/></text:span><text:span text:style-name="T2114">pažeidim</text:span><text:span text:style-name="T2115">a</text:span><text:span text:style-name="T2116">s</text:span><text:span text:style-name="T2117">, padarytas pakartotinai,</text:span><text:span text:style-name="T2118"><text:s/></text:span><text:span text:style-name="T2119">užtraukia baudą nuo dviejų tūkstančių iki<text:s/></text:span><text:span text:style-name="T2120">penkių</text:span><text:span text:style-name="T2121"><text:s/>tūkstančių eurų</text:span><text:span text:style-name="T2122">.</text:span></text:p>
      <text:p text:style-name="P2123"><text:span text:style-name="T2124">P</text:span><text:span text:style-name="T2125">areigos nedelsiant</text:span><text:span text:style-name="T2126"><text:s/></text:span><text:span text:style-name="T2127">pranešti<text:s/></text:span><text:span text:style-name="T2128">kompetenting</text:span><text:span text:style-name="T2129">om</text:span><text:span text:style-name="T2130">s</text:span><text:span text:style-name="T2131"><text:s/>institucij</text:span><text:span text:style-name="T2132">om</text:span><text:span text:style-name="T2133">s</text:span><text:span text:style-name="T2134"><text:s/></text:span><text:span text:style-name="T2135">apie<text:s/></text:span><text:span text:style-name="T2136">nelaiming</text:span><text:span text:style-name="T2137">ą</text:span><text:span text:style-name="T2138"><text:s/>atsitikim</text:span><text:span text:style-name="T2139">ą</text:span><text:span text:style-name="T2140">,</text:span><text:span text:style-name="T2141"><text:s/></text:span><text:span text:style-name="T2142">įvykusį<text:s/></text:span><text:span text:style-name="T2143">naudojan</text:span><text:span text:style-name="T2144">t</text:span><text:span text:style-name="T2145"><text:s/>genetiškai modifikuotus mikroorganizmus arba organizmus</text:span><text:span text:style-name="T2146">,</text:span><text:span text:style-name="T2147"><text:s/></text:span><text:span text:style-name="T2148">ir<text:s/></text:span><text:span text:style-name="T2149">imtis<text:s/></text:span><text:span text:style-name="T2150">visų priemonių neigiamiems padariniams pašalinti</text:span><text:span text:style-name="T2151"><text:s/></text:span><text:span text:style-name="T2152">nevykdymas<text:s/></text:span><text:span text:style-name="T2153">u</text:span><text:span text:style-name="T2154">žtraukia baudą<text:s/></text:span><text:span text:style-name="T2155">nuo<text:s/></text:span><text:span text:style-name="T2156">vieno tūkstančio<text:s/></text:span><text:span text:style-name="T2157">penkių šimtų<text:s/></text:span><text:span text:style-name="T2158">iki<text:s/></text:span><text:span text:style-name="T2159">keturių</text:span><text:span text:style-name="T2160"><text:s/></text:span><text:span text:style-name="T2161">tūkstanči</text:span><text:span text:style-name="T2162">ų</text:span><text:span text:style-name="T2163"><text:s/></text:span><text:span text:style-name="T2164">aštuonių šimtų<text:s/></text:span><text:span text:style-name="T2165">eurų.</text:span></text:p>
      <text:p text:style-name="P2166">Šio straipsnio<text:s/>septintojoje<text:s/>dalyje numatytas pažeidimas, padarytas pakartotinai, užtraukia baudą nuo dviejų tūkstančių iki septynių<text:s/>tūkstančių eurų.</text:p>
      <text:p text:style-name="P2167"><text:span text:style-name="T2168">Genetiškai modifikuotų organizmų ar produktų pakavimo, fasavimo<text:s/></text:span><text:span text:style-name="T2169">ir (</text:span><text:span text:style-name="T2170">ar</text:span><text:span text:style-name="T2171">)</text:span><text:span text:style-name="T2172"><text:s/>ženklinimo reikalavimų pažeidimas</text:span><text:span text:style-name="T2173"><text:s/></text:span><text:span text:style-name="T2174">užtraukia baudą nuo<text:s/></text:span><text:span text:style-name="T2175">septynių šimtų</text:span><text:span text:style-name="T2176"><text:s/>iki<text:s/></text:span><text:span text:style-name="T2177">vieno<text:s/></text:span><text:span text:style-name="T2178">tūkstanči</text:span><text:span text:style-name="T2179">o penkių šimtų</text:span><text:span text:style-name="T2180"><text:s/>eurų.</text:span></text:p>
      <text:p text:style-name="P2181">Šio straipsnio<text:s/>devintojoje<text:s/>dalyje numatytas<text:s/>pažeidimus, padarytas pakartotinai,<text:s/>užtraukia baudą nuo<text:s/>vieno<text:s/>tūkstančio penkių šimtų<text:s/>iki<text:s/>trijų<text:s/>tūkstančių eurų.</text:p>
      <text:p text:style-name="P2182"><text:bookmark-start text:name="part_79edd33fd8b8497e9be3593d508ff000"/><text:bookmark-start text:name="part_6f9a5bd760034789ab135843ef226b67"/><text:bookmark-start text:name="part_9b994435801a4660b516c2356acf9c30"/><text:bookmark-start text:name="part_ca78a8e472284469981e1aa881edcb87"/><text:bookmark-end text:name="part_79edd33fd8b8497e9be3593d508ff000"/><text:bookmark-end text:name="part_6f9a5bd760034789ab135843ef226b67"/><text:bookmark-end text:name="part_9b994435801a4660b516c2356acf9c30"/><text:bookmark-end text:name="part_ca78a8e472284469981e1aa881edcb87"/>Aplinkos ministro tvirtinamų genetiškai modifikuotų augalų pasėlių sambūvio su tradicinių ir ekologiškų augalų pasėliais taisyklėse nustatytų reikalavimų pažeidimas,<text:s/>išskyrus<text:s/>numatytą<text:s/>šio straipsnio<text:s/>keturioliktojoje<text:s/>dalyje,<text:s/>užtraukia<text:s/>baudą nuo<text:s/>vieno<text:s/>tūkstančio<text:s/>iki<text:s/>keturių<text:s/>tūkstančių eurų.</text:p>
      <text:p text:style-name="P2183">Šio straipsnio<text:s/>vienuoliktojoje<text:s/>dalyje<text:s/>numatytas<text:s/>pažeidimas, padarytas pakartotinai,<text:s/>užtraukia baudą nuo dviejų tūkstančių iki<text:s/>septynių<text:s/>tūkstančių eurų.</text:p>
      <text:p text:style-name="P2184">Genetiškai modifikuotų augalų pasėlių auginimas<text:s/>pažeidžiant pareigą<text:s/>pranešti<text:s/>apie tai<text:s/>atsakingoms institucijoms<text:s/>užtraukia baudą nuo<text:s/>vieno<text:s/>tūkstančio<text:s/>dviejų šimtų<text:s/>iki<text:s/>keturių<text:s/>tūkstančių<text:s/>penkių šimtų<text:s/>eurų.</text:p>
      <text:p text:style-name="P2185"><text:span text:style-name="T2186">Dauginamosios medžiagos, turinčios Europos Sąjungoje auginti neįteisintų genetiškai modifikuotų organizmų priemaišų, tiekimas rinkai</text:span><text:span text:style-name="T2187"><text:s/></text:span><text:span text:style-name="T2188">užtraukia baudą nuo<text:s/></text:span><text:span text:style-name="T2189">šešių</text:span><text:span text:style-name="T2190"><text:s/>tūkstančių iki<text:s/></text:span><text:span text:style-name="T2191">aštuonių</text:span><text:span text:style-name="T2192"><text:s/>tūkstančių eurų.</text:span><text:span text:style-name="T2193">“</text:span></text:p>
      <text:p text:style-name="P2194"/>
      <text:p text:style-name="P2195"><text:span text:style-name="T2196">30</text:span><text:span text:style-name="T2197"><text:s/></text:span><text:span text:style-name="T2198">straipsnis.</text:span><text:span text:style-name="T2199"><text:s/>Įstatymo papildymas 122</text:span><text:span text:style-name="T2200">7</text:span><text:span text:style-name="T2201"><text:s/>straipsniu<text:s/></text:span></text:p>
      <text:p text:style-name="P2202"><text:span text:style-name="T2203">Papildyti<text:s/></text:span>Įstatymą 122<text:span text:style-name="T2204">7 </text:span>straipsniu:</text:p>
      <text:p text:style-name="P2205">„<text:span text:style-name="T2206">122</text:span><text:span text:style-name="T2207">7</text:span><text:span text:style-name="T2208"><text:s/>straipsnis.<text:s/></text:span><text:span text:style-name="T2209">Juridinių asmenų atsakomybė už g</text:span><text:span text:style-name="T2210">enetiškai modifikuotų organizmų riboto naudojimo veiklos vykdymo sąlygų pažeidim</text:span><text:span text:style-name="T2211">ą</text:span></text:p>
      <text:p text:style-name="P2212">Teisės aktuose nustatytų genetiškai modifikuotų mikroorganizmų pirmosios pavojingumo klasės ar genetiškai modifikuotų organizmų, išskyrus mikroorganizmus, pirmojo pavojingumo lygio riboto naudojimo veiklos vykdymo sąlygų pažeidimas<text:s/>užtraukia baudą nuo<text:s/>keturių<text:s/>šimtų<text:s/>penkiasdešimt iki<text:s/>vieno tūkstančio<text:s/>trijų<text:s/>šimtų<text:s/>penkiasdešimt<text:s/>eurų.</text:p>
      <text:p text:style-name="P2213">Šio straipsnio<text:s/>pirmojoje<text:s/>dalyje numatytas<text:s/>pažeidimas, padarytas pakartotinai,<text:s/>užtraukia baudą nuo<text:s/>aštuonių<text:s/>šimtų<text:s/>aštuoniasdešimt<text:s/>iki<text:s/>dviejų<text:s/>tūkstančių<text:s/>šešių<text:s/>šimtų<text:s/>keturiasdešimt<text:s/>eurų.</text:p>
      <text:p text:style-name="P2214">Teisės aktuose nustatytų genetiškai modifikuotų mikroorganizmų antrosios pavojingumo klasės ar genetiškai modifikuotų organizmų, išskyrus mikroorganizmus, aukštesniojo pavojingumo lygio riboto naudojimo veiklos vykdymo sąlygų pažeidimas<text:s/>užtraukia baudą nuo<text:s/>vieno<text:s/>tūkstančio<text:s/>trijų<text:s/>šimtų iki<text:s/>trijų<text:s/>tūkstančių<text:s/>devynių<text:s/>šimtų<text:s/>eurų.</text:p>
      <text:p text:style-name="P2215">Šio straipsnio<text:s/>trečiojoje<text:s/>dalyje numatytas<text:s/>pažeidimas, padarytas pakartotinai,<text:s/>užtraukia baudą nuo<text:s/>dviejų<text:s/>tūkstančių<text:s/>dviejų<text:s/>šimtų iki<text:s/>šešių<text:s/>tūkstančių<text:s/>šešių<text:s/>šimtų eurų.</text:p>
      <text:p text:style-name="P2216">Teisės aktuose nustatytų genetiškai modifikuotų mikroorganizmų trečiosios pavojingumo klasės riboto naudojimo veiklos vykdymo sąlygų pažeidimas<text:s/>užtraukia baudą nuo<text:s/>keturių<text:s/>tūkstančių<text:s/>keturių<text:s/>šimtų iki<text:s/>trylikos<text:s/>tūkstančių<text:s/>dviejų šimtų<text:s/>eurų.</text:p>
      <text:p text:style-name="P2217">Šio straipsnio<text:s/>penktojoje<text:s/>dalyje numatytas<text:s/>pažeidimas, padarytas pakartotinai,<text:s/>užtraukia baudą nuo<text:s/>šešių<text:s/>tūkstančių<text:s/>penkių<text:s/>šimtų iki<text:s/>devyniolikos<text:s/>tūkstančių<text:s/>penkių<text:s/>šimtų eurų.</text:p>
      <text:p text:style-name="P2218">Teisės aktuose nustatytų genetiškai modifikuotų mikroorganizmų ketvirtosios pavojingumo klasės riboto naudojimo veiklos vykdymo sąlygų pažeidimas<text:s/>užtraukia baudą nuo<text:s/>septynių<text:s/>tūkstančių<text:s/>trijų šimtų<text:s/>iki<text:s/>dvidešimt vieno<text:s/>tūkstančio<text:s/>devynių<text:s/>šimtų eurų.</text:p>
      <text:p text:style-name="P2219"><text:span text:style-name="T2220">Šio straipsnio<text:s/></text:span><text:span text:style-name="T2221">septintojoje</text:span><text:span text:style-name="T2222"><text:s/>dalyje numatytas<text:s/></text:span><text:span text:style-name="T2223">pažeidimas</text:span><text:span text:style-name="T2224">, padarytas pakartotinai,</text:span><text:span text:style-name="T2225"><text:s/></text:span><text:span text:style-name="T2226">užtraukia baudą nuo<text:s/></text:span><text:span text:style-name="T2227">dešimt<text:s/></text:span><text:span text:style-name="T2228">tūkstančių <text:s/>iki<text:s/></text:span><text:span text:style-name="T2229">trisdešimt</text:span><text:span text:style-name="T2230"><text:s/>tūkstančių eurų.</text:span>“</text:p>
      <text:p text:style-name="P2231"/>
      <text:p text:style-name="P2232"><text:span text:style-name="T2233">31</text:span><text:span text:style-name="T2234"><text:s/></text:span><text:span text:style-name="T2235">straipsnis. Įstatymo priedo pakeitimas</text:span><text:s/></text:p>
      <text:list text:style-name="LFO6" text:continue-numbering="true">
        <text:list-item>
          <text:p text:style-name="P2236">Papildyti<text:s/>Įstatymo priedą<text:s/>nauju 1 punktu:</text:p>
        </text:list-item>
      </text:list>
      <text:p text:style-name="P2237">„<text:span text:style-name="T2238">1. 1996 m. gruodžio 9 d.<text:s/></text:span><text:span text:style-name="T2239">Tarybos reglamentas<text:s/></text:span><text:span text:style-name="T2240">(EB)<text:s/></text:span><text:span text:style-name="T2241">Nr. 338/97 dėl laukinės faunos ir floros rūšių apsaugos kontroliuojant jų prekybą</text:span>.“</text:p>
      <text:list text:style-name="LFO6" text:continue-numbering="true">
        <text:list-item>
          <text:p text:style-name="P2242">Buvusius 1–15 punktus laikyti atitinkamai 2–16 punktais.</text:p>
        </text:list-item>
        <text:list-item>
          <text:p text:style-name="P2243"><text:span text:style-name="T2244">Papildyti<text:s/></text:span><text:span text:style-name="T2245">Įstatymo priedą</text:span><text:span text:style-name="T2246"><text:s/></text:span><text:span text:style-name="T2247">6</text:span><text:span text:style-name="T2248">1</text:span><text:span text:style-name="T2249"><text:s/>punktu:</text:span></text:p>
        </text:list-item>
      </text:list>
      <text:p text:style-name="P2250"><text:span text:style-name="T2251">„6</text:span><text:span text:style-name="T2252">1</text:span><text:span text:style-name="T2253">. 2010 m. spalio 20 d. Europos Parlamento ir Tarybos reglamentas (ES) Nr. 995/2010</text:span><text:span text:style-name="T2254">,</text:span><text:span text:style-name="T2255"><text:s/>kuriuo nustatomos veiklos vykdytojų, pateikiančių rinkai medieną ir medienos produktus, pareigos.</text:span><text:span text:style-name="T2256">“</text:span></text:p>
      <text:p text:style-name="P2257">4. Papildyti<text:s/>Įstatymo priedą<text:s/>10<text:span text:style-name="T2258">1</text:span><text:s/>punktu:<text:span text:style-name="T2259"><text:s/></text:span></text:p>
      <text:p text:style-name="P2260"><text:span text:style-name="T2261">„</text:span><text:span text:style-name="T2262">1</text:span><text:span text:style-name="T2263">0</text:span><text:span text:style-name="T2264">1</text:span><text:span text:style-name="T2265">. 2014 m. spalio 22 d. Europos Parlamento ir Tarybos reglamentas (ES) Nr</text:span><text:span text:style-name="T2266">.</text:span><text:span text:style-name="T2267"> </text:span><text:span text:style-name="T2268">1143/2014 dėl invazinių svetimų rūšių introdukcijos ir plitimo prevencijos ir valdymo</text:span><text:span text:style-name="T2269">.</text:span><text:span text:style-name="T2270">“</text:span></text:p>
      <text:p text:style-name="P2271"><text:span text:style-name="T2272">5.<text:s/></text:span>Papildyti<text:s/>Įstatymo priedą<text:s/>17<text:s/>punktu:</text:p>
      <text:p text:style-name="P2273"><text:span text:style-name="T2274">„</text:span><text:span text:style-name="T2275">1</text:span><text:span text:style-name="T2276">7</text:span><text:span text:style-name="T2277">. 2024 m. vasario 7 d. Europos Parlamento ir Tarybos reglamentas (ES) 2024/573 dėl fluorintų šiltnamio efektą sukeliančių dujų, kuriuo iš dalies keičiama Direktyva (ES) 2019/1937 ir panaikinamas Reglamentas<text:s/></text:span><text:span text:style-name="T2278">(ES) Nr. 517/2014.</text:span><text:span text:style-name="T2279">“</text:span></text:p>
      <text:p text:style-name="P2280"/>
      <text:p text:style-name="P2281"><text:span text:style-name="T2282">32</text:span><text:span text:style-name="T2283"><text:s/>straipsnis. Įstatymo įsigaliojimas</text:span><text:span text:style-name="T2284"><text:s/>ir įgyvendinimas</text:span></text:p>
      <text:list text:style-name="LFO1" text:continue-numbering="true">
        <text:list-item>
          <text:p text:style-name="P2285">Šis įstatymas, išskyrus<text:s/>19<text:s/>straipsnį<text:s/>ir šio straipsnio 3 dalį,<text:s/>įsigalioja 2024<text:s/>m.<text:s/>liepos<text:s/>2<text:s/>d.</text:p>
        </text:list-item>
        <text:list-item>
          <text:p text:style-name="P2286">Šio įstatymo<text:s/>19<text:s/>straipsnis įsigalioja 2025 m. gegužės 1 d.</text:p>
        </text:list-item>
        <text:list-item>
          <text:p text:style-name="P2287"><text:span text:style-name="T2288">Lietuvos Respublikos Vyriausybė iki 2024 m. birželio 30 d. priima šio įstatymo įgyvendinamuosius teisės aktus.</text:span></text:p>
        </text:list-item>
      </text:list>
      <text:p text:style-name="P2289"/>
      <text:p text:style-name="P2290"/>
      <text:p text:style-name="P2291">Skelbiu šį Lietuvos Respublikos Seimo priimtą įstatymą.<text:s/></text:p>
      <text:p text:style-name="P2292"/>
      <text:p text:style-name="P2293"/>
      <text:p text:style-name="Normal"><text:span text:style-name="T22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L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size-complex="12pt" fo:language="en" fo:country="US" fo:hyphenate="false"/>
    </style:style>
    <style:style style:name="tajtip" style:display-name="tajtip" style:family="paragraph" style:parent-style-name="Normal">
      <style:paragraph-properties fo:margin-top="0.0694in" fo:margin-bottom="0.0694in"/>
      <style:text-properties style:font-size-complex="12pt" fo:language="en" fo:country="US" fo:hyphenate="false"/>
    </style:style>
    <style:style style:name="findhit" style:display-name="findhit"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ciurlyte</meta:initial-creator>
    <dc:creator>adlibuser</dc:creator>
    <meta:creation-date>2024-05-31T09:04:00Z</meta:creation-date>
    <dc:date>2024-05-31T09:04:00Z</dc:date>
    <meta:print-date>2023-08-21T16:40: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20" meta:word-count="7184" meta:character-count="58596" meta:row-count="994" meta:non-whitespace-character-count="51732"/>
  </office:meta>
</office:document-meta>
</file>