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P22" style:parent-style-name="NormalWeb" style:family="paragraph">
      <style:paragraph-properties fo:text-align="justify" fo:margin-top="0.0833in" fo:margin-bottom="0.0833in"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top="0.0833in" fo:margin-bottom="0.0833in"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1in" style:use-optimal-column-width="false"/>
    </style:style>
    <style:style style:name="TableColumn40" style:family="table-column">
      <style:table-column-properties style:column-width="1.2736in" style:use-optimal-column-width="false"/>
    </style:style>
    <style:style style:name="TableColumn41" style:family="table-column">
      <style:table-column-properties style:column-width="0.36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5.638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47in" style:use-optimal-column-width="false"/>
    </style:style>
    <style:style style:name="Table38" style:family="table">
      <style:table-properties style:width="10.434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fo:margin-bottom="0in" fo:line-height="100%" fo:margin-left="0in" fo:text-indent="0.3534in">
        <style:tab-stops>
          <style:tab-stop style:type="left" style:position="0.4923in"/>
        </style:tab-stops>
      </style:paragraph-properties>
      <style:text-properties style:font-name="Times New Roman" fo:color="#000000" fo:font-size="12pt" style:font-size-asian="12pt" style:font-size-complex="12pt"/>
    </style:style>
    <style:style style:name="P84"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style:text-position="super 66.6%"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6.6%"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style:text-position="super 66.6%"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3534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bottom="0in" fo:line-height="100%" fo:margin-left="0in" fo:text-indent="0.3534in">
        <style:tab-stops/>
      </style:paragraph-properties>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style:text-position="super 66.6%"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style:text-position="super 66.6%"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style:text-position="super 66.6%"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style:text-position="super 66.6%"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style:text-position="super 66.6%"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tyle-complex="italic"/>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margin-bottom="0in" fo:line-height="100%" fo:margin-left="0in" fo:text-indent="0.3534in">
        <style:tab-stops/>
      </style:paragraph-properties>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tyle="italic" style:font-style-asian="italic"/>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3534in"/>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tyle="italic" style:font-style-asian="italic"/>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3534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keep-with-next="always" fo:text-align="justify" fo:margin-top="0.0833in" fo:margin-bottom="0.0833in"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align="justify" fo:margin-top="0.0833in" fo:margin-bottom="0.0833in"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keep-with-next="always" fo:margin-top="0.0833in" fo:margin-bottom="0.0833in"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keep-with-next="always" fo:text-align="justify" fo:margin-top="0.0833in" fo:margin-bottom="0.0833in"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fo:text-align="justify" fo:margin-top="0.0833in" fo:margin-bottom="0.0833in"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justify" fo:margin-top="0.0833in" fo:margin-bottom="0.0833in"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ableColumn272" style:family="table-column">
      <style:table-column-properties style:column-width="0.3937in" style:use-optimal-column-width="false"/>
    </style:style>
    <style:style style:name="TableColumn273" style:family="table-column">
      <style:table-column-properties style:column-width="1.3895in" style:use-optimal-column-width="false"/>
    </style:style>
    <style:style style:name="TableColumn274" style:family="table-column">
      <style:table-column-properties style:column-width="0.4722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722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4.846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1.2798in" style:use-optimal-column-width="false"/>
    </style:style>
    <style:style style:name="Table271" style:family="table">
      <style:table-properties style:width="10.5277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104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Row298" style:family="table-row">
      <style:table-row-properties style:min-row-height="0.4111in" style:use-optimal-row-height="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104in solid #000000" style:writing-mode="lr-tb" fo:padding-top="0in" fo:padding-left="0.075in" fo:padding-bottom="0in" fo:padding-right="0.075in"/>
    </style:style>
    <style:style style:name="P307" style:parent-style-name="Pasiūlymai6" style:family="paragraph">
      <style:paragraph-properties fo:text-align="center"/>
      <style:text-properties fo:font-size="12pt" style:font-size-asian="12pt" style:font-size-complex="12pt"/>
    </style:style>
    <style:style style:name="TableCell308" style:family="table-cell">
      <style:table-cell-properties fo:border="0.0104in solid #000000" style:writing-mode="lr-tb" fo:padding-top="0in" fo:padding-left="0.075in" fo:padding-bottom="0in" fo:padding-right="0.075in"/>
    </style:style>
    <style:style style:name="P309" style:parent-style-name="Pasiūlymai6" style:family="paragraph">
      <style:text-properties fo:font-size="12pt" style:font-size-asian="12pt" style:font-size-complex="12pt"/>
    </style:style>
    <style:style style:name="TableCell310" style:family="table-cell">
      <style:table-cell-properties fo:border="0.0104in solid #000000" style:writing-mode="lr-tb" fo:padding-top="0in" fo:padding-left="0.075in" fo:padding-bottom="0in" fo:padding-right="0.075in"/>
    </style:style>
    <style:style style:name="P311" style:parent-style-name="Pasiūlymai6" style:family="paragraph">
      <style:paragraph-properties fo:text-align="center"/>
      <style:text-properties fo:font-weight="bold" style:font-weight-asian="bold" fo:font-size="12pt" style:font-size-asian="12pt" style:font-size-complex="12pt"/>
    </style:style>
    <style:style style:name="P312" style:parent-style-name="Pasiūlymai6" style:family="paragraph">
      <style:paragraph-properties fo:text-align="center"/>
      <style:text-properties fo:font-weight="bold" style:font-weight-asian="bold" fo:font-size="12pt" style:font-size-asian="12pt" style:font-size-complex="12pt"/>
    </style:style>
    <style:style style:name="P313" style:parent-style-name="Pasiūlymai6"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Pasiūlymai6"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Pasiūlymai6"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Pasiūlymai6" style:family="paragraph">
      <style:paragraph-properties fo:text-align="center"/>
      <style:text-properties fo:font-size="12pt" style:font-size-asian="12pt"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322" style:parent-style-name="Pasiūlymai6" style:family="paragraph">
      <style:paragraph-properties fo:margin-left="-0.0465in" fo:text-indent="0.3479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Pasiūlymai6" style:family="paragraph">
      <style:paragraph-properties fo:margin-left="-0.0465in" fo:text-indent="0.3479in">
        <style:tab-stops/>
      </style:paragraph-properties>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font-weight-complex="normal"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style:font-weight-complex="normal"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Pasiūlymai6" style:family="paragraph">
      <style:paragraph-properties fo:margin-left="-0.0465in" fo:text-indent="0.3479in">
        <style:tab-stops/>
      </style:paragraph-properties>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P362" style:parent-style-name="Pasiūlymai6" style:family="paragraph">
      <style:paragraph-properties fo:margin-left="-0.0465in" fo:text-indent="0.3479in">
        <style:tab-stops/>
      </style:paragraph-properties>
      <style:text-properties fo:color="#000000" fo:font-size="12pt" style:font-size-asian="12pt" style:font-size-complex="12pt"/>
    </style:style>
    <style:style style:name="P363"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364" style:parent-style-name="Normal" style:family="paragraph">
      <style:paragraph-properties fo:text-align="justify" fo:margin-left="-0.0465in" fo:text-indent="0.3479in">
        <style:tab-stops/>
      </style:paragraph-properties>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text-position="super 66.6%" style:language-asian="lt" style:country-asian="LT"/>
    </style:style>
    <style:style style:name="T367" style:parent-style-name="DefaultParagraphFont" style:family="text">
      <style:text-properties style:font-weight-complex="bold" fo:color="#000000" style:language-asian="lt" style:country-asian="LT"/>
    </style:style>
    <style:style style:name="P368" style:parent-style-name="Normal" style:family="paragraph">
      <style:paragraph-properties fo:text-align="justify" fo:margin-left="-0.0465in" fo:margin-right="-0.0138in" fo:text-indent="0.3479in">
        <style:tab-stops/>
      </style:paragraph-properties>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text-position="super 66.6%"/>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color="#000000"/>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P384" style:parent-style-name="Pasiūlymai6" style:family="paragraph">
      <style:paragraph-properties fo:margin-left="-0.0465in" fo:text-indent="0.3479in">
        <style:tab-stops/>
      </style:paragraph-properties>
      <style:text-properties fo:color="#000000" fo:font-size="12pt" style:font-size-asian="12pt" style:font-size-complex="12pt"/>
    </style:style>
    <style:style style:name="P385" style:parent-style-name="Pasiūlymai6" style:family="paragraph">
      <style:paragraph-properties fo:margin-left="-0.0465in" fo:text-indent="0.3479in">
        <style:tab-stops/>
      </style:paragraph-properties>
      <style:text-properties fo:font-weight="bold" style:font-weight-asian="bold" fo:font-size="12pt" style:font-size-asian="12pt" style:font-size-complex="12pt"/>
    </style:style>
    <style:style style:name="P386" style:parent-style-name="Pasiūlymai6" style:family="paragraph">
      <style:paragraph-properties fo:margin-left="-0.0465in" fo:text-indent="0.3479in">
        <style:tab-stops/>
      </style:paragraph-properties>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Pasiūlymai6" style:family="paragraph">
      <style:paragraph-properties fo:text-align="center"/>
      <style:text-properties fo:font-size="12pt" style:font-size-asian="12pt"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Pasiūlymai6" style:family="paragraph">
      <style:paragraph-properties fo:text-indent="0.1576in"/>
      <style:text-properties fo:font-size="12pt" style:font-size-asian="12pt" style:font-size-complex="12pt"/>
    </style:style>
    <style:style style:name="P395" style:parent-style-name="Normal" style:family="paragraph">
      <style:paragraph-properties fo:text-align="justify" fo:margin-top="0.0833in" fo:margin-bottom="0.0833in"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margin-top="0.0833in" fo:margin-bottom="0.0833in"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pranesejas" style:family="paragraph">
      <style:paragraph-properties fo:text-align="justify" fo:margin-top="0.0833in" fo:margin-bottom="0.0833in" fo:text-indent="0.4923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PILDOMO<text:s/>KOMITETO IŠVADA</text:h>
      <text:p text:style-name="P10">DĖL LIETUVOS RESPUBLIKOS UŽIMTUMO ĮSTATYMO NR. XII-2470 16, 301 IR 57 STRAIPSNIŲ PAKEITIMO</text:p>
      <text:p text:style-name="P11">ĮSTATYMO PROJEKTO</text:p>
      <text:p text:style-name="P12">Nr. XIVP-3636<text:s/></text:p>
      <text:p text:style-name="P13"/>
      <text:p text:style-name="P14">2024 m. gegužės 29 d. <text:s/>Nr. 105-P-49</text:p>
      <text:p text:style-name="P15">Vilnius</text:p>
      <text:p text:style-name="P16"/>
      <text:p text:style-name="P17"><text:span text:style-name="T18">1.<text:s/></text:span><text:span text:style-name="T19">Komiteto posėdyje dalyvavo:</text:span><text:s/>Užsienio reikalų komiteto pirmininkas Žygimantas Pavilionis, Užsienio reikalų komiteto nariai Audronius Ažubalis, Matas Skamarakas, Giedrius Surplys, Antanas Vinkus, Emanuelis Zingeris.</text:p>
      <text:p text:style-name="P20"><text:span text:style-name="T21">Užsienio reikalų komiteto biuras:</text:span><text:s/>biuro vedėjas Evaldas Zelenka, patarėja Laura Plyniuvienė, padėjėjos Vilnė Kundrotaitė ir Silvija Vaičiulytė.</text:p>
      <text:p text:style-name="P22"><text:span text:style-name="T23">Kviestieji asmenys:<text:s/></text:span><text:span text:style-name="T24">vidaus reikalų ministrė Agnė Bilotaitė, socialinės apsaugos ir darbo viceministras Vytautas Šilinskas, Lietuvos Respublikos Seimo Pirmininkės patarėjas Aleksandr Radčenko,</text:span><text:span text:style-name="T25"><text:s/></text:span><text:span text:style-name="T26">Migracijos departamento prie Vidaus reikalų ministerijos direktorė Evelina Gudzinskaitė, Vidaus reikalų ministerijos (toliau – VRM) Migracijos politikos grupės vyresnioji patarėja Rūta Jasulaitienė, VRM Migracijos politikos grupės patarėja Danutė Petrauskienė, VRM<text:s/></text:span><text:soft-page-break/><text:span text:style-name="T27">Migracijos politikos grupės patarėja Daiva Vežikauskienė</text:span><text:span text:style-name="T28">,<text:s/></text:span><text:span text:style-name="T29">Socialinės apsaugos ir darbo</text:span><text:span text:style-name="T30"><text:s/>ministerijos</text:span><text:span text:style-name="T31"><text:s/>(toliau – SADM) Užsieniečių grupės vyresnioji patarėja Aistė Gerikaitė – Šukienė, SADM vyriausioji patarėja Viktorija Minkevičiūtė, SADM <text:s/>Užsieniečių grupės vadovė Laura Perevičiūtė, Lietuvos nacionalinės vežėjų automobiliais asociacijos „LINAVA“ prezidentas Romas Austinskas, „Investuok Lietuvoje“ Talentų ekosistemos ekspertė Laima Bendoraitytė, Lietuvos profesinių sąjungų aljanso pirmininkas Audrius Cuzanauskas, Tarptautinio transporto ir logistikos aljanso generalinis sekretorius Povilas Drižas, Lietuvos profesinės sąjungos „Solidarumas“ pirmininkės pavaduotojas Ričardas Garuolis, Respublikos Prezidento patarėja Lina Gubrevičiūtė, Lietuvos pramonininkų konfederacijos Verslo aplinkos ir ekonomikos departamento direktoriaus pavaduotoja Daiva Macijauskė, Valstybinės darbo inspekcijos Neteisėtos veiklos priežiūros skyriaus vedėja Birutė Macijauskienė, Valstybinės darbo inspekcijos kancleris Šarūnas Orlavičius, Lietuvos verslo konfederacijos patarėja–teisininkė Akvilė Razumienė, Užimtumo tarnybos prie Socialinės apsaugos ir darbo ministerijos Paslaugų organizavimo departamento Paslaugų užsieniečiams skyriaus vedėja Ernesta Varnaitė.</text:span></text:p>
      <text:p text:style-name="P32"><text:span text:style-name="T33">Komiteto klausymuose 2024 m. gegužės 22 d. dalyvavo:</text:span><text:s/>išvados rengėjai Užsienio reikalų komiteto nariai Audronius Ažubalis ir Giedrius Surplys, Užsienio reikalų komiteto biuro patarėja Laura Plyniuvienė, padėjėja Vilnė Kundrotaitė.<text:s/><text:span text:style-name="T34">Kviestieji asmenys:</text:span><text:s/>Seimo Pirmininkės patarėjas Aleksandr Radčenko, Vidaus reikalų ministerijos (toliau – VRM) Migracijos politikos grupės vyr. patarėja Rūta Jasulaitienė, VRM Migracijos politikos grupės patarėja Danutė Petrauskienė, Socialinės apsaugos ir darbo ministerijos (toliau - SADM) patarėja Viktorija Minkevičiūtė, Migracijos Departamento prie VRM direktorė Evelina Gudzinskaitė, Migracijos Departamento Teisės skyriaus vedėja Vida Juciūtė, Lietuvos profesinės sąjungos „Solidarumas“ pirmininko pavaduotojas Ričardas Garuolis, Lietuvos pramonininkų konfederacijos Verslo aplinkos ir ekonomikos departamento direktoriaus pavaduotoja Daiva Macijauskė, Lietuvos verslo konfederacijos (LVK) patarėja-teisininkė Akvilė Razumienė. Prisijungę nuotoliniu būdu: Tarptautinio transporto ir logistikos aljanso Generalinis sekretorius Povilas Drižas, Užimtumo<text:s/><text:soft-page-break/>tarnybos prie SADM Paslaugų organizavimo departamento Paslaugų užsieniečiams skyriaus vedėja Ernesta Varnaitė, socialinės apsaugos ir darbo viceministras Vytautas Šilinskas, Užimtumo tarnybos direktoriaus pavaduotojas Gytis Darulis, Lietuvos pramonininkų konfederacijos prezidentas Vidmantas Janulevičius, Lietuvos profesinių sąjungų aljanso pirmininkas Audrius Cuzanauskas, SADM vyresnioji patarėja Jelena Polijančiuk, Valstybės saugumo departamento pareigūnai Mindaugas Svirskas ir Eglė Urbanavičienė, Nacionalinės teismų administracijos Teisinio reguliavimo ir atstovavimo skyriaus vedėja Milda Grajauskaitė ir šio skyriaus patarėja Vita Dirvonienė.</text:p>
      <text:p text:style-name="P35"><text:span text:style-name="T36">2. Ekspertų, konsultantų, specialistų išvados, pasiūlymai, pataisos, pastabos (toliau – pasiūlymai):</text:span><text:span text:style-name="T37"> </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1">
          <table:table-cell table:style-name="TableCell72">
            <text:list text:style-name="LFO41" text:continue-numbering="true">
              <text:list-item>
                <text:p text:style-name="P73"/>
              </text:list-item>
            </text:list>
          </table:table-cell>
          <table:table-cell table:style-name="TableCell74">
            <text:p text:style-name="P75">Seimo kanceliarijos Teisės departamentas,<text:line-break/>2024-04-18 <text: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1.    Projekto 2 straipsniu keičiamo Užimtumo įstatymo (toliau – keičiamas įstatymas) 30</text:span><text:span text:style-name="T86">1</text:span><text:span text:style-name="T87"> straipsnio 2 dalies 2 punkte vietoj žodžių „Valstybinio socialinio draudimo fondo biudžetui“ įrašytini žodžiai „Valstybės socialinių fondų biudžetui“, nes būtent tokia sąvoka yra vartojama ir apibrėžiama 2023 m. liepos 2 d. įsigaliojusio Valstybės socialinių fondų biudžetų sandaros įstatymo 2 straipsnio 6 dalyje. Kartu atkreiptinas dėmesys į tai, kad pagal šio įstatymo 1 straipsnio 1 dalį, valstybės socialinių fondų biudžetai yra Valstybinio socialinio draudimo fondo, Garantinio fondo ir Ilgalaikio darbo išmokų fondai, į kuriuos turi būti mokamos įstatymų nustatyto dydžio įmokos.</text:span></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list text:style-name="LFO41" text:continue-numbering="true">
              <text:list-item>
                <text:p text:style-name="P94"/>
              </text:list-item>
            </text:list>
          </table:table-cell>
          <table:table-cell table:style-name="TableCell95">
            <text:p text:style-name="P96">Seimo kanceliarijos Teisės departamentas,<text:line-break/>2024-04-18 <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Tikslintina projekto 2 straipsniu keičiamo įstatymo 30</text:span><text:span text:style-name="T106">1</text:span><text:span text:style-name="T107"> straipsnio 3 dalyje pateikta nuoroda į šio straipsnio 1 dalį, kadangi kriterijai, kuriuos turi atitikti teikėjas, ketinantis teikti tarpininkavimo įdarbinant paslaugas trečiųjų šalių piliečiams, nurodyti keičiamo įstatymo 30</text:span><text:span text:style-name="T108">1</text:span><text:span text:style-name="T109"> straipsnio 2 dalyje.</text:span></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list text:style-name="LFO41" text:continue-numbering="true">
              <text:list-item>
                <text:p text:style-name="P116"/>
              </text:list-item>
            </text:list>
          </table:table-cell>
          <table:table-cell table:style-name="TableCell117">
            <text:p text:style-name="P118">Seimo kanceliarijos Teisės departamentas,<text:line-break/>2024-04-18 <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    Svarstytina, ar siekiant teisinio reguliavimo aiškumo, nereikėtų projekto 2 straipsniu keičiamo įstatymo 30</text:span><text:span text:style-name="T128">1</text:span><text:span text:style-name="T129"> straipsnio 6 dalyje numatyti joje išdėstytos nuostatos netaikymo išimtį analogiškai kaip yra numatyta kartu su šiuo projektu teikiamo įstatymo „Dėl užsieniečių teisinės padėties“ Nr. IX-2206 21</text:span><text:span text:style-name="T130">1</text:span><text:span text:style-name="T131">, 26, 28, 35, 36, 40, 44, 44</text:span><text:span text:style-name="T132">1</text:span><text:span text:style-name="T133">, 50, 53, 57, 57</text:span><text:span text:style-name="T134">1</text:span><text:span text:style-name="T135">, 58, 59, 61, 62, 62</text:span><text:span text:style-name="T136">1</text:span><text:span text:style-name="T137">, 63, 94, 95, 103, 133, 138, 139 ir 140</text:span><text:span text:style-name="T138">26 </text:span><text:span text:style-name="T139">straipsnių pakeitimo ir 61</text:span><text:span text:style-name="T140">1</text:span><text:span text:style-name="T141"> straipsnio pripažinimo netekusiu galios įstatymo projekto </text:span><text:span text:style-name="T142">(Nr. </text:span><text:span text:style-name="T143">XIVP-3635) (toliau – Įstatymo projektas Nr. XIVP-3635) 7 straipsniu keičiamoje 44 straipsnio 10 dalyje, t.y., kad reikalavimas atitikti įstatymo „Dėl užsieniečių teisinės padėties“ 44 straipsnio 8 dalyje nustatytas sąlygas nebūtų taikomos darbdaviui, su kuriuo sudaryta investicijų sutartis Investicijų įstatymo 13</text:span><text:span text:style-name="T144">1 </text:span><text:span text:style-name="T145">straipsnyje nustatyta tvarka ar stambaus projekto investicijų sutartis Investicijų įstatymo 15</text:span><text:span text:style-name="T146">5</text:span><text:span text:style-name="T147"> straipsnyje nustatyta tvarka.</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list text:style-name="LFO41" text:continue-numbering="true">
              <text:list-item>
                <text:p text:style-name="P154"/>
              </text:list-item>
            </text:list>
          </table:table-cell>
          <table:table-cell table:style-name="TableCell155">
            <text:p text:style-name="P156">Seimo kanceliarijos Teisės departamentas,<text:line-break/>2024-04-18 <text: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4.    Atsižvelgiant į tai, kad Įstatymo projekto Nr.XIVP-3635 14 straipsniu keičiamo įstatymo „Dėl užsieniečių teisinės padėties“ 57</text:span><text:span text:style-name="T166">1</text:span><text:span text:style-name="T167"> straipsnyje yra nustatoma ne pati kvota, bet jos nustatymo tvarka, siūlome patikslinti projekto 3 straipsniu keičiamo įstatymo 30</text:span><text:span text:style-name="T168">1</text:span><text:span text:style-name="T169"> straipsnio 5 dalies 5 punktą ir vietoj žodžių „kai yra išnaudota įstatymo „Dėl užsieniečių teisinės padėties“ 57</text:span><text:span text:style-name="T170">1</text:span><text:span text:style-name="T171"> straipsnyje nustatyta kvota“ įrašyti žodžius „kai yra išnaudota kvota, nustatyta pagal įstatymo „Dėl užsieniečių teisinės padėties“ 57</text:span><text:span text:style-name="T172">1</text:span><text:span text:style-name="T173"> straipsnį“. Pritarus šiai pastabai, atitinkamai tikslintini projekto 3 straipsniu keičiamo įstatymo 30</text:span><text:span text:style-name="T174">1</text:span><text:span text:style-name="T175"> straipsnio 5 dalies 6-7 punktai.</text:span></text:p>
          </table:table-cell>
          <table:table-cell table:style-name="TableCell176">
            <text:p text:style-name="P177">Pritarti</text:p>
          </table:table-cell>
          <table:table-cell table:style-name="TableCell178">
            <text:p text:style-name="P179"/>
          </table:table-cell>
        </table:table-row>
        <table:table-row table:style-name="TableRow180">
          <table:table-cell table:style-name="TableCell181">
            <text:list text:style-name="LFO41" text:continue-numbering="true">
              <text:list-item>
                <text:p text:style-name="P182"/>
              </text:list-item>
            </text:list>
          </table:table-cell>
          <table:table-cell table:style-name="TableCell183">
            <text:p text:style-name="P184">Seimo kanceliarijos Teisės departamentas,<text:line-break/>2024-04-18 <text: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5.    Jeigu būtų pritarta Teisės departamento išvados 8 pastabai kartu su teikiamu projektu teikiamam Įstatymo projektui Nr. XIVP-3635, turėtų būti tikslinamos projekto nuostatos, reglamentuojančios darbdavio įsipareigojimą įdarbinti trečiosios šalies pilietį pagal darbo sutartį ne trumpesniam negu 6 mėnesių laikotarpiui </text:span><text:span text:style-name="T194">visą darbo laiko normą, </text:span><text:span text:style-name="T195">prieš žodžius „visą darbo laiko normą“ įrašant žodžius „ir nustatyti“.</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list text:style-name="LFO41" text:continue-numbering="true">
              <text:list-item>
                <text:p text:style-name="P202"/>
              </text:list-item>
            </text:list>
          </table:table-cell>
          <table:table-cell table:style-name="TableCell203">
            <text:p text:style-name="P204">Seimo kanceliarijos Teisės departamentas,<text:line-break/>2024-04-18 <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6.    Projekto 6 straipsnio 3 ir 4 dalyse vietoj žodžio „pasikeitimų“ įrašytinas žodis „pakeitimų“.</text:span></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list text:style-name="LFO41" text:continue-numbering="true">
              <text:list-item>
                <text:p text:style-name="P220"/>
              </text:list-item>
            </text:list>
          </table:table-cell>
          <table:table-cell table:style-name="TableCell221">
            <text:p text:style-name="P222">Seimo kanceliarijos Teisės departamentas,<text:line-break/>2024-04-18 <text: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7.    Atkreiptinas dėmesys, kad Seime šiuo metu svarstomas Užimtumo įstatymo Nr. XII-2470 2, 4, 5</text:span><text:span text:style-name="T232">1</text:span><text:span text:style-name="T233">, 16, 17, 20, 24, 25, 30</text:span><text:span text:style-name="T234">1</text:span><text:span text:style-name="T235">, 30</text:span><text:span text:style-name="T236">2</text:span><text:span text:style-name="T237">, 31, 32, 35, 38, 393, 40, 41, 42, 43, 44, 45, 47, 48, 48</text:span><text:span text:style-name="T238">1</text:span><text:span text:style-name="T239">, 50 straipsnių ir IV skyriaus pakeitimo įstatymo projektas</text:span><text:span text:style-name="T240"> (Nr. </text:span><text:span text:style-name="T241">XIVP-3257(2)), kurio 27 straipsniu siūloma keičiamo įstatymo 57 straipsnį išdėstyti nauja redakcija ir nustatyti kiek kitokius užsieniečių įdarbinimo tvarkos pažeidimų atvejus nei yra siūloma šio projekto 4 straipsniu keičiamo įstatymo 57 straipsnio 1 dalyje. Atsižvelgus į tai, kad abiejų projektų siūloma teisinio reguliavimo įsigaliojimo data sutampa, nuostatas reikėtų suderinti tarpusavyje.</text:span></text:p>
          </table:table-cell>
          <table:table-cell table:style-name="TableCell242">
            <text:p text:style-name="P243">Pritarti</text:p>
          </table:table-cell>
          <table:table-cell table:style-name="TableCell244">
            <text:p text:style-name="P245"/>
          </table:table-cell>
        </table:table-row>
      </table:table>
      <text:h text:style-name="P246" text:outline-level="6"><text:span text:style-name="T247">3. Piliečių, asociacijų, politinių partijų, lobistų ir kitų suinteresuotų asmenų pasiūlymai:</text:span><text:span text:style-name="T248"><text:s/></text:span><text:span text:style-name="T249">analogiški pasiūlymai įvertinti Užsienio reikalų komiteto kaip pagrindinio komiteto išvadoje dėl Įstatymo projekto Nr. XIVP-3635</text:span><text:span text:style-name="T250">.</text:span></text:h>
      <text:h text:style-name="P251" text:outline-level="6"><text:span text:style-name="T252">4. Valstybės ir savivaldybių institucijų ir įstaigų pasiūlymai:</text:span><text:span text:style-name="T253"><text:s/></text:span><text:span text:style-name="T254">negauta.</text:span></text:h>
      <text:h text:style-name="P255" text:outline-level="6"><text:span text:style-name="T256">5. Subjektų, turinčių įstatymų leidybos iniciatyvos teisę, pasiūlymai:</text:span><text:span text:style-name="T257"><text:s/></text:span><text:span text:style-name="T258">negauta.</text:span></text:h>
      <text:h text:style-name="P259" text:outline-level="6"><text:span text:style-name="T260">6.<text:s/></text:span><text:span text:style-name="T261">Komiteto sprendimas ir pasiūlymai:</text:span></text:h>
      <text:h text:style-name="P262" text:outline-level="6"><text:span text:style-name="T263">6.<text:s/></text:span><text:span text:style-name="T264">1.<text:s/></text:span><text:span text:style-name="T265">Komiteto sprendimas</text:span><text:span text:style-name="T266">:<text:s/></text:span>pritarti ir<text:s/>siūlyti pagrindiniam komitetui pritarti pagal Seimo kanceliarijos Teisės departamento pastabas<text:s/>ir Užsienio reikalų komiteto pasiūlymus<text:s/>patobulintam įstatymo projektui ir Užsienio reikalų komiteto išvadai.</text:h>
      <text:h text:style-name="P267" text:outline-level="6"><text:span text:style-name="T268">6. 2.</text:span><text:span text:style-name="T269"><text:s/></text:span><text:span text:style-name="T270">Komiteto pasiūlymai:</text:span></text:h>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text:s/>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1.</text:p>
          </table:table-cell>
          <table:table-cell table:style-name="TableCell308">
            <text:p text:style-name="P309">Užsienio reikalų komitetas,<text:line-break/>2024-05-29</text:p>
          </table:table-cell>
          <table:table-cell table:style-name="TableCell310">
            <text:p text:style-name="P311">3</text:p>
            <text:p text:style-name="P312"/>
            <text:p text:style-name="P313">6</text:p>
          </table: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Argumentai:</text:p>
            <text:p text:style-name="P322"><text:span text:style-name="T323">Užsienio reikalų komitetas</text:span><text:span text:style-name="T324"><text:s/>atsižvelgia į tai, kad<text:s/></text:span><text:span text:style-name="T325">Lietuvoje sparčiai daugėja užsieniečių lyginant su Lietuvos gyventojų skaičiumi (2024 m. pradžioje</text:span><text:span text:style-name="T326"><text:s/></text:span><text:span text:style-name="T327">Lietuvoje užsieniečiai sudarė 7,69 proc. gyventojų (221,8 tūkst. užsieniečių iš 2 886,5 tūkst. gyventojų),</text:span><text:span text:style-name="T328"><text:s/></text:span><text:span text:style-name="T329">2023 m. – 6,62 proc. (189, 4 tūkst. užsieniečių), 2022 m. – 3,57 proc. (100, 2 tūkst. užsieniečių). 2023 m.</text:span><text:span text:style-name="T330"><text:s/></text:span><text:span text:style-name="T331">daugiausia, 15,8 tūkst. atvyko iš Baltarusijos, 10,6 tūkst. – iš Ukrainos</text:span><text:span text:style-name="T332">,<text:s/></text:span><text:span text:style-name="T333">4,4 tūkst. – Uzbekistano, virš 3</text:span><text:span text:style-name="T334"><text:s/></text:span><text:span text:style-name="T335">tūkst. –</text:span><text:span text:style-name="T336"><text:s/></text:span><text:span text:style-name="T337">iš Kirgizijos ir Tadžikistano.</text:span><text:span text:style-name="T338"><text:s/></text:span><text:span text:style-name="T339">Stebimas<text:s/></text:span><text:span text:style-name="T340">užsieniečių, atvykstančių į Lietuvą darbo tikslais, augimas</text:span><text:span text:style-name="T341">, iš jų mažiau leidimų aukštos</text:span><text:span text:style-name="T342"><text:s/></text:span><text:span text:style-name="T343">kvalifikacijos darbo pagrindu, keičiasi valstybės, iš kurių atvyksta daugiausiai užsieniečių.</text:span></text:p>
            <text:p text:style-name="P344"><text:span text:style-name="T345">Užsienio reikalų komitetas, kaip pagrindinis komitetas svarstydamas Užsieniečių teisinės padėties pakeitimo projektą Nr. XIVP-3635, iš esmės pritarė Vyriausybės pasiūlytam kvotos įvedimo mechanizmui nuo 2025 m. sausio 1 d. Tačiau komitetas nusprendė vieniems<text:s/></text:span><text:span text:style-name="T346">metams atidėti papildomos kvotos mechanizmo įsigaliojimą, siekiant<text:s/></text:span><text:span text:style-name="T347">sudaryti<text:s/></text:span><text:span text:style-name="T348">valstybės institucijoms, o ir šakos kolektyvinės sutarties šalims<text:s/></text:span><text:span text:style-name="T349">sąlygas</text:span><text:span text:style-name="T350"><text:s/>tinkamai pasirengti jos įgyvendinimui.</text:span><text:span text:style-name="T351"><text:s/></text:span></text:p>
            <text:p text:style-name="P352"><text:span text:style-name="T353">Užsienio reikalų komitetas</text:span><text:span text:style-name="T354"><text:s/></text:span><text:span text:style-name="T355">siūlo</text:span><text:span text:style-name="T356"><text:s/>ir lydinčiajame<text:s/></text:span><text:span text:style-name="T357">Užimtumo įstatymo Nr. XII-2470 16, 30-1 ir 57 straip</text:span><text:span text:style-name="T358">snių pakeitimo įstatymo projekte Nr. XIVP-3636 nuostatas, kurios susijusios su <text:s/>papildomos kvotos reglamentavimu, patikslinti<text:s/></text:span><text:span text:style-name="T359">analogiškai kaip pataisyta Nr. XIVP-3635(2) projekte<text:s/></text:span><text:span text:style-name="T360">ir numatyti jų įsigaliojimą<text:s/></text:span><text:span text:style-name="T361">nuo 2026 m. sausio 1 d.<text:s/></text:span></text:p>
            <text:p text:style-name="P362"/>
            <text:p text:style-name="P363">Pasiūlymas:</text:p>
            <text:p text:style-name="P364"><text:span text:style-name="T365">4. Papildyti 30</text:span><text:span text:style-name="T366">1</text:span><text:span text:style-name="T367"><text:s/>straipsnio 5 dalį 7 punktu:</text:span></text:p>
            <text:p text:style-name="P368"><text:span text:style-name="T369">„</text:span><text:span text:style-name="T370">7)</text:span><text:span text:style-name="T371"><text:s/>šios dalies 3 ar 4 punkte nurodytus dokumentus, jeigu buvo nustatyta įstatymo „Dėl užsieniečių teisinės padėties“ 57</text:span><text:span text:style-name="T372">1</text:span><text:span text:style-name="T373"><text:s/>straipsnio<text:s/></text:span><text:span text:style-name="T374">3</text:span><text:span text:style-name="T375">1</text:span><text:span text:style-name="T376"><text:s text:c="2"/></text:span><text:span text:style-name="T377">4<text:s/></text:span><text:span text:style-name="T378">dalyje nurodyta papildoma kvota, taikoma<text:s/></text:span><text:span text:style-name="T379">siūlymo nustatyti papildomą kvotą teikimo metu<text:s/></text:span><text:span text:style-name="T380">kolektyvinę sutartį pasirašiusių darbdavių organizacijos nariams</text:span><text:span text:style-name="T381">, nariams, prisijungusiems prie organizacijos po kolektyvinės sutarties pasirašymo, o tais atvejais, kai Darbo kodekso nustatyta tvarka buvo išplėsta kolektyvinės sutarties taikymo sritis, ir tiems darbdaviams, kurie patenka į išplėstos kolektyvinės sutarties taikymo sritį</text:span><text:span text:style-name="T382">.</text:span><text:span text:style-name="T383">“</text:span></text:p>
            <text:p text:style-name="P384"/>
            <text:p text:style-name="P385">Pasiūlymas:</text:p>
            <text:p text:style-name="P386"><text:span text:style-name="T387">Įstatymo projekto įgyvendinamosiose nuostatose numatyti, kad nuostatos, susijusios su papildomos kvotos<text:s/></text:span><text:span text:style-name="T388">reglamentavimu</text:span><text:span text:style-name="T389">, įsigalioja nuo<text:s/></text:span><text:span text:style-name="T390">2026 m. sausio 1 d.</text:span></text:p>
          </table:table-cell>
          <table:table-cell table:style-name="TableCell391">
            <text:p text:style-name="P392">Pritarti<text:s/></text:p>
          </table:table-cell>
          <table:table-cell table:style-name="TableCell393">
            <text:p text:style-name="P394"/>
          </table:table-cell>
        </table:table-row>
      </table:table>
      <text:p text:style-name="P395"><text:span text:style-name="T396">7</text:span><text:span text:style-name="T397">. Balsavimo rezultatai: </text:span>pritarta bendru sutarimu.</text:p>
      <text:p text:style-name="P398"><text:span text:style-name="T399">8</text:span><text:span text:style-name="T400">. Komiteto paskirti pranešėjai:</text:span><text:s/>Audronius Ažubalis, Giedrius Surplys.</text:p>
      <text:p text:style-name="P401"><text:span text:style-name="T402">9</text:span><text:span text:style-name="T403">. Komiteto narių atskiroji nuomonė: </text:span>nėra.</text:p>
      <text:p text:style-name="Normal"/>
      <text:p text:style-name="Normal">Komiteto pirmininkas<text:s/><text:tab/><text:tab/><text:tab/><text:tab/><text:tab/><text:tab/><text:tab/><text:tab/><text:tab/><text:tab/><text:tab/><text:tab/><text:tab/>Žygimantas Pavilionis</text:p>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5-30T05:09:00Z</meta:creation-date>
    <dc:date>2024-05-30T05:09:00Z</dc:date>
    <meta:print-date>2024-03-20T07:12:00Z</meta:print-date>
    <meta:template xlink:href="Normal.dotm" xlink:type="simple"/>
    <meta:editing-cycles>2</meta:editing-cycles>
    <meta:editing-duration>PT0S</meta:editing-duration>
    <meta:document-statistic meta:page-count="3" meta:paragraph-count="90" meta:word-count="1465" meta:character-count="12074" meta:row-count="356" meta:non-whitespace-character-count="10699"/>
  </office:meta>
</office:document-meta>
</file>