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0.5166in" style:use-optimal-column-width="false"/>
    </style:style>
    <style:style style:name="TableColumn31" style:family="table-column">
      <style:table-column-properties style:column-width="0.3694in" style:use-optimal-column-width="false"/>
    </style:style>
    <style:style style:name="TableColumn32" style:family="table-column">
      <style:table-column-properties style:column-width="5.6076in" style:use-optimal-column-width="false"/>
    </style:style>
    <style:style style:name="Table28" style:family="table">
      <style:table-properties style:width="6.9625in" fo:margin-left="-0.2208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1" style:family="table-row">
      <style:table-row-properties style:min-row-height="0.8833in" style:use-optimal-row-height="false" fo:keep-together="always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15%"/>
    </style:style>
    <style:style style:name="T82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3</text:span><text:span text:style-name="T11"><text:s/>METŲ VALSTYBĖS BIUDŽETO IR SAVIVALDYBIŲ BIUDŽETŲ FINANSINIŲ RODIKLIŲ PATVIRTINIMO</text:span></text:p>
      <text:p text:style-name="P12">ĮSTATYMO PROJEKTO<text:s/></text:p>
      <text:p text:style-name="P13"><text:span text:style-name="T14">Nr.<text:s/></text:span><text:span text:style-name="T15">XIVP-2146</text:span><text:span text:style-name="T16">(2)</text:span></text:p>
      <text:p text:style-name="P17"/>
      <text:p text:style-name="P18"><text:span text:style-name="T19">2022</text:span><text:span text:style-name="T20">-1</text:span><text:span text:style-name="T21">1</text:span><text:span text:style-name="T22">-</text:span><text:span text:style-name="T23">1</text:span><text:span text:style-name="T24">7</text:span></text:p>
      <text:p text:style-name="P25">Vilnius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/>
            <text:p text:style-name="P38">Pasiūlymo turinys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Straipsnis</text:p>
          </table:table-cell>
          <table:table-cell table:style-name="TableCell44">
            <text:p text:style-name="P45">Straipsnio dalis</text:p>
          </table:table-cell>
          <table:table-cell table:style-name="TableCell46">
            <text:p text:style-name="P47">Punktas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Sparčiai senstant visuomenei regionuose, Visagino savivaldybė įgyvendina projektą: „Senjorų dienos centro kūrimas gerinant gyvenimo kokybę pasienio regionuose“ (Interreg). Įgyvendinamo projekto vertė 415 542 Eur, savivaldybės poreikis iš valstybės biudžeto lėšų<text:s/>150 000 Eur.<text:s/></text:p>
            <text:p text:style-name="P59">Pasiūlymas:</text:p>
            <text:p text:style-name="P60"><text:span text:style-name="T61">Skirti<text:s/></text:span><text:span text:style-name="T62">150</text:span><text:span text:style-name="T63"> tūkst.</text:span><text:span text:style-name="T64"><text:s/>Eur</text:span><text:span text:style-name="T65"><text:s/>senjorų dienos centro</text:span><text:span text:style-name="T66"><text:s/></text:span><text:span text:style-name="T67">pastato Vilties g. 1, Visagine modernizavimui.</text:span></text:p>
            <text:p text:style-name="P68"/>
            <text:p text:style-name="P69">Lėšų šaltinis:<text:s/></text:p>
            <text:soft-page-break/>
            <text:p text:style-name="P70"><text:span text:style-name="T71">Valstybės biudžeto įplaukos iš akcizo už alkoholinius gėrimus bei apdorotą tabaką</text:span><text:span text:style-name="T72">, viršplaninės biudžeto pajamos</text:span><text:span text:style-name="T73">, Valstybės investicijų programos sutaupytos (nepanaudotos) lėšos.</text:span></text:p>
          </table:table-cell>
        </table:table-row>
      </table:table>
      <text:p text:style-name="P74"/>
      <text:p text:style-name="P75"/>
      <text:p text:style-name="P76">Teikia</text:p>
      <text:p text:style-name="P77">Seimo narys<text:tab/><text:tab/><text:tab/><text:tab/><text:tab/>Algimantas Dumbrava</text:p>
      <text:p text:style-name="P78"><text:span text:style-name="T79"><text:tab/></text:span><text:span text:style-name="T80"><text:tab/>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2-11-17T08:22:00Z</meta:creation-date>
    <dc:date>2022-11-17T08:22:00Z</dc:date>
    <meta:template xlink:href="Normal.dotm" xlink:type="simple"/>
    <meta:editing-cycles>2</meta:editing-cycles>
    <meta:editing-duration>PT0S</meta:editing-duration>
    <meta:document-statistic meta:page-count="2" meta:paragraph-count="8" meta:word-count="102" meta:character-count="897" meta:row-count="34" meta:non-whitespace-character-count="803"/>
  </office:meta>
</office:document-meta>
</file>