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190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4.3312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2.745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034in" fo:text-indent="0.5909in"/>
      <style:text-properties fo:color="#000000" style:font-size-complex="10pt"/>
    </style:style>
    <style:style style:name="P89" style:parent-style-name="Normal" style:family="paragraph">
      <style:paragraph-properties fo:text-align="justify" fo:margin-right="-0.0034in" fo:text-indent="0.5909in"/>
      <style:text-properties fo:color="#000000" style:font-size-complex="10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P94" style:parent-style-name="Pasiūlymai2" style:family="paragraph">
      <style:text-properties fo:font-size="12pt" style:font-size-asian="12pt" style:font-size-complex="12pt"/>
    </style:style>
    <style:style style:name="TableRow95" style:family="table-row">
      <style:table-row-properties style:min-row-height="1.295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right="0.1965in">
        <style:tab-stops>
          <style:tab-stop style:type="left" style:position="0.7875in"/>
        </style:tab-stops>
      </style:paragraph-properties>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weight="bold" style:font-weight-asian="bold" fo:color="#000000"/>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0034in" fo:text-indent="0.5909in"/>
      <style:text-properties fo:color="#000000" style:font-size-complex="10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right="-0.0034in" fo:text-indent="0.5909in"/>
      <style:text-properties fo:color="#000000" style:font-size-complex="10pt"/>
    </style:style>
    <style:style style:name="P185" style:parent-style-name="Normal" style:family="paragraph">
      <style:paragraph-properties fo:text-align="justify" fo:margin-right="-0.0034in" fo:text-indent="0.5909in"/>
      <style:text-properties fo:color="#000000" style:font-size-complex="10pt"/>
    </style:style>
    <style:style style:name="P186" style:parent-style-name="Normal" style:family="paragraph">
      <style:paragraph-properties fo:text-align="justify" fo:margin-right="-0.0034in" fo:text-indent="0.5909in"/>
      <style:text-properties fo:color="#000000" style:font-size-complex="10pt"/>
    </style:style>
    <style:style style:name="P187" style:parent-style-name="Normal" style:family="paragraph">
      <style:paragraph-properties fo:text-align="justify" fo:margin-right="-0.0034in" fo:text-indent="0.5909in"/>
    </style:style>
    <style:style style:name="T188" style:parent-style-name="DefaultParagraphFont" style:family="text">
      <style:text-properties fo:color="#000000" style:font-size-complex="10pt"/>
    </style:style>
    <style:style style:name="P189" style:parent-style-name="Normal" style:family="paragraph">
      <style:paragraph-properties fo:text-align="justify" fo:margin-right="-0.0034in" fo:text-indent="0.5909in"/>
      <style:text-properties fo:color="#000000" style:font-size-complex="10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weight-complex="bold"/>
    </style:style>
    <style:style style:name="P194" style:parent-style-name="Normal" style:family="paragraph">
      <style:paragraph-properties fo:text-align="justify"/>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keep-with-next="always" fo:text-align="justify" fo:text-indent="0.5in"/>
      <style:text-properties fo:font-weight="bold" style:font-weight-asian="bold" style:font-weight-complex="bold"/>
    </style:style>
    <style:style style:name="P222" style:parent-style-name="Normal" style:family="paragraph">
      <style:paragraph-properties fo:keep-with-next="always" fo:text-align="justify" fo:text-indent="0.5in"/>
      <style:text-properties style:font-weight-complex="bold"/>
    </style:style>
    <style:style style:name="TableColumn224" style:family="table-column">
      <style:table-column-properties style:column-width="0.3958in" style:use-optimal-column-width="false"/>
    </style:style>
    <style:style style:name="TableColumn225" style:family="table-column">
      <style:table-column-properties style:column-width="1.1902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2958in" style:use-optimal-column-width="false"/>
    </style:style>
    <style:style style:name="TableColumn229" style:family="table-column">
      <style:table-column-properties style:column-width="4.9215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2.1548in" style:use-optimal-column-width="false"/>
    </style:style>
    <style:style style:name="Table223" style:family="table">
      <style:table-properties style:width="10.5333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2631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style:style>
    <style:style style:name="P269"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NewRomanPSMT" style:font-name-complex="TimesNewRomanPSMT"/>
    </style:style>
    <style:style style:name="T272" style:parent-style-name="DefaultParagraphFont" style:family="text">
      <style:text-properties style:font-name="TimesNewRomanPSMT" style:font-name-complex="TimesNewRomanPSMT" style:text-position="super 62.5%"/>
    </style:style>
    <style:style style:name="T273" style:parent-style-name="DefaultParagraphFont" style:family="text">
      <style:text-properties style:font-name="TimesNewRomanPSMT" style:font-name-complex="TimesNewRomanPSMT"/>
    </style:style>
    <style:style style:name="T274" style:parent-style-name="DefaultParagraphFont" style:family="text">
      <style:text-properties style:font-name="TimesNewRomanPSMT" style:font-name-complex="TimesNewRomanPSMT"/>
    </style:style>
    <style:style style:name="T275" style:parent-style-name="DefaultParagraphFont" style:family="text">
      <style:text-properties style:font-name="TimesNewRomanPSMT" style:font-name-complex="TimesNewRomanPSMT"/>
    </style:style>
    <style:style style:name="T276" style:parent-style-name="DefaultParagraphFont" style:family="text">
      <style:text-properties style:font-name="TimesNewRomanPSMT" style:font-name-complex="TimesNewRomanPSMT"/>
    </style:style>
    <style:style style:name="T277" style:parent-style-name="DefaultParagraphFont" style:family="text">
      <style:text-properties style:font-name="TimesNewRomanPSMT" style:font-name-complex="TimesNewRomanPSMT"/>
    </style:style>
    <style:style style:name="T278" style:parent-style-name="DefaultParagraphFont" style:family="text">
      <style:text-properties style:font-name="TimesNewRomanPSMT" style:font-name-complex="TimesNewRomanPSMT"/>
    </style:style>
    <style:style style:name="T279" style:parent-style-name="DefaultParagraphFont" style:family="text">
      <style:text-properties style:font-name="TimesNewRomanPSMT" style:font-name-complex="TimesNewRomanPSMT"/>
    </style:style>
    <style:style style:name="T280" style:parent-style-name="DefaultParagraphFont" style:family="text">
      <style:text-properties style:font-name="TimesNewRomanPSMT" style:font-name-complex="TimesNewRomanPSMT"/>
    </style:style>
    <style:style style:name="P281" style:parent-style-name="Normal" style:family="paragraph">
      <style:paragraph-properties style:text-autospace="none" fo:text-align="justify"/>
      <style:text-properties style:font-name="TimesNewRomanPSMT" style:font-name-complex="TimesNewRomanPSMT"/>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NewRomanPSMT" style:font-name-complex="TimesNewRomanPSMT"/>
    </style:style>
    <style:style style:name="T284" style:parent-style-name="DefaultParagraphFont" style:family="text">
      <style:text-properties style:font-name="TimesNewRomanPS-BoldMT" style:font-name-complex="TimesNewRomanPS-BoldMT" fo:font-weight="bold" style:font-weight-asian="bold" style:font-weight-complex="bold"/>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NewRomanPSMT" style:font-name-complex="TimesNewRomanPSMT"/>
    </style:style>
    <style:style style:name="T287" style:parent-style-name="DefaultParagraphFont" style:family="text">
      <style:text-properties style:font-name="TimesNewRomanPSMT" style:font-name-complex="TimesNewRomanPSMT"/>
    </style:style>
    <style:style style:name="T288" style:parent-style-name="DefaultParagraphFont" style:family="text">
      <style:text-properties style:font-name="TimesNewRomanPSMT" style:font-name-complex="TimesNewRomanPSMT"/>
    </style:style>
    <style:style style:name="T289" style:parent-style-name="DefaultParagraphFont" style:family="text">
      <style:text-properties style:font-name="TimesNewRomanPSMT" style:font-name-complex="TimesNewRomanPSMT"/>
    </style:style>
    <style:style style:name="T290" style:parent-style-name="DefaultParagraphFont" style:family="text">
      <style:text-properties style:font-name="TimesNewRomanPSMT" style:font-name-complex="TimesNewRomanPSMT"/>
    </style:style>
    <style:style style:name="T291" style:parent-style-name="DefaultParagraphFont" style:family="text">
      <style:text-properties style:font-name="TimesNewRomanPSMT" style:font-name-complex="TimesNewRomanPSMT"/>
    </style:style>
    <style:style style:name="T292" style:parent-style-name="DefaultParagraphFont" style:family="text">
      <style:text-properties style:font-name="TimesNewRomanPSMT" style:font-name-complex="TimesNewRomanPSMT"/>
    </style:style>
    <style:style style:name="T293" style:parent-style-name="DefaultParagraphFont" style:family="text">
      <style:text-properties style:font-name="TimesNewRomanPSMT" style:font-name-complex="TimesNewRomanPSMT"/>
    </style:style>
    <style:style style:name="T294" style:parent-style-name="DefaultParagraphFont" style:family="text">
      <style:text-properties style:font-name="TimesNewRomanPSMT" style:font-name-complex="TimesNewRomanPSMT"/>
    </style:style>
    <style:style style:name="T295" style:parent-style-name="DefaultParagraphFont" style:family="text">
      <style:text-properties style:font-name="TimesNewRomanPSMT" style:font-name-complex="TimesNewRomanPSMT"/>
    </style:style>
    <style:style style:name="T296" style:parent-style-name="DefaultParagraphFont" style:family="text">
      <style:text-properties style:font-name="TimesNewRomanPSMT" style:font-name-complex="TimesNewRomanPSMT"/>
    </style:style>
    <style:style style:name="T297" style:parent-style-name="DefaultParagraphFont" style:family="text">
      <style:text-properties style:font-name="TimesNewRomanPS-BoldMT" style:font-name-complex="TimesNewRomanPS-BoldMT" fo:font-weight="bold" style:font-weight-asian="bold" style:font-weight-complex="bold"/>
    </style:style>
    <style:style style:name="T298"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299" style:parent-style-name="DefaultParagraphFont" style:family="text">
      <style:text-properties style:font-name="TimesNewRomanPS-BoldMT" style:font-name-complex="TimesNewRomanPS-BoldMT" fo:font-weight="bold" style:font-weight-asian="bold" style:font-weight-complex="bold"/>
    </style:style>
    <style:style style:name="P300" style:parent-style-name="Normal" style:family="paragraph">
      <style:paragraph-properties style:text-autospace="none" fo:text-align="justify"/>
    </style:style>
    <style:style style:name="T301" style:parent-style-name="DefaultParagraphFont" style:family="text">
      <style:text-properties style:font-name="TimesNewRomanPSMT" style:font-name-complex="TimesNewRomanPSMT"/>
    </style:style>
    <style:style style:name="T302" style:parent-style-name="DefaultParagraphFont" style:family="text">
      <style:text-properties style:font-name="TimesNewRomanPSMT" style:font-name-complex="TimesNewRomanPSMT"/>
    </style:style>
    <style:style style:name="T303" style:parent-style-name="DefaultParagraphFont" style:family="text">
      <style:text-properties style:font-name="TimesNewRomanPSMT" style:font-name-complex="TimesNewRomanPSMT"/>
    </style:style>
    <style:style style:name="T304" style:parent-style-name="DefaultParagraphFont" style:family="text">
      <style:text-properties style:font-name="TimesNewRomanPSMT" style:font-name-complex="TimesNewRomanPSMT"/>
    </style:style>
    <style:style style:name="T305" style:parent-style-name="DefaultParagraphFont" style:family="text">
      <style:text-properties style:font-name="TimesNewRomanPSMT" style:font-name-complex="TimesNewRomanPSMT"/>
    </style:style>
    <style:style style:name="T306" style:parent-style-name="DefaultParagraphFont" style:family="text">
      <style:text-properties style:font-name="TimesNewRomanPSMT" style:font-name-complex="TimesNewRomanPSMT" style:text-position="super 62.5%"/>
    </style:style>
    <style:style style:name="T307" style:parent-style-name="DefaultParagraphFont" style:family="text">
      <style:text-properties style:font-name="TimesNewRomanPSMT" style:font-name-complex="TimesNewRomanPSMT"/>
    </style:style>
    <style:style style:name="T308" style:parent-style-name="DefaultParagraphFont" style:family="text">
      <style:text-properties style:font-name="TimesNewRomanPS-BoldMT" style:font-name-complex="TimesNewRomanPS-BoldMT" fo:font-weight="bold" style:font-weight-asian="bold" style:font-weight-complex="bold"/>
    </style:style>
    <style:style style:name="T309"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10" style:parent-style-name="DefaultParagraphFont" style:family="text">
      <style:text-properties style:font-name="TimesNewRomanPS-BoldMT" style:font-name-complex="TimesNewRomanPS-BoldMT" fo:font-weight="bold" style:font-weight-asian="bold" style:font-weight-complex="bold"/>
    </style:style>
    <style:style style:name="T311" style:parent-style-name="DefaultParagraphFont" style:family="text">
      <style:text-properties style:font-name="TimesNewRomanPSMT" style:font-name-complex="TimesNewRomanPSMT"/>
    </style:style>
    <style:style style:name="T312" style:parent-style-name="DefaultParagraphFont" style:family="text">
      <style:text-properties style:font-name="TimesNewRomanPS-BoldMT" style:font-name-complex="TimesNewRomanPS-BoldMT" fo:font-weight="bold" style:font-weight-asian="bold" style:font-weight-complex="bold"/>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NewRomanPSMT" style:font-name-complex="TimesNewRomanPSMT"/>
    </style:style>
    <style:style style:name="T315" style:parent-style-name="DefaultParagraphFont" style:family="text">
      <style:text-properties style:font-name="TimesNewRomanPS-ItalicMT" style:font-name-complex="TimesNewRomanPS-ItalicMT" fo:font-style="italic" style:font-style-asian="italic" style:font-style-complex="italic"/>
    </style:style>
    <style:style style:name="T316" style:parent-style-name="DefaultParagraphFont" style:family="text">
      <style:text-properties style:font-name="TimesNewRomanPSMT" style:font-name-complex="TimesNewRomanPSMT"/>
    </style:style>
    <style:style style:name="P317" style:parent-style-name="Normal" style:family="paragraph">
      <style:paragraph-properties style:text-autospace="none" fo:text-align="justify"/>
      <style:text-properties style:font-name="TimesNewRomanPSMT" style:font-name-complex="TimesNewRomanPSMT"/>
    </style:style>
    <style:style style:name="P318" style:parent-style-name="Normal" style:family="paragraph">
      <style:paragraph-properties style:text-autospace="none" fo:text-align="justify"/>
      <style:text-properties style:font-name="TimesNewRomanPSMT" style:font-name-complex="TimesNewRomanPSMT"/>
    </style:style>
    <style:style style:name="P319" style:parent-style-name="Normal" style:family="paragraph">
      <style:paragraph-properties style:text-autospace="none" fo:text-align="justify"/>
      <style:text-properties style:font-name="TimesNewRomanPSMT" style:font-name-complex="TimesNewRomanPSMT"/>
    </style:style>
    <style:style style:name="P320" style:parent-style-name="Normal" style:family="paragraph">
      <style:paragraph-properties style:text-autospace="none" fo:text-align="justify"/>
      <style:text-properties style:font-name="TimesNewRomanPSMT" style:font-name-complex="TimesNewRomanPSMT"/>
    </style:style>
    <style:style style:name="P321" style:parent-style-name="Normal" style:family="paragraph">
      <style:paragraph-properties style:text-autospace="none" fo:text-align="justify"/>
      <style:text-properties style:font-name="TimesNewRomanPSMT" style:font-name-complex="TimesNewRomanPSMT"/>
    </style:style>
    <style:style style:name="P322" style:parent-style-name="Normal" style:family="paragraph">
      <style:paragraph-properties style:text-autospace="none" fo:text-align="justify"/>
      <style:text-properties style:font-name="TimesNewRomanPSMT" style:font-name-complex="TimesNewRomanPSM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fo:language="en" fo:country="U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fo:language="en" fo:country="US"/>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font-size-complex="12pt"/>
    </style:style>
    <style:style style:name="P341" style:parent-style-name="Pasiūlymai3" style:family="paragraph">
      <style:text-properties fo:font-size="9pt" style:font-size-asian="9pt" style:font-size-complex="9pt"/>
    </style:style>
    <style:style style:name="P342" style:parent-style-name="Normal" style:family="paragraph">
      <style:paragraph-properties fo:keep-with-next="alway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keep-with-next="always" fo:text-indent="0.5in"/>
      <style:text-properties fo:font-weight="bold" style:font-weight-asian="bold" style:font-weight-complex="bold"/>
    </style:style>
    <style:style style:name="TableColumn348" style:family="table-column">
      <style:table-column-properties style:column-width="0.3909in" style:use-optimal-column-width="false"/>
    </style:style>
    <style:style style:name="TableColumn349" style:family="table-column">
      <style:table-column-properties style:column-width="1.0972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3937in" style:use-optimal-column-width="false"/>
    </style:style>
    <style:style style:name="TableColumn352" style:family="table-column">
      <style:table-column-properties style:column-width="0.3937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5.512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1.1701in" style:use-optimal-column-width="false"/>
    </style:style>
    <style:style style:name="Table347" style:family="table">
      <style:table-properties style:width="10.5333in" fo:margin-left="0in" table:align="center"/>
    </style:style>
    <style:style style:name="TableRow357" style:family="table-row">
      <style:table-row-properties style:min-row-height="0.3277in" style:use-optimal-row-height="false"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402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fo:letter-spacing="0.0694in"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text-position="super 62.5%"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text-position="super 62.5%"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text-position="super 62.5%"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text-position="super 62.5%"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text-position="super 62.5%"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text-position="super 62.5%"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text-position="super 62.5%"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text-position="super 62.5%"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text-position="super 62.5%"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2.5%"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2.5%"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2.5%"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2.5%"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2.5%"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2.5%"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text-position="super 62.5%"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2.5%"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2.5%"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2.5%"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text-position="super 62.5%"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name="Times New Roman Bold"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text-position="super 62.5%"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text-position="super 62.5%"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text-position="super 62.5%"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text-position="super 62.5%"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013in" style:language-asian="lt" style:country-asian="LT"/>
    </style:style>
    <style:style style:name="T460" style:parent-style-name="DefaultParagraphFont" style:family="text">
      <style:text-properties fo:letter-spacing="-0.0013in" style:text-position="super 62.5%" style:language-asian="lt" style:country-asian="LT"/>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2.5%"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2.5%"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per 62.5%"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2.5%"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2.5%"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2.5%"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2.5%"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2.5%"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2.5%"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per 62.5%"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text-position="super 62.5%"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2.5%"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2.5%"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2.5%"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text-properties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indent="0.1576in"/>
      <style:text-properties fo:font-size="12pt" style:font-size-asian="12pt" style:font-size-complex="12pt"/>
    </style:style>
    <style:style style:name="P513" style:parent-style-name="Normal" style:family="paragraph">
      <style:paragraph-properties fo:keep-with-next="always" fo:text-indent="0.5in"/>
      <style:text-properties fo:font-weight="bold" style:font-weight-asian="bold" style:font-weight-complex="bold" fo:font-size="10pt" style:font-size-asian="10pt"/>
    </style:style>
    <style:style style:name="P514" style:parent-style-name="Normal" style:family="paragraph">
      <style:paragraph-properties fo:keep-with-next="always" fo:text-indent="0.5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Column529" style:family="table-column">
      <style:table-column-properties style:column-width="0.3625in" style:use-optimal-column-width="false"/>
    </style:style>
    <style:style style:name="TableColumn530" style:family="table-column">
      <style:table-column-properties style:column-width="1.1111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2951in" style:use-optimal-column-width="false"/>
    </style:style>
    <style:style style:name="TableColumn535" style:family="table-column">
      <style:table-column-properties style:column-width="5.7097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1.1055in" style:use-optimal-column-width="false"/>
    </style:style>
    <style:style style:name="Table528" style:family="table">
      <style:table-properties style:width="10.4541in" fo:margin-left="0in" table:align="center"/>
    </style:style>
    <style:style style:name="TableRow538" style:family="table-row">
      <style:table-row-properties style:min-row-height="0.3277in" style:use-optimal-row-height="false"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41" style:parent-style-name="Normal" style:family="paragraph">
      <style:paragraph-properties fo:text-align="center" fo:margin-left="-0.0145in">
        <style:tab-stops/>
      </style:paragraph-properties>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4111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Pasiūlymai7"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Pasiūlymai5" style:family="paragraph">
      <style:text-properties fo:font-size="12pt" style:font-size-asian="12pt" style:font-size-complex="12pt"/>
    </style:style>
    <style:style style:name="P568" style:parent-style-name="Pasiūlymai7" style:family="paragraph">
      <style:text-properties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7" style:family="paragraph">
      <style:paragraph-properties fo:text-align="center"/>
    </style:style>
    <style:style style:name="T571" style:parent-style-name="DefaultParagraphFont" style:family="text">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7"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7"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7"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text-indent="0.5in"/>
      <style:text-properties style:language-asian="lt" style:country-asian="LT"/>
    </style:style>
    <style:style style:name="P580" style:parent-style-name="Normal" style:family="paragraph">
      <style:paragraph-properties fo:widows="0" fo:orphans="0" fo:text-align="justify" fo:text-indent="0.5in"/>
      <style:text-properties style:language-asian="lt" style:country-asian="LT"/>
    </style:style>
    <style:style style:name="P581" style:parent-style-name="Normal" style:family="paragraph">
      <style:paragraph-properties fo:widows="0" fo:orphans="0" fo:text-align="justify" fo:text-indent="0.5in"/>
      <style:text-properties style:language-asian="lt" style:country-asian="LT"/>
    </style:style>
    <style:style style:name="P582" style:parent-style-name="ListParagraph" style:family="paragraph">
      <style:paragraph-properties fo:widows="0" fo:orphans="0" fo:text-align="justify" fo:margin-left="0in" fo:text-indent="0.5in">
        <style:tab-stops/>
      </style:paragraph-properties>
      <style:text-properties style:language-asian="lt" style:country-asian="LT"/>
    </style:style>
    <style:style style:name="P583" style:parent-style-name="Normal" style:family="paragraph">
      <style:paragraph-properties fo:widows="0" fo:orphans="0" fo:text-align="justify" fo:text-indent="0.5in"/>
      <style:text-properties fo:font-weight="bold" style:font-weight-asian="bold"/>
    </style:style>
    <style:style style:name="P584" style:parent-style-name="Normal" style:family="paragraph">
      <style:paragraph-properties fo:widows="0" fo:orphans="0" fo:text-align="justify" fo:text-indent="0.5in"/>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fo:color="#595959"/>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tyle-complex="italic"/>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595959"/>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weight-complex="bold" fo:color="#000000" style:language-asian="lt" style:country-asian="LT"/>
    </style:style>
    <style:style style:name="T615" style:parent-style-name="DefaultParagraphFont" style:family="text">
      <style:text-properties fo:font-weight="bold" style:font-weight-asian="bold" style:font-weight-complex="bold" fo:color="#000000"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22" style:parent-style-name="DefaultParagraphFont" style:family="text">
      <style:text-properties style:font-weight-complex="bold"/>
    </style:style>
    <style:style style:name="T623" style:parent-style-name="DefaultParagraphFont" style:family="text">
      <style:text-properties fo:color="#000000"/>
    </style:style>
    <style:style style:name="P624" style:parent-style-name="ListParagraph" style:family="paragraph">
      <style:paragraph-properties fo:widows="0" fo:orphans="0" fo:text-align="justify"/>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Pasiūlymai7" style:family="paragraph">
      <style:paragraph-properties fo:text-align="center"/>
    </style:style>
    <style:style style:name="P627" style:parent-style-name="Pasiūlymai7"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Pasiūlymai7" style:family="paragraph">
      <style:paragraph-properties fo:text-indent="0.1576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rojektas"><text:span text:style-name="T14">DĖL<text:s/></text:span><text:span text:style-name="T15">LIETUVOS RESPUBLIKOS</text:span><text:span text:style-name="T16"><text:s/></text:span><text:span text:style-name="T17">bankų įstatymo Nr. IX-2085 2, 9, 15, 34, 35, 56, 59, 62, 64, 65, 67, 69, 70</text:span><text:span text:style-name="T18">1</text:span><text:span text:style-name="T19">, 72, 73, 74, 75</text:span><text:span text:style-name="T20">1<text:s/></text:span><text:span text:style-name="T21">straipsnių, priedo pakeitimo ir 65</text:span><text:span text:style-name="T22">1</text:span><text:span text:style-name="T23">, 66, 68, 68</text:span><text:span text:style-name="T24">1</text:span><text:span text:style-name="T25"><text:s/>straipsnių pripažinimo netekusiais galios įstatymo</text:span><text:span text:style-name="T26"><text:s/></text:span><text:span text:style-name="T27">projekto<text:s/></text:span><text:span text:style-name="T28">nr. XIIIP-</text:span><text:span text:style-name="T29">189</text:span><text:span text:style-name="T30">7</text:span></text:p>
      <text:p text:style-name="P31"/>
      <text:p text:style-name="P32">2018-05-23<text:s text:c="2"/>Nr. 109-P-17<text:s/></text:p>
      <text:p text:style-name="P33">Vilnius</text:p>
      <text:p text:style-name="P34"/>
      <text:p text:style-name="P35"/>
      <text:p text:style-name="Dalyviai"><text:span text:style-name="T36">1. Komiteto posėdyje dalyvavo:</text:span><text:s/>Biudžeto ir finansų komiteto nariai: Stasys Jakeliūnas, Andrius Palionis, Rasa Budbergytė, Kęstutis Bartkevičius, Viktoras Rinkevičius, Mykolas Majauskas, Valius Ąžuolas.<text:s/>Biudžeto ir finansų komiteto biuras: biuro vedėja Alina Brazdilienė, patarėjai: Janina Alasevičienė, Dalia Mudėnienė, Jolanta Dzikaitė, Jolanta Žaltkauskienė, padėjėja Jolanta Matiliauskienė.</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12" text:continue-numbering="true">
              <text:list-item>
                <text:p text:style-name="P74"/>
              </text:list-item>
            </text:list>
          </table:table-cell>
          <table:table-cell table:style-name="TableCell75">
            <text:p text:style-name="Pasiūlymai2"><text:span text:style-name="T76">Seimo kanceliarijos Teisės departamentas,<text:s/></text:span><text:span text:style-name="T77">2018</text:span><text:span text:style-name="T78">-</text:span><text:span text:style-name="T79">04-</text:span><text:span text:style-name="T80">12</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text:tab/>Atkreipiame dėmesį, kad įstatymo projektu siūlomi keisti įstatymo 56 ir 72 straipsniai yra keičiami ir įstatymo projektu reg. Nr. XIIIP-1510(2), kuriuo šių straipsnių nuostatos dėstomos kitaip. Be to, šio įstatymo projekto<text:s/><text:soft-page-break/>įsigaliojimo data yra vėlesnė t.y. 2018-08-01, todėl jei šioje išvadoje analizuojamas įstatymo projektas ir minėtas įstatymo projektas reg. Nr. XIIIP-1510(2) būtų priimti, šioje išvadoje analizuojamu įstatymo projektu teikiami įstatymo pakeitimai galiotų <text:s/>tik iki 2018-08-01.</text:p>
          </table:table-cell>
          <table:table-cell table:style-name="TableCell90">
            <text:p text:style-name="P91">Pritarti</text:p>
          </table:table-cell>
          <table:table-cell table:style-name="TableCell92">
            <text:p text:style-name="P93">Atsižvelgiant į jau priimtą įstatymą Nr. XIII-1098, siūloma išbraukti<text:s/>iš projekto Nr. XIIIP-1897 6 straipsnį (dėl Bankų įstatymo 56 straipsnio 4 dalies keitimo) Atitinkamai įstatymo projekto 7 – 23 straipsnius laikyti 6 – 22 straipsniais.</text:p>
            <text:soft-page-break/>
            <text:p text:style-name="P94">Įvertinus tai, kad įstatymas XIII-1098 jau priimtas ir atsižvelgiant į tai, kad jo įsigaliojimo<text:s/>data vėlesnė negu<text:s/>projekto Nr. XIIIP-1897, bus teikiamas priimto, bet dar neįsigaliojusio,<text:s/>įstatymo pakeitimo projektas. <text:s/></text:p>
          </table:table-cell>
        </table:table-row>
        <table:table-row table:style-name="TableRow95">
          <table:table-cell table:style-name="TableCell96">
            <text:list text:style-name="LFO12" text:continue-numbering="true">
              <text:list-item>
                <text:p text:style-name="P97"/>
              </text:list-item>
            </text:list>
          </table:table-cell>
          <table:table-cell table:style-name="TableCell98">
            <text:p text:style-name="Normal">Seimo kanceliarijos Teisės departamentas, 2018-04-12</text:p>
          </table:table-cell>
          <table:table-cell table:style-name="TableCell99">
            <text:p text:style-name="P100">4</text:p>
          </table:table-cell>
          <table:table-cell table:style-name="TableCell101">
            <text:p text:style-name="P102"/>
          </table:table-cell>
          <table:table-cell table:style-name="TableCell103">
            <text:p text:style-name="P104"/>
          </table:table-cell>
          <table:table-cell table:style-name="TableCell105">
            <text:p text:style-name="P106">2.<text:s/>Pagal<text:s/>projekto 4 straipsniu keičiamo įstatymo 34 straipsnio 13<text:s/>dalies 1 punktą asmuo negali būti laikomas nepriekaištingos reputacijos, jeigu jis yra pripažintas kaltu padaręs Lietuvos Respublikos baudžiamajame kodekse numatytą &lt;...&gt;<text:s/><text:span text:style-name="T107">nusikaltimą nuosavybei, turtinėms teisėmis ir turtiniams interesams, ekonomikai, verslo tvarkai, finansų sistemai</text:span>, &lt;...&gt;<text:s/><text:span text:style-name="T108">nepaisant to, ar teistumas yra išnykęs ar panaikintas.<text:s/></text:span>Pažymėtina, kad dauguma šioje nuostatoje minimų nusikaltimų pagal Baudžiamąjį kodeksą priskiriami apysunkiams ir nesunkiems nusikaltimams, todėl nėra suprantama, kodėl asmuo turėtų būti vertinamas kaip neatitinkantis nepriekaištingos reputacijos reikalavimų<text:s/><text:span text:style-name="T109">net ir tuomet, kai teistumas yra išnykęs ar panaikintas</text:span>. Mūsų vertinimu tokiu teisiniu reguliavimu būtų neproporcingai ribojamos asmenų (vadovų) teisės. Toks teisinis reguliavimas, mūsų vertinimu, neatitinka ir projekto aiškinamajame rašte minimų Gairių dėl valdymo organų narių ir pagrindines užduotis atliekančių asmenų tinkamumo eiti pareigas vertinimo (<text:span text:style-name="T110">angl. – Guidelines on the assesment of the suitability of members of the management body and key function holders)</text:span><text:s/>74 punkte nustatytų nepriekaištingos reputacijos vertinimo kriterijų<text:s/><text:soft-page-break/>(nusikaltimo sunkumas; laikas, praėjęs nuo nusikaltimo padarymo ir pan.)</text:p>
          </table:table-cell>
          <table:table-cell table:style-name="TableCell111">
            <text:p text:style-name="P112">Pritarti iš dalies</text:p>
          </table:table-cell>
          <table:table-cell table:style-name="TableCell113">
            <text:p text:style-name="P114">Argumentai:</text:p>
            <text:p text:style-name="P115">Pažymėtina, kad įstatymo projektu galiojančio Bankų įstatymo 34 straipsnio 13 dalies 1 punkto<text:s/>nuostatos iš esmės nėra keičiamos. Svarstomu įstatymo projektu nėra siekiama švelninti reikalavimų, kurie taikomi vertinant bankų vadovų reputaciją, ir taip plėsti asmenų, galinčių būti bankų vadovais, rato.<text:s/></text:p>
            <text:p text:style-name="P116"><text:span text:style-name="T117">Tačiau, atsižvelgiant<text:s/></text:span><text:span text:style-name="T118">į minimą proporcingumo principą</text:span><text:span text:style-name="T119"><text:s/></text:span><text:span text:style-name="T120">ir</text:span><text:span text:style-name="T121"><text:s/>kai kurių kitų<text:s/></text:span><text:span text:style-name="T122">institucijų<text:s/></text:span><text:span text:style-name="T123">reikalavimus<text:s/></text:span><text:span text:style-name="T124">vertinant<text:s/></text:span><text:span text:style-name="T125">reputacij</text:span><text:span text:style-name="T126">ą</text:span><text:span text:style-name="T127"><text:s/>ar priimant į tarnybą nustatančių įstatymų nuostatas (žr. pvz., Tarnybos Kalėjimų departamente prie Lietuvos Respublikos teisingumo ministerijos statuto 10 str. 2 d. 1 p.;</text:span><text:s/><text:span text:style-name="T128">Lietuvos Respublikos vidaus tarnybos statuto 12 str. 1d. 1 p.), kur</text:span><text:span text:style-name="T129">iose</text:span><text:span text:style-name="T130"><text:s/>numatoma, kad vertinant nusikaltimą padariusio<text:s/></text:span><text:soft-page-break/><text:span text:style-name="T131">asmens reputaciją</text:span><text:span text:style-name="T132">,</text:span><text:span text:style-name="T133"><text:s/>neatsižvelgiama į tai, kad teistumas išnyko ar buvo panaikintas tais atvejais, kai yra padaromi sunkūs, labai sunkūs arba tyčiniai nusikaltimai,<text:s/></text:span><text:span text:style-name="T134">Bankų įstatymo 34 straipsnio 13 dalies</text:span><text:span text:style-name="T135"><text:s/>1<text:s/></text:span><text:span text:style-name="T136">punktas yra keistinas.</text:span></text:p>
            <text:p text:style-name="P137">Pasiūlymas:</text:p>
            <text:p text:style-name="P138"><text:span text:style-name="T139">Pakeisti<text:s/></text:span>projekto 4 straipsniu keičiamo įstatymo 34 straipsnio 13 dalies 1 punktą ir jį išdėstyti taip:</text:p>
            <text:p text:style-name="P140">„1)<text:s/><text:span text:style-name="T141">jis yra pripažintas kaltu padaręs</text:span><text:span text:style-name="T142"><text:s/></text:span>Lietuvos Respublikos baudžiamajame kodekse numatytą sunkų, labai sunkų nusikaltimą arba<text:s/><text:span text:style-name="T143">tyčinį<text:s/></text:span>nusikaltimą nuosavybei, turtinėms teisėms ir turtiniams interesams, ekonomikai ir verslo tvarkai, finansų sistemai, visuomenės saugumui, valstybės tarnybai ir viešiesiems interesams ar juos atitinkančias nusikalstamas veikas pagal<text:s/><text:span text:style-name="T144">kitų</text:span><text:s/>valstybių baudžiamuosius įstatymus, nepaisant to, ar teistumas<text:s/><text:span text:style-name="T145">yra išnykęs arba panaikintas;“</text:span>.</text:p>
            <text:p text:style-name="P146"><text:span text:style-name="T147">Dar labiau švelninti bankų vadovų reputacijos vertinimo reikalavimus nebūtų tikslinga ir pagrįsta, nes nors<text:s/></text:span><text:span text:style-name="T148">Bankų įstatymo</text:span><text:span text:style-name="T149"><text:s/>34 str. 13 d. 1 p.<text:s/></text:span><text:soft-page-break/><text:span text:style-name="T150">nurodyti kai kurie nusikaltimai ir priskiriami apysunkiams ar nesunkiems nusikaltimams, tačiau juos padarius yra pažeidžiamos tokios baudžiamosios teisės ginamos vertybės (nuosavybės, finansų sistemos apsauga, tinkamas valdymas ir pan.), kurios glaudžiai susijusios su vertybėmis, kurios<text:s/></text:span><text:span text:style-name="T151">labai<text:s/></text:span><text:span text:style-name="T152">svarbios tinkamai bankų veiklai</text:span><text:span text:style-name="T153"><text:s/>(ji</text:span><text:span text:style-name="T154"><text:s/>grindžiama iš visuomenės priimtomis grąžintinomis lėšomis</text:span><text:span text:style-name="T155">)</text:span><text:span text:style-name="T156"><text:s/>užtikrinti.<text:s/></text:span>Aiškinamajame rašte minimos Gairės dėl valdymo organų narių ir pagrindines užduotis atliekančių asmenų tinkamumo eiti pareigas vertinimo neriboja galimybės įstatymu nustatyti konkrečius atvejus, kada nuteistas asmuo negali būti laikomas nepriekaištingos reputacijos.<text:s/></text:p>
          </table:table-cell>
        </table:table-row>
        <table:table-row table:style-name="TableRow157">
          <table:table-cell table:style-name="TableCell158">
            <text:list text:style-name="LFO12" text:continue-numbering="true">
              <text:list-item>
                <text:p text:style-name="P159"/>
              </text:list-item>
            </text:list>
          </table:table-cell>
          <table:table-cell table:style-name="TableCell160">
            <text:p text:style-name="Normal">Seimo kanceliarijos Teisės departamentas, 2018-04-12</text:p>
          </table:table-cell>
          <table:table-cell table:style-name="TableCell161">
            <text:p text:style-name="P162">22</text:p>
          </table:table-cell>
          <table:table-cell table:style-name="TableCell163">
            <text:p text:style-name="P164"/>
          </table:table-cell>
          <table:table-cell table:style-name="TableCell165">
            <text:p text:style-name="P166"/>
          </table:table-cell>
          <table:table-cell table:style-name="TableCell167">
            <text:p text:style-name="P168">Projekto 22 straipsniu įstatymo priedas turėtų būti pildomas ne 14, bet 16 punktu, nes galiojančio įstatymo priede jau yra 15 įgyvendinamų Europos Sąjungos teisės aktų.</text:p>
          </table:table-cell>
          <table:table-cell table:style-name="TableCell169">
            <text:p text:style-name="P170">Pritarti</text:p>
          </table:table-cell>
          <table:table-cell table:style-name="TableCell171">
            <text:p text:style-name="P172">Atitinkamai patikslintas įstatymo projektas ir jo lyginamasis variantas.</text:p>
          </table:table-cell>
        </table:table-row>
        <table:table-row table:style-name="TableRow173">
          <table:table-cell table:style-name="TableCell174">
            <text:list text:style-name="LFO12" text:continue-numbering="true">
              <text:list-item>
                <text:p text:style-name="P175"/>
              </text:list-item>
            </text:list>
          </table:table-cell>
          <table:table-cell table:style-name="TableCell176">
            <text:p text:style-name="Normal">Seimo kanceliarijos Teisės departamentas,<text:s/><text:soft-page-break/>2018-04-12</text:p>
          </table:table-cell>
          <table:table-cell table:style-name="TableCell177">
            <text:p text:style-name="P178">23</text:p>
          </table:table-cell>
          <table:table-cell table:style-name="TableCell179">
            <text:p text:style-name="P180"/>
          </table:table-cell>
          <table:table-cell table:style-name="TableCell181">
            <text:p text:style-name="P182"/>
          </table:table-cell>
          <table:table-cell table:style-name="TableCell183">
            <text:p text:style-name="P184">4.<text:tab/>Pažymime, jog atsižvelgiant į tai, kad įstatymas yra pildomas nauju reguliavimu, kurio iki šiol nebuvo, be to, toks naujas reguliavimas yra tiesiogiai susijęs su asmenų teisių ir pareigų apimtimi, įstatymo projekto 23 straipsnis turėtų būti<text:s/><text:soft-page-break/>papildytas įstatymo taikymo nuostatomis. Atkreipiame dėmesį, kad nepapildžius įstatymo projekto jo taikymo nuostatomis būtų neaišku:</text:p>
            <text:p text:style-name="P185">- pagal kokią procedūrą turėtų būti baigti nagrinėti pagal galiojančio įstatymo 9 straipsnio 11 dalį gauti dokumentai;</text:p>
            <text:p text:style-name="P186">- kokią teisinę galią turi pagal galiojančias įstatymo nuostatas atliktas asmenų reputacijos, kvalifikacijos ir darbo patirties vertinimas;</text:p>
            <text:p text:style-name="P187"><text:span text:style-name="T188">- pagal kokias taisykles turėtų būti taikomos poveikio priemonės ir skiriamos baudos už iki įstatymo įsigaliojimo padarytus pažeidimus.</text:span><text:s/></text:p>
            <text:p text:style-name="P189"/>
          </table:table-cell>
          <table:table-cell table:style-name="TableCell190">
            <text:p text:style-name="P191">Pritarti</text:p>
          </table:table-cell>
          <table:table-cell table:style-name="TableCell192">
            <text:p text:style-name="P193">Pakeisti įstatymo projekto 22 straipsnį ir jį išdėstyti taip:</text:p>
            <text:p text:style-name="P194"><text:span text:style-name="T195">„</text:span><text:span text:style-name="T196">22</text:span><text:span text:style-name="T197"><text:s/>straipsnis. Įstatymo įsigaliojimas ir įgyvendinimas</text:span></text:p>
            <text:soft-page-break/>
            <text:p text:style-name="P198">1. Šis įstatymas, išskyrus šio straipsnio 2 dalį, įsigalioja 2018 m.<text:s/><text:span text:style-name="T199">gegužės<text:s/></text:span><text:span text:style-name="T200">1<text:s/></text:span><text:span text:style-name="T201">birželio</text:span><text:s/><text:span text:style-name="T202">1</text:span><text:span text:style-name="T203">5</text:span><text:s/>d.</text:p>
            <text:p text:style-name="P204">2. Priežiūros institucija iki šio įstatymo įsigaliojimo dienos priima šio įstatymo įgyvendinamuosius teisės aktus.</text:p>
            <text:p text:style-name="P205"><text:span text:style-name="T206">3.</text:span><text:span text:style-name="T207"><text:s/>Iki šio įstatymo įsigaliojimo dienos Lietuvos banko gauti, bet neišnagrinėti prašymai išduoti licenciją, leidimą, sutikimą arba atlikti kitus veiksmus baigiami nagrinėti ir sprendimai priimami prašymo pateikimo metu galiojusių teisės aktų nustatyta tvarka.</text:span></text:p>
            <text:p text:style-name="P208"><text:span text:style-name="T209">4. Banko vadovai, paskirti iki šio įstatymo įsigaliojimo dienos, atitinkantys Lietuvos Respublikos bankų įstatymo 34 straipsnio, galiojusio iki šio įstatymo įsigaliojimo dienos, nurodytus reputacijos, kvalifikacijos ir patirties reikalavimus, įsigaliojus šiam įstatymui laikomi atitinkančiais šio įstatymo 4<text:s/></text:span><text:span text:style-name="T210">straipsn</text:span><text:span text:style-name="T211">iu</text:span><text:span text:style-name="T212"><text:s/></text:span><text:span text:style-name="T213">pakeistame</text:span><text:span text:style-name="T214"><text:s/></text:span><text:span text:style-name="T215">Lietuvos Respublikos bankų įstatymo 34 straipsnyje nurodytus reikalavimus, jeigu įsigaliojus šiam įstatymui<text:s/></text:span><text:soft-page-break/><text:span text:style-name="T216">neatsiranda aplinkybių, nustatytų šio įstatymo 4 straipsnyje išdėstyto Lietuvos Respublikos bankų įstatymo 34 straipsnyje.<text:s/></text:span></text:p>
            <text:p text:style-name="P217"><text:span text:style-name="T218">5.</text:span><text:span text:style-name="T219"><text:s/>Iki šio įstatymo įsigaliojimo dienos pradėtos, bet nebaigtos poveikio priemonių taikymo procedūros vykdomos pagal iki šio įstatymo įsigaliojimo dienos galiojusias Lietuvos Respublikos bankų įstatymo nuostatas.</text:span>“</text:p>
          </table:table-cell>
        </table:table-row>
      </table:table>
      <text:p text:style-name="P220"/>
      <text:p text:style-name="P221">3. Piliečių, asociacijų, politinių partijų, lobistų ir kitų suinteresuotų asmenų pasiūlymai:<text: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Normal"/>
            </table:covered-table-cell>
            <table:covered-table-cell>
              <text:p text:style-name="Normal"/>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6">
          <table:table-cell table:style-name="TableCell257">
            <text:list text:style-name="LFO13" text:continue-numbering="true">
              <text:list-item>
                <text:p text:style-name="P258"/>
              </text:list-item>
            </text:list>
          </table:table-cell>
          <table:table-cell table:style-name="TableCell259">
            <text:p text:style-name="P260">Lietuvos bankų asociacija, 2018-04-10</text:p>
          </table:table-cell>
          <table:table-cell table:style-name="TableCell261">
            <text:p text:style-name="P262">56</text:p>
          </table:table-cell>
          <table:table-cell table:style-name="TableCell263">
            <text:p text:style-name="P264">4</text:p>
          </table:table-cell>
          <table:table-cell table:style-name="TableCell265">
            <text:p text:style-name="P266"/>
          </table:table-cell>
          <table:table-cell table:style-name="TableCell267">
            <text:p text:style-name="P268">DĖL LIETUVOS BANKO ĮSTATYMO NR. 1-678 2, 6, 8, 11, 2 1 \ 42, 43, 47 STRAIPSNIŲ, 1 IR 3 PRIEDŲ PAKEITIMO IR ĮSTATYMO PAPILDYMO 1 7 \ 4 2 \ 4 3 \ 432, 433, 434, 4 3 \ 436 IR 437 STRAIPSNIAIS IR SEPTINTUOJU3 SKIRSNIU ĮSTATYMO PROJEKTO (NR. XIIIP-1896) IR SU JUO SUSIJUSIŲ ĮSTATYMŲ</text:p>
            <text:p text:style-name="P269">PROJEKTŲ</text:p>
            <text:p text:style-name="P270"><text:span text:style-name="T271">Išanalizavome Lietuvos banko įstatymo Nr. 1-678 2,6, 8, 11,21</text:span><text:span text:style-name="T272">1</text:span><text:span text:style-name="T273">,</text:span><text:span text:style-name="T274"><text:s/></text:span><text:span text:style-name="T275">42,</text:span><text:span text:style-name="T276"><text:s/></text:span><text:span text:style-name="T277">43,</text:span><text:span text:style-name="T278"><text:s/></text:span><text:span text:style-name="T279">47 straipsnių, 1 ir 3 priedų pakeitimo ir įstatymo papildymo 42(1), 43(1), 43(2), 43(3), 43(4), 43(5), 43(6) ir 43(7) straipsniais ir<text:s/></text:span><text:soft-page-break/><text:span text:style-name="T280">septintuoju(3) skirsniu įstatymo projekto (Nr. XIIIP-1896) ir su juo susijusių įstatymų projektų paketą.</text:span></text:p>
            <text:p text:style-name="P281">Norėtume atkreipti Jūsų dėmesį, kad toliau išvardintuose projektuose:</text:p>
            <text:p text:style-name="P282"><text:span text:style-name="T283">- Lietuvos Respublikos bankų įstatymo Nr. IX-2085 2, 9, 15, 16, 34, 35, 56, 59, 62, 64, 65, 67, 69, 70(1), 72, 73, 74, 75(1) straipsnių, priedo pakeitimo ir 651, 66, 68, 68(1) straipsnių pripažinimo netekusiais galios įstatymo projekto<text:s/></text:span><text:span text:style-name="T284">56 straipsnio 4 dalyje;</text:span></text:p>
            <text:p text:style-name="P285"><text:span text:style-name="T286">- Vartojimo kredito įstatymo Nr. XI-1253 22, 22(1), 25(1), 25(2), 25(3), 28, 34, 38 straipsnių pakeitimo, įstatymo papildymo 21(2), 28(1), 28(2), 33(1), 33(2) straipsniais ir 22(2), 26,</text:span><text:span text:style-name="T287"><text:s/></text:span><text:span text:style-name="T288">27,</text:span><text:span text:style-name="T289"><text:s/></text:span><text:span text:style-name="T290">29, 30, 31, 32,</text:span><text:span text:style-name="T291"><text:s/></text:span><text:span text:style-name="T292">33, 35,</text:span><text:span text:style-name="T293"><text:s/></text:span><text:span text:style-name="T294">36,</text:span><text:span text:style-name="T295"><text:s/></text:span><text:span text:style-name="T296">37 straipsnių pripažinimo netekusiais galios įstatymo projekto<text:s/></text:span><text:span text:style-name="T297">21</text:span><text:span text:style-name="T298">1</text:span><text:span text:style-name="T299"><text:s/>straipsnio 2 dalyje;</text:span></text:p>
            <text:p text:style-name="P300"><text:span text:style-name="T301">- Lietuvos Respublikos su nekilnojamuoju turtu susijusio kredito įstatymo Nr. XII-2769 31, 37,</text:span><text:span text:style-name="T302"><text:s/></text:span><text:span text:style-name="T303">45</text:span><text:span text:style-name="T304"><text:s/></text:span><text:span text:style-name="T305">,48, 49, 50, 51, 52, 53 straipsnių pakeitimo, įstatymo papildymo 36</text:span><text:span text:style-name="T306">1</text:span><text:span text:style-name="T307"><text:s/>straipsniu ir 54, 55 straipsnių pripažinimo netekusiais galios įstatymo projekto<text:s/></text:span><text:span text:style-name="T308">36</text:span><text:span text:style-name="T309">1</text:span><text:span text:style-name="T310"><text:s/>straipsnio<text:s/></text:span><text:span text:style-name="T311">2<text:s/></text:span><text:span text:style-name="T312">dalyje;</text:span></text:p>
            <text:p text:style-name="P313"><text:span text:style-name="T314">yra<text:s/></text:span><text:span text:style-name="T315">numatyta galimybė klientui dalyvauti skundo tyrime.<text:s/></text:span><text:span text:style-name="T316">Manome, kad ši nuostata yra perteklinė, nes:</text:span></text:p>
            <text:p text:style-name="P317">a) tai papildoma administracine našta verslui;</text:p>
            <text:p text:style-name="P318">b) skundo nagrinėjimas nevyksta posėdžiuose ar kažkokios kitos formos svarstymuose,</text:p>
            <text:p text:style-name="P319">kuriuose galėtų dalyvauti klientas;</text:p>
            <text:p text:style-name="P320">c) klientas neturi žinoti konfidencialios informacijos, nesusijusios su nagrinėjamu dalyku;</text:p>
            <text:p text:style-name="P321">d) tarpusavio ginčo nagrinėjime nedalyvauja joks arbitras, todėl tokio dalyvavimo principo perkėlimas netinka šioje ginčo nagrinėjimo stadijoje.</text:p>
            <text:p text:style-name="P322">Mūsų nuomone, kaip alternatyva, gali būti nustatoma pareiga gavus<text:s/><text:soft-page-break/>skundą susisiekti su klientu ir visą reikalingą informaciją surinkti iš jo paties.</text:p>
          </table:table-cell>
          <table:table-cell table:style-name="TableCell323">
            <text:p text:style-name="P324">Pritarti<text:s/></text:p>
          </table:table-cell>
          <table:table-cell table:style-name="TableCell325">
            <text:p text:style-name="Pasiūlymai2"><text:span text:style-name="T326">Žiūrėti argumentus<text:s/></text:span><text:span text:style-name="T327">Seimo kanceliarijos Teisės departament</text:span><text:span text:style-name="T328">o<text:s/></text:span><text:span text:style-name="T329">1<text:s/></text:span><text:span text:style-name="T330">pastabai.</text:span><text:span text:style-name="T331"><text:s/>Į</text:span><text:span text:style-name="T332"><text:s/>Lietuvos bankų asociacijos<text:s/></text:span><text:span text:style-name="T333">pasiūlymą</text:span><text:span text:style-name="T334"><text:s/></text:span><text:span text:style-name="T335">bus atsižvelgta 2018-08-01 įsigaliojus<text:s/></text:span><text:span text:style-name="T336">2018-04-17<text:s/></text:span><text:span text:style-name="T337">priimtam</text:span><text:span text:style-name="T338"><text:s/>Bankų įstatymo Nr. IX-2085 56, 72 ir 77 straipsnių pakeitimo įstatym</text:span><text:span text:style-name="T339">ui<text:s/></text:span><text:span text:style-name="T340">Nr. XIII-1098.</text:span></text:p>
          </table:table-cell>
        </table:table-row>
      </table:table>
      <text:p text:style-name="P341"/>
      <text:p text:style-name="P342"><text:span text:style-name="T343">4. Valstybės ir savivaldybių institucijų ir įstaigų pasiūlymai:</text:span><text:span text:style-name="T344"><text:s/></text:span><text:span text:style-name="T345">negauta.</text:span></text:p>
      <text:p text:style-name="P346">5. Subjektų, turinčių įstatymų leidybos iniciatyvos teisę, pasiūlymai:</text:p>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Eil.</text:p>
              <text:p text:style-name="P360">Nr.</text:p>
            </table:table-cell>
            <table:table-cell table:style-name="TableCell361" table:number-rows-spanned="2">
              <text:p text:style-name="P362">Pasiūlymo teikėjas, data</text:p>
            </table:table-cell>
            <table:table-cell table:style-name="TableCell363" table:number-columns-spanned="3">
              <text:p text:style-name="P364">Siūloma keisti</text:p>
            </table:table-cell>
            <table:covered-table-cell/>
            <table:covered-table-cell/>
            <table:table-cell table:style-name="TableCell365" table:number-rows-spanned="2">
              <text:p text:style-name="P366">Pastabos</text:p>
            </table:table-cell>
            <table:table-cell table:style-name="TableCell367" table:number-rows-spanned="2">
              <text:p text:style-name="P368">Pasiūlymo turinys</text:p>
            </table:table-cell>
            <table:table-cell table:style-name="TableCell369" table:number-rows-spanned="2">
              <text:p text:style-name="P370">Komiteto nuomonė</text:p>
            </table:table-cell>
            <table:table-cell table:style-name="TableCell371" table:number-rows-spanned="2">
              <text:p text:style-name="P372">Argumentai,<text:s/></text:p>
              <text:p text:style-name="P373">pagrindžiantys nuomonę</text:p>
            </table:table-cell>
          </table:table-row>
          <table:table-row table:style-name="TableRow374">
            <table:covered-table-cell>
              <text:p text:style-name="Normal"/>
            </table:covered-table-cell>
            <table:covered-table-cell>
              <text:p text:style-name="Normal"/>
            </table:covered-table-cell>
            <table:table-cell table:style-name="TableCell375">
              <text:p text:style-name="P376">str.</text:p>
            </table:table-cell>
            <table:table-cell table:style-name="TableCell377">
              <text:p text:style-name="P378">str. d.</text:p>
            </table:table-cell>
            <table:table-cell table:style-name="TableCell379">
              <text:p text:style-name="P3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1">
          <table:table-cell table:style-name="TableCell382">
            <text:p text:style-name="P383">1.</text:p>
          </table:table-cell>
          <table:table-cell table:style-name="TableCell384">
            <text:p text:style-name="P385">Lietuvos Respublikos Vyriausybės nutarimas Nr. 279, 2018-03-2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Lietuvos Respublikos Vyriausybė</text:span><text:span text:style-name="T397"><text:s/>nutari</text:span><text:span text:style-name="T398">a:</text:span></text:p>
            <text:p text:style-name="P399"><text:span text:style-name="T400">1. Pritarti Lietuvos Respublikos Lietuvos banko įstatymo Nr. I-678 2, 6, 8, 11, 21</text:span><text:span text:style-name="T401">1</text:span><text:span text:style-name="T402">, 42, 43, 47 straipsnių, 1 ir 3 priedų pakeitimo ir Įstatymo papildymo<text:s/></text:span><text:span text:style-name="T403">17</text:span><text:span text:style-name="T404">1</text:span><text:span text:style-name="T405">,</text:span><text:span text:style-name="T406"><text:s/></text:span><text:span text:style-name="T407">42</text:span><text:span text:style-name="T408">1</text:span><text:span text:style-name="T409">, 43</text:span><text:span text:style-name="T410">1</text:span><text:span text:style-name="T411">, 43</text:span><text:span text:style-name="T412">2</text:span><text:span text:style-name="T413">, 43</text:span><text:span text:style-name="T414">3</text:span><text:span text:style-name="T415">, 43</text:span><text:span text:style-name="T416">4</text:span><text:span text:style-name="T417">, 43</text:span><text:span text:style-name="T418">5</text:span><text:span text:style-name="T419">, 43</text:span><text:span text:style-name="T420">6</text:span><text:span text:style-name="T421"><text:s/>ir 43</text:span><text:span text:style-name="T422">7<text:s/></text:span><text:span text:style-name="T423">straipsniais ir septintuoju</text:span><text:span text:style-name="T424">3<text:s/></text:span><text:span text:style-name="T425">skirsniu įstatymo, Lietuvos Respublikos bankų įstatymo Nr. IX-2085 2, 9, 15, 34, 35, 56, 59, 62, 64, 65, 67, 69, 70</text:span><text:span text:style-name="T426">1</text:span><text:span text:style-name="T427">, 72, 73, 74, 75</text:span><text:span text:style-name="T428">1<text:s/></text:span><text:span text:style-name="T429">straipsnių, priedo pakeitimo ir 65</text:span><text:span text:style-name="T430">1</text:span><text:span text:style-name="T431">, 66, 68, 68</text:span><text:span text:style-name="T432">1</text:span><text:span text:style-name="T433"><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434">1</text:span><text:span text:style-name="T435">, 15, 26, 119, 160, 161, 163, 164, 166, 168, 169, 170, 171, 172, 173 straipsnių ir priedo pakeitimo, Įstatymo papildymo<text:s/></text:span><text:span text:style-name="T436">11</text:span><text:span text:style-name="T437">2</text:span><text:span text:style-name="T438"><text:s/>straipsniu ir 27, 162, 163</text:span><text:span text:style-name="T439">1</text:span><text:span text:style-name="T440">,</text:span><text:span text:style-name="T441"><text:s/></text:span><text:span text:style-name="T442">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443">1</text:span><text:span text:style-name="T444">,<text:s/></text:span><text:span text:style-name="T445">39</text:span><text:span text:style-name="T446">1</text:span><text:span text:style-name="T447">,</text:span><text:span text:style-name="T448"><text:s/></text:span><text:span text:style-name="T449">57</text:span><text:span text:style-name="T450">1</text:span><text:span text:style-name="T451">, 58</text:span><text:span text:style-name="T452">1</text:span><text:span text:style-name="T453">, 58</text:span><text:span text:style-name="T454">2</text:span><text:span text:style-name="T455">, 58</text:span><text:span text:style-name="T456">3</text:span><text:span text:style-name="T457"><text:s/></text:span><text:soft-page-break/><text:span text:style-name="T458">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459">52</text:span><text:span text:style-name="T460">1</text:span><text:span text:style-name="T461"><text:s/></text:span><text:span text:style-name="T462">straipsniu įstatymo, Lietuvos Respublikos vartojimo kredito įstatymo Nr. XI-1253 22, 22</text:span><text:span text:style-name="T463">1</text:span><text:span text:style-name="T464">,</text:span><text:span text:style-name="T465"><text:s/>25</text:span><text:span text:style-name="T466">1</text:span><text:span text:style-name="T467">, 25</text:span><text:span text:style-name="T468">2</text:span><text:span text:style-name="T469">,</text:span><text:span text:style-name="T470"><text:s/>25</text:span><text:span text:style-name="T471">3</text:span><text:span text:style-name="T472">, 28, 34, 38</text:span><text:span text:style-name="T473"><text:s/></text:span><text:span text:style-name="T474">straipsnių pakeitimo, Įstatymo papildymo 21</text:span><text:span text:style-name="T475">2</text:span><text:span text:style-name="T476">, 28</text:span><text:span text:style-name="T477">1</text:span><text:span text:style-name="T478">, 28</text:span><text:span text:style-name="T479">2</text:span><text:span text:style-name="T480">, 33</text:span><text:span text:style-name="T481">1</text:span><text:span text:style-name="T482">, 33</text:span><text:span text:style-name="T483">2<text:s/></text:span><text:span text:style-name="T484">straipsniais ir 22</text:span><text:span text:style-name="T485">2</text:span><text:span text:style-name="T486">,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487">1</text:span><text:span text:style-name="T488"><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489">1 </text:span><text:span text:style-name="T490">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491">13</text:span><text:span text:style-name="T492">1<text:s/></text:span><text:span text:style-name="T493">straipsniu, priedu</text:span><text:span text:style-name="T494"><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text:s/></text:span><text:soft-page-break/><text:span text:style-name="T495">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496">1<text:s/></text:span><text:span text:style-name="T497">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498">1<text:s/></text:span><text:span text:style-name="T499">straipsniu ir 25, 26 straipsnių pripažinimo netekusiais galios įstatymo, Lietuvos Respublikos su nekilnojamuoju turtu susijusio kredito įstatymo Nr. XII-2769 31, 37, 45, 48, 49, 50, 51, 52, 53 straipsnių pakeitimo, Įstatymo papildymo 36</text:span><text:span text:style-name="T500">1<text:s/></text:span><text:span text:style-name="T501">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502"><text:span text:style-name="T503">2. Prašyti Lietuvos Respublikos Seimą svarstyti šiuos įstatymų projektus skubos tvarka, siekiant įgyvendinti<text:s/></text:span><text:span text:style-name="T504">2014 m. gegužės 14 d. Europos Parlamento ir Tarybos direktyvą 2014/65/ES dėl finansinių priemonių rinkų, kuria iš dalies keičiamos Direktyva 2002/92/EB ir Direktyva 2011/61/ES (OL 2014 L 173, p. 349), su paskutiniais pakeitimais, padarytais 2016 m. birželio 23 d. Europos<text:s/></text:span><text:soft-page-break/><text:span text:style-name="T505">Parlamento ir Tarybos direktyva (ES) Nr. 2016/1034 (OL 2016 L 175, p. 8).</text:span></text:p>
            <text:p text:style-name="P506"><text:span text:style-name="T507">3.<text:s/></text:span><text:span text:style-name="T508">Įgalioti Lietuvos Respublikos finansų ministrą Vilių Šapoką, o jam negalint dalyvauti – Lietuvos Respublikos finansų viceministrę Loretą Maskaliovienę atstovauti Lietuvos Respublikos Vyriausybei, svarstant nurodytus įstatymų projektus Lietuvos Respublikos Seime.</text:span></text:p>
          </table:table-cell>
          <table:table-cell table:style-name="TableCell509">
            <text:p text:style-name="P510">Pritarti</text:p>
          </table:table-cell>
          <table:table-cell table:style-name="TableCell511">
            <text:p text:style-name="P512"/>
          </table:table-cell>
        </table:table-row>
      </table:table>
      <text:p text:style-name="P513"/>
      <text:p text:style-name="P514"><text:span text:style-name="T515">6. Seimo paskirtų papildomų komitetų</text:span><text:span text:style-name="T516"><text:s/>/ komisijų</text:span><text:span text:style-name="T517"><text:s/>pasiūlymai:</text:span><text:span text:style-name="T518"><text:s/></text:span><text:span text:style-name="T519">negauta.</text:span></text:p>
      <text:p text:style-name="P520"><text:span text:style-name="T521">7. Komiteto sprendimas ir pasiūlymai:</text:span></text:p>
      <text:p text:style-name="P522"><text:span text:style-name="T523">7.1. Sprendimas</text:span>:<text:s/></text:p>
      <text:p text:style-name="P524">Pritarti<text:s/>įstatymo projektui Nr. XIIIP-1897, Komiteto patobulintam<text:s/>atsižvelgiant į Seimo<text:s/>kanceliarijos<text:s/>Teisės departamento pastabas<text:s/>ir Lietuvos bankų asociacijos pasiūlymą,<text:s/>ir Komiteto išvadoms<text:s/>bei pasiūlymui.</text:p>
      <text:p text:style-name="P525"><text:span text:style-name="T526">7.2. Pasiūlymai:</text:span><text:span text:style-name="T527"><text: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Eil.</text:p>
              <text:p text:style-name="P541"><text:span text:style-name="T542">Nr.</text:span></text:p>
            </table:table-cell>
            <table:table-cell table:style-name="TableCell543" table:number-rows-spanned="2">
              <text:p text:style-name="P544">Pasiūlymo teikėjas, data</text:p>
            </table:table-cell>
            <table:table-cell table:style-name="TableCell545" table:number-columns-spanned="3">
              <text:p text:style-name="P546">Siūloma keisti</text:p>
            </table:table-cell>
            <table:covered-table-cell/>
            <table:covered-table-cell/>
            <table:table-cell table:style-name="TableCell547" table:number-rows-spanned="2">
              <text:p text:style-name="P548">Pastabos</text:p>
            </table:table-cell>
            <table:table-cell table:style-name="TableCell549" table:number-rows-spanned="2">
              <text:p text:style-name="P550">Pasiūlymo turinys</text:p>
            </table:table-cell>
            <table:table-cell table:style-name="TableCell551" table:number-rows-spanned="2">
              <text:p text:style-name="P552">Komiteto nuomonė</text:p>
            </table:table-cell>
            <table:table-cell table:style-name="TableCell553" table:number-rows-spanned="2">
              <text:p text:style-name="P554">Argumentai,<text:s/></text:p>
              <text:p text:style-name="P555">pagrindžiantys nuomonę</text:p>
            </table:table-cell>
          </table:table-row>
          <table:table-row table:style-name="TableRow556">
            <table:covered-table-cell>
              <text:p text:style-name="Normal"/>
            </table:covered-table-cell>
            <table:covered-table-cell>
              <text:p text:style-name="Normal"/>
            </table:covered-table-cell>
            <table:table-cell table:style-name="TableCell557">
              <text:p text:style-name="P558">str.</text:p>
            </table:table-cell>
            <table:table-cell table:style-name="TableCell559">
              <text:p text:style-name="P560">str. d.</text:p>
            </table:table-cell>
            <table:table-cell table:style-name="TableCell561">
              <text:p text:style-name="P5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3">
          <table:table-cell table:style-name="TableCell564">
            <text:list text:style-name="LFO16" text:continue-numbering="true">
              <text:list-item>
                <text:p text:style-name="P565"/>
              </text:list-item>
            </text:list>
          </table:table-cell>
          <table:table-cell table:style-name="TableCell566">
            <text:p text:style-name="P567">Biudžeto ir finansų komitetas</text:p>
            <text:p text:style-name="P568">2018-05-23</text:p>
          </table:table-cell>
          <table:table-cell table:style-name="TableCell569">
            <text:p text:style-name="P570"><text:span text:style-name="T571">18</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Argumentai:</text:p>
            <text:p text:style-name="P580">Atsižvelgiant į tai, kad projekte XIIIP-1896 nustatomi bendrieji pažeidimo senaties <text:s/>terminai yra trumpinami atitinkamai iki 3 ir 5 m., kartu numatant, kad kiti finansų rinką reglamentuojantys įstatymai gali nustatyti kitokius terminus bei įvertinant <text:s/>ES teisės aktuose nustatytus senaties terminus ir galimus labai sudėtingus ir daug laiko ištirti reikalaujančius pažeidimus, tokius specialius (ilgesnius) terminus nustatyti <text:s/>Bankų įstatyme.<text:s/></text:p>
            <text:p text:style-name="P581">Pasiūlymas:</text:p>
            <text:list text:style-name="LFO17" text:continue-numbering="true">
              <text:list-item>
                <text:p text:style-name="P582">Papildyti projekto<text:s/>18<text:s/>straipsniu dėstomą<text:s/>keičiamo įstatymo 73<text:s/>straipsnį nauja 2 dalimi.<text:s/></text:p>
              </text:list-item>
            </text:list>
            <text:soft-page-break/>
            <text:p text:style-name="P583">18<text:s/>straipsnis. 73 straipsnio pakeitimas</text:p>
            <text:p text:style-name="P584">Pakeisti 73 straipsnį ir jį išdėstyti taip:</text:p>
            <text:p text:style-name="P585">„<text:span text:style-name="T586">73 straipsnis. Poveikio priemonių taikymo pagrindai ir tvarka</text:span></text:p>
            <text:p text:style-name="P587">1. Poveikio priemonės taikomos, kai yra bent vienas iš šių pagrindų:</text:p>
            <text:p text:style-name="P588">1) verčiamasi indėlių ar kitų grąžintinų lėšų priėmimu iš neprofesionaliųjų rinkos dalyvių, taip pat teikiamos kitos finansinės paslaugos neturint tam šio Įstatymo nustatyta tvarka suteiktos teisės arba jei tokia teisė apribota pagal šį Įstatymą arba atliekami kiti veiksmai ar veikla, kuriuos draudžia šis Įstatymas;<text:span text:style-name="T589"><text:s/></text:span></text:p>
            <text:p text:style-name="P590">2) bankas ar užsienio banko filialas licenciją, kitą šiame Įstatyme nurodytą leidimą gavo pateikęs klaidingą informaciją arba pasinaudodamas kitomis neteisėtomis priemonėmis;<text:s/></text:p>
            <text:p text:style-name="P591">3) kvalifikuotoji įstatinio kapitalo ir (arba) balsavimo teisių dalis įsigyjama ar padidinama apie tai nepranešus priežiūros institucijai pagal šio Įstatymo 24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jeigu įsigyjantis asmuo neatitinka šio Įstatymo nustatytų reikalavimų arba yra pagrindas manyti, kad jis gali daryti neigiamą įtaką riziką ribojančiam ir patikimam banko valdymui;<text:s/></text:p>
            <text:p text:style-name="P592">4) perleidžiama ar sumažinama kvalifikuotoji įstatinio kapitalo ir (arba) balsavimo teisių dalis apie tai nepranešus priežiūros institucijai pagal šio Įstatymo 24 straipsnio 2 dalį;<text:s/></text:p>
            <text:p text:style-name="P593">5) nevykdomi arba netinkamai vykdomi bankui ar užsienio banko filialui šiame Įstatyme ir kituose teisės aktuose nustatyti valdymo reikalavimai;<text:s/></text:p>
            <text:p text:style-name="P594">6) per nustatytus terminus nepateikiama šio Įstatymo, kitų teisės aktų<text:span text:style-name="T595">,<text:s/></text:span>kurių laikymosi priežiūra priskirta priežiūros institucijos kompetencijai,<text:s/>nustatyta arba priežiūros institucijos pareikalauta informacija arba pateikiama neišsami arba<text:s/><text:soft-page-break/>netiksli<text:span text:style-name="T596"><text:s/></text:span>informacija;<text:span text:style-name="T597"><text:s/></text:span></text:p>
            <text:p text:style-name="P598">7) nustatyta tvarka nevykdomi arba netinkamai vykdomi<text:span text:style-name="T599"><text:s/></text:span>priežiūros institucijos pagal šio Įstatymo 67 straipsnio 2 dalį duoti privalomi<text:span text:style-name="T600"><text:s/></text:span>nurodymai;<text:s/></text:p>
            <text:p text:style-name="P601">8) nebetenkinami reikalavimai, nustatyti banko ar užsienio banko filialo licencijai gauti;<text:span text:style-name="T602"><text:s/></text:span></text:p>
            <text:p text:style-name="P603">9) padaromas Indėlių ir įsipareigojimų investuotojams draudimo įstatymo pažeidimas;</text:p>
            <text:p text:style-name="P604">10) banko vadovais paskiriami arba banko vadovų pareigas eina vienas ar keli asmenys, neatitinkantys šio Įstatymo ir kitų teisės aktų nustatytų kvalifikacijos, reputacijos ir patirties reikalavimų tokioms pareigoms eiti;</text:p>
            <text:p text:style-name="P605">11) pažeidžiami Reglamente (EB) Nr. 1060/2009 nustatyti reikalavimai;</text:p>
            <text:p text:style-name="P606">12) pažeidžiami Reglamente (ES) Nr. 1286/2014 nustatyti reikalavimai;</text:p>
            <text:p text:style-name="P607">13) pažeidžiami Reglamente (ES) Nr. 575/2013 nustatyti reikalavimai;</text:p>
            <text:p text:style-name="P608"><text:span text:style-name="T609">14) trukdoma priežiūros institucijai ar jos įgaliotiems asmenims atlikti patikrinimus;</text:span></text:p>
            <text:p text:style-name="P610">15) padaromi<text:s/>kiti<text:s/>šio Įstatymo ar<text:s/>kitų teisės aktų,<text:s/>kurių laikymosi priežiūra priskirta priežiūros institucijos kompetencijai, pažeidimai arba yra grėsmė, kad dėl banko ar užsienio banko filialo veiklos arba finansinės būklės būtų pažeisti visuomenės ir (arba) klientų interesai arba sutriktų Lietuvos Respublikos bankų sistemos funkcionavimas.<text:span text:style-name="T611"><text:s/></text:span></text:p>
            <text:p text:style-name="P612"><text:span text:style-name="T613">2. Pri</text:span><text:span text:style-name="T614">ežiūros institucijos sprendimas taikyti poveikio priemonę gali būti priimtas, jeigu praėjo ne daugiau kaip 5 metai nuo pažeidimo padarymo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text:s/></text:span><text:soft-page-break/><text:span text:style-name="T615">praėjo daugiau kaip 10 metų nuo pažeidimo padarymo (esant trunkamam pažeidimui, – nuo pažeidimo pabaigimo) dienos.</text:span></text:p>
            <text:p text:style-name="P616"><text:span text:style-name="T617">3</text:span><text:span text:style-name="T618">2</text:span>. Poveikio priemonių taikymo tvarką nustato Lietuvos banko įstatymas.</text:p>
            <text:p text:style-name="P619"><text:span text:style-name="T620">4</text:span><text:span text:style-name="T621">3</text:span><text:span text:style-name="T622">.<text:s/></text:span>Priežiūros institucija<text:s/><text:span text:style-name="T623">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p>
            <text:list text:style-name="LFO17" text:continue-numbering="true">
              <text:list-item>
                <text:p text:style-name="P624">Buvusias<text:s/>keičiamo įstatymo 73 straipsnio<text:s/>2<text:s/>ir<text:s/>3 dalis laikyti 3<text:s/>ir 4 dalimis.</text:p>
              </text:list-item>
            </text:list>
          </table:table-cell>
          <table:table-cell table:style-name="TableCell625">
            <text:p text:style-name="P626"/>
            <text:p text:style-name="P627">Pritarti</text:p>
          </table:table-cell>
          <table:table-cell table:style-name="TableCell628">
            <text:p text:style-name="P629"/>
          </table:table-cell>
        </table:table-row>
      </table:table>
      <text:p text:style-name="P630"/>
      <text:p text:style-name="P631"><text:span text:style-name="T632">8. Balsavimo rezultatai:</text:span><text:s/>pritarta bendru sutarimu.</text:p>
      <text:p text:style-name="Pranešėjas"><text:span text:style-name="T633">9. Komiteto paskirti pranešėjai:</text:span><text:span text:style-name="T634"><text:s/></text:span>V. Ąžuolas, A.Palionis, M.Majauskas.</text:p>
      <text:p text:style-name="P635"><text:span text:style-name="T636">10. Komiteto narių atskiroji nuomonė:</text:span><text:span text:style-name="T637"><text:s/></text:span>negauta.</text:p>
      <text:p text:style-name="P638"/>
      <text:p text:style-name="P639"><text:span text:style-name="T640">PRIDEDAMA.<text:s/></text:span>Komiteto<text:s/>siūlomas<text:s/>įstatymo projektas, jo lyginamasis variantas.</text:p>
      <text:p text:style-name="P641"/>
      <text:p text:style-name="P642">Komiteto pirmininkas<text:tab/><text:tab/><text:tab/><text:tab/><text:tab/><text:tab/><text:tab/><text:tab/><text:tab/><text:tab/>Stasys Jakeliūnas</text:p>
      <text:p text:style-name="P643"/>
      <text:p text:style-name="P644"><text:tab/><text:tab/><text:tab/><text:tab/><text:tab/><text:tab/><text:tab/><text:tab/><text:tab/><text:tab/><text:tab/><text:tab/><text:tab/><text:tab/><text:tab/><text:tab/></text:p>
      <text:p text:style-name="Normal"><text:span text:style-name="T645">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20:00Z</meta:creation-date>
    <dc:date>2018-05-25T07:2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39" meta:word-count="2993" meta:character-count="23431" meta:row-count="319" meta:non-whitespace-character-count="20477"/>
  </office:meta>
</office:document-meta>
</file>