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fo:letter-spacing="0.0138in"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text-properties fo:font-weight="bold" style:font-weight-asian="bold"/>
    </style:style>
    <style:style style:name="P32" style:parent-style-name="Dalyviai" style:family="paragraph">
      <style:paragraph-properties fo:line-height="100%" fo:text-indent="0.4923in">
        <style:tab-stops>
          <style:tab-stop style:type="left" style:position="0.6895in"/>
        </style:tab-stops>
      </style:paragraph-properties>
    </style:style>
    <style:style style:name="P33"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4" style:parent-style-name="Normal" style:family="paragraph">
      <style:paragraph-properties fo:text-align="justify"/>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Dalyviai" style:family="paragraph">
      <style:paragraph-properties fo:line-height="150%" fo:text-indent="0i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fo:language="en" fo:country="U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84" style:parent-style-name="DefaultParagraphFont" style:family="text">
      <style:text-properties fo:font-weight="bold" style:font-weight-asian="bold"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89" style:parent-style-name="DefaultParagraphFont" style:family="text">
      <style:text-properties fo:font-weight="bold" style:font-weight-asian="bold"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6" style:family="paragraph">
      <style:text-properties fo:font-weight="bold" style:font-weight-asian="bold"/>
    </style:style>
    <style:style style:name="P98" style:parent-style-name="Normal" style:family="paragraph">
      <style:paragraph-properties fo:text-align="justify" fo:text-indent="0.1131in"/>
      <style:text-properties style:font-weight-complex="bold" fo:font-size="11pt" style:font-size-asian="11pt" style:font-size-complex="11pt"/>
    </style:style>
    <style:style style:name="P99" style:parent-style-name="Pasiūlymai2" style:family="paragraph">
      <style:paragraph-properties fo:text-indent="0.1576in"/>
    </style:style>
    <style:style style:name="T100" style:parent-style-name="DefaultParagraphFont" style:family="text">
      <style:text-properties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keep-with-next="always" fo:text-align="justify" fo:text-indent="0.5in"/>
      <style:text-properties style:font-weight-complex="bold"/>
    </style:style>
    <style:style style:name="TableColumn114" style:family="table-column">
      <style:table-column-properties style:column-width="0.3958in" style:use-optimal-column-width="false"/>
    </style:style>
    <style:style style:name="TableColumn115" style:family="table-column">
      <style:table-column-properties style:column-width="1.5951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0.475in" style:use-optimal-column-width="false"/>
    </style:style>
    <style:style style:name="TableColumn119" style:family="table-column">
      <style:table-column-properties style:column-width="4.3576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3819in" style:use-optimal-column-width="false"/>
    </style:style>
    <style:style style:name="Table113" style:family="table">
      <style:table-properties style:width="10.5333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32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P155" style:parent-style-name="Pasiūlymai4"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P158" style:parent-style-name="Pasiūlymai4"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weight-complex="bold"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weight="bold" style:font-weight-asian="bold"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weight="bold" style:font-weight-asian="bold"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weight="bold" style:font-weight-asian="bold"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weight="bold" style:font-weight-asian="bold" fo:font-size="11pt" style:font-size-asian="11pt" style:font-size-complex="11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weight="bold" style:font-weight-asian="bold"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weight="bold" style:font-weight-asian="bold"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font-weight="bold" style:font-weight-asian="bold"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font-weight="bold" style:font-weight-asian="bold" fo:font-size="11pt" style:font-size-asian="11pt" style:font-size-complex="11pt"/>
    </style:style>
    <style:style style:name="T235" style:parent-style-name="DefaultParagraphFont" style:family="text">
      <style:text-properties style:font-name-asian="Calibri" fo:font-weight="bold" style:font-weight-asian="bold" fo:font-size="11pt" style:font-size-asian="11pt" style:font-size-complex="11pt"/>
    </style:style>
    <style:style style:name="P236" style:parent-style-name="Normal" style:family="paragraph">
      <style:paragraph-properties fo:text-align="justify" fo:text-indent="0.4923in"/>
      <style:text-properties style:font-name-asian="Calibri" fo:font-weight="bold" style:font-weight-asian="bold" fo:font-size="11pt" style:font-size-asian="11pt"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font-weight="bold" style:font-weight-asian="bold"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font-weight="bold" style:font-weight-asian="bold" fo:font-size="11pt" style:font-size-asian="11pt" style:font-size-complex="11pt"/>
    </style:style>
    <style:style style:name="T241" style:parent-style-name="DefaultParagraphFont" style:family="text">
      <style:text-properties style:font-name-asian="Calibri"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weight="bold" style:font-weight-asian="bold" fo:font-size="11pt" style:font-size-asian="11pt"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font-weight="bold" style:font-weight-asian="bold" fo:font-size="11pt" style:font-size-asian="11pt" style:font-size-complex="11pt"/>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weight="bold" style:font-weight-asian="bold"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weight="bold" style:font-weight-asian="bold"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3" style:parent-style-name="DefaultParagraphFont" style:family="text">
      <style:text-properties style:font-name-asian="Calibri" fo:font-weight="bold" style:font-weight-asian="bold"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P265" style:parent-style-name="Normal" style:family="paragraph">
      <style:paragraph-properties fo:text-align="justify"/>
    </style:style>
    <style:style style:name="P266" style:parent-style-name="Normal" style:family="paragraph">
      <style:paragraph-properties fo:text-align="justify" fo:margin-right="-0.0006in" fo:text-indent="0.5in"/>
      <style:text-properties fo:font-size="11pt" style:font-size-asian="11pt" style:font-size-complex="11pt"/>
    </style:style>
    <style:style style:name="P267" style:parent-style-name="Normal" style:family="paragraph">
      <style:paragraph-properties fo:text-align="justify" fo:margin-right="-0.0006in" fo:text-indent="0.5in"/>
      <style:text-properties fo:font-size="11pt" style:font-size-asian="11pt" style:font-size-complex="11p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style:font-style-complex="italic"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Pasiūlymai4" style:family="paragraph">
      <style:paragraph-properties fo:text-indent="0.1576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indent="0.1576in"/>
    </style:style>
    <style:style style:name="P277" style:parent-style-name="Normal" style:family="paragraph">
      <style:paragraph-properties fo:keep-with-next="always" fo:text-align="justify"/>
      <style:text-properties fo:font-weight="bold" style:font-weight-asian="bold" style:font-weight-complex="bold"/>
    </style:style>
    <style:style style:name="P278" style:parent-style-name="Normal" style:family="paragraph">
      <style:paragraph-properties fo:keep-with-next="always"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indent="0.5in"/>
      <style:text-properties fo:font-weight="bold" style:font-weight-asian="bold" style:font-weight-complex="bold"/>
    </style:style>
    <style:style style:name="P283" style:parent-style-name="Normal" style:family="paragraph">
      <style:paragraph-properties fo:text-align="justify"/>
      <style:text-properties fo:font-size="10pt" style:font-size-asian="10pt"/>
    </style:style>
    <style:style style:name="TableColumn285" style:family="table-column">
      <style:table-column-properties style:column-width="0.3902in" style:use-optimal-column-width="false"/>
    </style:style>
    <style:style style:name="TableColumn286" style:family="table-column">
      <style:table-column-properties style:column-width="1.3687in" style:use-optimal-column-width="false"/>
    </style:style>
    <style:style style:name="TableColumn287" style:family="table-column">
      <style:table-column-properties style:column-width="0.4666in" style:use-optimal-column-width="false"/>
    </style:style>
    <style:style style:name="TableColumn288" style:family="table-column">
      <style:table-column-properties style:column-width="0.4868in" style:use-optimal-column-width="false"/>
    </style:style>
    <style:style style:name="TableColumn289" style:family="table-column">
      <style:table-column-properties style:column-width="0.4666in" style:use-optimal-column-width="false"/>
    </style:style>
    <style:style style:name="TableColumn290" style:family="table-column">
      <style:table-column-properties style:column-width="0.3895in" style:use-optimal-column-width="false"/>
    </style:style>
    <style:style style:name="TableColumn291" style:family="table-column">
      <style:table-column-properties style:column-width="3.7652in" style:use-optimal-column-width="false"/>
    </style:style>
    <style:style style:name="TableColumn292" style:family="table-column">
      <style:table-column-properties style:column-width="0.8333in" style:use-optimal-column-width="false"/>
    </style:style>
    <style:style style:name="TableColumn293" style:family="table-column">
      <style:table-column-properties style:column-width="2.3659in" style:use-optimal-column-width="false"/>
    </style:style>
    <style:style style:name="Table284" style:family="table">
      <style:table-properties style:width="10.5333in" fo:margin-left="0in" table:align="center"/>
    </style:style>
    <style:style style:name="TableRow294" style:family="table-row">
      <style:table-row-properties style:min-row-height="0.3277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111in" style:use-optimal-row-height="false"/>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text-properties fo:font-weight="bold" style:font-weight-asian="bold" fo:language="en" fo:country="US"/>
    </style:style>
    <style:style style:name="P330" style:parent-style-name="Pasiūlymai6"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6" style:family="paragraph">
      <style:paragraph-properties fo:text-align="center"/>
      <style:text-properties fo:font-weight="bold" style:font-weight-asian="bold"/>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indent="0.1576in"/>
    </style:style>
    <style:style style:name="T340" style:parent-style-name="DefaultParagraphFont" style:family="text">
      <style:text-properties fo:font-weight="bold" style:font-weight-asian="bold" fo:letter-spacing="-0.0041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asian="Times New Roman" style:font-name-complex="Times New Roman"/>
    </style:style>
    <style:style style:name="T346" style:parent-style-name="DefaultParagraphFont" style:family="text">
      <style:text-properties style:font-name-asian="Times New Roman" style:font-name-complex="Times New Roman"/>
    </style:style>
    <style:style style:name="T347" style:parent-style-name="DefaultParagraphFont" style:family="text">
      <style:text-properties style:font-name-asian="Times New Roman" style:font-name-complex="Times New Roman" fo:text-transform="uppercase"/>
    </style:style>
    <style:style style:name="T348" style:parent-style-name="DefaultParagraphFont" style:family="text">
      <style:text-properties style:font-name-asian="Times New Roman" style:font-name-complex="Times New Roman"/>
    </style:style>
    <style:style style:name="T349" style:parent-style-name="DefaultParagraphFont" style:family="text">
      <style:text-properties style:font-name-asian="Times New Roman" style:font-name-complex="Times New Roman"/>
    </style:style>
    <style:style style:name="T350" style:parent-style-name="DefaultParagraphFont" style:family="text">
      <style:text-properties style:font-name-asian="Times New Roman" style:font-name-complex="Times New Roman" fo:text-transform="uppercase"/>
    </style:style>
    <style:style style:name="T351" style:parent-style-name="DefaultParagraphFont" style:family="text">
      <style:text-properties style:font-name-asian="Times New Roman" style:font-name-complex="Times New Roman"/>
    </style:style>
    <style:style style:name="P352" style:parent-style-name="Pasiūlymai6" style:family="paragraph">
      <style:paragraph-properties fo:text-indent="0.1576in"/>
      <style:text-properties fo:font-weight="bold" style:font-weight-asian="bold"/>
    </style:style>
    <style:style style:name="P353" style:parent-style-name="Pasiūlymai6" style:family="paragraph">
      <style:paragraph-properties fo:text-indent="0.1576in"/>
    </style:style>
    <style:style style:name="T354" style:parent-style-name="DefaultParagraphFont" style:family="text">
      <style:text-properties fo:color="#000000" fo:letter-spacing="-0.0027in" style:language-asian="lt" style:country-asian="LT"/>
    </style:style>
    <style:style style:name="T355" style:parent-style-name="DefaultParagraphFont" style:family="text">
      <style:text-properties fo:letter-spacing="-0.0027in" style:language-asian="lt" style:country-asian="LT"/>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font-style="italic" style:font-style-asian="italic"/>
    </style:style>
    <style:style style:name="T360" style:parent-style-name="DefaultParagraphFont" style:family="text">
      <style:text-properties style:font-name-asian="Calibri"/>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font-style="italic" style:font-style-asian="italic"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style:style>
    <style:style style:name="T369" style:parent-style-name="FootnoteReference" style:family="text">
      <style:text-properties style:font-name-asian="Calibri"/>
    </style:style>
    <style:style style:name="P370" style:parent-style-name="FootnoteText" style:family="paragraph">
      <style:paragraph-properties fo:text-align="justify"/>
    </style:style>
    <style:style style:name="T371" style:parent-style-name="DefaultParagraphFont" style:family="text">
      <style:text-properties fo:letter-spacing="-0.0041in"/>
    </style:style>
    <style:style style:name="T372" style:parent-style-name="DefaultParagraphFont" style:family="text">
      <style:text-properties fo:letter-spacing="-0.0041in" fo:font-size="9pt" style:font-size-asian="9pt" style:font-size-complex="9pt"/>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style>
    <style:style style:name="T380" style:parent-style-name="DefaultParagraphFont" style:family="text">
      <style:text-properties style:font-name-asian="Calibri" fo:color="#000000"/>
    </style:style>
    <style:style style:name="T381" style:parent-style-name="DefaultParagraphFont" style:family="text">
      <style:text-properties style:font-name-asian="Calibri" fo:color="#000000"/>
    </style:style>
    <style:style style:name="P382" style:parent-style-name="Pasiūlymai6" style:family="paragraph">
      <style:paragraph-properties fo:text-indent="0.1576in"/>
      <style:text-properties style:font-name-asian="Calibri" fo:color="#000000"/>
    </style:style>
    <style:style style:name="P383" style:parent-style-name="Pasiūlymai6" style:family="paragraph">
      <style:paragraph-properties fo:text-indent="0.1576in"/>
    </style:style>
    <style:style style:name="T384" style:parent-style-name="DefaultParagraphFont" style:family="text">
      <style:text-properties style:font-name-asian="Calibri" style:font-weight-complex="normal" fo:color="#000000"/>
    </style:style>
    <style:style style:name="P385" style:parent-style-name="Pasiūlymai6" style:family="paragraph">
      <style:paragraph-properties fo:text-indent="0.1576in"/>
      <style:text-properties style:font-name-asian="Calibri" fo:color="#000000"/>
    </style:style>
    <style:style style:name="P386" style:parent-style-name="Pasiūlymai6" style:family="paragraph">
      <style:paragraph-properties fo:text-indent="0.1131in"/>
      <style:text-properties fo:font-weight="bold" style:font-weight-asian="bold"/>
    </style:style>
    <style:style style:name="P387" style:parent-style-name="Pasiūlymai6" style:family="paragraph">
      <style:paragraph-properties fo:text-indent="0.1138in"/>
    </style:style>
    <style:style style:name="T388" style:parent-style-name="DefaultParagraphFont" style:family="text">
      <style:text-properties fo:language="en" fo:country="US"/>
    </style:style>
    <style:style style:name="P389" style:parent-style-name="Normal" style:family="paragraph">
      <style:paragraph-properties fo:text-align="justify" fo:text-indent="0.1138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1138in"/>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1138in"/>
      <style:text-properties style:font-name-asian="Calibri" fo:font-size="11pt" style:font-size-asian="11pt" style:font-size-complex="11pt"/>
    </style:style>
    <style:style style:name="P397" style:parent-style-name="Normal" style:family="paragraph">
      <style:paragraph-properties fo:text-align="justify" fo:text-indent="0.1201in"/>
    </style:style>
    <style:style style:name="T398" style:parent-style-name="DefaultParagraphFont" style:family="text">
      <style:text-properties fo:font-size="11pt" style:font-size-asian="11pt" style:language-asian="lt" style:country-asian="LT"/>
    </style:style>
    <style:style style:name="P399" style:parent-style-name="Normal" style:family="paragraph">
      <style:paragraph-properties fo:text-align="justify" fo:text-indent="0.1201in"/>
    </style:style>
    <style:style style:name="T400" style:parent-style-name="DefaultParagraphFont" style:family="text">
      <style:text-properties fo:font-size="11pt" style:font-size-asian="11pt" style:language-asian="lt" style:country-asian="LT"/>
    </style:style>
    <style:style style:name="P401" style:parent-style-name="Normal" style:family="paragraph">
      <style:paragraph-properties fo:text-align="justify" fo:text-indent="0.1201in"/>
      <style:text-properties fo:font-size="11pt" style:font-size-asian="11pt" style:language-asian="lt" style:country-asian="LT"/>
    </style:style>
    <style:style style:name="P402" style:parent-style-name="Normal" style:family="paragraph">
      <style:paragraph-properties fo:text-align="justify" fo:text-indent="0.1201in"/>
    </style:style>
    <style:style style:name="T403" style:parent-style-name="DefaultParagraphFont" style:family="text">
      <style:text-properties fo:font-size="11pt" style:font-size-asian="11pt" style:language-asian="lt" style:country-asian="LT"/>
    </style:style>
    <style:style style:name="T404" style:parent-style-name="DefaultParagraphFont" style:family="text">
      <style:text-properties fo:font-weight="bold" style:font-weight-asian="bold" fo:font-size="11pt" style:font-size-asian="11pt" style:language-asian="lt" style:country-asian="LT"/>
    </style:style>
    <style:style style:name="T405" style:parent-style-name="DefaultParagraphFont" style:family="text">
      <style:text-properties fo:font-size="11pt" style:font-size-asian="11pt" style:language-asian="lt" style:country-asian="LT"/>
    </style:style>
    <style:style style:name="P406" style:parent-style-name="Normal" style:family="paragraph">
      <style:paragraph-properties fo:text-align="justify" fo:text-indent="0.2187in"/>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09" style:parent-style-name="DefaultParagraphFont" style:family="text">
      <style:text-properties fo:font-weight="bold" style:font-weight-asian="bold" fo:font-size="11pt" style:font-size-asian="11pt" style:language-asian="lt" style:country-asian="LT"/>
    </style:style>
    <style:style style:name="T410" style:parent-style-name="DefaultParagraphFont" style:family="text">
      <style:text-properties fo:font-size="11pt" style:font-size-asian="11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font-weight="bold" style:font-weight-asian="bold" fo:font-size="11pt" style:font-size-asian="11pt" style:language-asian="lt" style:country-asian="LT"/>
    </style:style>
    <style:style style:name="T414" style:parent-style-name="DefaultParagraphFont" style:family="text">
      <style:text-properties fo:font-size="11pt" style:font-size-asian="11pt" style:language-asian="lt" style:country-asian="LT"/>
    </style:style>
    <style:style style:name="P415" style:parent-style-name="Normal" style:family="paragraph">
      <style:paragraph-properties fo:text-align="justify" fo:text-indent="0.2187in"/>
    </style:style>
    <style:style style:name="T416" style:parent-style-name="DefaultParagraphFont" style:family="text">
      <style:text-properties style:font-name-asian="Calibri" fo:font-weight="bold" style:font-weight-asian="bold" fo:font-size="11pt" style:font-size-asian="11pt" style:font-size-complex="11pt"/>
    </style:style>
    <style:style style:name="T417" style:parent-style-name="DefaultParagraphFont" style:family="text">
      <style:text-properties style:font-name-asian="Calibri" fo:font-weight="bold" style:font-weight-asian="bold"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2187in"/>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language-asian="lt" style:country-asian="LT"/>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P426" style:parent-style-name="Pasiūlymai6" style:family="paragraph">
      <style:paragraph-properties fo:text-indent="0.1576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CommentText" style:family="paragraph">
      <style:paragraph-properties fo:text-align="justify"/>
      <style:text-properties fo:font-weight="bold" style:font-weight-asian="bold" fo:font-size="11pt" style:font-size-asian="11pt" style:font-size-complex="11pt"/>
    </style:style>
    <style:style style:name="P434" style:parent-style-name="CommentText" style:family="paragraph">
      <style:paragraph-properties fo:text-align="justify"/>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CommentText" style:family="paragraph">
      <style:paragraph-properties fo:text-align="justify"/>
      <style:text-properties style:font-weight-complex="bold"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P457" style:parent-style-name="Pasiūlymai6" style:family="paragraph">
      <style:paragraph-properties fo:text-indent="0.1576in"/>
    </style:style>
    <style:style style:name="P458" style:parent-style-name="Normal" style:family="paragraph">
      <style:paragraph-properties fo:text-align="justify"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language="en" fo:country="US"/>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font-size="10pt" style:font-size-asian="10pt" style:font-size-complex="10pt"/>
    </style:style>
    <style:style style:name="TableColumn469" style:family="table-column">
      <style:table-column-properties style:column-width="0.3625in" style:use-optimal-column-width="false"/>
    </style:style>
    <style:style style:name="TableColumn470" style:family="table-column">
      <style:table-column-properties style:column-width="1.3604in" style:use-optimal-column-width="false"/>
    </style:style>
    <style:style style:name="TableColumn471" style:family="table-column">
      <style:table-column-properties style:column-width="0.4673in" style:use-optimal-column-width="false"/>
    </style:style>
    <style:style style:name="TableColumn472" style:family="table-column">
      <style:table-column-properties style:column-width="0.4673in" style:use-optimal-column-width="false"/>
    </style:style>
    <style:style style:name="TableColumn473" style:family="table-column">
      <style:table-column-properties style:column-width="0.4673in" style:use-optimal-column-width="false"/>
    </style:style>
    <style:style style:name="TableColumn474" style:family="table-column">
      <style:table-column-properties style:column-width="0.3902in" style:use-optimal-column-width="false"/>
    </style:style>
    <style:style style:name="TableColumn475" style:family="table-column">
      <style:table-column-properties style:column-width="3.8118in" style:use-optimal-column-width="false"/>
    </style:style>
    <style:style style:name="TableColumn476" style:family="table-column">
      <style:table-column-properties style:column-width="1.2631in" style:use-optimal-column-width="false"/>
    </style:style>
    <style:style style:name="TableColumn477" style:family="table-column">
      <style:table-column-properties style:column-width="1.8638in" style:use-optimal-column-width="false"/>
    </style:style>
    <style:style style:name="Table468" style:family="table">
      <style:table-properties style:width="10.4541in" fo:margin-left="0in" table:align="center"/>
    </style:style>
    <style:style style:name="TableRow478" style:family="table-row">
      <style:table-row-properties style:min-row-height="0.3277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81" style:parent-style-name="Normal" style:family="paragraph">
      <style:paragraph-properties fo:text-align="center" fo:margin-left="-0.0145in">
        <style:tab-stops/>
      </style:paragraph-properties>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41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7"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7"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7"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7"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7" style:family="paragraph">
      <style:paragraph-properties fo:text-indent="0.1576in"/>
      <style:text-properties fo:font-weight="bold" style:font-weight-asian="bold"/>
    </style:style>
    <style:style style:name="P517" style:parent-style-name="Pasiūlymai7" style:family="paragraph">
      <style:paragraph-properties fo:text-indent="0.1576in"/>
    </style:style>
    <style:style style:name="T518" style:parent-style-name="DefaultParagraphFont" style:family="text">
      <style:text-properties fo:color="#000000"/>
    </style:style>
    <style:style style:name="P519" style:parent-style-name="Pasiūlymai7" style:family="paragraph">
      <style:paragraph-properties fo:text-indent="0.1576in"/>
      <style:text-properties fo:font-weight="bold" style:font-weight-asian="bold"/>
    </style:style>
    <style:style style:name="P520" style:parent-style-name="Pasiūlymai7" style:family="paragraph">
      <style:paragraph-properties fo:text-indent="0.1576in"/>
    </style:style>
    <style:style style:name="P521" style:parent-style-name="Normal" style:family="paragraph">
      <style:paragraph-properties fo:widows="0" fo:orphans="0" fo:text-align="justify"/>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widows="0" fo:orphans="0" fo:text-align="justify" fo:margin-left="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7"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7" style:family="paragraph">
      <style:paragraph-properties fo:text-indent="0.1576in"/>
    </style:style>
    <style:style style:name="P536" style:parent-style-name="Normal" style:family="paragraph">
      <style:paragraph-properties fo:text-align="justify" fo:line-height="150%"/>
      <style:text-properties fo:font-weight="bold" style:font-weight-asian="bold" fo:font-size="10pt" style:font-size-asian="10pt" style:font-size-complex="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style:tab-stops>
          <style:tab-stop style:type="left" style:position="9.1548in"/>
        </style:tab-stops>
      </style:paragraph-properties>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h text:style-name="P12" text:outline-level="2"><text:span text:style-name="T13">PAGRINDINIO KOMITETO IŠVAD</text:span><text:span text:style-name="T14">A</text:span><text:span text:style-name="T15"><text:s/></text:span></text:h>
      <text:p text:style-name="P16"><text:span text:style-name="T17">DĖL<text:s/></text:span><text:span text:style-name="T18">LIETUVOS RESPUBLIKOS<text:s/></text:span><text:span text:style-name="T19">VIEŠOJO ADMINISTRAVIMO<text:s/></text:span><text:span text:style-name="T20">ĮSTATYMO Nr. VIII-1234<text:s/></text:span><text:span text:style-name="T21">5 straipsnio pakeitimo<text:s/></text:span><text:span text:style-name="T22">ĮSTATYMO<text:s/></text:span><text:span text:style-name="T23">PROJEKTO</text:span><text:span text:style-name="T24"><text:s/>NR. XIVP-10</text:span><text:span text:style-name="T25">10</text:span></text:p>
      <text:p text:style-name="P26"/>
      <text:p text:style-name="P27"><text:bookmark-start text:name="Tekstas21"/><text:s/><text:bookmark-end text:name="Tekstas21"/>2021-12-15<text:s text:c="2"/>Nr.<text:bookmark-start text:name="Tekstas18"/><text:s/>113<text:bookmark-end text:name="Tekstas18"/>-P-37</text:p>
      <text:p text:style-name="P28">Vilnius</text:p>
      <text:p text:style-name="P29"/>
      <text:p text:style-name="P30"/>
      <text:p text:style-name="P31">1. Komiteto<text:s/>posėdyje<text:s/>dalyvavo:</text:p>
      <text:p text:style-name="P32">Komiteto pirmininkas<text:s/>Ričardas Juška, pirmininko pavaduotojas Valentinas Bukauskas, komiteto nariai: Guoda Burokienė, Domas Griškevičius, Bronislovas Matelis,<text:s/>Audrius<text:s/>Petrošius, Kęstutis Masiulis, Eugenijus Sabutis, Algis Strelčiūnas, Rita Tamašunienė, Valdemaras Valkiūnas.</text:p>
      <text:p text:style-name="P33">Komiteto biuras: vedėja Lina Milonaitė, patarėjai: Ieva Lavišienė, Rasa Mačiulytė, Juras Taminskas, padėjėja Vilma Keidūnė.</text:p>
      <text:p text:style-name="P34"><text:tab/><text:span text:style-name="T35">Kviestieji asmenys:</text:span><text:span text:style-name="T36"><text:s/></text:span>Vyriausybės kanceliarijos atstovai:<text:s/>Ministro Pirmininko patarėjas strateginio planavimo, viešojo administravimo, reformų ir pokyčių valdymo klausimais Darius Žeruolis,<text:s/>Strateginių kompetencijų grupės vadovė Daiva Žaromskytė–Rastenė,<text:s/>Strateginio planavimo ir stebėsenos grupės vyresnioji patarėja Virginija Baniūnienė, Teisės grupės vyresnioji<text:s/><text:soft-page-break/>patarėja<text:s/>Ieva Peciukonienė;<text:s/>Finansų ministerijos atstovai: viceministras<text:s/>Gediminas Norkūnas,<text:s/>Viešųjų finansų sistemos valdymo grupės vadovė Asta Butrimė; Vidaus reikalų ministerijos atstovai: viceministrė<text:s/>Sigita Ščajevienė,<text:s/>Viešojo administravimo ir vietos savivaldos politikos grupės patarėja, atliekanti vadovės pareigas Alma Bulkevičienė,<text:s/>grupės vyresnysis patarėjas Virginijus Vaškelis.</text:p>
      <text:p text:style-name="P37"/>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list text:style-name="LFO12" text:continue-numbering="true">
              <text:list-item>
                <text:p text:style-name="P75"/>
              </text:list-item>
            </text:list>
          </table:table-cell>
          <table:table-cell table:style-name="TableCell76">
            <text:p text:style-name="Pasiūlymai2">Seimo kanceliarijos Teisės departamentas,</text:p>
            <text:p text:style-name="Pasiūlymai2"><text:span text:style-name="T77">2021-1</text:span><text:span text:style-name="T78">1</text:span><text:span text:style-name="T79">-</text:span><text:span text:style-name="T80">0</text:span><text:span text:style-name="T81">5</text:span></text:p>
          </table:table-cell>
          <table:table-cell table:style-name="TableCell82">
            <text:p text:style-name="P83"><text:span text:style-name="T84">2</text:span></text:p>
          </table:table-cell>
          <table:table-cell table:style-name="TableCell85">
            <text:p text:style-name="P86"/>
          </table:table-cell>
          <table:table-cell table:style-name="TableCell87">
            <text:p text:style-name="P88"><text:span text:style-name="T89">T</text:span></text:p>
          </table:table-cell>
          <table:table-cell table:style-name="TableCell90">
            <text:p text:style-name="P91">Įvertinę projekto atitiktį Konstitucijai, įstatymams, teisėkūros principams ir teisės technikos taisyklėms, teikiame šią pastabą:</text:p>
            <text:p text:style-name="P92">Atsižvelgiant į tai, kad teikiamo įstatymo projekto 2 straipsnio 2 dalyje iš esmės siūloma reglamentuoti įstatymo taikymą, bet ne jo įgyvendinimą, svarstytina, ar projekto 2 straipsnio pavadinime vietoj žodžio ,,įgyvendinimas“ nereikėtų įrašyti žodį ,,taikymas“.</text:p>
            <text:p text:style-name="P93"/>
          </table:table-cell>
          <table:table-cell table:style-name="TableCell94">
            <text:p text:style-name="P95">Pritarti</text:p>
          </table:table-cell>
          <table:table-cell table:style-name="TableCell96">
            <text:p text:style-name="P97"><text:s text:c="3"/>Pasiūlymas:</text:p>
            <text:p text:style-name="P98">Pakeisti įstatymo projekto 2 straipsnio pavadinimą ir jį išdėstyti taip:</text:p>
            <text:p text:style-name="P99">„2 straipsnis.<text:s/><text:span text:style-name="T100">Įstatymo<text:s/></text:span><text:span text:style-name="T101">įsigaliojimas ir</text:span><text:span text:style-name="T102"><text:s/></text:span><text:span text:style-name="T103">įgyvendinimas</text:span><text:span text:style-name="T104"><text:s/></text:span><text:span text:style-name="T105">taikymas</text:span>“</text:p>
          </table:table-cell>
        </table:table-row>
      </table:table>
      <text:p text:style-name="P106"/>
      <text:h text:style-name="P107" text:outline-level="6"><text:span text:style-name="T108">3. Piliečių, asociacijų, politinių partijų, lobistų ir kitų suinteresuotų asmenų pasiūlymai:</text:span><text:span text:style-name="T109"><text:s/></text:span><text:span text:style-name="T110">nėra.</text:span></text:h>
      <text:h text:style-name="P111" text:outline-level="6">4. Valstybės ir savivaldybių institucijų ir įstaigų pasiūlymai:<text:s/></text:h>
      <text:h text:style-name="P112" text:outline-level="6"/>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list text:style-name="LFO14" text:continue-numbering="true">
              <text:list-item>
                <text:p text:style-name="P148"/>
              </text:list-item>
            </text:list>
          </table:table-cell>
          <table:table-cell table:style-name="TableCell149">
            <text:p text:style-name="Pasiūlymai4">Vyriausybės kanceliarija,</text:p>
            <text:p text:style-name="Pasiūlymai4">2021-1<text:span text:style-name="T150">2</text:span>-15</text:p>
          </table:table-cell>
          <table:table-cell table:style-name="TableCell151">
            <text:p text:style-name="P152">1</text:p>
          </table:table-cell>
          <table:table-cell table:style-name="TableCell153">
            <text:p text:style-name="P154"><text:s/></text:p>
            <text:p text:style-name="P155"/>
          </table:table-cell>
          <table:table-cell table:style-name="TableCell156">
            <text:p text:style-name="P157"/>
            <text:p text:style-name="P158"/>
          </table:table-cell>
          <table:table-cell table:style-name="TableCell159">
            <text:p text:style-name="P160"><text:span text:style-name="T161">Lietuvos Respublikos Vyriausybė 2021 m. spalio 20 d. nutarimu Nr. 866 „Dėl Lietuvos Respublikos strateginio valdymo įstatymo Nr. XIII-3096 pakeitimo įstatymo, Lietuvos Respublikos regioninės plėtros įstatymo Nr. VIII-1889 2, 4, 5, 6, 7, 9, 10, 11, 12, 13, 14, 23, 25, 26, 28 straipsnių pakeitimo ir 15 straipsnio pripažinimo netekusiu galios įstatymo, Lietuvos<text:s/></text:span><text:soft-page-break/><text:span text:style-name="T162">Respublikos investicijų įstatymo Nr. VIII-1312 1, 2, 3, 9</text:span><text:span text:style-name="T163">1</text:span><text:span text:style-name="T164">, 12 ir 13 straipsnių pakeitimo įstatymo, Lietuvos Respublikos žemės įstatymo Nr. I-446 9 ir 45 straipsnių pakeitimo įstatymo, Lietuvos Respublikos teritorijų planavimo įstatymo Nr. I-1120 2 straipsnio pakeitimo įstatymo, Lietuvos Respublikos teritorijų planavimo įstatymo Nr. I-1120 2, 4, 6, 17, 20, 23 ir 28 straipsnių pakeitimo įstatymo Nr. XIII-3163 8 straipsnio pakeitimo įstatymo, Lietuvos Respublikos viešojo administravimo įstatymo Nr. VIII-1234 5 straipsnio pakeitimo įstatymo ir Lietuvos Respublikos nacionalinio saugumo pagrindų įstatymo Nr. VIII-49 3 straipsnio pakeitimo įstatymo projektų pateikimo Lietuvos Respublikos Seimui“ pritarė ir Lietuvos Respublikos Seimui pateikė Lietuvos Respublikos strateginio valdymo įstatymo Nr. XIII-3096 pakeitimo įstatymo projektą Nr. XIVP-1004 ir su juo susijusių įstatymų pakeitimo įstatymų projektus.</text:span></text:p>
            <text:p text:style-name="P165"><text:span text:style-name="T166">Atsižvelgdami į 2021 m. gruodžio 8 d. vykusio<text:s/></text:span><text:span text:style-name="T167">Lietuvos Respublikos Seimo<text:s/></text:span><text:span text:style-name="T168">Valstybės valdymo ir savivaldybių komiteto posėdžio metu pateiktą prašymą, įvertinome galimybes ir teikiame suderintą Vyriausybės kanceliarijos ir Vidaus reikalų ministerijos pasiūlymą dėl Lietuvos Respublikos viešojo administravimo įstatymo Nr. VIII-1234 5 straipsnio papildymo atvejais, kada Vyriausybė savo sprendimu galėtų suteikti viešojo administravimo įgaliojimus viešosioms įstaigoms, kurių savininkė ar dalininkė yra valstybė:</text:span></text:p>
            <text:p text:style-name="P169"/>
            <text:p text:style-name="P170"><text:span text:style-name="T171">1</text:span><text:span text:style-name="T172"><text:s/>straipsnis.</text:span><text:span text:style-name="T173"><text:s/></text:span><text:span text:style-name="T174">5 straipsnio pakeitimas</text:span></text:p>
            <text:p text:style-name="P175"><text:span text:style-name="T176">Pakeisti 5 straipsnio 1 dalį ir ją išdėstyti taip:</text:span></text:p>
            <text:p text:style-name="P177"><text:span text:style-name="T178">„</text:span><text:span text:style-name="T179">1</text:span><text:span text:style-name="T180">. Viešojo administravimo įgaliojimų suteikimo forma:</text:span></text:p>
            <text:p text:style-name="P181"><text:span text:style-name="T182">1</text:span><text:span text:style-name="T183">) kolegialioms ar vienasmenėms valstybės ar savivaldybių institucijoms, biudžetinėms įstaigoms, regionų plėtros taryboms, Lietuvos bankui, Lietuvos kariuomenei viešojo administravimo įgaliojimai gali būti suteikti:</text:span></text:p>
            <text:p text:style-name="P184"><text:span text:style-name="T185">a</text:span><text:span text:style-name="T186">) įstatymais, tiesiogiai taikomu Europos Sąjungos teisės aktu, ratifikuota Lietuvos Respublikos tarptautine sutartimi, kai tame teisės akte nurodomas konkretus veikiantis ar numatomas steigti viešojo administravimo</text:span><text:span text:style-name="T187"><text:s/></text:span><text:span text:style-name="T188">subjektas (jo pavadinimas</text:span><text:span text:style-name="T189">, paskirtis,</text:span><text:span text:style-name="T190"><text:s/></text:span><text:span text:style-name="T191">ir<text:s/></text:span><text:span text:style-name="T192">teisinė forma</text:span><text:span text:style-name="T193">, santykiai su kitais viešojo administravimo subjektais</text:span><text:span text:style-name="T194">) ir šiam subjektui nustatomi konkretūs viešojo administravimo įgaliojimai;</text:span></text:p>
            <text:p text:style-name="P195"><text:span text:style-name="T196">b</text:span><text:span text:style-name="T197">) įstatymų įgaliotos valstybės<text:s/></text:span><text:span text:style-name="T198">institucijos<text:s/></text:span><text:span text:style-name="T199">ar savivaldybės<text:s/></text:span><text:span text:style-name="T200">institucijos</text:span><text:span text:style-name="T201"><text:s/></text:span><text:span text:style-name="T202">tarybos</text:span><text:span text:style-name="T203"><text:s/>priimtu teisės aktu, kai tame teisės akte,<text:s/></text:span><text:span text:style-name="T204">ši institucija, vadovaudamasi</text:span><text:span text:style-name="T205"><text:s/></text:span><text:span text:style-name="T206">vadovaujantis</text:span><text:span text:style-name="T207"><text:s/>įstatymu, reglamentuojančiu bendrą tam tikros visuomenės gyvenimo srities viešojo administravimo subjektų sudarymo ir veiklos tvarką,<text:s/></text:span><text:span text:style-name="T208">nurodo veikiantį ar numatomą</text:span><text:span text:style-name="T209"><text:s/></text:span><text:span text:style-name="T210">nurodomas veikiantis ar numatomas</text:span><text:span text:style-name="T211"><text:s/>steigti viešojo administravimo<text:s/></text:span><text:span text:style-name="T212">subjektą</text:span><text:span text:style-name="T213"><text:s/></text:span><text:span text:style-name="T214">subjektas</text:span><text:span text:style-name="T215"><text:s/>(</text:span><text:span text:style-name="T216">jo pavadinimą, paskirtį, teisinę formą, santykius su kitais viešojo administravimo subjektais</text:span><text:span text:style-name="T217"><text:s/></text:span><text:span text:style-name="T218">jo pavadinimas ir teisinė forma</text:span><text:span text:style-name="T219">) ir<text:s/></text:span><text:span text:style-name="T220">nustato</text:span><text:span text:style-name="T221"><text:s/>šiam<text:s/></text:span><text:soft-page-break/><text:span text:style-name="T222">subjektui<text:s/></text:span><text:span text:style-name="T223">nustatomi</text:span><text:span text:style-name="T224"><text:s/></text:span><text:span text:style-name="T225">konkrečius</text:span><text:span text:style-name="T226"><text:s/></text:span><text:span text:style-name="T227">konkretūs</text:span><text:span text:style-name="T228"><text:s/>viešojo administravimo<text:s/></text:span><text:span text:style-name="T229">įgaliojimus</text:span><text:span text:style-name="T230"><text:s/></text:span><text:span text:style-name="T231">įgaliojimai</text:span><text:span text:style-name="T232">;</text:span></text:p>
            <text:p text:style-name="P233"><text:span text:style-name="T234">2</text:span><text:span text:style-name="T235">) viešosioms įstaigoms, kurių savininkė ar dalininkė yra valstybė, viešojo administravimo įgaliojimai gali būti suteikti:</text:span></text:p>
            <text:p text:style-name="P236">a)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text:p>
            <text:p text:style-name="P237"><text:span text:style-name="T238">b) Vyriausybės nutarimu, kuris priimtas įgyvendinant įstatymų, tiesiogiai taikomų Europos Sąjungos teisės aktų ar ratifikuotų Lietuvos Respublikos tarptautinių sutarčių nuostatas, kai tame Vyriausybės nutarime nurodoma veikianti ar numatoma steigti viešoji įstaiga ir jai nustatomi konkretūs viešojo administravimo įgaliojimai;</text:span></text:p>
            <text:p text:style-name="P239"><text:span text:style-name="T240">3</text:span><text:span text:style-name="T241">) viešosioms įstaigoms, kurių savininkė ar dalininkė yra savivaldybė,</text:span><text:span text:style-name="T242"><text:s/></text:span><text:span text:style-name="T243">viešojo administravimo įgaliojimai gali būti suteikti įstatymais, kai juose nurodomi konkretūs viešojo administravimo įgaliojimai, o sprendimą dėl konkrečios viešosios įstaigos, kuriai šie administravimo įgaliojimai bus suteikti, pavedama priimti savivaldybės tarybai;</text:span></text:p>
            <text:p text:style-name="P244"><text:span text:style-name="T245">4</text:span><text:span text:style-name="T246">2</text:span><text:span text:style-name="T247">) įstatymų nustatytą specialų statusą turintiems fiziniams asmenims, asociacijoms,<text:s/></text:span><text:span text:style-name="T248">viešosioms įstaigoms, kurių savininkė ar dalininkė yra valstybė ar savivaldybė,</text:span><text:span text:style-name="T249"><text:s/>valstybės ar savivaldybės įmonėms viešojo administravimo įgaliojimai gali būti suteikti<text:s/></text:span><text:span text:style-name="T250">tik</text:span><text:span text:style-name="T251"><text:s/>įstatymais, tiesiogiai taikomu Europos Sąjungos teisės aktu, ratifikuota Lietuvos Respublikos tarptautine sutartimi, kai tame teisės akte nurodomas konkretus veikiantis ar numatomas steigti viešojo administravimo subjektas (jo pavadinimas</text:span><text:span text:style-name="T252">, paskirtis,</text:span><text:span text:style-name="T253"><text:s/></text:span><text:span text:style-name="T254">ir</text:span><text:span text:style-name="T255"><text:s/>teisinė forma</text:span><text:span text:style-name="T256">, santykiai su kitais viešojo administravimo subjektais</text:span><text:span text:style-name="T257">) ir<text:s/></text:span><text:span text:style-name="T258">nustatomas baigtinis konkrečių tokiam</text:span><text:span text:style-name="T259"><text:s/></text:span><text:span text:style-name="T260">šiam</text:span><text:span text:style-name="T261"><text:s/>subjektui<text:s/></text:span><text:span text:style-name="T262">suteikiamų viešojo administravimo įgaliojimų sąrašas<text:s/></text:span><text:span text:style-name="T263">nustatomi konkretūs viešojo administravimo įgaliojimai</text:span><text:span text:style-name="T264">.“</text:span></text:p>
            <text:p text:style-name="P265"/>
            <text:p text:style-name="P266">Pateiktame pasiūlyme numatyta, kad Vyriausybė arba savivaldybės taryba galėtų priimti sprendimą dėl konkrečios viešosios įstaigos nurodymo, o tuo tarpu konkretūs viešojo administravimo įgaliojimai būtų suteikiami įstatymu. Vyriausybės nutarimu viešojo administravimo įgaliojimai taip pat galėtų būtų suteikiami, tačiau tik tokiu atveju, kai tuo Vyriausybės nutarimu būtų įgyvendinamos įstatymų, tiesiogiai taikomų Europos Sąjungos teisės aktų ar ratifikuotų Lietuvos Respublikos tarptautinių sutarčių nuostatos.<text:s/></text:p>
            <text:p text:style-name="P267">Manome, kad teikiamas pasiūlymas atliepia tiek Seimo norą nesumažinti Seimo įgaliojimų užtikrinant viešojo administravimo efektyvumą ir kontroliuojant viešųjų įstaigų skaičių, tiek Vyriausybės pirminį pasiūlymą ir jo argumentus. Viešojo administravimo įgaliojimų perdavimo viešosioms įstaigoms nuleidimas į Vyriausybės lygmenį<text:s/><text:soft-page-break/>reikalingas, siekiant, kad sprendimų priėmimo procesas būtų greitesnis ir lankstesnis, taip pat atlieptų geresnio reglamentavimo principus, kurie skatina mažinti, o ne didinti teisėkūros apimtį. Pažymėtina, kad bendra viešojo administravimo įgaliojimų suteikimo tvarka nesikeistų, kadangi prievolė pagrįsti viešojo administravimo įgaliojimų suteikimo viešosioms įstaigoms būtinumą ir atitikimą Viešojo administravimo įstatymo 5 straipsnio 2 dalies 2 punkte numatytiems kriterijams išliktų nepriklausomai nuo to, ar įgaliojimai būtų deleguojami įstatymu, ar Vyriausybės nutarimu. <text:s text:c="2"/></text:p>
            <text:p text:style-name="P268"><text:span text:style-name="T269">Taip pat atkreipiame dėmesį, kad Seimas turi pakankamai daug parlamentinės kontrolės įrankių, kurie leistų<text:s/></text:span><text:span text:style-name="T270">ex-post</text:span><text:span text:style-name="T271"><text:s/>būdu įvertinti tam tikros viešojo administravimo funkcijos atlikimo efektyvumą, viešųjų įstaigų veiklos rezultatus, lėšų panaudojimo tinkamumą ir pan.<text:s/></text:span></text:p>
            <text:p text:style-name="P272"/>
          </table:table-cell>
          <table:table-cell table:style-name="TableCell273">
            <text:p text:style-name="P274">Pritarti</text:p>
          </table:table-cell>
          <table:table-cell table:style-name="TableCell275">
            <text:p text:style-name="P276"/>
          </table:table-cell>
        </table:table-row>
      </table:table>
      <text:h text:style-name="P277" text:outline-level="6"/>
      <text:h text:style-name="P278" text:outline-level="6"><text:span text:style-name="T279">5. Subjektų, turinčių įstatymų leidybos iniciatyvos teisę, pasiūlymai:</text:span><text:span text:style-name="T280"><text:s/></text:span><text:span text:style-name="T281">nėra.</text:span></text:h>
      <text:h text:style-name="P282" text:outline-level="6">6. Seimo paskirtų papildomų komitetų<text:s/>/ komisijų<text:s/>pasiūlymai:</text:h>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text:p>
              <text:p text:style-name="P297">Nr.</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able:number-rows-spanned="2">
              <text:p text:style-name="P303">Pastabos</text:p>
            </table: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P312"/>
            </table:covered-table-cell>
            <table:covered-table-cell>
              <text:p text:style-name="P313"/>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list text:style-name="LFO16" text:continue-numbering="true">
              <text:list-item>
                <text:p text:style-name="P326"/>
              </text:list-item>
            </text:list>
          </table:table-cell>
          <table:table-cell table:style-name="TableCell327">
            <text:p text:style-name="Pasiūlymai6">Audito komitetas,</text:p>
            <text:p text:style-name="Pasiūlymai6">2021-12-01</text:p>
          </table:table-cell>
          <table:table-cell table:style-name="TableCell328">
            <text:p text:style-name="P329">1</text:p>
            <text:p text:style-name="P330"/>
          </table:table-cell>
          <table:table-cell table:style-name="TableCell331">
            <text:p text:style-name="P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Sprendimas</text:span><text:span text:style-name="T341">:<text:s/></text:span><text:span text:style-name="T342">pritarti iniciatorių pateiktam Lietuvos Respublikos</text:span><text:span text:style-name="T343"><text:s/>v</text:span><text:span text:style-name="T344">iešojo administravimo įstatymo<text:s/></text:span><text:span text:style-name="T345">N</text:span><text:span text:style-name="T346">r. VIII-12</text:span><text:span text:style-name="T347">34<text:s/></text:span><text:span text:style-name="T348">5<text:s/></text:span><text:span text:style-name="T349">straipsnio pakeitimo įstatymo projektui</text:span><text:span text:style-name="T350"><text:s/></text:span><text:span text:style-name="T351">Nr. XIVP-1010 ir siūlyti pagrindiniam komitetui jį tobulinti, atsižvelgiant į Seimo kanceliarijos Teisės departamento pateiktą pastabą, kuriai Audito komitetas pritarė, ir Audito komiteto pateiktą pasiūlymą.</text:span></text:p>
            <text:p text:style-name="P352">Argumentai:</text:p>
            <text:p text:style-name="P353"><text:span text:style-name="T354">Pagal galiojantį reguliavimą v</text:span><text:span text:style-name="T355">iešojo administravimo įgaliojimai<text:s/></text:span><text:span text:style-name="T356">valstybės ar savivaldybių institucijoms, biudžetinėms įstaigoms, Lietuvos bankui,<text:s/></text:span><text:span text:style-name="T357">asociacijoms, viešosioms įstaigoms, kurių savininkė ar dalininkė yra valstybė ar savivaldybė, valstybės ar savivaldybės<text:s/></text:span><text:span text:style-name="T358">įmonėms ir kitoms įstaigoms ar institucijoms suteikiami<text:s/></text:span><text:span text:style-name="T359">įstatymais,</text:span><text:span text:style-name="T360"><text:s/></text:span><text:span text:style-name="T361">tiesiogiai taikomu ES teisės aktu, ratifikuota LR tarptautine sutartimi. Projekto<text:s/></text:span><text:span text:style-name="T362">iniciatoriai</text:span><text:span text:style-name="T363"><text:s/>siūlo viešosioms įstaigoms, kurių savininkė ar dalininkė yra valstybė, viešojo administravimo įgaliojimus suteikti ne įstatymu, o<text:s/></text:span><text:span text:style-name="T364">Vyriausybės nutarimu</text:span><text:span text:style-name="T365">. Pritarus šiam siūlymui būtų paveiktas egzistuojančios viešojo administravimo įgaliojimų suteikimo sistemos nuoseklumas, nes būtų atsisakyta bendros ir labai svarbios taisyklės – viešojo<text:s/></text:span><text:span text:style-name="T366">administravimo įgaliojimus suteikti įstatymu.<text:s/></text:span><text:soft-page-break/><text:span text:style-name="T367">Be kita ko, ir Valstybės kontrolė yra<text:s/></text:span><text:span text:style-name="T368">konstatavusi</text:span><text:span text:style-name="T369"><text:note text:note-class="footnote" text:id="_ftn0"><text:note-citation>1</text:note-citation><text:note-body><text:p text:style-name="P370"><text:span text:style-name="T371"><text:s/></text:span><text:span text:style-name="T372">Valstybės kontrolės valstybinių auditų ataskaitos: 2017-04-25 Nr. VA-2017- P-10-9-11 „Viešųjų įstaigų steigimas ir valdymas“; 2021-04-06 Nr. VAE-3 „Valstybės ir savivaldybių valdomų įmonių bei viešųjų įstaigų valdysena“.</text:span></text:p></text:note-body></text:note></text:span><text:span text:style-name="T373">, kad<text:s/></text:span><text:span text:style-name="T374">turimas</text:span><text:span text:style-name="T375"><text:s/>didelis valstybės VšĮ portfelis rodo, kad išskirtinių ar prioritetinių visuomenei naudingų veiklos tikslų, kuriems įgyvendinti būtinos viešosios įstaigos, valstybė nėra nustačiusi; viešosiose įstaigose sudarant kolegialius organus gerosios valdysenos principai neįdiegti ir kt.</text:span><text:span text:style-name="T376"><text:s/></text:span><text:span text:style-name="T377">Tačiau visgi, įvertinus poreikį greitai priimti teisės aktus, sudarančius galimybę panaudoti naujus Europos Sąjungos finansavimo šaltinius ir užtikrinant galimybę prireikus operatyviai paskirti įstaigas ir nustatyti joms konkretaus finansavimo šaltinio administravimo funkcijas, taip pat žinant, kad esant tokiam poreikiui per trumpą laiką suderinti ir priimti įstatymo projektą būtų sudėtinga, siūlytina<text:s/></text:span><text:span text:style-name="T378">įtvirtinti</text:span><text:span text:style-name="T379"><text:s/>išimtį ir<text:s/></text:span><text:span text:style-name="T380">sudaryti sąlygas</text:span><text:span text:style-name="T381"><text:s/>viešojo administravimo įgaliojimus suteikti Vyriausybės nutarimu tik toms viešosioms įstaigoms, kurių savininkė ar dalininkė yra valstybė ir kurioms bus suteikiamos ES lėšų administravimo funkcijos. Kartu paminėtina, kad tokia išimtis buvo padaryta rengiantis administruoti 2014–2020 m. ES struktūrinės paramos lėšas ir ji buvo numatyta terminuotam laikotarpiui, ir taikoma tik toms viešosioms įstaigoms, kurios tą paramą administruoti turėjo.</text:span></text:p>
            <text:p text:style-name="P382">Papildomai pažymėtina, kad pritarus iniciatorių pateiktam įstatymo projektui – viešojo administravimo įgaliojimai Vyriausybės nutarimu galėtų būti suteikti palyginus nedidelei viešųjų įstaigų grupei – 14 subjektų. Tačiau ateityje subjektų ratas galėtų būti plečiamas, ir viešojo administravimo įgaliojimai naujai įsteigtoms viešosios įstaigoms, kurių dalininkė ar savininkė būtų valstybė – būtų suteikiami tik Vyriausybės nutarimu, eliminuojant Seimą.<text:s/></text:p>
            <text:p text:style-name="P383"><text:span text:style-name="T384">Tuo tarpu pritarus Audito komiteto pasiūlymui, bus<text:s/></text:span>sudarytos sąlygos greičiau priimti ir įgyvendinti sprendimus dėl viešųjų įstaigų, turinčių reikalingą kompetenciją, dalyvavimo ypač svarbiuose valstybei procesuose – ES paramos administravime, tačiau bus išlaikyta galimybė įstatymų leidėjui dalyvauti sprendimų priėmime, o ne tik atlikti Vyriausybės priimtų sprendimų parlamentinę kontrolę.</text:p>
            <text:p text:style-name="P385"/>
            <text:p text:style-name="P386">Pasiūlymas:</text:p>
            <text:p text:style-name="P387">Pakeisti įstatymo projekto<text:s/><text:span text:style-name="T388">1</text:span><text:s/>straipsnį<text:s/>ir jį išdėstyti taip:</text:p>
            <text:soft-page-break/>
            <text:p text:style-name="P389"><text:span text:style-name="T390">„</text:span><text:span text:style-name="T391">1 straipsnis.</text:span><text:span text:style-name="T392"><text:s/></text:span><text:span text:style-name="T393">5 straipsnio pakeitimas</text:span></text:p>
            <text:p text:style-name="P394"><text:span text:style-name="T395">Pakeisti 5 straipsnio 1 dalį ir ją išdėstyti taip:</text:span></text:p>
            <text:p text:style-name="P396"/>
            <text:p text:style-name="P397"><text:span text:style-name="T398">„1. Viešojo administravimo įgaliojimų suteikimo forma:</text:span></text:p>
            <text:p text:style-name="P399"><text:bookmark-start text:name="part_9489319ba0ae48e399fd08adbfe42354"/><text:bookmark-end text:name="part_9489319ba0ae48e399fd08adbfe42354"/><text:span text:style-name="T400">1) kolegialioms ar vienasmenėms valstybės ar savivaldybių institucijoms, biudžetinėms įstaigoms, regionų plėtros taryboms, Lietuvos bankui, Lietuvos kariuomenei viešojo administravimo įgaliojimai gali būti suteikti:</text:span></text:p>
            <text:p text:style-name="P401"><text:bookmark-start text:name="part_05676c26c5324b1bad939e2890f1851a"/><text:bookmark-end text:name="part_05676c26c5324b1bad939e2890f1851a"/>a) įstatymais, tiesiogiai taikomu Europos Sąjungos teisės aktu, ratifikuota Lietuvos Respublikos tarptautine sutartimi, kai tame teisės akte nurodomas konkretus veikiantis ar numatomas steigti viešojo administravimo subjektas (jo pavadinimas ir teisinė forma) ir šiam subjektui nustatomi konkretūs viešojo administravimo įgaliojimai;</text:p>
            <text:p text:style-name="P402"><text:bookmark-start text:name="part_9afd1bcc687c470ca1aabd8d2ec4605f"/><text:bookmark-end text:name="part_9afd1bcc687c470ca1aabd8d2ec4605f"/><text:span text:style-name="T403">b) įstatymų įgaliotos valstybės institucijos ar savivaldybės tarybos priimtu teisės aktu, kai tame teisės akte, vadovaujantis įstatymu, reglamentuojančiu bendrą tam tikros visuomenės gyvenimo srities viešojo administravimo subjektų sudarymo ir veiklos tvarką, nurodomas veikiantis ar numatomas steigti viešojo administravimo subjektas<text:s/></text:span><text:span text:style-name="T404">(</text:span><text:span text:style-name="T405">jo pavadinimas ir teisinė forma) ir šiam subjektui nustatomi konkretūs viešojo administravimo įgaliojimai;</text:span></text:p>
            <text:p text:style-name="P406"><text:bookmark-start text:name="part_d0b5c0078aeb46a29df0cd8f99e77fbb"/><text:bookmark-end text:name="part_d0b5c0078aeb46a29df0cd8f99e77fbb"/><text:span text:style-name="T407">2) viešosioms įstaigoms, kurių savininkė ar dalininkė yra valstybė, viešojo administravimo įgaliojimai gali būti suteikti<text:s/></text:span><text:span text:style-name="T408">Vyriausybės nutarimu</text:span><text:span text:style-name="T409">įstatymais</text:span><text:span text:style-name="T410">, kai<text:s/></text:span><text:span text:style-name="T411">jame</text:span><text:span text:style-name="T412"><text:s/></text:span><text:span text:style-name="T413">juose<text:s/></text:span><text:span text:style-name="T414">nurodoma konkreti veikianti ar numatoma steigti viešoji įstaiga (jos pavadinimas ir teisinė forma) ir šiai įstaigai nustatomi konkretūs viešojo administravimo įgaliojimai;</text:span></text:p>
            <text:p text:style-name="P415"><text:span text:style-name="T416">3</text:span><text:span text:style-name="T417">)</text:span><text:span text:style-name="T418"><text:s/></text:span><text:span text:style-name="T419">viešosioms įstaigoms, kurių savininkė ar dalininkė yra valstybė, viešojo administravimo įgaliojimai gali būti suteikti Vyriausybės nutarimais,<text:s/></text:span><text:span text:style-name="T420">kurie yra priimti vadovaujantis tiesiogiai taikomais Europos Sąjungos teisės aktais, ratifikuotomis Lietuvos Respublikos tarptautinėmis sutartimis, nustatančiais Europos Sąjungos ar atskirų Europos Sąjungos valstybių narių finansinės paramos Lietuvai teikimo mastą, principus ar bendrąsias taisykles, kai tuose teisės aktuose nurodoma konkreti veikianti ar numatoma steigti viešoji įstaiga (jos pavadinimas, paskirtis, teisinė forma, prireikus santykiai su kitais viešojo administravimo subjektais) ir nustatomas baigtinis konkrečių šiai viešajai įstaigai suteikiamų viešojo administravimo įgaliojimų sąrašas;</text:span></text:p>
            <text:p text:style-name="P421"><text:bookmark-start text:name="part_b5f3ff762b50433998f370f88efa1892"/><text:bookmark-end text:name="part_b5f3ff762b50433998f370f88efa1892"/><text:span text:style-name="T422">3</text:span><text:span text:style-name="T423">4</text:span><text:span text:style-name="T424">) viešosioms įstaigoms, kurių savininkė ar dalininkė yra savivaldybė, viešojo administravimo įgaliojimai gali būti suteikti<text:s/></text:span><text:soft-page-break/><text:span text:style-name="T425">įstatymais, kai juose nurodomi šioms įstaigoms nustatomi konkretūs viešojo administravimo įgaliojimai. Sprendimą dėl konkrečios viešosios įstaigos, kuriai suteikiami viešojo administravimo įgaliojimai, priima savivaldybės taryba;</text:span></text:p>
            <text:p text:style-name="P426"><text:bookmark-start text:name="part_333112b6dfaa4c4fa36a787175c4da78"/><text:bookmark-end text:name="part_333112b6dfaa4c4fa36a787175c4da78"/><text:span text:style-name="T427">4</text:span><text:span text:style-name="T428">5</text:span><text:span text:style-name="T429">) įstatymų nustatytą specialų statusą turintiems fiziniams asmenims, asociacijoms, valstybės ar savivaldybės įmonėms viešojo administravimo įgaliojimai gali būti suteikti įstatymais, tiesiogiai taikomu Europos Sąjungos teisės aktu, ratifikuota Lietuvos Respublikos tarptautine sutartimi, kai tame teisės akte nurodomas konkretus veikiantis ar numatomas steigti viešojo administravimo subjektas (jo pavadinimas ir teisinė forma) ir šiam subjektui nustatomi konkretūs viešojo administravimo įgaliojimai.“</text:span></text:p>
          </table:table-cell>
          <table:table-cell table:style-name="TableCell430">
            <text:p text:style-name="P431">Pritarti iš dalies</text:p>
          </table:table-cell>
          <table:table-cell table:style-name="TableCell432">
            <text:p text:style-name="P433">Argumentai:</text:p>
            <text:p text:style-name="P434"><text:span text:style-name="T435">pritarti Audito komiteto pateiktam siūlymui<text:s/></text:span><text:span text:style-name="T436">palikti esamą reguliavimą, kad viešosioms įstaigoms</text:span><text:span text:style-name="T437">,</text:span><text:span text:style-name="T438"><text:s/></text:span><text:span text:style-name="T439">kurių savininkė ar dalininkė yra valstybė, viešojo administravimo įgaliojimai gali būti suteikti</text:span><text:span text:style-name="T440"><text:s/>įstatymu, tačiau papildant nuostata, kad įstatymu nustatomi tik konkretūs viešojo administravimo įgaliojimai, o sprendimą dėl juos vykdysiančios viešosios įstaigos priimtų Vyriausybė.</text:span></text:p>
            <text:p text:style-name="P441">Tokiu būdu įstatymų leidėjui būtų suteikti įgaliojimai nuspręsti dėl viešojo administravimo turinio ir apimties, o įgyvendinimo klausimai – institucijos parinkimas, būtų pavesti spręsti Vyriausybei.</text:p>
            <text:p text:style-name="P442"><text:span text:style-name="T443">Atsižvelgiant į tai, kad k</text:span><text:span text:style-name="T444">omitetas pritarė Vyriausybės kanceliarijos pasiūlytai<text:s/></text:span><text:soft-page-break/><text:span text:style-name="T445">(Vyriausybės kanceliarijos pasiūlymas Nr. 1) <text:s/>keičiamo įstatymo<text:s/></text:span><text:span text:style-name="T446">5</text:span><text:span text:style-name="T447"><text:s/>straipsnio<text:s/></text:span><text:span text:style-name="T448">1 dalies 2 punkto formuluotei,<text:s/></text:span><text:span text:style-name="T449">projekto 1 straipsnį taip pat siūloma papildyti nuostata,<text:s/></text:span><text:span text:style-name="T450">kad<text:s/></text:span><text:span text:style-name="T451">viešosioms įstaigoms<text:s/></text:span><text:span text:style-name="T452">kurių savininkė ar dalininkė yra valstybė, viešojo administravimo įgaliojimai gali būti suteikti</text:span><text:span text:style-name="T453"><text:s/></text:span><text:span text:style-name="T454">Vyriausybės nutarimu,</text:span><text:span text:style-name="T455"><text:s/>priimamu</text:span><text:span text:style-name="T456"><text:s/>įgyvendinant įstatymų, tiesiogiai taikomų Europos Sąjungos teisės aktų ar ratifikuotų Lietuvos Respublikos tarptautinių sutarčių nuostatas, kai tame Vyriausybės nutarime nurodoma veikianti ar numatoma steigti viešoji įstaiga ir jai nustatomi konkretūs viešojo administravimo įgaliojimai.</text:span></text:p>
            <text:p text:style-name="P457"/>
          </table:table-cell>
        </table:table-row>
      </table:table>
      <text:p text:style-name="P458"/>
      <text:p text:style-name="P459"><text:span text:style-name="T460">7. Komiteto sprendimas ir pasiūlymai:</text:span><text:span text:style-name="T461"><text:s/></text:span><text:s text:c="5"/></text:p>
      <text:p text:style-name="P462"><text:span text:style-name="T463">7.1. Sprendimas:<text:s/></text:span>pritarti komiteto patobulintam įstatymo projektui Nr. XIVP-<text:span text:style-name="T464">1010</text:span>(2) ir komiteto išvadoms.</text:p>
      <text:p text:style-name="P465"><text:span text:style-name="T466">7.2. Pasiūlymai:</text:span><text:span text:style-name="T467"><text:s/></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text:p>
              <text:p text:style-name="P481"><text:span text:style-name="T482">Nr.</text:span></text:p>
            </table:table-cell>
            <table:table-cell table:style-name="TableCell483" table:number-rows-spanned="2">
              <text:p text:style-name="P484">Pasiūlymo teikėjas, data</text:p>
            </table:table-cell>
            <table:table-cell table:style-name="TableCell485" table:number-columns-spanned="3">
              <text:p text:style-name="P486">Siūloma keisti</text:p>
            </table:table-cell>
            <table:covered-table-cell/>
            <table:covered-table-cell/>
            <table:table-cell table:style-name="TableCell487" table:number-rows-spanned="2">
              <text:p text:style-name="P488">Pastabos</text:p>
            </table:table-cell>
            <table:table-cell table:style-name="TableCell489" table:number-rows-spanned="2">
              <text:p text:style-name="P490">Pasiūlymo turinys</text:p>
            </table:table-cell>
            <table:table-cell table:style-name="TableCell491" table:number-rows-spanned="2">
              <text:p text:style-name="P492">Komiteto nuomonė</text:p>
            </table:table-cell>
            <table:table-cell table:style-name="TableCell493" table:number-rows-spanned="2">
              <text:p text:style-name="P494">Argumentai,<text:s/></text:p>
              <text:p text:style-name="P495">pagrindžiantys nuomonę</text:p>
            </table:table-cell>
          </table:table-row>
          <table:table-row table:style-name="TableRow496">
            <table:covered-table-cell>
              <text:p text:style-name="Normal"/>
            </table:covered-table-cell>
            <table:covered-table-cell>
              <text:p text:style-name="Normal"/>
            </table:covered-table-cell>
            <table:table-cell table:style-name="TableCell497">
              <text:p text:style-name="P498">str.</text:p>
            </table:table-cell>
            <table:table-cell table:style-name="TableCell499">
              <text:p text:style-name="P500">str. d.</text:p>
            </table:table-cell>
            <table:table-cell table:style-name="TableCell501">
              <text:p text:style-name="P50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3">
          <table:table-cell table:style-name="TableCell504">
            <text:list text:style-name="LFO17" text:continue-numbering="true">
              <text:list-item>
                <text:p text:style-name="P505"/>
              </text:list-item>
            </text:list>
          </table:table-cell>
          <table:table-cell table:style-name="TableCell506">
            <text:p text:style-name="Pasiūlymai7">Valstybės valdymo ir savivaldybių komitetas,<text:s/></text:p>
            <text:p text:style-name="Pasiūlymai7">2021-12-15</text:p>
          </table:table-cell>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Argumentai:</text:p>
            <text:p text:style-name="P517">Atsižvelgiant į Seimo statute įtvirtintus įstatymų projektų<text:s/>svarstymo Seime terminus, siūlytina atsisakyti Viešojo administravimo įstatymo Nr. VIII-1234 5 straipsnio pakeitimo įstatymo projekto Nr. XIVP-1010 2 straipsnyje dėstomo įstatymo įsigaliojimo termino – 2022 m. sausio 1 d. Siūlytina projekte įstatymo įsigaliojimo termino nenurodyti, tokiu atveju įstatymas įsigaliotų<text:s/><text:span text:style-name="T518">kitą dieną po oficialaus paskelbimo Teisės aktų registre</text:span></text:p>
            <text:p text:style-name="P519">Pasiūlymas:</text:p>
            <text:p text:style-name="P520">Pakeisti įstatymo projekto 2 straipsnį ir jį išdėstyti taip:</text:p>
            <text:p text:style-name="P521"><text:span text:style-name="T522">„2 straipsnis. Įstatymo<text:s/></text:span><text:span text:style-name="T523">įsigaliojimas ir</text:span><text:span text:style-name="T524"><text:s/>taikymas</text:span></text:p>
            <text:p text:style-name="P525">1. Šis įstatymas įsigalioja 2022 m. sausio 1 d.</text:p>
            <text:p text:style-name="P526"><text:span text:style-name="T527"><text:s/></text:span><text:span text:style-name="T528">2.</text:span><text:span text:style-name="T529"><text:s/></text:span><text:span text:style-name="T530">Viešosios įstaigos, kurių savininkė ar dalininkė yra<text:s/></text:span><text:soft-page-break/><text:span text:style-name="T531">valstybė ar savivaldybės ir kurioms viešojo administravimo įgaliojimai buvo suteikti iki šio įstatymo įsigaliojimo, toliau vykdo suteiktus viešojo administravimo įgaliojimus pagal iki šio įstatymo įsigaliojimo nustatytą mastą ir reikalavimus.“</text:span></text:p>
          </table:table-cell>
          <table:table-cell table:style-name="TableCell532">
            <text:p text:style-name="P533">Pritarti</text:p>
          </table:table-cell>
          <table:table-cell table:style-name="TableCell534">
            <text:p text:style-name="P535"/>
          </table:table-cell>
        </table:table-row>
      </table:table>
      <text:p text:style-name="P536"/>
      <text:p text:style-name="P537"><text:span text:style-name="T538">8. Balsavimo rezultatai:</text:span><text:s/>pritarta bendru sutarimu.</text:p>
      <text:p text:style-name="Pranešėjas"><text:span text:style-name="T539">9. Komiteto paskirti pranešėjai:</text:span><text:s/>Kęstutis Masiulis.</text:p>
      <text:p text:style-name="P540"><text:span text:style-name="T541">10. Komiteto narių atskiroji nuomonė:</text:span><text:span text:style-name="T542"><text:s/></text:span>nėra.</text:p>
      <text:p text:style-name="P543"/>
      <text:p text:style-name="P544"><text:span text:style-name="T545">PRIDEDAMA.<text:s/></text:span>Komiteto siūlomas įstatymo projektas Nr. XIVP-1010(2), jo lyginamasis variantas.</text:p>
      <text:p text:style-name="P546"/>
      <text:p text:style-name="P547"/>
      <text:p text:style-name="P548">Komiteto<text:s/>pirmininkas<text:tab/>Ričardas Juška</text:p>
      <text:p text:style-name="P549"/>
      <text:p text:style-name="Normal"/>
      <text:p text:style-name="P550"/>
      <text:p text:style-name="P551"/>
      <text:p text:style-name="P552"/>
      <text:p text:style-name="P553"><text:span text:style-name="T554">V</text:span><text:span text:style-name="T555">alstybės valdymo ir savivaldybių komiteto biuro patarėja Ieva Laviš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1-12-16T14:09:00Z</meta:creation-date>
    <dc:date>2021-12-16T14:09:00Z</dc:date>
    <meta:print-date>2021-12-16T13:1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afdc4cb-d883-44a0-a34c-f7f3e3a3f05c</meta:user-defined>
    <meta:document-statistic meta:page-count="10" meta:paragraph-count="131" meta:word-count="2221" meta:character-count="19063" meta:row-count="314" meta:non-whitespace-character-count="16973"/>
  </office:meta>
</office:document-meta>
</file>