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4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ListParagraph" style:family="paragraph">
      <style:paragraph-properties fo:text-align="justify" fo:margin-bottom="0in" fo:line-height="140%" fo:margin-left="0in" fo:text-indent="0.5909in">
        <style:tab-stops/>
      </style:paragraph-properties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ListParagraph" style:family="paragraph">
      <style:paragraph-properties fo:text-align="justify" fo:margin-bottom="0in" fo:line-height="140%" fo:margin-left="0in" fo:text-indent="0.5909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ListParagraph" style:family="paragraph">
      <style:paragraph-properties fo:text-align="justify" fo:margin-bottom="0in" fo:line-height="140%" fo:margin-left="0in" fo:text-indent="0.5909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BIUDŽETINIŲ ĮSTAIGŲ</text:span><text:span text:style-name="T11"><text:s/>ĮSTATYMO NR.<text:s/></text:span><text:span text:style-name="T12">I</text:span><text:span text:style-name="T13">-</text:span><text:span text:style-name="T14">1</text:span><text:span text:style-name="T15">113</text:span><text:span text:style-name="T16"><text:s/></text:span><text:span text:style-name="T17">9</text:span><text:span text:style-name="T18">,</text:span><text:span text:style-name="T19"><text:s/></text:span><text:span text:style-name="T20">11, 13</text:span><text:span text:style-name="T21"><text:s/>IR<text:s/></text:span><text:span text:style-name="T22">1</text:span><text:span text:style-name="T23">4</text:span><text:span text:style-name="T24"> STRAIPSNI</text:span><text:span text:style-name="T25">Ų</text:span><text:span text:style-name="T26"> </text:span><text:span text:style-name="T27">IR III SKYRIAUS PAVADINIMO PAKEITIMO<text:s/></text:span><text:span text:style-name="T28">ĮSTATYMO<text:s/></text:span><text:span text:style-name="T29">PROJEKTO</text:span></text:p>
      <text:p text:style-name="P30"/>
      <text:p text:style-name="P31">2018-04-05<text:s/>Nr.<text:s/>XIIIP-1866</text:p>
      <text:p text:style-name="P32">Vilnius</text:p>
      <text:p text:style-name="P33"/>
      <text:p text:style-name="P34">Įvertinę projektą dėl jo atitikties Konstitucijai, įstatymams ir teisės technikos taisyklėms, teikiame šias pastabas:</text:p>
      <text:p text:style-name="P35"><text:span text:style-name="T36">Vadovaujantis Teisingumo ministro 2013 m. gruodžio 23 d. įsakymu Nr. 1R-298 patvirtintomis Teisės aktų projektų rengimo rekomendacijomis (2017 m. liepos 11 d. redakcija)</text:span><text:span text:style-name="T37">:</text:span></text:p>
      <text:list text:style-name="LFO8" text:continue-numbering="true">
        <text:list-item>
          <text:p text:style-name="P38"><text:s/>jei teisės akto, institucijos, pareigūno ir pan.<text:s/>pavadinimas, kuris prasideda žodžiais „Lietuvos Respublikos“, minimas ne kartą, pirmą kartą parašius visą pavadinimą, toliau jis gali būti rašomas be žodžių „Lietuvos Respublika“. Trumpinio šiuo atveju įvesti nereikia.<text:s/>Atsižvelgiant į tai,<text:s/>brauktinas trumpinys<text:s/>projekto<text:s/>1<text:s/>straipsniu<text:s/>keičiamame<text:s/>Biudžetinių įstaigų<text:s/>įstatymo<text:s/>9<text:s/>straipsnio<text:s/>2<text:s/>dalies<text:s/>5<text:s/>punkte;</text:p>
        </text:list-item>
        <text:list-item>
          <text:p text:style-name="P39">projekto<text:s/>2 straipsnio pavadinime brauktinas perteklinis žodis „įstatymo“.</text:p>
        </text:list-item>
      </text:list>
      <text:p text:style-name="P40"/>
      <text:p text:style-name="P41"/>
      <text:p text:style-name="P42">Departamento direktorius<text:tab/>Andrius Kabišaitis</text:p>
      <text:p text:style-name="P43"/>
      <text:p text:style-name="P44"/>
      <text:p text:style-name="P45"/>
      <text:p text:style-name="P46"/>
      <text:p text:style-name="P47"/>
      <text:p text:style-name="P48"/>
      <text:p text:style-name="P49">J. Bakutis, tel. (8 5) 239 6891, el. p.<text:s/>justas.bakutis@lrs.lt<text:s/></text:p>
      <text:p text:style-name="P50"><text:span text:style-name="T51">O. Buišienė, tel. (8 5) 239 6160, el. p. ona.buisiene</text:span><text:span text:style-name="T52">@lrs.lt</text:span><text:span text:style-name="T53"><text:s/></text:span></text:p>
      <text:p text:style-name="P54"><text:span text:style-name="T55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4-05T10:33:00Z</meta:creation-date>
    <dc:date>2018-04-05T10:33:00Z</dc:date>
    <meta:print-date>2018-04-04T12:3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5" meta:character-count="1251" meta:row-count="74" meta:non-whitespace-character-count="1113"/>
  </office:meta>
</office:document-meta>
</file>