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fo:font-size="11pt" style:font-size-asian="11pt" style:font-size-complex="11pt"/>
    </style:style>
    <style:style style:name="T15" style:parent-style-name="DefaultParagraphFont" style:family="text">
      <style:text-properties style:font-name-asian="Times New Roman" fo:font-size="11pt" style:font-size-asian="11pt" style:font-size-complex="11pt"/>
    </style:style>
    <style:style style:name="T16" style:parent-style-name="DefaultParagraphFont" style:family="text">
      <style:text-properties style:font-name-asian="Times New Roman" fo:font-size="11pt" style:font-size-asian="11pt" style:font-size-complex="11pt"/>
    </style:style>
    <style:style style:name="T17" style:parent-style-name="DefaultParagraphFont" style:family="text">
      <style:text-properties style:font-name-asian="Times New Roman" fo:font-size="11pt" style:font-size-asian="11pt" style:font-size-complex="11pt"/>
    </style:style>
    <style:style style:name="T18" style:parent-style-name="DefaultParagraphFont" style:family="text">
      <style:text-properties style:font-name-asian="Times New Roman" fo:font-size="11pt" style:font-size-asian="11pt" style:font-size-complex="11pt"/>
    </style:style>
    <style:style style:name="T19" style:parent-style-name="DefaultParagraphFont" style:family="text">
      <style:text-properties style:font-name-asian="Times New Roman" fo:font-size="11pt" style:font-size-asian="11pt" style:font-size-complex="11pt"/>
    </style:style>
    <style:style style:name="T20" style:parent-style-name="DefaultParagraphFont" style:family="text">
      <style:text-properties style:font-name-asian="Times New Roman" fo:font-size="11pt" style:font-size-asian="11pt" style:font-size-complex="11pt"/>
    </style:style>
    <style:style style:name="T21" style:parent-style-name="DefaultParagraphFont" style:family="text">
      <style:text-properties style:font-name-asian="Times New Roman" fo:font-size="11pt" style:font-size-asian="11pt" style:font-size-complex="11pt"/>
    </style:style>
    <style:style style:name="T22" style:parent-style-name="DefaultParagraphFont" style:family="text">
      <style:text-properties style:font-name-asian="Times New Roman" fo:font-size="11pt" style:font-size-asian="11pt" style:font-size-complex="11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 style:font-style-complex="italic"/>
    </style:style>
    <style:style style:name="T30" style:parent-style-name="DefaultParagraphFont" style:family="text">
      <style:text-properties style:font-name-asian="Times New Roman"/>
    </style:style>
    <style:style style:name="P31" style:parent-style-name="Normal" style:family="paragraph">
      <style:text-properties style:font-name-asian="Times New Roman" fo:font-size="10pt" style:font-size-asian="10pt"/>
    </style:style>
    <style:style style:name="P32" style:parent-style-name="Normal" style:family="paragraph">
      <style:paragraph-properties fo:text-align="center" fo:text-indent="0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paragraph-properties fo:text-align="center"/>
      <style:text-properties fo:font-size="8pt" style:font-size-asian="8pt" style:font-size-complex="8pt"/>
    </style:style>
    <style:style style:name="P41" style:parent-style-name="Normal" style:family="paragraph">
      <style:paragraph-properties fo:text-align="center" fo:text-indent="0in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style:font-style-complex="italic"/>
    </style:style>
    <style:style style:name="P50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51" style:parent-style-name="Normal" style:family="paragraph">
      <style:paragraph-properties fo:text-indent="0.4923in"/>
      <style:text-properties fo:font-style="italic" style:font-style-asian="italic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style-complex="italic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font-style="italic" style:font-style-asian="italic" style:font-style-complex="italic"/>
    </style:style>
    <style:style style:name="P67" style:parent-style-name="Normal" style:family="paragraph">
      <style:text-properties style:font-name-asian="Times New Roman" fo:font-size="10pt" style:font-size-asian="10pt"/>
    </style:style>
    <style:style style:name="T68" style:parent-style-name="DefaultParagraphFont" style:family="text">
      <style:text-properties style:font-name-asian="Times New Roman" fo:color="#000000"/>
    </style:style>
    <style:style style:name="T69" style:parent-style-name="DefaultParagraphFont" style:family="text">
      <style:text-properties style:font-name-asian="Times New Roman"/>
    </style:style>
    <style:style style:name="P70" style:parent-style-name="Normal" style:family="paragraph">
      <style:text-properties style:font-name-asian="Times New Roman" fo:font-size="14pt" style:font-size-asian="14pt" style:font-size-complex="14pt"/>
    </style:style>
    <style:style style:name="P71" style:parent-style-name="Normal" style:family="paragraph">
      <style:paragraph-properties fo:text-indent="0.4923in"/>
      <style:text-properties fo:font-style="italic" style:font-style-asian="italic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2.5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indent="0.4923in"/>
      <style:text-properties fo:color="#000000" style:font-size-complex="12pt"/>
    </style:style>
    <style:style style:name="P87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indent="0.4923in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Normal" style:family="paragraph">
      <style:paragraph-properties fo:text-indent="0.4923in"/>
      <style:text-properties fo:font-style="italic" style:font-style-asian="italic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2.5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indent="0.4923in"/>
      <style:text-properties style:font-size-complex="12pt"/>
    </style:style>
    <style:style style:name="P117" style:parent-style-name="Normal" style:family="paragraph">
      <style:paragraph-properties fo:text-indent="0.4923in"/>
      <style:text-properties style:font-size-complex="12pt"/>
    </style:style>
    <style:style style:name="P118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119" style:parent-style-name="Normal" style:family="paragraph">
      <style:paragraph-properties fo:text-indent="0.4923in"/>
      <style:text-properties fo:color="#000000" style:font-size-complex="12pt"/>
    </style:style>
    <style:style style:name="P120" style:parent-style-name="Normal" style:family="paragraph">
      <style:paragraph-properties fo:text-indent="0.4923in"/>
      <style:text-properties fo:color="#000000" fo:font-size="10pt" style:font-size-asian="10pt"/>
    </style:style>
    <style:style style:name="P121" style:parent-style-name="Normal" style:family="paragraph">
      <style:paragraph-properties fo:text-indent="0.4923in"/>
      <style:text-properties fo:color="#000000" style:font-size-complex="12pt"/>
    </style:style>
    <style:style style:name="P122" style:parent-style-name="Normal" style:family="paragraph">
      <style:paragraph-properties fo:text-indent="0.4923in"/>
      <style:text-properties fo:color="#000000" fo:font-size="9pt" style:font-size-asian="9pt" style:font-size-complex="9pt"/>
    </style:style>
    <style:style style:name="P123" style:parent-style-name="Normal" style:family="paragraph">
      <style:paragraph-properties fo:text-indent="0.4923in"/>
      <style:text-properties fo:color="#000000" style:font-size-complex="12pt"/>
    </style:style>
    <style:style style:name="P124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125" style:parent-style-name="Normal" style:family="paragraph">
      <style:paragraph-properties fo:text-indent="0.4923in"/>
      <style:text-properties fo:color="#000000" style:font-size-complex="12pt"/>
    </style:style>
    <style:style style:name="P126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127" style:parent-style-name="Normal" style:family="paragraph">
      <style:paragraph-properties fo:text-indent="0.4923in"/>
      <style:text-properties fo:color="#000000" style:font-size-complex="12pt"/>
    </style:style>
    <style:style style:name="P128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2.5%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P143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154" style:parent-style-name="Normal" style:family="paragraph">
      <style:paragraph-properties fo:text-indent="0.4923in"/>
      <style:text-properties fo:color="#000000" style:font-size-complex="12pt"/>
    </style:style>
    <style:style style:name="P155" style:parent-style-name="Normal" style:family="paragraph">
      <style:paragraph-properties fo:text-indent="0.4923in"/>
      <style:text-properties fo:color="#000000" fo:font-size="10pt" style:font-size-asian="10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text-indent="0.4923in"/>
      <style:text-properties fo:font-size="10pt" style:font-size-asian="10pt"/>
    </style:style>
    <style:style style:name="P167" style:parent-style-name="Normal" style:family="paragraph">
      <style:paragraph-properties fo:text-indent="0.4923in"/>
      <style:text-properties style:font-size-complex="12pt"/>
    </style:style>
    <style:style style:name="P168" style:parent-style-name="Normal" style:family="paragraph">
      <style:paragraph-properties fo:text-indent="0.4923in"/>
      <style:text-properties fo:font-size="10pt" style:font-size-asian="10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Normal" style:family="paragraph">
      <style:paragraph-properties fo:text-indent="0.4923in"/>
      <style:text-properties fo:font-size="10pt" style:font-size-asian="10pt"/>
    </style:style>
    <style:style style:name="P176" style:parent-style-name="Normal" style:family="paragraph">
      <style:paragraph-properties fo:text-indent="0.4923in"/>
      <style:text-properties style:font-size-complex="12pt"/>
    </style:style>
    <style:style style:name="P177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84" style:parent-style-name="Normal" style:family="paragraph">
      <style:paragraph-properties fo:text-indent="0.4923in"/>
      <style:text-properties style:font-size-complex="12pt"/>
    </style:style>
    <style:style style:name="P185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186" style:parent-style-name="Normal" style:family="paragraph">
      <style:paragraph-properties fo:text-indent="0.4923in"/>
      <style:text-properties fo:color="#000000" style:font-size-complex="12pt"/>
    </style:style>
    <style:style style:name="P187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188" style:parent-style-name="Normal" style:family="paragraph">
      <style:paragraph-properties fo:text-indent="0.4923in"/>
      <style:text-properties fo:color="#000000" style:font-size-complex="12pt"/>
    </style:style>
    <style:style style:name="P189" style:parent-style-name="Normal" style:family="paragraph">
      <style:paragraph-properties fo:text-indent="0.4923in"/>
      <style:text-properties style:font-size-complex="12pt"/>
    </style:style>
    <style:style style:name="P190" style:parent-style-name="Normal" style:family="paragraph">
      <style:paragraph-properties fo:text-align="center" fo:text-indent="0in"/>
    </style:style>
    <style:style style:name="T191" style:parent-style-name="DefaultParagraphFont" style:family="text">
      <style:text-properties style:font-style-complex="italic"/>
    </style:style>
    <style:style style:name="T192" style:parent-style-name="DefaultParagraphFont" style:family="text">
      <style:text-properties style:font-style-complex="italic"/>
    </style:style>
    <style:style style:name="T193" style:parent-style-name="DefaultParagraphFont" style:family="text">
      <style:text-properties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style:font-style-complex="italic"/>
    </style:style>
    <style:style style:name="P198" style:parent-style-name="Normal" style:family="paragraph">
      <style:text-properties style:font-name-asian="Times New Roman" fo:font-size="10pt" style:font-size-asian="10pt"/>
    </style:style>
    <style:style style:name="P199" style:parent-style-name="Normal" style:family="paragraph">
      <style:paragraph-properties fo:text-align="center" fo:text-indent="0in"/>
      <style:text-properties style:font-name-asian="Times New Roman"/>
    </style:style>
    <style:style style:name="P200" style:parent-style-name="Normal" style:family="paragraph">
      <style:paragraph-properties fo:text-align="center" fo:text-indent="0in"/>
    </style:style>
    <style:style style:name="T201" style:parent-style-name="DefaultParagraphFont" style:family="text">
      <style:text-properties style:font-name-asian="Times New Roman"/>
    </style:style>
    <style:style style:name="T2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05" style:parent-style-name="Normal" style:family="paragraph">
      <style:text-properties style:font-name-asian="Times New Roman"/>
    </style:style>
    <style:style style:name="P206" style:parent-style-name="Normal" style:family="paragraph">
      <style:text-properties style:font-name-asian="Times New Roman"/>
    </style:style>
    <style:style style:name="P207" style:parent-style-name="Normal" style:family="paragraph">
      <style:text-properties style:font-name-asian="Times New Roman"/>
    </style:style>
    <style:style style:name="P20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09" style:parent-style-name="Normal" style:family="paragraph">
      <style:paragraph-properties fo:text-indent="0in"/>
      <style:text-properties style:font-name-asian="Times New Roman"/>
    </style:style>
    <style:style style:name="P21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1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1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1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1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15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216" style:parent-style-name="DefaultParagraphFont" style:family="text">
      <style:text-properties style:font-name-asian="Times New Roman" style:font-size-complex="12pt"/>
    </style:style>
    <style:style style:name="T217" style:parent-style-name="DefaultParagraphFont" style:family="text">
      <style:text-properties style:font-name-asian="Times New Roman" fo:text-transform="uppercase" style:font-size-complex="12pt"/>
    </style:style>
    <style:style style:name="T218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NENUMATYTO<text:s/>POSĖDŽIO PROTOKOLAS</text:p>
      <text:p text:style-name="P12"/>
      <text:p text:style-name="P13"><text:span text:style-name="T14">20</text:span><text:span text:style-name="T15">16</text:span><text:span text:style-name="T16">-0</text:span><text:span text:style-name="T17">4</text:span><text:span text:style-name="T18">-0</text:span><text:span text:style-name="T19">1</text:span><text:span text:style-name="T20"><text:s text:c="2"/></text:span><text:span text:style-name="T21">Nr. SPP-</text:span><text:span text:style-name="T22">327</text:span></text:p>
      <text:p text:style-name="P23"><text:span text:style-name="T24">Vilnius</text:span></text:p>
      <text:p text:style-name="P25"/>
      <text:p text:style-name="Normal"><text:span text:style-name="T26">Posėdžio pirminink</text:span><text:span text:style-name="T27">ė</text:span><text:span text:style-name="T28"><text:s/>–<text:s/></text:span><text:span text:style-name="T29">Seimo Pirmininkė L. Graužinienė</text:span><text:span text:style-name="T30">.</text:span></text:p>
      <text:p text:style-name="P31"/>
      <text:p text:style-name="P32"><text:span text:style-name="T33">Užsiregistravo<text:s/></text:span><text:span text:style-name="T34">69</text:span><text:span text:style-name="T35"><text:s/>Seimo nariai (</text:span><text:span text:style-name="T36">10.0</text:span><text:span text:style-name="T37">2</text:span><text:span text:style-name="T38"><text:s/>val.</text:span><text:span text:style-name="T39">)</text:span></text:p>
      <text:p text:style-name="P40"/>
      <text:p text:style-name="P41"><text:span text:style-name="T42">Pakartotinai u</text:span><text:span text:style-name="T43">žsiregistravo<text:s/></text:span><text:span text:style-name="T44">76</text:span><text:span text:style-name="T45"><text:s/>Seimo nariai (</text:span><text:span text:style-name="T46">10.0</text:span><text:span text:style-name="T47">3</text:span><text:span text:style-name="T48"><text:s/>val.</text:span><text:span text:style-name="T49">)</text:span></text:p>
      <text:p text:style-name="P50"/>
      <text:p text:style-name="P51">10.04<text:s/>val.</text:p>
      <text:p text:style-name="P52"><text:span text:style-name="T53">SVARSTYTA</text:span>.<text:s/>2016 m.<text:s/>balandžio 1<text:s/>d. (penktadienio)<text:s/>nenumatyto<text:s/>posėdžio<text:s/>darbotvarkė.</text:p>
      <text:p text:style-name="P54">Pranešėja<text:s/>–<text:s/><text:span text:style-name="T55">Seimo Pirmininkė L. Graužinienė</text:span>.</text:p>
      <text:p text:style-name="P56"><text:tab/></text:p>
      <text:p text:style-name="P57"><text:span text:style-name="T58">NUTARTA. </text:span><text:span text:style-name="T59"><text:s/>Patvirtinti<text:s/></text:span>2016 m.<text:s/>balandžio 1<text:s/><text:span text:style-name="T60">d. (</text:span><text:span text:style-name="T61">penktadienio</text:span><text:span text:style-name="T62">)</text:span><text:span text:style-name="T63"><text:s/>nenumatyto</text:span><text:span text:style-name="T64"><text:s/></text:span>posėdžio<text:span text:style-name="T65"><text:s/>darbotvarkę.<text:s/></text:span><text:span text:style-name="T66">Pritarta bendru sutarimu.</text:span></text:p>
      <text:p text:style-name="P67"/>
      <text:p text:style-name="Normal"><text:span text:style-name="T68">Dėl posėdžio vedimo tvarkos kalbėjo Seimo nariai:</text:span><text:span text:style-name="T69"><text:s/>A. Kubilius, J. Sabatauskas, K. Daukšys, J. Razma.</text:span></text:p>
      <text:p text:style-name="P70"/>
      <text:p text:style-name="P71">10.11<text:s/>val.</text:p>
      <text:p text:style-name="P72"><text:span text:style-name="T73">SVARSTYTA</text:span>.<text:s/><text:span text:style-name="T74">Etikos ir procedūrų komisijos išvada dėl S</text:span><text:span text:style-name="T75">eimo statuto pažeidimų priimant Ū</text:span><text:span text:style-name="T76">kio subjektų, perkančių</text:span><text:span text:style-name="T77">–</text:span><text:span text:style-name="T78">parduodančių žalią pieną ir prekiaujančių pieno gaminiais, nesąžiningų veiksmų draudimo įstatymo Nr. XII-1907 papildymo 3</text:span><text:span text:style-name="T79">1</text:span><text:span text:style-name="T80"><text:s/>straipsniu ir 12 straipsnio pakeitimo<text:s/></text:span><text:span text:style-name="T81">įstatymo projektą<text:s/></text:span><text:span text:style-name="T82">Nr. XIIP-</text:span><text:span text:style-name="T83">4158<text:s/></text:span><text:span text:style-name="T84">ypatingos skubos tvarka</text:span><text:span text:style-name="T85">.</text:span></text:p>
      <text:p text:style-name="P86">Pranešėjas –<text:s/>Etikos ir procedūrų komisijos pirmininkas L. Talmontas.</text:p>
      <text:p text:style-name="P87"/>
      <text:p text:style-name="P88"><text:span text:style-name="T89">Etikos ir procedūrų komisijos pirmi</text:span><text:span text:style-name="T90">ninkas L. Talmontas perskaitė šios komisijos išvadą: 2016 m. kovo 24 d. ypatingos skubos tvarka priimant<text:s/></text:span><text:span text:style-name="T91">Lietuvos Respublikos</text:span><text:span text:style-name="T92"><text:s/>ū</text:span><text:span text:style-name="T93">kio subjektų, perkančių</text:span><text:span text:style-name="T94">–</text:span><text:span text:style-name="T95">parduodančių žalią pieną ir prekiaujančių pieno gaminiais, nesąžiningų veiksmų draudimo įstatymo Nr. XII-1907 papildymo 3</text:span><text:span text:style-name="T96">1</text:span><text:span text:style-name="T97"><text:s/>straipsniu ir 12 straipsnio pakeitimo<text:s/></text:span><text:span text:style-name="T98">įstatymo projektą</text:span><text:span text:style-name="T99"><text:s/></text:span><text:span text:style-name="T100">Nr. XIIP-</text:span><text:span text:style-name="T101">4158 buvo pažeistos Seimo statuto 164<text:s/></text:span><text:span text:style-name="T102">straipsnio</text:span><text:span text:style-name="T103"><text:s/>4 dalies nuostatos.</text:span></text:p>
      <text:p text:style-name="P104"/>
      <text:p text:style-name="P105">10.13<text:s/>val.</text:p>
      <text:p text:style-name="P106"><text:span text:style-name="T107">SVARSTYTA</text:span>.<text:s/><text:span text:style-name="T108">Ūkio subjektų, perkančių</text:span><text:span text:style-name="T109">–</text:span><text:span text:style-name="T110">parduodančių žalią pieną ir prekiaujančių pieno gaminiais, nesąžiningų veiksmų draudimo įstatymo Nr. XII-1907 papildymo 3</text:span><text:span text:style-name="T111">1</text:span><text:span text:style-name="T112"><text:s/>straipsniu ir 12 straipsnio pakeitimo įstatym</text:span><text:span text:style-name="T113">as (</text:span><text:span text:style-name="T114">Nr. XIIP-</text:span><text:span text:style-name="T115">4158).</text:span></text:p>
      <text:p text:style-name="P116"/>
      <text:p text:style-name="P117">Posėdžio pirmininkė pranešė, kad pagal Seimo statuto 160 straipsnio 5 dalį bus balsuojama, ar šį įstatymą pripažinti netekusiu galios.</text:p>
      <text:p text:style-name="P118"/>
      <text:p text:style-name="P119">Dėl balsavimo motyvų kalbėjo Seimo nariai:<text:s/>J. Kondrotas, E. Gentvilas,<text:s/>R. Sargūnas.</text:p>
      <text:p text:style-name="P120"/>
      <text:p text:style-name="P121">Dėl posėdžio vedimo tvarkos kalbėjo Seimo narys<text:s/>V. A. Matulevičius.</text:p>
      <text:p text:style-name="P122"/>
      <text:soft-page-break/>
      <text:p text:style-name="P123">Dėl balsavimo motyvų kalbėjo Seimo nariai:<text:s/>K. Glaveckas, R. Baškienė, A. Kubilius, P. Gražulis.</text:p>
      <text:p text:style-name="P124"/>
      <text:p text:style-name="P125">Dėl posėdžio vedimo tvarkos kalbėjo Seimo narys K. Starkevičius.</text:p>
      <text:p text:style-name="P126"/>
      <text:p text:style-name="P127">Posėdžio pirmininkė paaiškino balsavimo procedūrą.</text:p>
      <text:p text:style-name="P128"/>
      <text:p text:style-name="Normal">Balsuota<text:s/>dėl pritarimo pasiūlymui<text:s/><text:span text:style-name="T129">Ū</text:span><text:span text:style-name="T130">kio subjektų, perkančių</text:span><text:span text:style-name="T131">–</text:span><text:span text:style-name="T132">parduodančių žalią pieną ir prekiaujančių pieno gaminiais, nesąžiningų veiksmų draudimo įstatymo Nr. XII-1907 papildymo 3</text:span><text:span text:style-name="T133">1</text:span><text:span text:style-name="T134"><text:s/>straipsniu ir 12 straipsnio pakeitimo<text:s/></text:span>įstatymą pripažinti netekusiu galios: už –<text:s/>62, prieš –<text:s/>19, susilaikė<text:s/>8.<text:span text:style-name="T135"><text:s/></text:span><text:span text:style-name="T136">P</text:span><text:span text:style-name="T137">ritarta</text:span>.<text:span text:style-name="T138"><text:s/>(Užsiregistravo<text:s/></text:span><text:span text:style-name="T139">89</text:span><text:span text:style-name="T140"><text:s/>Seimo nariai <text:s/>(10.</text:span><text:span text:style-name="T141">32</text:span><text:span text:style-name="T142"><text:s/>val.)</text:span></text:p>
      <text:p text:style-name="P143"/>
      <text:p text:style-name="P144"><text:span text:style-name="T145">Dėl posėdžio vedimo tvarkos kalbėjo Seimo nar</text:span><text:span text:style-name="T146">iai</text:span><text:span text:style-name="T147">: J. Sabatauskas, K.</text:span><text:span text:style-name="T148"> </text:span><text:span text:style-name="T149">Daukšys, G. Steponavičius, A. Kubilius, S. Bucevičius</text:span><text:span text:style-name="T150">,<text:s/></text:span><text:span text:style-name="T151">J. Razma,<text:s/></text:span><text:span text:style-name="T152">E. Gentvilas.</text:span></text:p>
      <text:p text:style-name="P153"/>
      <text:p text:style-name="P154">Dėl<text:s/>pagrindinio komiteto<text:s/>kalbėjo<text:s/>Seimo narys<text:s/>K. Daukšys (pasiūlė paskirti Kaimo reikalų komitetą).</text:p>
      <text:p text:style-name="P155"/>
      <text:p text:style-name="Normal"><text:span text:style-name="T156">NUTARTA.</text:span><text:span text:style-name="T157"><text:s/>Paskirti Kaimo reikalų komitetą pagrindiniu komitetu šiam projektui svarstyti ir šį projektą svarstyti antradienį</text:span><text:span text:style-name="T158"><text:s/>(balandžio 5 d.</text:span><text:span text:style-name="T159">)</text:span><text:span text:style-name="T160"><text:s/>priėmimo stadijoje.</text:span><text:span text:style-name="T161"><text:s/></text:span><text:span text:style-name="T162">Balsavimo rezultatai: už<text:s/></text:span>–<text:span text:style-name="T163"><text:s/>78, prieš<text:s/></text:span>–<text:span text:style-name="T164"><text:s/>3, susilaikė 2</text:span>.<text:s/><text:span text:style-name="T165">(Užsiregistravo 84 Seimo nariai (10.44 val.)</text:span></text:p>
      <text:p text:style-name="P166"/>
      <text:p text:style-name="P167">Dėl<text:s/>papildomo<text:s/>komiteto<text:s/>kalbėjo Seimo nariai:<text:s/>J. Sabatauskas (pasiūlė paskirti Ekonomikos komitetą), K. Daukšys.</text:p>
      <text:p text:style-name="P168"/>
      <text:p text:style-name="Normal"><text:span text:style-name="T169">NUTARTA.</text:span><text:span text:style-name="T170"><text:s/>Paskirti Ekonomikos komitetą papildomu komitetu šiam projektui svarstyti.<text:s/></text:span><text:span text:style-name="T171">Balsavimo rezultatai: už<text:s/></text:span>–<text:span text:style-name="T172"><text:s/>45, prieš<text:s/></text:span>–<text:span text:style-name="T173"><text:s/>18, susilaikė 12</text:span>.<text:s/><text:span text:style-name="T174">(Užsiregistravo 77 Seimo nariai (10.46 val.)</text:span></text:p>
      <text:p text:style-name="P175"/>
      <text:p text:style-name="P176">Dėl<text:s/>papildomo<text:s/>komiteto<text:s/>kalbėjo Seimo narys K. Daukšys<text:s/>(pasiūlė paskirti Socialinių reikalų ir darbo komitetą).</text:p>
      <text:p text:style-name="P177"/>
      <text:p text:style-name="P178"><text:span text:style-name="T179">Dėl posėdžio vedimo tvarkos kalbėjo Seimo nar</text:span><text:span text:style-name="T180">ys</text:span><text:span text:style-name="T181"><text:s/>E. Jonyla</text:span><text:span text:style-name="T182">.</text:span></text:p>
      <text:p text:style-name="P183"/>
      <text:p text:style-name="P184">Dėl svarstymo datos kalbėjo Seimo nariai:<text:s/>A. Strelčiūnas,<text:s/>S. Bucevičius.<text:s/></text:p>
      <text:p text:style-name="P185"/>
      <text:p text:style-name="P186">Dėl posėdžio vedimo tvarkos kalbėjo Seimo narys P. Čimbaras.</text:p>
      <text:p text:style-name="P187"/>
      <text:p text:style-name="P188">Dėl<text:s/>papildomo<text:s/>komiteto<text:s/>kalbėjo Seimo narys<text:s/>V. A. Matulevičius<text:s/>(pasiūlė paskirti<text:s/>Teisės ir teisėtvarkos<text:s/>komitetą).</text:p>
      <text:p text:style-name="P189"/>
      <text:p text:style-name="P190"><text:span text:style-name="T191">Užsiregistravo<text:s/></text:span><text:span text:style-name="T192">72</text:span><text:span text:style-name="T193"><text:s/>Seimo nariai (</text:span><text:span text:style-name="T194">10.</text:span><text:span text:style-name="T195">49</text:span><text:span text:style-name="T196"><text:s/>val.</text:span><text:span text:style-name="T197">)</text:span></text:p>
      <text:p text:style-name="P198"/>
      <text:p text:style-name="P199">Posėdis baigtas</text:p>
      <text:p text:style-name="P200"><text:span text:style-name="T201"><text:s/></text:span><text:span text:style-name="T202">(10.</text:span><text:span text:style-name="T203">5</text:span><text:span text:style-name="T204">0 val.)</text:span></text:p>
      <text:p text:style-name="P205"/>
      <text:p text:style-name="P206"/>
      <text:p text:style-name="P207"/>
      <text:p text:style-name="P208">Seimo Pirmininkė<text:tab/>Loreta Graužinienė<text:s/></text:p>
      <text:p text:style-name="P209"/>
      <text:p text:style-name="P210"/>
      <text:p text:style-name="P211"/>
      <text:p text:style-name="P212">Protokolą rašė</text:p>
      <text:p text:style-name="P213">Dokumentų departamento</text:p>
      <text:p text:style-name="P214">Stenogramų skyriaus</text:p>
      <text:p text:style-name="P215"><text:span text:style-name="T216">vyresnioji specialistė</text:span><text:span text:style-name="T217"><text:tab/></text:span><text:span text:style-name="T218"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2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6-04-04T06:10:00Z</meta:creation-date>
    <dc:date>2016-04-04T06:10:00Z</dc:date>
    <meta:print-date>2016-04-04T04:35:00Z</meta:print-date>
    <meta:template xlink:href="trumpiniai.dotm" xlink:type="simple"/>
    <meta:editing-cycles>2</meta:editing-cycles>
    <meta:editing-duration>PT60S</meta:editing-duration>
    <meta:document-statistic meta:page-count="2" meta:paragraph-count="49" meta:word-count="520" meta:character-count="3963" meta:row-count="109" meta:non-whitespace-character-count="3492"/>
  </office:meta>
</office:document-meta>
</file>