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Roman" style:family="paragraph">
      <style:text-properties style:font-weight-complex="bold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Roman" style:family="paragraph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P252" style:parent-style-name="Laikas" style:family="paragraph">
      <style:paragraph-properties fo:keep-together="always"/>
    </style:style>
    <style:style style:name="P253" style:parent-style-name="Roman12" style:family="paragraph">
      <style:paragraph-properties fo:keep-with-next="always" fo:keep-together="always"/>
    </style:style>
    <style:style style:name="T254" style:parent-style-name="DefaultParagraphFont" style:family="text">
      <style:text-properties style:text-position="super 65%" fo:font-size="10pt" style:font-size-asian="10pt"/>
    </style:style>
    <style:style style:name="T255" style:parent-style-name="DefaultParagraphFont" style:family="text">
      <style:text-properties style:text-position="super 65%"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P283" style:parent-style-name="Roman" style:family="paragraph">
      <style:paragraph-properties fo:keep-with-next="always" fo:keep-together="always"/>
    </style:style>
    <style:style style:name="P284" style:parent-style-name="Roman" style:family="paragraph">
      <style:paragraph-properties fo:keep-with-next="always" fo:keep-together="always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font-style="italic" style:font-style-asian="italic" fo:letter-spacing="-0.0027in"/>
    </style:style>
    <style:style style:name="T319" style:parent-style-name="DefaultParagraphFont" style:family="text">
      <style:text-properties fo:font-style="italic" style:font-style-asian="italic" fo:letter-spacing="-0.0027in"/>
    </style:style>
    <style:style style:name="T320" style:parent-style-name="DefaultParagraphFont" style:family="text">
      <style:text-properties fo:font-style="italic" style:font-style-asian="italic" fo:letter-spacing="-0.0027in"/>
    </style:style>
    <style:style style:name="T321" style:parent-style-name="DefaultParagraphFont" style:family="text">
      <style:text-properties fo:font-style="italic" style:font-style-asian="italic" fo:letter-spacing="-0.0027in"/>
    </style:style>
    <style:style style:name="T322" style:parent-style-name="DefaultParagraphFont" style:family="text">
      <style:text-properties fo:font-style="italic" style:font-style-asian="italic" fo:letter-spacing="-0.0027in"/>
    </style:style>
    <style:style style:name="T323" style:parent-style-name="DefaultParagraphFont" style:family="text">
      <style:text-properties fo:font-style="italic" style:font-style-asian="italic"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P417" style:parent-style-name="Laikas" style:family="paragraph">
      <style:paragraph-properties fo:keep-together="always"/>
    </style:style>
    <style:style style:name="P418" style:parent-style-name="Roman12" style:family="paragraph">
      <style:paragraph-properties fo:keep-with-next="always" fo:keep-together="always"/>
    </style:style>
    <style:style style:name="T419" style:parent-style-name="DefaultParagraphFont" style:family="text">
      <style:text-properties style:text-position="super 65%" fo:font-size="10pt" style:font-size-asian="10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P423" style:parent-style-name="Roman" style:family="paragraph">
      <style:paragraph-properties fo:keep-with-next="always" fo:keep-together="always"/>
    </style:style>
    <style:style style:name="P424" style:parent-style-name="Roman" style:family="paragraph">
      <style:paragraph-properties fo:keep-with-next="always" fo:keep-together="always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text-position="super 65%"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" style:parent-style-name="DefaultParagraphFont" style:family="text">
      <style:text-properties style:font-weight-complex="bold" fo:font-size="10pt" style:font-size-asian="10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P465" style:parent-style-name="Laikas" style:family="paragraph">
      <style:paragraph-properties fo:keep-together="always"/>
    </style:style>
    <style:style style:name="P466" style:parent-style-name="Roman12" style:family="paragraph">
      <style:paragraph-properties fo:keep-with-next="always" fo:keep-together="always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Roman" style:family="paragraph">
      <style:paragraph-properties fo:keep-with-next="always" fo:keep-together="always"/>
    </style:style>
    <style:style style:name="P471" style:parent-style-name="Roman" style:family="paragraph">
      <style:paragraph-properties fo:keep-with-next="always" fo:keep-together="always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P520" style:parent-style-name="Laikas" style:family="paragraph">
      <style:paragraph-properties fo:margin-top="0.1388in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style:text-position="super 65%" fo:font-size="10pt" style:font-size-asian="10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fo:font-size="10pt" style:font-size-asian="10pt"/>
    </style:style>
    <style:style style:name="T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style:text-position="super 65%" fo:font-size="10pt" style:font-size-asian="10pt"/>
    </style:style>
    <style:style style:name="T713" style:parent-style-name="DefaultParagraphFont" style:family="text">
      <style:text-properties style:text-position="super 65%" fo:font-size="10pt" style:font-size-asian="10pt"/>
    </style:style>
    <style:style style:name="T714" style:parent-style-name="DefaultParagraphFont" style:family="text">
      <style:text-properties style:text-position="super 65%" fo:font-size="10pt" style:font-size-asian="10pt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letter-spacing="-0.0027in"/>
    </style:style>
    <style:style style:name="T718" style:parent-style-name="DefaultParagraphFont" style:family="text">
      <style:text-properties fo:letter-spacing="-0.0027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27in"/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-0.0027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27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27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27i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27in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/>
    </style:style>
    <style:style style:name="P776" style:parent-style-name="Roman" style:family="paragraph">
      <style:paragraph-properties fo:keep-with-next="always" fo:keep-together="always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P778" style:parent-style-name="Roman" style:family="paragraph">
      <style:paragraph-properties fo:keep-with-next="always" fo:keep-together="always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 style:text-position="sub 65%" fo:font-size="10pt" style:font-size-asian="10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 style:text-position="sub 65%" fo:font-size="10pt" style:font-size-asian="10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style:text-position="sub 65%" fo:font-size="10pt" style:font-size-asian="10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style:text-position="sub 65%" fo:font-size="10pt" style:font-size-asian="10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style:text-position="sub 65%" fo:font-size="10pt" style:font-size-asian="10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style:text-position="sub 65%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style:text-position="sub 65%" fo:font-size="10pt" style:font-size-asian="10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style:text-position="sub 65%" fo:font-size="10pt" style:font-size-asian="10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style:text-position="sub 65%" fo:font-size="10pt" style:font-size-asian="10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style:text-position="sub 65%" fo:font-size="10pt" style:font-size-asian="10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/>
    </style:style>
    <style:style style:name="P989" style:parent-style-name="Roman" style:family="paragraph">
      <style:paragraph-properties fo:keep-with-next="always" fo:keep-together="always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P991" style:parent-style-name="Roman" style:family="paragraph">
      <style:paragraph-properties fo:keep-with-next="always" fo:keep-together="always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3" style:parent-style-name="DefaultParagraphFont" style:family="text">
      <style:text-properties style:font-weight-complex="bold" fo:font-size="10pt" style:font-size-asian="10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P1030" style:parent-style-name="Roman" style:family="paragraph">
      <style:text-properties fo:letter-spacing="-0.0013in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style:text-position="super 65%" fo:font-size="10pt" style:font-size-asian="10pt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letter-spacing="-0.0027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P1097" style:parent-style-name="Roman" style:family="paragraph">
      <style:paragraph-properties fo:keep-with-next="always" fo:keep-together="always"/>
    </style:style>
    <style:style style:name="P1098" style:parent-style-name="Roman" style:family="paragraph">
      <style:paragraph-properties fo:keep-with-next="always" fo:keep-together="always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style:text-position="super 65%" fo:font-size="10pt" style:font-size-asian="10pt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Laikas" style:family="paragraph">
      <style:paragraph-properties fo:keep-together="always"/>
    </style:style>
    <style:style style:name="P1160" style:parent-style-name="Roman12" style:family="paragraph">
      <style:paragraph-properties fo:keep-with-next="always" fo:keep-together="always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P1166" style:parent-style-name="Roman" style:family="paragraph">
      <style:paragraph-properties fo:keep-with-next="always" fo:keep-together="always"/>
    </style:style>
    <style:style style:name="P1167" style:parent-style-name="Roman" style:family="paragraph">
      <style:paragraph-properties fo:keep-with-next="always" fo:keep-together="always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P1189" style:parent-style-name="Laikas" style:family="paragraph">
      <style:paragraph-properties fo:keep-together="always"/>
    </style:style>
    <style:style style:name="P1190" style:parent-style-name="Roman12" style:family="paragraph">
      <style:paragraph-properties fo:keep-with-next="always" fo:keep-together="always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P1195" style:parent-style-name="Roman" style:family="paragraph">
      <style:paragraph-properties fo:keep-with-next="always" fo:keep-together="always"/>
    </style:style>
    <style:style style:name="P1196" style:parent-style-name="Roman" style:family="paragraph">
      <style:paragraph-properties fo:keep-with-next="always" fo:keep-together="always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font-weight="bold" style:font-weight-asian="bold" fo:color="#000000" fo:font-size="11pt" style:font-size-asian="11pt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 fo:font-size="10pt" style:font-size-asian="10pt"/>
    </style:style>
    <style:style style:name="T1232" style:parent-style-name="DefaultParagraphFont" style:family="text">
      <style:text-properties fo:font-style="italic" style:font-style-asian="italic" fo:color="#000000" fo:font-size="10pt" style:font-size-asian="10pt"/>
    </style:style>
    <style:style style:name="T1233" style:parent-style-name="DefaultParagraphFont" style:family="text">
      <style:text-properties fo:color="#000000" fo:font-size="10pt" style:font-size-asian="10pt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name-asian="Arial Unicode MS" style:font-weight-complex="bold"/>
    </style:style>
    <style:style style:name="T1517" style:parent-style-name="DefaultParagraphFont" style:family="text">
      <style:text-properties style:font-name-asian="Arial Unicode MS" style:font-weight-complex="bold" fo:font-size="10pt" style:font-size-asian="10pt"/>
    </style:style>
    <style:style style:name="T151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519" style:parent-style-name="DefaultParagraphFont" style:family="text">
      <style:text-properties style:font-name-asian="Arial Unicode MS" style:font-weight-complex="bold" fo:font-size="10pt" style:font-size-asian="10pt"/>
    </style:style>
    <style:style style:name="T1520" style:parent-style-name="DefaultParagraphFont" style:family="text">
      <style:text-properties style:font-name-asian="Arial Unicode MS" style:font-weight-complex="bold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style:text-position="super 65%" fo:font-size="10pt" style:font-size-asian="10pt"/>
    </style:style>
    <style:style style:name="T1575" style:parent-style-name="DefaultParagraphFont" style:family="text">
      <style:text-properties style:text-position="super 65%" fo:font-size="10pt" style:font-size-asian="10pt"/>
    </style:style>
    <style:style style:name="T1576" style:parent-style-name="DefaultParagraphFont" style:family="text">
      <style:text-properties style:text-position="super 65%" fo:font-size="10pt" style:font-size-asian="10pt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style:text-position="super 65%" fo:font-size="10pt" style:font-size-asian="10pt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1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1" style:parent-style-name="DefaultParagraphFont" style:family="text">
      <style:text-properties style:font-weight-complex="bold" fo:font-size="10pt" style:font-size-asian="10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726" style:parent-style-name="DefaultParagraphFont" style:family="text">
      <style:text-properties style:font-weight-complex="bold" fo:language="en" fo:country="US"/>
    </style:style>
    <style:style style:name="T1727" style:parent-style-name="DefaultParagraphFont" style:family="text">
      <style:text-properties style:font-weight-complex="bold" fo:font-size="10pt" style:font-size-asian="10pt" fo:language="en" fo:country="US"/>
    </style:style>
    <style:style style:name="T172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729" style:parent-style-name="DefaultParagraphFont" style:family="text">
      <style:text-properties style:font-weight-complex="bold" fo:font-size="10pt" style:font-size-asian="10pt" fo:language="en" fo:country="US"/>
    </style:style>
    <style:style style:name="T1730" style:parent-style-name="DefaultParagraphFont" style:family="text">
      <style:text-properties style:font-weight-complex="bold" fo:language="en" fo:country="US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950" style:parent-style-name="DefaultParagraphFont" style:family="text">
      <style:text-properties style:font-weight-complex="bold" style:font-style-complex="italic" fo:color="#000000"/>
    </style:style>
    <style:style style:name="T195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5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95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54" style:parent-style-name="DefaultParagraphFont" style:family="text">
      <style:text-properties style:font-weight-complex="bold" style:font-style-complex="italic" fo:color="#000000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style:text-position="super 65%" fo:font-size="10pt" style:font-size-asian="10pt"/>
    </style:style>
    <style:style style:name="T1992" style:parent-style-name="DefaultParagraphFont" style:family="text">
      <style:text-properties style:text-position="super 65%" fo:font-size="10pt" style:font-size-asian="10pt"/>
    </style:style>
    <style:style style:name="T1993" style:parent-style-name="DefaultParagraphFont" style:family="text">
      <style:text-properties style:text-position="super 65%" fo:font-size="10pt" style:font-size-asian="10pt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letter-spacing="-0.0041in"/>
    </style:style>
    <style:style style:name="T2099" style:parent-style-name="DefaultParagraphFont" style:family="text">
      <style:text-properties fo:letter-spacing="-0.0041in"/>
    </style:style>
    <style:style style:name="T2100" style:parent-style-name="DefaultParagraphFont" style:family="text">
      <style:text-properties fo:letter-spacing="-0.0041in"/>
    </style:style>
    <style:style style:name="T2101" style:parent-style-name="DefaultParagraphFont" style:family="text">
      <style:text-properties fo:letter-spacing="-0.0041in"/>
    </style:style>
    <style:style style:name="T2102" style:parent-style-name="DefaultParagraphFont" style:family="text">
      <style:text-properties fo:letter-spacing="-0.0041in"/>
    </style:style>
    <style:style style:name="T2103" style:parent-style-name="DefaultParagraphFont" style:family="text">
      <style:text-properties fo:letter-spacing="-0.0041in"/>
    </style:style>
    <style:style style:name="T2104" style:parent-style-name="DefaultParagraphFont" style:family="text">
      <style:text-properties fo:letter-spacing="-0.0041in"/>
    </style:style>
    <style:style style:name="T2105" style:parent-style-name="DefaultParagraphFont" style:family="text">
      <style:text-properties fo:letter-spacing="-0.0041in"/>
    </style:style>
    <style:style style:name="T2106" style:parent-style-name="DefaultParagraphFont" style:family="text">
      <style:text-properties fo:letter-spacing="-0.0041in"/>
    </style:style>
    <style:style style:name="T2107" style:parent-style-name="DefaultParagraphFont" style:family="text">
      <style:text-properties fo:letter-spacing="-0.0041in"/>
    </style:style>
    <style:style style:name="T2108" style:parent-style-name="DefaultParagraphFont" style:family="text">
      <style:text-properties fo:letter-spacing="-0.0041in"/>
    </style:style>
    <style:style style:name="T2109" style:parent-style-name="DefaultParagraphFont" style:family="text">
      <style:text-properties fo:letter-spacing="-0.0041in"/>
    </style:style>
    <style:style style:name="T2110" style:parent-style-name="DefaultParagraphFont" style:family="text">
      <style:text-properties fo:letter-spacing="-0.0041in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P2120" style:parent-style-name="Laikas" style:family="paragraph">
      <style:paragraph-properties fo:keep-together="always"/>
    </style:style>
    <style:style style:name="P2121" style:parent-style-name="Roman12" style:family="paragraph">
      <style:paragraph-properties fo:keep-with-next="always" fo:keep-together="always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P2125" style:parent-style-name="Roman" style:family="paragraph">
      <style:paragraph-properties fo:keep-with-next="always" fo:keep-together="always"/>
    </style:style>
    <style:style style:name="P2126" style:parent-style-name="Roman" style:family="paragraph">
      <style:paragraph-properties fo:keep-with-next="always" fo:keep-together="always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style:text-position="super 65%" fo:font-size="10pt" style:font-size-asian="10pt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tyle="italic" style:font-style-asian="italic"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text-position="super 65%" fo:font-size="10pt" style:font-size-asian="10pt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tyle="italic" style:font-style-asian="italic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2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style:text-position="super 65%" fo:font-size="10pt" style:font-size-asian="10pt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7" style:parent-style-name="DefaultParagraphFont" style:family="text">
      <style:text-properties style:font-weight-complex="bold" fo:font-size="10pt" style:font-size-asian="10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style:text-position="super 65%" fo:font-size="10pt" style:font-size-asian="10pt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style:text-position="super 65%" fo:font-size="10pt" style:font-size-asian="10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2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tyle="italic" style:font-style-asian="italic"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letter-spacing="0.0013in"/>
    </style:style>
    <style:style style:name="T2259" style:parent-style-name="DefaultParagraphFont" style:family="text">
      <style:text-properties fo:letter-spacing="0.0013in"/>
    </style:style>
    <style:style style:name="T2260" style:parent-style-name="DefaultParagraphFont" style:family="text">
      <style:text-properties fo:letter-spacing="0.0013in"/>
    </style:style>
    <style:style style:name="T2261" style:parent-style-name="DefaultParagraphFont" style:family="text">
      <style:text-properties fo:letter-spacing="0.0013in"/>
    </style:style>
    <style:style style:name="T2262" style:parent-style-name="DefaultParagraphFont" style:family="text">
      <style:text-properties fo:letter-spacing="0.0013in"/>
    </style:style>
    <style:style style:name="T2263" style:parent-style-name="DefaultParagraphFont" style:family="text">
      <style:text-properties fo:letter-spacing="0.0013in"/>
    </style:style>
    <style:style style:name="T2264" style:parent-style-name="DefaultParagraphFont" style:family="text">
      <style:text-properties fo:letter-spacing="0.0013in"/>
    </style:style>
    <style:style style:name="T2265" style:parent-style-name="DefaultParagraphFont" style:family="text">
      <style:text-properties fo:letter-spacing="0.0013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letter-spacing="0.0013in"/>
    </style:style>
    <style:style style:name="T2269" style:parent-style-name="DefaultParagraphFont" style:family="text">
      <style:text-properties fo:letter-spacing="0.0013in"/>
    </style:style>
    <style:style style:name="T2270" style:parent-style-name="DefaultParagraphFont" style:family="text">
      <style:text-properties fo:letter-spacing="0.0013in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tyle="italic" style:font-style-asian="italic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Roman" style:family="paragraph">
      <style:paragraph-properties fo:keep-with-next="always" fo:keep-together="always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P2317" style:parent-style-name="Roman" style:family="paragraph">
      <style:paragraph-properties fo:keep-with-next="always" fo:keep-together="always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2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8</text:span><text:span text:style-name="T57">7</text:span></text:p>
      <text:p text:style-name="P58">STENOGRAMA</text:p>
      <text:p text:style-name="P59"/>
      <text:p text:style-name="P60">2024 m.<text:s/>birželio<text:s/>11 d.</text:p>
      <text:p text:style-name="P61"/>
      <text:p text:style-name="Pirmininkai">Pirmininkauja Lietuvos Respublikos Seimo Pirmininko pavaduotojai<text:line-break/><text:span text:style-name="T62">A. MAZURONIS</text:span>,<text:s/><text:span text:style-name="T63">V. MITALAS</text:span><text:s/>ir<text:s/><text:span text:style-name="T64">J. SABATAUSKAS</text:span></text:p>
      <text:p text:style-name="P65"/>
      <text:section text:name="Sect1" text:style-name="S1">
        <text:p text:style-name="Roman"><text:span text:style-name="T66">PIRMININKAS (V. MITALAS</text:span><text:span text:style-name="T67">,<text:s/></text:span><text:span text:style-name="T68">L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.</text:span><text:span text:style-name="T90"><text:s/>Ger</text:span><text:span text:style-name="T91">­bia</text:span><text:span text:style-name="T92">­mie</text:span><text:span text:style-name="T93">­ji ko</text:span><text:span text:style-name="T94">­le</text:span><text:span text:style-name="T95">­gos, pra</text:span><text:span text:style-name="T96">­de</text:span><text:span text:style-name="T97">­da</text:span><text:span text:style-name="T98">­me bir</text:span><text:span text:style-name="T99">­že</text:span><text:span text:style-name="T100">­lio 11 die</text:span><text:span text:style-name="T101">­nos, ant</text:span><text:span text:style-name="T102">­ra</text:span><text:span text:style-name="T103">­die</text:span><text:span text:style-name="T104">­nio, va</text:span><text:span text:style-name="T105">­ka</text:span><text:span text:style-name="T106">­ri</text:span><text:span text:style-name="T107">­nį Sei</text:span><text:span text:style-name="T108">­mo po</text:span><text:span text:style-name="T109">­sė</text:span><text:span text:style-name="T110">­dį. (</text:span><text:span text:style-name="T111">Gon</text:span><text:span text:style-name="T112">­gas</text:span><text:span text:style-name="T113">) Kvie</text:span><text:span text:style-name="T114">­čiu re</text:span><text:span text:style-name="T115">­gist</text:span><text:span text:style-name="T116">­ruo</text:span><text:span text:style-name="T117">­tis.</text:span></text:p>
        <text:p text:style-name="P118"/>
        <text:p text:style-name="Laikas">14.00 val.</text:p>
        <text:p text:style-name="Roman12">Sei­mo nu­ta­ri­mo „Dėl pri­ta­ri­mo skir­ti Rai­mun­dą Vaikš­no­rą Lie­tu­vos ka­riuo­me­nės va­du“ pro­jek­tas Nr. XIVP-3909 (<text:span text:style-name="T119">pa</text:span><text:span text:style-name="T120">­tei</text:span><text:span text:style-name="T121">­ki</text:span><text:span text:style-name="T122">­mas</text:span>)</text:p>
        <text:p text:style-name="P123"/>
        <text:soft-page-break/>
        <text:p text:style-name="Roman"><text:span text:style-name="T124">Ger</text:span><text:span text:style-name="T125">­bia</text:span><text:span text:style-name="T126">­mi Sei</text:span><text:span text:style-name="T127">­mo na</text:span><text:span text:style-name="T128">­riai, dar</text:span><text:span text:style-name="T129">­bo</text:span><text:span text:style-name="T130">­tvarkės 2-1 klau</text:span><text:span text:style-name="T131">­si</text:span><text:span text:style-name="T132">­mas –<text:s/></text:span>Sei­mo nu­ta­ri­mo „Dėl pri­ta­ri­mo skir­ti Rai­mun­dą Vaikš­no­rą Lie­tu­vos ka­riuo­me­nės va­du“ pro­jek­tas. Pra­ne­šė­jas – K. Bud­rys, Res­pub­li­kos Pre­zi­den­to vy­riau­sia­sis pa­ta­rė­jas. Kvie­čiu į tri­bū­ną pa­teik­ti nu­ta­ri­mo pro­jek­tą.</text:p>
        <text:p text:style-name="Roman"><text:span text:style-name="T133">K. BUDRYS.</text:span><text:s/>La­ba die­na, ger­bia­mas po­sė­džio pir­mi­nin­ke, Sei­mo vi­ce­pir­mi­nin­ke ir ger­bia­mi Sei­mo na­riai. Šian­dien no­riu jums pri­sta­ty­ti Lie­tu­vos Res­pub­li­kos Pre­zi­den­to dek­re­tą, ku­riuo yra tei­kia­ma Lie­tu­vos Res­pub­li­kos Sei­mui pri­tar­ti bri­ga­dos ge­ne­ro­lo R. Vaikš­no­ro kan­di­da­tū­rai į ka­riuo­me­nės va­dus.<text:s/></text:p>
        <text:p text:style-name="Roman">Tai­gi Lie­tu­vos Res­pub­li­kos Pre­zi­den­to 2024 m. bir­že­lio 6 d. dek­re­tas „Dėl tei­ki­mo Lie­tu­vos Res­pub­li­kos Sei­mui pri­tar­ti bri­ga­dos ge­ne­ro­lo Rai­mun­do Vaikš­no­ro sky­ri­mui Lie­tu­vos ka­riuo­me­nės va­du“: „Va­do­vau­da­ma­sis Lie­tu­vos Res­pub­li­kos Kon­sti­tu­ci­jos 84 straips­nio 14 punk­tu, tei­kiu Lie­tu­vos Res­pub­li­kos Sei­mui pri­tar­ti bri­ga­dos ge­ne­ro­lo Rai­mun­do Vaikš­no­ro<text:s/><text:span text:style-name="T134">sky</text:span><text:span text:style-name="T135">­ri</text:span><text:span text:style-name="T136">­mui Lie</text:span><text:span text:style-name="T137">­tu</text:span><text:span text:style-name="T138">­vos ka</text:span><text:span text:style-name="T139">­riuo</text:span><text:span text:style-name="T140">­me</text:span><text:span text:style-name="T141">­nės va</text:span><text:span text:style-name="T142">­du.“ Pa</text:span><text:span text:style-name="T143">­si</text:span><text:span text:style-name="T144">­ra</text:span><text:span text:style-name="T145">­šo Lie</text:span><text:span text:style-name="T146">­tu</text:span><text:span text:style-name="T147">­vos Res</text:span><text:span text:style-name="T148">­pub</text:span><text:span text:style-name="T149">­li</text:span><text:span text:style-name="T150">­kos Pre</text:span><text:span text:style-name="T151">­zi</text:span><text:span text:style-name="T152">­den</text:span><text:span text:style-name="T153">­tas G. Nau</text:span><text:span text:style-name="T154">­sė</text:span><text:span text:style-name="T155">­da.<text:s/></text:span></text:p>
        <text:p text:style-name="Roman">Šian­die­ną ir no­rė­čiau trum­pai ap­žvelg­ti, kaip vy­ko pats pa­si­rin­ki­mo pro­ce­sas, ko­kie bu­vo pa­grin­di­niai Res­pub­li­kos Pre­zi­den­to iš­kel­ti kri­te­ri­jai pa­ren­kant ka­riuo­me­nės va­do kan­di­da­tū­rą ir ko­kie yra Res­pub­li­kos Pre­zi­den­to lū­kes­čiai dėl ka­riuo­me­nės va­do. Tai­gi pats pro­ce­sas, pa­tys po­kal­biai bu­vo aiš­kūs ir skaid­rūs. Res­pub­li­kos Pre­zi­den­tas su­si­ti­ko ne su vie­nu ge­ne­ro­lu. Kal­bė­jo­si apie jų ma­ty­mą, vi­zi­ją ir ko­kius pa­grin­di­nius iš­šū­kius ir dar­bus ma­to prieš sa­ve, taip pat apie tar­ny­bos pa­ty­ri­mus, pa­tir­tis ir pa­sie­ki­mus. Bu­vo su­for­mu­luo­ti ke­tu­ri kri­te­ri­jai, apie ku­riuos taip pat ar­ba su ju­mis, ar­ba su jū­sų ko­le­go­mis esu dar ir anks­čiau kal­bė­jęs. Vi­sų pir­ma nuo­sek­li ka­ri­nin­ko kar­je­ra, kad bū­tų va­do­va­vęs vi­siems ka­ri­niams vie­ne­tams nuo ma­žiau­sio sky­riaus iki aukš­čiau­sio ba­ta­lio­no, taip pat jun­gi­niui, bri­ga­dai. Kan­di­da­tas bri­ga­dos ge­ne­ro­las yra bū­tent vi­sus ši­tuos žings­ne­lius ir per­ėjęs.<text:s/></text:p>
        <text:p text:style-name="Roman">Ant­ras svar­bus kri­te­ri­jus yra va­do­va­vi­mas Sau­su­mos pa­jė­goms. Kaip ži­no­me, vi­si pas­ku­ti­niai mū­sų ka­riuo­me­nės va­dai, ga­lė­tu­me sa­ky­ti, ge­ne­ro­las J. Kron­kai­tis, taip pat ir drau­ge su mu­mis esan­tis ge­ne­ro­las A. Po­cius,<text:s/>NSGK pir­mi­nin­kas, yra bu­vę Sau­su­mos pa­jė­gų va­dais.<text:s/>Da­bar­ti­nis va­das, bu­vęs Sau­su­mos pa­jė­gų va­das, prieš jį bu­vęs ge­ne­ro­las J. V. Žu­kas, ge­ne­ro­las A. Po­cius ir<text:s/><text:soft-page-break/>taip pat ge­ne­ro­las V. Tut­kus – vi­si yra bu­vę Sau­su­mos pa­jė­gų va­dais. Pre­zi­den­tas ma­tė tai kaip svar­bų kri­te­ri­jų. Tai reiš­kia, kad ka­ri­nin­kas sa­vo kas­die­nia­me dar­be su­si­pa­žįs­ta tiek su vie­ne­tų kom­plek­ta­vi­mu, tiek su ko­vi­niu ren­gi­mu, tiek su są­vei­ka su part­ne­riais, tiek su kas­die­niais iš­šū­kiais, su ku­riais bet ko­kiu at­ve­ju yra su­si­du­ria­ma.<text:s/></text:p>
        <text:p text:style-name="Roman">Tre­čias svar­bus kri­te­ri­jus bu­vo tarp­tau­ti­nė pa­tir­tis, kad ge­ne­ro­las ži­no­tų ne tik­tai sche­ma­tiš­kai, kaip at­ro­do vi­sa mū­sų są­jun­gi­nin­kų va­do­va­vi­mo struk­tū­ra ir gran­di­nės, bet ir prak­tiš­kai bū­tų pa­ty­ręs pla­na­vi­mo pro­ce­są ir taip pat įvai­riau­sius su ren­gi­mu su­si­ju­sius ir ki­tus da­ly­kus. Tai­gi da­bar­ti­nė bri­ga­dos ge­ne­ro­lo po­zi­ci­ja, o tai yra Jung­ti­nės pa­jė­gų va­da­vie­tės Brun­su­me šta­bo vir­ši­nin­ko pa­va­duo­to­jas ko­vi­niam ren­gi­mui, yra bū­tent tai, ko mums šią die­ną rei­kia, tai yra kas­die­nio dar­bo su są­jun­gi­nin­kais pa­tir­tis ren­gian­tis pra­ty­boms.<text:s/></text:p>
        <text:p text:style-name="Roman">Ir ket­vir­tas svar­bus kri­te­ri­jus (čia jau tik­rai ga­li­me sa­ky­ti, kad yra ir dau­giau ati­tin­kan­čių ge­ne­ro­lų mū­sų ka­riuo­me­nė­je, ir tuo pa­si­džiaug­ti) – tai aiš­ki ly­de­rys­tė ir pa­gar­ba iš Lie­tu­vos<text:s/><text:span text:style-name="T156">ka</text:span><text:span text:style-name="T157">­riuo</text:span><text:span text:style-name="T158">­me</text:span><text:span text:style-name="T159">­nės ka</text:span><text:span text:style-name="T160">­ri</text:span><text:span text:style-name="T161">­nin</text:span><text:span text:style-name="T162">­kų, pus</text:span><text:span text:style-name="T163">­ka</text:span><text:span text:style-name="T164">­ri</text:span><text:span text:style-name="T165">­nin</text:span><text:span text:style-name="T166">­kių, ka</text:span><text:span text:style-name="T167">­rių, at</text:span><text:span text:style-name="T168">­si</text:span><text:span text:style-name="T169">­žvel</text:span><text:span text:style-name="T170">­giant į tei</text:span><text:span text:style-name="T171">­kia</text:span><text:span text:style-name="T172">­mo kan</text:span><text:span text:style-name="T173">­di</text:span><text:span text:style-name="T174">­da</text:span><text:span text:style-name="T175">­to bu</text:span><text:span text:style-name="T176">­vu</text:span><text:span text:style-name="T177">­sią pa</text:span><text:span text:style-name="T178">­tir</text:span><text:span text:style-name="T179">­tį.</text:span></text:p>
        <text:p text:style-name="Roman">Res­pub­li­kos Pre­zi­den­to lū­kes­čiai. Trum­pai ke­lis ga­lė­čiau įvar­din­ti, apie ką jau bu­vo kal­bė­ta ir su kan­di­da­tu. Lū­kes­tis Nr. 1 yra pa­siek­ti vi­są ope­ra­ci­nį di­vi­zi­jos pa­jė­gu­mą iki 2030 me­tų, kaip to­kį tar­pi­nį tiks­lą iš­si­ke­liant už­da­vi­nį vė­liau­siai 2029 me­tais tu­rė­ti di­vi­zi­jos lyg­mens nor­ma­lias pra­ty­bas Lie­tu­vo­je, ku­rio­se ga­lė­tu­me pa­tik­rin­ti, kaip pas mus kas vei­kia ir kas ne­vei­kia. Su­pran­ta­ma, kad di­de­lė di­vi­zi­jos for­ma­vi­mo da­lis yra su­si­ju­si ne vien tik su ka­riuo­me­nės va­do veik­la, bet taip pat ir su mi­nis­te­ri­jos veik­la, su įsi­gi­ji­mais ir ki­tais da­ly­kais, ta­čiau tiek, kiek yra pa­jė­gų kom­plek­ta­vi­mas, tiek, kiek yra pra­ty­bos, ren­gi­mas, są­vei­ka su są­jun­gi­nin­kais, tai yra la­bai svar­bu.<text:s/></text:p>
        <text:p text:style-name="Roman">Ant­ras da­ly­kas yra ma­ty­mas, kaip mes vis gi­liau są­vei­kau­si­me su są­jun­gi­nin­kais, tiek tais, ku­rie jau yra čia, Lie­tu­vo­je, tai yra prie­ša­ki­nė ko­vi­nė gru­pė, kaip ži­no­me, ir ame­ri­kie­čių ba­ta­lio­nas, tiek su bū­si­mais čia dis­lo­kuo­si­mais są­jun­gi­nin­kais, ir kaip tai są­vei­kaus su jau da­bar ren­gia­mais tak­ti­niais pla­nais. Tas yra svar­bus pri­ori­te­tas, Pre­zi­den­tas ma­to kaip ant­rą­jį. Na, ir ži­no­ma, yra są­vei­ka­vi­mas su ki­to­mis, ne ka­riuo­me­nės ir ne gin­kluo­tų­jų pa­jė­gų ins­ti­tu­ci­jo­mis, ren­gian­tis vi­suo­ti­nei gy­ny­bai.<text:s/></text:p>
        <text:p text:style-name="Roman">Tai ko­kius ar­ti­miau­sius žings­nius ma­ty­si­me, kur siek­si­me si­ner­gi­jos tiek su cen­tri­nės val­džios ins­ti­tu­ci­jo­mis, tiek su sa­vi­val­dos ins­ti­tu­ci­jo­mis, taip pat yra svar­bu Res­pub­li­kos Pre­zi­den­tui. Jis ma­to, kad jums tei­kia­mas kan­di­da­tas vi­sus šiuos už­da­vi­nius ga­li ir at­liep­ti, dėl to Res­pub­li­kos Pre­zi­den­tas pra­šo Sei­mo pri­tar­ti tei­kia­mai kan­di­da­tū­rai. La­bai ačiū.<text:s/></text:p>
        <text:p text:style-name="Roman"><text:span text:style-name="T180">PIRMININKAS.</text:span><text:s/>La­bai ačiū už pri­sta­ty­mą. Da­bar kvie­čiu į tri­bū­ną pa­si­sa­ky­ti pa­tį kan­di­da­tą. Po šio pa­si­sa­ky­mo bus ga­li­my­bė už­duo­ti klau­si­mų ir at­sa­ky­ti į juos. Pra­šom.<text:s/></text:p>
        <text:p text:style-name="Roman"><text:span text:style-name="T181">R. VAIKŠNORAS.</text:span><text:s/>Ger­bia­mas Sei­mo Pir­mi­nin­ko pa­va­duo­to­jau, ger­bia­mi Sei­mo na­riai, esu bri­ga­dos ge­ne­ro­las Rai­mun­das Vaikš­no­ras, šiuo me­tu tar­nau­jan­tis Jung­ti­nė­je pa­jė­gų va­da­vie­tė­je Brun­su­me šta­bo vir­ši­nin­ko pa­va­duo­to­ju ko­vi­niam ren­gi­mui. Kiek ži­nau, prieš ma­no pri­sis­ta­ty­mą Sei­mo na­riams bu­vo iš­siųs­ta biog­ra­fi­ja, to­dėl gal­būt de­ta­liai ne­ičiau per kiek­vie­ną punk­tą, gal tik pa­mi­nė­čiau tai, ko gal nė­ra pa­mi­nė­ta, tai tam tik­ri da­ly­kai, ku­rie gal­būt yra svar­būs jums su­ži­no­ti apie ma­ne.</text:p>
        <text:p text:style-name="Roman">Esu gi­męs ir už­au­gęs Drus­ki­nin­kuo­se. 1988 me­tais bai­giau 3-iąją vi­du­ri­nę mo­kyk­lą, šiuo me­tu ji­nai va­di­na­si „Sau­lės“ pa­grin­di­nė, ir tais pa­čiais me­tais įsto­jau į tuo­me­ti­nį Vil­niaus in­ži­ne­ri­nį sta­ty­bos ins­ti­tu­tą (da­bar­ti­nis Ge­di­mi­no tech­ni­kos uni­ver­si­te­tas). Maž­daug įpu­sė­jus ma­no moks­lams, 1991 me­tų sau­sio įvy­kių me­tu, kaip ir dau­ge­lis ki­tų pa­trio­tiš­kai nu­si­tei­ku­sių stu­den­tų ir jau­ni­mo ieš­ko­jau bū­dų, kaip pri­si­dė­ti prie Lie­tu­vos ne­pri­klau­so­my­bės ap­gy­ni­mo ir iš­sau­go­ji­mo, to­dėl įsto­jau į tuo me­tu be­si­for­muo­jan­tį Kraš­to ap­sau­gos de­par­ta­men­to Mo­ko­mą­jį jun­gi­nį, ku­ris vė­liau iš­au­go į „Ge­le­ži­nio vil­ko“ bri­ga­dą ir ta­po re­gu­lia­rių­jų pa­jė­gų užuo­maz­ga.<text:s/></text:p>
        <text:p text:style-name="Roman">Nuo ta­da ir pra­si­dė­jo ma­no ka­ri­nė tar­ny­ba. Pa­bu­vau su ei­li­nio ka­rio ba­tais, bu­vau pus­ka­ri­nin­kis ir tę­siau ka­ri­nin­ko kar­je­rą. Per tuos 33 me­tus te­ko pa­bū­ti, kaip bu­vau pri­sta­ty­tas, sky­riaus va­du, bū­rio va­du, kuo­pos va­du, ba­ta­lio­no va­du, bri­ga­dos va­du ir Sau­su­mos pa­jė­gų va­du.<text:s/></text:p>
        <text:p text:style-name="Roman">Ge­o­po­li­ti­nė si­tu­a­ci­ja šian­dien dik­tuo­ja, kad vi­siš­kai ne­tu­ri­me lai­ko, pra­ban­gos švais­ty­ti lai­ką tuš­čiai, to­dėl pa­grin­di­nis dė­me­sys tu­ri bū­ti su­telk­tas į at­gra­sy­mą ir vi­so NATO al­jan­so gy­ny­bą. Stip­rūs Lie­tu­vos ka­riuo­me­nės ko­lek­ty­vi­nės gy­ny­bos įsi­pa­rei­go­ji­mai yra svar­biau­si pri­ori­te­tai. Pra­dė­ti dar­bai, jų tęs­ti­nu­mas, esa­mų ir nau­jų su­pla­nuo­tų pa­jė­gu­mų in­teg­ra­vi­mas, per­so­na­lo for­ma­vi­mas, jo pa­reng­tu­mas su­stip­rins Lie­tu­vos ka­riuo­me­nę ir pa­dės iš­lai­ky­ti rei­kia­mą ko­vi­nę pa­reng­tį. Pa­jė­gu­mų stip­ri­ni­mas tu­ri bū­ti su­ba­lan­suo­tas už­tik­ri­nant vi­sų mū­šio ope­ra­ci­nių sis­te­mų funk­cio­na­vi­mą. Į jį įei­na žval­gy­ba, ma­nev­ras, ug­nies pa­ra­ma, pa­jė­gų ap­sau­ga, va­do­va­vi­mas, val­dy­mas ir iš­si­lai­ky­mas.<text:s/></text:p>
        <text:p text:style-name="Roman">Yra pa­reng­ti ir pa­tvir­tin­ti NATO re­gio­ni­niai pla­nai. Mū­sų už­da­vi­nys kar­tu su są­jun­gi­nin­kais – už­tik­rin­ti šių pla­nų įgy­ven­di­na­mu­mą. Ką tai reiš­kia mums? Mū­sų na­cio­na­li­niai pla­nai tu­ri bū­ti su­de­rin­ti, tu­ri­me skir­ti pa­kan­ka­mus pa­jė­gu­mus už­pil­dy­mui ir tiems pla­nams tes­tuo­ti per pra­ty­bas, per sta­lo žai­di­mus kar­tu su są­jun­gi­nin­kais tam, kad iden­ti­fi­kuo­tu­me pil­ką­sias zo­nas ir vė­liau ras­tu­me ga­li­my­bę jas už­deng­ti. To­dėl Vo­kie­ti­jos bri­ga­dos pri­ėmi­mas Lie­tu­vo­je ir jos in­teg­ra­vi­mas bei įga­li­ni­mas kar­tu su šiuo me­tu esan­čiais Lie­tu­vo­je Jung­ti­nių Ame­ri­kos Vals­ti­jų pa­da­li­niais už­tik­rins mak­si­ma­lų at­gra­sy­mo efek­tą. Taip, tai bus ne­leng­vas iš­šū­kis, yra di­de­lė da­lis ka­rių su šei­mos na­riais, ta­čiau dė­si­me vi­sas pa­stan­gas, ir aš, kaip bū­si­mas ka­riuo­me­nės va­das, jei­gu jūs pa­tvir­tin­si­te, kad Vo­kie­ti­jos bri­ga­da tu­rė­tų ga­li­my­bę tre­ni­ruo­tis čia, Lie­tu­vo­je, pa­gal vi­są pro­gra­mą.<text:s/></text:p>
        <text:p text:style-name="Roman">Na­cio­na­li­nės di­vi­zi­jos for­ma­vi­mas ir vi­so ope­ra­ci­nio pa­jė­gu­mo pa­sie­ki­mas leis už­pil­dy­ti pa­jė­gu­mų spra­gas ir bus aki­vaiz­dus sig­na­las są­jun­gi­nin­kams apie mū­sų pa­čių rim­tą pri­si­dė­ji­mą prie Al­jan­so gy­ny­bos, tuo pa­ro­dant tvir­tus ko­lek­ty­vi­nės gy­ny­bos įsi­pa­rei­go­ji­mus. Tai nė­ra nau­jas pro­jek­tas. Dar kai bu­vau Sau­su­mos pa­jė­gų va­das, mes tu­rė­jo­me su­si­ta­ri­mą, ben­dra­dar­bia­vi­mo su­tar­tį su Pen­sil­va­ni­jos na­cio­na­li­nės gvar­di­jos 28-ąja di­vi­zi­ja ir kar­tu ren­gė­me šta­bo ka­ri­nin­kus, to­dėl di­vi­zi­jos for­ma­vi­mas ne­bū­tų nuo bal­to po­pie­riaus la­po. Jis bū­tų šian­dien eg­zis­tuo­jan­čių pa­jė­gu­mų Sau­su­mos pa­jė­go­se pa­grin­du. Mums rei­kė­tų daug dė­me­sio skir­ti pa­jė­gu­mams, ku­rių šian­dien ne­tu­ri­me, tai yra di­vi­zi­ją įga­li­nan­tiems pa­jė­gu­mams. Ži­nau, kad yra pir­ki­mai, nu­ma­to­mi pir­ki­mai, įsi­gi­ji­mai, ku­rie tai įga­lins pa­da­ry­ti.<text:s/></text:p>
        <text:p text:style-name="Roman">Taip pat la­bai svar­bi są­vei­ka su Šau­lių są­jun­ga ir ki­to­mis jė­gos struk­tū­ro­mis, ku­rios įei­na į gin­kluo­tų­jų pa­jė­gų su­dė­tį ka­ro me­tu. Per ko­lek­ty­vi­nį ren­gi­mą, per ben­drą už­duo­čių vyk­dy­mą mes su­stip­rin­si­me ben­dra­dar­bia­vi­mą. Tai ir vėl nė­ra nau­jas da­ly­kas. Tiek pan­de­mi­jos su­val­dy­mo me­tu, tiek sie­nos prie­dan­gos per<text:s/>ne­le­ga­lią mig­ra­ci­ją me­tu<text:s/>mes jau tu­rė­jo­me la­bai daug ge­rų są­vei­kos mo­men­tų su Sie­nos ap­sau­gos tar­ny­ba, su ki­to­mis ins­ti­tu­ci­jo­mis. Tai­gi, mums tik rei­kia dau­giau dė­me­sio skir­ti pa­čių pa­jė­gu­mų stip­ri­ni­mui.<text:s/></text:p>
        <text:p text:style-name="Roman">Taip pat pa­gal­ba sa­vi­val­dy­bėms ir ci­vi­li­nėms ins­ti­tu­ci­joms, ruo­šian­tis eks­tre­ma­lių­jų si­tu­a­ci­jų at­ve­jams. Tai bū­tų mū­sų, kaip ka­riuo­me­nės, in­dė­lis į vi­suo­ti­nę gy­ny­bą, kai vals­ty­bi­nės ins­ti­tu­ci­jos, ci­vi­li­nės ins­ti­tu­ci­jos pa­gal šian­dien iš­mok­tas pa­mo­kas Uk­rai­no­je ga­lė­tų už­tik­rin­ti už­nu­ga­rio funk­cio­na­vi­mą, vi­sų sis­te­mų ir pa­slau­gų tei­ki­mą gy­ven­to­jams, taip leis­da­mos ka­riuo­me­nei vyk­dy­ti sa­vo pa­rei­gą – ka­riau­ti.<text:s/></text:p>
        <text:p text:style-name="Roman">Taip pat yra ke­le­tas svar­bių mo­men­tų. Tai yra vi­suo­ti­nis šau­ki­mas. Aš, kaip kan­di­da­tas, pri­ta­riu vi­suo­ti­niam šau­ki­mui, ta­čiau rei­kė­tų tur­būt ei­ti pa­laips­niui. Tam rei­ka­lin­ga in­fra­struk­tū­ra, tam rei­ka­lin­gi mo­ky­mo lau­kai, tam rei­kia pa­reng­ti in­struk­to­rius. Ta­čiau pa­laips­niui, kas­met, pri­klau­so­mai, ko­kie bus pri­im­ti spren­di­mai, mes ga­li­me di­din­ti jau­nų­jų ka­rių pa­šau­ki­mo skai­čių, taip di­din­da­mi sa­vo re­zer­vą – tiek ak­ty­vų­jį, tiek pa­reng­tą­jį.<text:s/></text:p>
        <text:p text:style-name="Roman">Ir ko­vi­nis ren­gi­mas. Tai čia ma­no la­biau ar­kliu­kas, ka­dan­gi<text:s/>pas­ta­ruo­sius dve­jus<text:s/>me­tus<text:s/>Brun­sume mes pri­žiū­rė­jo­me, kaip vyk­do­mos Al­jan­so pra­ty­bos šia­me re­gio­ne. Tai­gi, vi­sų ly­gių, pra­de­dant stra­te­gi­niu, ope­ra­ci­niu ir tak­ti­niu, bū­tų įga­li­ni­mas tre­ni­ruo­tis pa­gal eg­zis­tuo­jan­čius gy­ny­bos pla­nus ir ieš­ko­ti spra­gų, kaip jas už­tai­sy­ti, taip įgau­nant pa­si­ti­kė­ji­mo, in­teg­ruo­jant nau­jas gin­klų sis­te­mas ir tam­pant pa­kan­ka­mai pa­ti­ki­mais mū­sų są­jun­gos part­ne­riais. Tuo sa­vo pri­si­sta­ty­mą ir bai­giu. Lau­kiu klau­si­mų. Ačiū.</text:p>
        <text:p text:style-name="Roman"><text:span text:style-name="T182">PIRMININKAS.</text:span><text:s/>Dė­ko­ju už pri­sta­ty­mą ir pri­sis­ta­ty­mą. Da­bar yra ga­li­my­bė 15 mi­nu­čių klaus­ti. Pir­ma­sis klau­sia V. Ra­ku­tis. Pra­šom.</text:p>
        <text:p text:style-name="Roman"><text:span text:style-name="T183">V. RAKUTIS</text:span><text:s/><text:span text:style-name="T184">(</text:span><text:span text:style-name="T185">TS-LKDF</text:span><text:span text:style-name="T186">)</text:span>. Ger­bia­mas ge­ne­ro­le, ma­lo­nu ma­ty­ti jus čia sto­vin­tį, pa­si­ruo­šu­sį ant sa­vo pe­čių pa­im­ti ne tik daug di­de­lių žvaigž­džių, bet ir la­bai di­de­lę at­sa­ko­my­bę. Vie­nas ma­no klau­si­mas bus leng­vas, ki­tas – su­dė­tin­gas.<text:s/></text:p>
        <text:p text:style-name="Roman">Pir­mas bus: koks bū­tų jū­sų po­žiū­ris į Lie­tu­vos ka­riuo­me­nės ir kraš­to ap­sau­gos sis­te­mos ka­ro moks­lų vys­ty­mą?<text:s/></text:p>
        <text:p text:style-name="Roman">O ant­ras – rim­tas klau­si­mas: ar jūs pa­si­ruo­šęs, rei­ka­lui esant, or­ga­ni­zuo­ti Lie­tu­vos gy­ny­bą fi­ziš­kai, jei­gu teks ka­riau­ti, nes lai­kai yra la­bai ne­ra­mūs? Dė­kui.</text:p>
        <text:p text:style-name="Roman"><text:span text:style-name="T187">R. VAIKŠNORAS.</text:span><text:s/>Taip, ačiū už klau­si­mą. Taip, ka­ro mo­ky­mo vys­ty­mo šiaip jau, ma­no su­pra­ti­mu, yra užuo­maz­gos, gal­būt nė­ra su­kon­cen­truo­ta, bet tiek Dok­tri­nų val­dy­bo­je yra Ka­ro stu­di­jų sky­rius įkur­tas, tiek yra<text:s/>Mo­ky­mo sky­rius Ka­ro aka­de­mi­jo­je. Gal­būt rei­ka­lin­ga glau­des­nė ko­or­di­na­ci­ja. Iš ma­no, kaip Sau­su­mos pa­jė­gų va­do, pa­tir­ties, kiek­vie­nos pa­jė­gos tu­ri sa­vo mo­ky­mo cen­trus, kur kau­pia iš­mok­tas pa­mo­kas, iden­ti­fi­kuo­tas pa­mo­kas, ben­drau­ja tiek, kiek ga­li, kiek lei­džia ga­li­my­bės, ben­drau­jant su ko­le­go­mis ir ži­nant si­tu­a­ci­ją Uk­rai­no­je, tos nau­jau­sios pa­tir­tys yra die­gia­mos. Kad ga­lė­tų bū­ti ge­riau, tur­būt taip.<text:s/></text:p>
        <text:p text:style-name="Roman">Dėl an­tro klau­si­mo. Tas or­ga­ni­za­vi­mas gy­ny­bos, yra gy­ny­bos pla­nai. Mū­sų tre­ni­ruo­tės kar­tu su są­jun­gi­nin­kais ir at­ski­rai mums ir pa­dė­tų ge­rai pa­si­reng­ti pla­nams, ir, ma­nau, tai mū­sų, kaip ka­rių, pa­rei­ga. Net to­kio, kaip sa­kant, su­dve­jo­ji­mo ne­bū­tų.</text:p>
        <text:p text:style-name="Roman"><text:span text:style-name="T188">PIRMININKAS.</text:span><text:s/>Dė­kui. Klau­sia A. Po­cius. Pra­šau.</text:p>
        <text:p text:style-name="Roman"><text:span text:style-name="T189">A. POCIUS</text:span><text:s/><text:span text:style-name="T190">(</text:span><text:span text:style-name="T191">TS-LKDF</text:span><text:span text:style-name="T192">)</text:span>. Svei­ki. Ge­ne­ro­le, tik­rai džiau­giuo­si pa­tį ma­ty­da­mas šio­je tri­bū­no­je. At­sa­kin­gas jū­sų ka­ri­nės kar­je­ros mo­men­tas,<text:s/>ir no­rė­čiau dar pa­mi­nė­ti po­rą fak­tų, ku­rie ne­bu­vo įvar­din­ti. Jūs, dar be to, kas bu­vo pa­sa­ky­ta, da­ly­va­vo­te ir tarp­tau­ti­nė­je mi­si­jo­je Af­ga­nis­ta­ne. Ma­nau, ši pa­tir­tis yra la­bai svar­bi, ne­si­kuk­lin­ki­te to pa­mi­nė­ti su­si­tik­da­mas su frak­ci­jo­mis ir ei­da­mas, kaip sa­kant, šiuo ke­liu link šios po­zi­ci­jos.<text:s/></text:p>
        <text:p text:style-name="Roman">No­riu pa­mi­nė­ti dar vie­ną fak­tą, kas tik­rai yra ge­ra ži­nia, kad bū­tent ge­ne­ro­las R. Vaikš­no­ras, kan­di­da­tuo­jan­tis tap­ti ka­riuo­me­nės va­du, ne­tu­ri so­vie­ti­nės ka­riuo­me­nės šlei­fo. Tai yra tik­rai rim­tas ar­gu­men­tas, nes anks­tes­niems ka­riuo­me­nės va­dams vie­no­kiu ar ki­to­kiu bū­du te­ko tu­rė­ti tą šlei­fą.<text:s/></text:p>
        <text:p text:style-name="Roman"><text:span text:style-name="T193">PIRMININKAS.</text:span><text:s/>Lai­kas!</text:p>
        <text:p text:style-name="Roman"><text:span text:style-name="T194">A. POCIUS</text:span><text:s/><text:span text:style-name="T195">(</text:span><text:span text:style-name="T196">TS-LKDF</text:span><text:span text:style-name="T197">)</text:span>. Ma­no klau­si­mas yra toks: įve­dus ka­ro pa­dė­tį mū­sų vals­ty­bė­je, ka­riuo­me­nės va­das tam­pa ir gin­kluo­tų­jų pa­jė­gų va­du. Kaip jūs ma­to­te są­vei­ką tarp gin­kluo­tų­jų pa­jė­gų ir vi­suo­me­nės? Koks jū­sų po­žiū­ris į vi­suo­me­nės ren­gi­mą ir bū­tent per Uk­rai­nos pa­tir­tį? Kiek yra svar­bi vi­suo­me­nės va­lia prie­šin­tis ir ta są­vei­ka su gin­kluo­to­sio­mis pa­jė­go­mis?</text:p>
        <text:p text:style-name="Roman"><text:span text:style-name="T198">R. VAIKŠNORAS.</text:span><text:s/>Ačiū. Ag­re­si­jos at­ve­ju, ka­ro me­tu vi­sa vi­suo­me­nė, vi­si ša­lies pi­lie­čiai, tau­ta tu­ri prie­šin­tis, be jo­kių iš­im­čių. Gin­kluo­to­sios pa­jė­gos su­da­ro tik da­lį vi­sos vi­suo­me­nės. Da­bar tos ge­ros ini­cia­ty­vos įku­riant ko­men­dan­tū­ras, pri­trau­kiant žmo­nes, ku­rie ga­li ir no­ri pri­si­dė­ti prie gy­ny­bos, yra la­bai svei­kin­ti­nos. Mums tik rei­kia ras­ti mo­men­tus, kaip in­teg­ruo­ti, kad vie­ni ki­tiems ne­truk­dy­tų, kad ne­per­si­deng­tų ir taip su­lauk­ti si­ner­gi­jos.<text:s/></text:p>
        <text:p text:style-name="Roman">Dar gal pa­mi­nė­čiau, kad mū­sų<text:s/>Kraš­to ap­sau­gos sa­va­no­rių pa­jė­gos gal­būt yra šiek tiek pri­mirš­tos. Jos ir­gi vai­di­na svar­bų, tu­rė­tų vai­din­ti svar­bų, vaid­me­nį kaip te­ri­to­ri­nės gy­ny­bos pa­jė­gos, ir taip per Šau­lių są­jun­gą, per mo­bi­li­za­ci­nį re­zer­vą, per ak­ty­vų­jį re­zer­vą fak­tiš­kai mes įtrauk­tu­me be­veik vi­są vi­suo­me­nę. Ir tai nė­ra vien tik gin­kluo­ta gy­ny­ba, tai yra ir ne­gin­kluo­ta, tai yra ir pi­lie­ti­nis pa­si­prie­ši­ni­mas, kur rei­ka­lin­gi tiek ki­ber­ne­ti­kos, tiek elek­tro­ni­nės ko­vos, tiek psi­cho­lo­gi­nių ope­ra­ci­jų spe­cia­lis­tai – kiek­vie­nam ga­li­ma ras­ti vie­tą ri­kiuo­tė­je pa­gal tai, ko­kius tu­ri ge­bė­ji­mus ir ži­nias. Plius, kaip aš mi­nė­jau, vi­suo­me­nė ir Vy­riau­sy­bė, ir vals­ty­bė tu­ri funk­cio­nuo­ti: kas nors tu­ri ga­min­ti mais­tą, rei­kia kas­ti ap­ka­sus, rei­kia už­tik­rin­ti pa­grin­di­nes mies­tų pa­slau­gas – tai ir šiukš­lių ve­ži­mas, ir nuo­te­kos, ir van­den­tie­kis, ir elek­tri­kai. Aš ma­nau, kad fak­tiš­kai vi­si tu­rė­tų ras­ti vie­tą ta­me gy­ny­bos pla­ne.</text:p>
        <text:p text:style-name="Roman"><text:span text:style-name="T199">PIRMININKAS.</text:span><text:s/>Klau­sia A. Skar­džius.</text:p>
        <text:p text:style-name="Roman"><text:span text:style-name="T200">A. SKARDŽIUS</text:span><text:span text:style-name="T201"><text:s/></text:span><text:span text:style-name="T202">(</text:span><text:span text:style-name="T203">MSNG</text:span><text:span text:style-name="T204">)</text:span><text:span text:style-name="T205">.</text:span><text:s/>Ačiū. Ger­bia­ma­sis pre­ten­den­te į Lie­tu­vos ka­riuo­me­nės va­dus, no­rė­čiau jū­sų pa­si­tei­rau­ti, ko­kie bū­tų jū­sų pri­ori­te­tai ta­pus va­du – ar oro gy­ny­ba, ar sun­kio­ji gin­kluo­tė, tan­kų įsi­gi­ji­mas ir šių pa­jė­gu­mų vys­ty­mas? Tai vie­na klau­si­mo da­lis.<text:s/></text:p>
        <text:p text:style-name="Roman">Ki­ta dėl Su­val­kų ko­ri­do­riaus. Jūs, kaip in­ži­ne­ri­nį iš­si­la­vi­ni­mą tu­rin­tis žmo­gus, tur­būt mąs­to­te sis­te­miš­kai. Ir vis dėl­to ar yra pla­nai, kaip ap­gin­ti šį Lie­tu­vos Achi­lo kul­ną? Tur­būt no­rė­čiau, ką ga­li­te pri­sta­ty­ti šian­die­ną, ar tai vis dėl­to yra mū­sų pa­jė­gu­mais kol kas dar ne­ap­gi­na­mas ruo­žas?<text:s/></text:p>
        <text:p text:style-name="Roman">Ir kaip jūs mąs­to­te dėl šauk­ti­nių? Per kiek me­tų bū­tų ga­li­ma pa­si­ruoš­ti vi­suo­ti­niam šau­ki­mui? Ačiū.</text:p>
        <text:p text:style-name="Roman"><text:span text:style-name="T206">R. VAIKŠNORAS.</text:span><text:s/>Ačiū už klau­si­mą. Gal pir­miau­sia apie tai, ku­riuos pa­rei­gū­nus rei­kė­tų pri­ori­te­ti­zuo­ti. Tur­būt pa­mo­kos Uk­rai­no­je ro­do, kad vi­sos sis­te­mos yra svar­bios, bet oro gy­ny­ba yra vie­na iš svar­biau­sių, nes mes šian­die­ną tu­ri­me iš tik­rų­jų daug sky­lių, taip šiurkš­čiai pa­sa­ky­siu, nes pas mus dau­giau­sia yra tak­ti­nės pa­skir­ties, tai yra ne­di­de­lio nuo­to­lio, ne­di­de­lio aukš­čio.<text:s/></text:p>
        <text:p text:style-name="Roman">Nau­jų ba­te­ri­jų įsi­gi­ji­mas iš tik­rų­jų pa­dė­tų ne tik ap­sau­go­ti mū­sų ko­vi­nius pa­da­li­nius, bet kar­tu ir pri­iman­čio­sios ša­lies pri­ėmi­mo taš­kus. Tur­būt mes ne­ga­lė­si­me įsi­gy­ti pa­čių mo­der­niau­sių sis­te­mų, nes biu­dže­tas tur­būt ne­pa­neš­tų, ta­čiau su są­jun­gi­nin­kais kar­tu ta­rian­tis ir kas da­bar yra ini­cia­ty­va tu­rė­ti ir­gi ro­ta­ci­nes oro gy­ny­bos sis­te­mas čia, Lie­tu­vo­je, pa­dė­tų mums tam tik­ras ga­li­my­bių ni­šas už­deng­ti. Taip, biu­dže­tas yra toks, koks yra, yra prog­no­zuo­ja­mas, ir pa­gal tai yra su­da­ro­mi įsi­gi­ji­mo pla­nai.<text:s/></text:p>
        <text:p text:style-name="Roman">Dėl sun­ki­ni­mo aš gal­vo­ju, kad tu­ri bū­ti ir apie tai pa­gal­vo­ta, ir sun­ki­ni­mas gal­būt ne­bū­ti­nai iš kar­to im­ti ir iš­ti­są tan­kų ba­ta­lio­ną da­bar įsi­gy­ti, nes tam rei­kia prieš štai pa­ruoš­ti žmo­nes, rei­kia ir in­fra­struk­tū­rą tu­rė­ti, re­mon­to ga­li­my­bes ir vi­sa ki­ta. Bet pa­laips­niui iš­dė­lio­jant lė­šas ati­tin­ka­mai, pri­ori­te­ti­zuo­jant mū­sų įsi­gi­ji­mus, ma­nau, kad kiek­vie­nas pa­jė­gu­mas ras­tų sa­vo vie­tą.</text:p>
        <text:p text:style-name="Roman"><text:span text:style-name="T207">PIRMININKAS.</text:span><text:s/>Klau­sia A. Anu­šaus­kas. Pra­šau.</text:p>
        <text:p text:style-name="Roman"><text:span text:style-name="T208">A. ANUŠAUSKAS</text:span><text:span text:style-name="T209"><text:s/></text:span><text:span text:style-name="T210">(</text:span><text:span text:style-name="T211">TS-LKDF</text:span><text:span text:style-name="T212">)</text:span><text:span text:style-name="T213">. G</text:span>er­bia­mas ge­ne­ro­le, kaip at­sar­gos lei­te­nan­tui vi­sa­da ma­lo­nu ge­ne­ro­lą pa­eg­za­mi­nuo­ti. Aš tik­rai ne­klau­siu, ką jūs mū­šy­je no­rė­tu­mė­te tu­rė­ti – pis­to­le­tą, au­to­ma­ti­nį gin­klą, kul­kos­vai­dį ar vien­kar­ti­nį gra­nat­svai­dį. Spė­ju, kad vis­ką, plius nak­ti­nio ma­ty­mo<text:s/><text:span text:style-name="T214">prie</text:span><text:span text:style-name="T215">­tai</text:span><text:span text:style-name="T216">­sus, ter</text:span><text:span text:style-name="T217">­mo</text:span><text:span text:style-name="T218">­vi</text:span><text:span text:style-name="T219">­zo</text:span><text:span text:style-name="T220">­rius ir pa</text:span><text:span text:style-name="T221">­na</text:span><text:span text:style-name="T222">­šiai. Ka</text:span><text:span text:style-name="T223">­riuo</text:span><text:span text:style-name="T224">­me</text:span><text:span text:style-name="T225">­nė yra toks vi</text:span><text:span text:style-name="T226">­sa</text:span><text:span text:style-name="T227">­pu</text:span><text:span text:style-name="T228">­siš</text:span><text:span text:style-name="T229">­kas or</text:span><text:span text:style-name="T230">­ga</text:span><text:span text:style-name="T231">­niz</text:span><text:span text:style-name="T232">­mas, jei</text:span><text:span text:style-name="T233">­gu</text:span><text:s/>ga­li­ma taip pa­sa­ky­ti, ku­riam rei­kia vis­ko. Klau­si­mas bū­tų toks. Ką ma­ty­tu­mė­te dėl pro­fe­si­nės ka­ro tar­ny­bos stip­ri­ni­mo, žmo­nių kvie­ti­mo į ją, ko­kių gal­būt ne­iš­nau­do­tų re­zer­vų čia tu­ri­me?</text:p>
        <text:p text:style-name="Roman"><text:span text:style-name="T234">R. VAIKŠNORAS.</text:span><text:s/>Taip, ačiū. Dėl pro­fe­si­nės ka­ro tar­ny­bos yra iš­šū­kių ir juos le­mia, ma­no ma­ny­mu, gal­būt ne tik at­ly­gi­ni­mas, pi­ni­gi­nis at­ly­gis, bet ir tar­ny­bos są­ly­gos. Tar­ny­bos są­ly­gų, ko­vi­nio ren­gi­mo už­tik­ri­ni­mas taip pat la­bai mo­ty­vuo­ja. Ką aš tu­riu ome­ny­je? Jei­gu vyks­tant ko­vi­nio šau­dy­mo pra­ty­boms nor­mos šian­dien yra su­ma­žin­tos iki gal 50 %, tai iš tik­rų­jų ka­rių ne­mo­ty­vuo­ja. Vis tiek mes tu­ri­me su­pras­ti, kad ka­rys, ypač ku­ris pa­si­ra­šo kontr­aktą, jis yra šiek tiek ro­man­ti­kas ir jis no­ri veiks­mo. Jei­gu mes dėl ko­kių nors prie­žas­čių (aiš­ku, bu­vo su­ma­žin­tas fi­nan­sa­vi­mas,<text:s/>bu­vo sun­ku vi­sur ap­glėb­ti)<text:s/>ne­su­ku­ria­me ir ne­su­da­ro­me są­ly­gų tre­ni­ruo­tis, tai iš tik­rų­jų la­bai nu­mu­ša mo­ty­va­ci­ją.<text:s/></text:p>
        <text:p text:style-name="Roman">Ko­kios ki­to­kios ga­li bū­ti prie­mo­nės? Tai ga­li bū­ti ir so­cia­li­nės ga­ran­ti­jos, tai ga­li bū­ti ir… Kaž­ka­da (aiš­ku, čia la­bai se­niai) bu­vo pa­ra­ma jau­noms šei­moms, kad gal tik­tai pu­sę su­mos už dar­že­lį su­si­mo­kė­tų. To­kie, at­ro­do, pa­pras­ti da­ly­kai, bet jie pa­dė­tų ka­riui jaus­tis svar­biam ir rei­ka­lin­gam. Aš ma­nau, kad ir va­dų po­žiū­ris į ka­rį ir­gi for­muo­ja tą ap­lin­ką, ar jis no­ri tar­nau­ti, ar ne­no­ri tar­nau­ti, bet aš gi­liai įsi­ti­ki­nęs, kad ne vien tik­tai pi­ni­gi­niai da­ly­kai tu­ri bū­ti.<text:s/></text:p>
        <text:p text:style-name="Roman"><text:span text:style-name="T235">PIRMININKAS.</text:span><text:s/>Klau­sia V. Se­meš­ka.</text:p>
        <text:p text:style-name="Roman"><text:span text:style-name="T236">V. SEMEŠKA</text:span><text:s/><text:span text:style-name="T237">(</text:span><text:span text:style-name="T238">TS-LKDF</text:span><text:span text:style-name="T239">)</text:span>. Dė­ko­ju, ger­bia­mas po­sė­džio pir­mi­nin­ke. Ger­bia­mas ge­ne­ro­le, tik­rai sma­gu jus ma­ty­ti tri­bū­no­je. No­rė­jau vis dėl­to pa­klaus­ti apie pus­ka­ri­nin­kius. Tai yra tik­rai la­bai svar­bi ka­riuo­me­nės gran­dis ir da­lis, gal­būt net ypač svar­bi. Ko­kį iš­šū­kį čia jūs ma­to­te dėl pus­ka­ri­nin­kių, kad jų Lie­tu­vo­je bū­tų pa­kan­ka­mai ir kad jie no­rė­tų lik­ti, pra­tęs­ti su­tar­tis? Kuo mes čia ga­lė­tu­me pa­stip­rin­ti tą gran­dį?<text:s/></text:p>
        <text:p text:style-name="Roman">Ant­ras klau­si­mas dėl ri­bo­tų re­sur­sų. Ži­no­ma,<text:span text:style-name="T240"><text:s/>kad tu</text:span><text:span text:style-name="T241">­rė</text:span><text:span text:style-name="T242">­si</text:span><text:span text:style-name="T243">­me vi</text:span><text:span text:style-name="T244">­suo</text:span><text:span text:style-name="T245">­met ri</text:span><text:span text:style-name="T246">­bo</text:span><text:span text:style-name="T247">­tus re</text:span><text:span text:style-name="T248">­sur</text:span><text:span text:style-name="T249">­sus,</text:span><text:s/>skir­tus kraš­to ap­sau­gai, ta­čiau yra mū­sų ir Ka­ri­nės<text:s/>jū­rų pa­jė­gos (jūs esa­te iš Sau­su­mos pa­jė­gų),<text:s/>ir ten flo­ti­lė yra pa­kan­ka­mai nu­si­dė­vė­ju­si. Taip, ne­tru­kus at­eis nau­jas lai­vas iš Di­džio­sios Bri­ta­ni­jos. Rei­kia ir kran­ti­nes tvar­ky­ti. Bū­tų įdo­mios jū­sų įžval­gos, kaip vis dėl­to tuos re­sur­sus taip efek­ty­viai pa­nau­do­ti, kad ir mū­sų Ka­ri­nės jū­rų pa­jė­gos at­liep­tų šių die­nų po­rei­kius? Ačiū.</text:p>
        <text:p text:style-name="Roman"><text:span text:style-name="T250">R. VAIKŠNORAS.</text:span><text:s/>Aš gal pa­si­kar­to­siu, kaip ir at­sa­ki­nė­jau į prieš tai už­duo­tą klau­si­mą ger­bia­mam Sei­mo na­riui A. Anu­šaus­kui. Ap­lin­ka, ku­rio­je ka­rys tar­nau­ja, la­bai svar­bi, ir ma­te­ria­li­nis, tech­ni­nis ap­rū­pi­ni­mas, ką mes ga­li­me duo­ti. Taip, da­bar nau­jos tech­ni­kos ir gin­kluo­tės at­ėji­mas iš tik­rų­jų la­bai mo­ty­vuo­ja ka­rius ir pa­si­lik­ti, ir įgy­ven­din­ti, ir tre­ni­ruo­tis su są­jun­gi­nin­kais. Tu ga­li pa­si­ly­gin­ti sa­vo ži­nias ir pa­tir­tį. Taip, pus­ka­ri­nin­kiai pa­vargs­ta. Tai yra fak­tas, kad lai­kui bė­gant jiems ta mo­ty­va­ci­ja gal su­ma­žė­ja.<text:s/></text:p>
        <text:p text:style-name="Roman">Aš ma­nau, kad la­bai di­de­lis in­dė­lis yra tie­sio­gi­nių va­dų, kaip jie ma­to, kaip tą ka­rį trak­tuo­ja, kiek su­tei­kia pa­si­ti­kė­ji­mo jam veik­ti. Kon­tro­lė svar­bi, bet mums rei­kia leis­ti ka­riams ir klys­ti kar­tais. Mū­sų toks bi­jo­ji­mas su­klys­ti iš kar­to gim­do ne­no­rė­ji­mą nie­ko da­ry­ti, nes nie­ko ne­da­ry­si, tai ne­kly­si. Ta­da pra­ran­da­me ini­cia­ty­vą. O tie, ku­rie at­ėjo ir po 14–15 me­tų pra­lei­do Lie­tu­vos ka­riuo­me­nė­je, pa­pras­čiau­siai su tuo ne­be­su­si­tai­ko ir tur­būt iš­ei­na. Bet čia yra ben­dri­niai da­ly­kai. Čia ga­li­ma vi­sur pri­tai­ky­ti tiek su ka­ri­nin­ki­ja, tiek su pus­ka­ri­nin­ki­ja, tiek su ka­riais. To­dėl aš ma­nau, kad žmo­giš­kas po­žiū­ris, ban­dy­mas ieš­ko­ti iš­ei­čių, lei­di­mas kar­tais kly­s­ti (aiš­ku, tai ne­tu­ri bū­ti fa­ta­liš­kos klai­dos) ir leis­ti po tų klai­dų tai­sy­tis, ma­nau, tai ir bū­tų tas su­kur­tas mo­ra­li­nis kli­ma­tas, ku­ria­me ga­lė­tų vi­si drą­siai iš­sa­ky­ti sa­vo po­zi­ci­ją, ro­dy­ti ini­cia­ty­vą ir to­kiu bū­du mū­sų ka­riuo­me­nė bū­tų tik stip­res­nė.<text:s/></text:p>
        <text:p text:style-name="Roman">Dėl re­sur­sų aš esu ly­giai to­kios pa­čios nuo­mo­nės, kad mes tu­ri­me vys­ty­ti pa­jė­gu­mus gal­būt ne­bū­ti­nai pro­por­cin­gai vie­no­dai, bet Jū­rų pa­jė­gos yra svar­bios, nes jos sau­go mū­sų te­ri­to­ri­nę jū­rą, eko­no­mi­nę zo­ną. Oro pa­jė­gos. Gal­būt ne­bū­ti­nai šne­ka­me apie nai­kin­tu­vus, nes mes aukš­tes­nio lyg­mens oro gy­ny­bos sis­te­mos tur­būt ne­la­bai įpirk­tu­me ir mū­sų vi­sas kraš­to ap­sau­gos biu­dže­tas iš­ei­tų vien tik­tai vie­nai sis­te­mai, ta­čiau oro gy­ny­bos vi­du­ti­nio nuo­to­lio žval­gy­bi­nių pa­jė­gu­mų stip­ri­ni­mas tiek kran­te, tiek ant lai­vų, ta­da tų pa­čių dro­nų ir jū­ri­nių dro­nų, ir ant­že­mi­nių dro­nų įsi­gi­ji­mas, aš ma­nau, su­da­ry­tų to­kią vi­su­mą, si­ner­gi­ją, ku­ri leis­tų mū­sų ka­riuo­me­nei bū­ti ir mo­der­nes­nei, ir taip pat ge­res­nei ne­gu mū­sų po­ten­cia­lus prie­ši­nin­kas.</text:p>
        <text:p text:style-name="Roman"><text:span text:style-name="T251">PIRMININKAS.</text:span><text:s/>Dė­ko­ju. Bai­gė­si 15 mi­nu­čių klaus­ti ir at­sa­ky­ti. Ačiū, ge­ne­ro­le, už jū­sų pri­sis­ta­ty­mą ir at­sa­ky­mus į klau­si­mus. Ačiū Sei­mo na­riams už juos. Bus ga­li­my­bė pa­klaus­ti ir pa­si­šne­kė­ti pa­gal su frak­ci­jo­mis su­de­rin­tą gra­fi­ką.<text:s/></text:p>
        <text:p text:style-name="Roman">Da­bar mes grįž­ta­me prie… At­si­pra­šau, be abe­jo,<text:s/>pa­grin­di­niu ko­mi­te­tu siū­lo­mas NSGK. Siū­lo­ma šį nu­ta­ri­mą svars­ty­ti bir­že­lio 20 die­ną. Ga­li­me tam pri­tar­ti ben­dru su­ta­ri­mu? Ačiū, pri­tar­ta ben­dru su­ta­ri­mu.</text:p>
        <text:p text:style-name="Roman"/>
        <text:p text:style-name="P252">14.30 val.</text:p>
        <text:p text:style-name="P253">Vals­ty­bės gy­ny­bos fon­do įsta­ty­mo pro­jek­tas Nr. XIVP-3876, Pel­no mo­kes­čio įstatymo Nr. IX-675 5, 12, 17, 30, 33, 34, 35, 38<text:span text:style-name="T254">2</text:span>, 41 ir 43 straips­nių pa­kei­ti­mo ir Įstatymo pa­pil­dy­mo 30<text:span text:style-name="T255">2</text:span><text:s/>straips­niu įsta­ty­mo pro­jek­tas Nr. XIVP-3877, Gy­ven­to­jų pajamų mo­kes­čio įsta­ty­mo Nr. IX-1007 2, 6, 16 ir 22 straips­nių pa­kei­ti­mo įsta­ty­mo projek­tas Nr. XIVP-3878, Akcizų įsta­ty­mo Nr. IX-569 23, 24, 25, 26, 30, 31, 65 ir 74 straips­nių pa­kei­ti­mo įsta­ty­mo pro­jek­tas Nr. XIVP-3879, Ak­ci­zų įsta­ty­mo Nr. IX-569 1, 2, 3, 27, 35, 36, 37, 38, 39, 41, 43, 53, 58<text:span text:style-name="T256">1</text:span>, 59 straips­nių, II sky­riaus penk­to­jo skir­snio<text:s/><text:span text:style-name="T257">pa</text:span><text:span text:style-name="T258">­kei</text:span><text:span text:style-name="T259">­ti</text:span><text:span text:style-name="T260">­mo, Įsta</text:span><text:span text:style-name="T261">­ty</text:span><text:span text:style-name="T262">­mo pa</text:span><text:span text:style-name="T263">­pil</text:span><text:span text:style-name="T264">­dy</text:span><text:span text:style-name="T265">­mo nau</text:span><text:span text:style-name="T266">­ju 3 prie</text:span><text:span text:style-name="T267">­du ir 40 straips</text:span><text:span text:style-name="T268">­nio pri</text:span><text:span text:style-name="T269">­pa</text:span><text:span text:style-name="T270">­ži</text:span><text:span text:style-name="T271">­ni</text:span><text:span text:style-name="T272">­mo ne</text:span><text:span text:style-name="T273">­te</text:span><text:span text:style-name="T274">­ku</text:span><text:span text:style-name="T275">­siu ga</text:span><text:span text:style-name="T276">­lios</text:span><text:s/>įsta­ty­mo Nr. XIV-1933 7 ir 17 straips­nių pa­kei­ti­mo įsta­ty­mo pro­jek­tas Nr. XIVP-3880, Vie­šo­jo sek­to­riaus at­skai­to­my­bės įsta­ty­mo Nr. X-1212 2 straips­nio pakei­ti­mo įsta­ty­mo pro­jek­tas Nr. XIVP-3881, Savivaldy­bių biu­dže­tų pa­ja­mų nu­sta­ty­mo me­to­di­kos įsta­ty­mo Nr. VIII-385 10 straips­nio pa­kei­ti­mo įsta­ty­mo pro­jek­tas Nr. XIVP-3882, Vals­ty­bės skolos įsta­ty­mo Nr. I-1508 3 ir 4 straips­nių pa­kei­ti­mo įstatymo pro­jek­tas Nr. XIVP-3883 (<text:span text:style-name="T277">pa</text:span><text:span text:style-name="T278">­tei</text:span><text:span text:style-name="T279">­ki</text:span><text:span text:style-name="T280">­mo tę</text:span><text:span text:style-name="T281">­si</text:span><text:span text:style-name="T282">­nys</text:span>)</text:p>
        <text:p text:style-name="P283"/>
        <text:p text:style-name="P284">Da­bar aš siū­lau grįž­ti prie pa­ke­to, ku­ris bu­vo svars­ty­tas ry­ti­nė­je dar­bo­tvarkėje, tai yra prie dar­bo­tvarkės 1-3 klau­si­mo<text:s/>– Vals­ty­bės gy­ny­bos fon­do įsta­ty­mo pro­jek­to ir ly­di­mų­jų įsta­ty­mų pro­jek­tų. Pa­tei­ki­mas.<text:s/></text:p>
        <text:p text:style-name="Roman">Ma­tau, A. Vyš­niaus­kas dėl ve­di­mo tvar­kos.<text:s/></text:p>
        <text:p text:style-name="Roman"><text:span text:style-name="T285">A. VYŠNIAUSKAS</text:span><text:s/><text:span text:style-name="T286">(</text:span><text:span text:style-name="T287">TS-LKDF</text:span><text:span text:style-name="T288">)</text:span>. Frak­ci­jos var­du pra­šy­čiau pus­va­lan­džio per­trau­kos. Ma­to­me, kad vi­si Sei­mo na­riai dar no­ri su bū­si­mu ka­riuo­me­nės va­du pa­ben­drau­ti. Tai svar­bus klau­si­mas. Pa­ben­drau­ki­me ir ta­da su­grį­ši­me. Pus­va­lan­džio per­trau­kos pra­šo­me.</text:p>
        <text:p text:style-name="Roman"><text:span text:style-name="T289">PIRMININKAS.</text:span><text:s/>Ge­rai. Ar ga­li­me tam pri­tar­ti ben­dru su­ta­ri­mu? Ga­li­me, tvar­ka. Dėl vi­so pa­ke­to pus­va­lan­džio per­trau­ka. Nu­sta­ty­ki­te laik­ro­dį, kad tik­tai ne­pa­vė­luo­tu­me.</text:p>
        <text:p text:style-name="Roman"/>
        <text:p text:style-name="Laikas">14.31 val.</text:p>
        <text:p text:style-name="Roman12"><text:span text:style-name="T290">Sei</text:span><text:span text:style-name="T291">­mo re</text:span><text:span text:style-name="T292">­zo</text:span><text:span text:style-name="T293">­liu</text:span><text:span text:style-name="T294">­ci</text:span><text:span text:style-name="T295">­jos „Dėl Lie</text:span><text:span text:style-name="T296">­tu</text:span><text:span text:style-name="T297">­vos Res</text:span><text:span text:style-name="T298">­pub</text:span><text:span text:style-name="T299">­li</text:span><text:span text:style-name="T300">­kos po</text:span><text:span text:style-name="T301">­zi</text:span><text:span text:style-name="T302">­ci</text:span><text:span text:style-name="T303">­jos Jung</text:span><text:span text:style-name="T304">­ti</text:span><text:span text:style-name="T305">­nių Tau</text:span><text:span text:style-name="T306">­tų aukščiausio</text:span><text:span text:style-name="T307">­jo</text:span><text:s/><text:span text:style-name="T308">ly</text:span><text:span text:style-name="T309">­gio su</text:span><text:span text:style-name="T310">­si</text:span><text:span text:style-name="T311">­ti</text:span><text:span text:style-name="T312">­ki</text:span><text:span text:style-name="T313">­me dėl at</text:span><text:span text:style-name="T314">­ei</text:span><text:span text:style-name="T315">­ties“ pro</text:span><text:span text:style-name="T316">­jek</text:span><text:span text:style-name="T317">­tas Nr. XIVP-3922 (</text:span><text:span text:style-name="T318">pa</text:span><text:span text:style-name="T319">­tei</text:span><text:span text:style-name="T320">­ki</text:span><text:span text:style-name="T321">­mas, svarstymas ir pri</text:span><text:span text:style-name="T322">­ėmi</text:span><text:span text:style-name="T323">­mas</text:span><text:span text:style-name="T324">)</text:span></text:p>
        <text:p text:style-name="Roman"/>
        <text:p text:style-name="Roman">Da­bar Sei­mo re­zo­liu­ci­jos „Dėl Lie­tu­vos Res­pub­li­kos po­zi­ci­jos Jung­ti­nių Tau­tų aukš­čiau­sio­jo ly­gio su­si­ti­ki­me dėl at­ei­ties“ pro­jek­to Nr. XIVP-3922 pri­sta­ty­mas. Kvie­čiu R. Lo­pa­tą pri­sta­ty­ti šį re­zo­liu­ci­jos pro­jek­tą.<text:s/></text:p>
        <text:p text:style-name="Roman"><text:span text:style-name="T325">R. LOPATA</text:span><text:s/><text:span text:style-name="T326">(</text:span><text:span text:style-name="T327">LSF</text:span><text:span text:style-name="T328">)</text:span>. Ačiū. Po­nios ir po­nai, aš trum­pai pri­sta­ty­siu kon­teks­tą ir la­bai trum­pai re­zo­liu­ci­jos teks­tą. Si­tu­a­ci­ja yra to­kia, kad šių me­tų rug­sė­jo pa­bai­go­je Jung­ti­nė­se Tau­to­se, Niu­jor­ke, pla­nuo­ja­mas aukš­čiau­sio­jo ly­gio su­si­ti­ki­mas dėl at­ei­ties. Tai yra tam tik­ras nau­jas Jung­ti­nių Tau­tų pa­stan­gų eta­pas iš­lai­ky­ti ben­drą pa­sau­lio at­ei­ties dar­bo­tvarkę dėl įvai­rių ap­lin­ky­bių – dėl kli­ma­to kai­tos, glo­ba­lios ge­o­po­li­ti­nės kon­fron­ta­ci­jos ir taip to­liau, ir pa­na­šiai. Pa­si­ren­gi­mas šiam su­si­ti­ki­mui pra­si­dė­jo dar prieš pan­de­mi­ją ir prieš Ru­si­jos ka­rą prieš Uk­rai­ną. To pa­si­ren­gi­mo at­skai­tos taš­kai bu­vo Jung­ti­nių Tau­tų ge­ne­ra­li­nio sek­re­to­riaus ata­skai­ta (mū­sų ben­dra dar­bo­tvarkė) ir pa­siū­ly­mas pa­reng­ti „At­ei­ties pak­tą“, „De­kla­ra­ci­ją dėl at­ei­ties kar­tų“ ir glo­ba­laus skait­me­ni­ni­mo su­si­ta­ri­mo pro­jek­tus. Šiuo me­tu jie yra ren­gia­mi. Mū­sų di­plo­ma­tai da­ly­vau­ja šia­me pro­ce­se. Su­pran­ta­ma, įpras­ta, kad Jung­ti­nė­se Tau­to­se ša­lims at­sto­vau­ja vals­ty­bių va­do­vai, prem­je­rai ar­ba pre­zi­den­tai, bet į juos įsi­trau­kia ir vals­ty­bių par­la­men­tai, kai pri­ima­mi ker­ti­niai spren­di­mai. Šiuo at­ve­ju prieš mus mū­sų ko­le­gos iš Šve­di­jos ir Da­ni­jos to­kias re­zo­liu­ci­jas jau yra pri­ėmę.<text:s/></text:p>
        <text:p text:style-name="Roman">Kal­bant apie pa­tį re­zo­liu­ci­jos teks­tą, ke­li mo­men­tai. Su­pran­ta­ma, pa­brė­žia­ma šio<text:s/>Vir­šū­nių su­si­ti­ki­mo svar­ba, pa­žy­mi­mi ir ak­cen­tuo­ja­mi Jung­ti­nių Tau­tų, mū­sų su­pra­ti­mu, ker­ti­niai tiks­lai pa­lai­ky­ti tarp­tau­ti­nę tai­ką ir sau­gu­mą. Da­bar de­ry­bo­se dėl at­ei­ties ši­tas klau­si­mas, ma­tyt, yra pats ak­tu­a­liau­sias. Vyks­ta, pa­va­din­čiau, nuož­mi ko­va tarp au­to­ri­ta­ri­nių ir de­mo­kra­tinių vals­ty­bių dėl to, kaip yra su­pran­ta­mi tarp­tau­ti­nės tei­sės prin­ci­pais už­tik­ri­na­mi sau­gu­mas ir tai­ka. Re­zo­liu­ci­jo­je pa­brė­žia­ma par­la­men­tų svar­ba už­tik­ri­nant at­skai­to­my­bę už na­cio­na­li­nių įsi­pa­rei­go­ji­mų vyk­dy­mą. At­krei­pia­me dė­me­sį į tai, kad šią min­tį mes jau kė­lė­me 2023 me­tų, tai yra pra­ei­tų me­tų, ge­gu­žę, kai Vil­niu­je At­ei­ties ko­mi­te­to ini­cia­ty­va vy­ko pa­sau­li­nis par­la­men­ti­nis kon­gre­sas „Pa­sau­lio at­ei­tis“. Pa­brė­žia­me tai, kad Lie­tu­vos po­zi­ci­ja aukš­čiau­sio­jo ly­gio su­si­ti­ki­me dėl at­ei­ties iš­plau­kia iš Vals­ty­bės pa­žan­gos stra­te­gi­jos „Lie­tu­vos at­ei­ties vi­zi­ja „Lie­tu­va 2050“ nuo­sta­tų. Ją, kaip ži­no­me, pa­tvir­ti­no Sei­mas. Pri­ta­ria­me Lie­tu­vos Res­pub­li­kos po­zi­ci­jai, kad šian­dien svar­biau­sias glo­ba­lios dar­bo­tvarkės klau­si­mas yra tai­kos ir sau­gu­mo už­tik­ri­ni­mas, ir iš­dės­to­me ke­le­tą re­ko­men­da­ci­jų Lie­tu­vos Vy­riau­sy­bei ir Pre­zi­den­tui.<text:s/></text:p>
        <text:p text:style-name="Roman">Re­zo­liu­ci­jos teks­tas, kaip mi­nė­jau, At­ei­ties ko­mi­te­to ini­cia­ty­va yra su­de­rin­tas su Už­sie­nio rei­ka­lų ko­mi­te­tu, su mū­sų di­plo­ma­tais ir pre­zi­den­tū­ra. Ačiū.<text:s/></text:p>
        <text:p text:style-name="Roman"><text:span text:style-name="T329">PIRMININKAS.</text:span><text:s/>La­bai ačiū. Yra du no­rin­tys pa­klaus­ti. Pir­ma­sis klau­sia Ž. Pa­vi­lio­nis. Pra­šom.<text:s/></text:p>
        <text:p text:style-name="Roman"><text:span text:style-name="T330">Ž. PAVILIONIS</text:span><text:s/><text:span text:style-name="T331">(</text:span><text:span text:style-name="T332">TS-LKDF</text:span><text:span text:style-name="T333">)</text:span>. La­bai ačiū. Pro­fe­so­riau, pir­mi­nin­ke, aš no­rė­jau tie­siog dar kar­tą pa­klaus­ti, ko­dėl tas par­la­men­to vaid­muo yra toks svar­bus? Tą ap­ta­rė­me ir mū­sų ko­mi­te­te, ku­ris iš tik­rų­jų yra pri­ta­ręs jū­sų re­zo­liu­ci­jai. Ko tiks­liai no­rė­tu­mė­te prieš tą svars­ty­mą Jung­ti­nė­se Tau­to­se, kad Pre­zi­den­tas gal­būt ko­kį nors at­sto­vą iš par­la­men­to į sa­vo de­le­ga­ci­ją pa­si­im­tų? Kaip kon­kre­čiai tas vaid­muo bū­tų re­a­li­zuo­tas?<text:s/></text:p>
        <text:p text:style-name="Roman"><text:span text:style-name="T334">R. LOPATA</text:span><text:s/><text:span text:style-name="T335">(</text:span><text:span text:style-name="T336">LSF</text:span><text:span text:style-name="T337">)</text:span>. Tu­ri­ma ome­ny­je tai, kad ap­skri­tai par­la­men­tas, kaip po­li­ti­nė at­sto­vy­bė, tu­ri da­ly­vau­ti po­li­ti­ko­je, ap­skri­tai ir kon­kre­čiai, kaip yra šiuo at­ve­ju. Iš tik­rų­jų vyks­ta la­bai rim­ti at­ei­ties svars­ty­mai ir, kaip ži­no­te, tiek Eu­ro­pos Są­jun­gos vals­ty­bė­se na­rė­se, tiek ir ki­to­se pa­sau­lio da­ly­se, par­la­men­tuo­se ak­ty­viai stei­gia­mi At­ei­ties ko­mi­te­tai, ku­rių už­da­vi­nys ir yra pro­jek­tuo­ti, ana­li­zuo­ti, žiū­rė­ti, kaip vyks­ta pro­ce­sai, ku­rie gal­būt at­ei­ty­je bus lem­tin­giau­si. Šiuo at­ve­ju tos mū­sų re­ko­men­da­ci­jos pa­rem­tos tuo, kad for­muo­ja­mai Res­pub­li­kos po­zi­ci­jai mū­sų po­zi­ci­ja yra pa­spir­tis, ki­taip ta­riant, kai bus kal­ba­ma, dis­ku­tuo­ja­ma Jung­ti­nė­se Tau­to­se, ša­lies va­do­vas tik­rai jaus po­li­ti­nę pa­ra­mą.<text:s/></text:p>
        <text:p text:style-name="Roman"><text:span text:style-name="T338">PIRMININKAS.</text:span><text:s/>Klau­sia G. Bu­ro­kie­nė. Pra­šom.<text:s/></text:p>
        <text:p text:style-name="Roman"><text:span text:style-name="T339">G. BUROKIENĖ</text:span><text:s/><text:span text:style-name="T340">(</text:span><text:span text:style-name="T341">LVŽSF</text:span><text:span text:style-name="T342">)</text:span>. La­bai ačiū, po­sė­džio pir­mi­nin­ke. Pu­sę klau­si­mo jau pa­klau­sė ger­bia­mas Už­sie­nio rei­ka­lų ko­mi­te­to pir­mi­nin­kas. Bet aš no­rė­čiau taip pat ak­cen­tuo­ti, kad Tarp­par­la­men­ti­nė­je Asam­blė­jo­je, kur da­ly­vau­ja virš 180 par­la­men­tų, pa­brė­žia­ma, kad par­la­men­tų vaid­muo ši­to­je kon­fe­ren­ci­jo­je yra ker­ti­nis. Ar ne­rei­kė­tų į re­zo­liu­ci­ją tie­sio­giai įra­šy­ti, kad Lie­tu­vos par­la­men­tas, Sei­mas, ir­gi da­ly­vau­tų ši­ta­me kon­gre­se? Taip pat no­rė­čiau pa­si­tei­rau­ti jū­sų dėl da­bar mū­sų ban­do­mo įtvir­tin­ti mū­sų par­la­men­to vaid­mens Jung­ti­nė­se Tau­to­se, Asam­blė­jo­se. Bet prieš po­rą<text:s/>die­nų Tei­sės ir tei­sėt­var­kos ko­mi­te­tas at­me­tė bū­tent mū­sų pa­siū­ly­mą, kad par­la­men­ta­rai įsi­trauk­tų į Dar­naus vys­ty­mo­si pro­gra­mos prie­žiū­rą. Tai kaip jūs ver­ti­na­te du to­kius ne­ati­ti­ki­mus?</text:p>
        <text:p text:style-name="Roman"><text:span text:style-name="T343">R. LOPATA</text:span><text:s/><text:span text:style-name="T344">(</text:span><text:span text:style-name="T345">LSF</text:span><text:span text:style-name="T346">)</text:span>. Dėl pir­mo­jo klau­si­mo ga­liu pa­sa­ky­ti, kad iš tik­rų­jų mes re­ko­men­duo­ja­me, kad, for­muo­jant de­le­ga­ci­ją, bū­tų ir ke­li par­la­men­to at­sto­vai, bent ke­li at­sto­vai, tą pa­da­rė, pa­vyz­džiui šve­dai, jie de­le­ga­vo. Ta re­ko­men­da­ci­ja yra.<text:s/></text:p>
        <text:p text:style-name="Roman">Da­bar dėl ant­ro­sios da­lies. Si­tu­a­ci­ja ga­na įdo­mi, nes mes tar­si, be­je, jū­sų tei­gi­mu, pri­ta­rė­me, kad mū­sų tei­sė­kū­ros dar­naus vys­ty­mo­si, dar­nios plėt­ros klau­si­mas bū­tų vie­nas iš ker­ti­nių, svars­tant vie­no ar ki­to įsta­ty­mo ati­ti­ki­mą vi­sai tei­si­nei ap­lin­kai. Ki­ta ver­tus, tu­rint ome­ny­je, ko mes ne­sle­pia­me, man at­ro­do, ta kri­ti­ka, svei­ka kri­ti­ka, ku­ri ei­na dėl Dar­nios plėt­ros pro­gra­mos, kad at­si­lie­ka­me nuo jos vyk­dy­mo, kad dau­ge­lis ro­dik­lių yra pa­se­nę, kad tie ro­dik­liai ver­ti­na­mi sta­tis­tiš­kai, o ne<text:s/><text:span text:style-name="T347">on</text:span><text:span text:style-name="T348">­li</text:span><text:span text:style-name="T349">­ne</text:span>, su­ku­ria to­kią dvi­pras­miš­ką si­tu­a­ci­ją, kad aš nei­gia­mai<text:s/>ne­su­ab­so­liu­tin­čiau to, ką pri­ėmė Tei­sės ir tei­sėt­var­kos ko­mi­te­tas. Bet at­ei­ty­je, aš ma­nau, ypač jei­gu Vir­šū­nių su­si­ti­ki­mas bus sėk­min­gas ir tie ma­no iš­var­din­ti do­ku­men­tai bus pri­im­ti, taip pat bus ko­rek­ci­jos, su­pran­ta­ma, ir ši­tos pro­gra­mos. Tai aš ma­nau, kad ji tik­rai tu­rė­tų iš­lik­ti, dar sy­kį pa­kar­to­siu, kaip vie­nas iš tei­sėt­var­kos in­stru­men­tų kar­tu su<text:s/>„Lie­tu­vos at­ei­ties<text:s/>vi­zi­ja „Lie­tu­va 2050“.<text:s/></text:p>
        <text:p text:style-name="Roman"><text:span text:style-name="T350">PIRMININKAS.</text:span><text:s/>Dė­ko­ju. Dau­giau klau­si­mų nė­ra. Ačiū už pri­sta­ty­mą. Da­bar svars­ty­mo sta­di­ja. Dis­ku­tuo­ti nė­ra no­rin­čių, dėl mo­ty­vų taip pat nė­ra no­rin­čių kal­bė­ti, tai ap­si­sprę­si­me bal­suo­ti nu­ma­ty­tu lai­ku, ar pri­ima­me re­zo­liu­ci­ją be pa­kei­ti­mų, ar ką ki­ta da­ro­me.<text:s/></text:p>
        <text:p text:style-name="Roman"/>
        <text:p text:style-name="Laikas">14.39 val.</text:p>
        <text:p text:style-name="Roman12">In­ter­ne­ti­nių tar­pi­nin­ka­vi­mo pa­slau­gų ir in­ter­ne­to pa­ieš­kos sis­te­mų pa­slau­gų priežiū­ros įsta­ty­mo pro­jek­tas Nr. XIVP-3888 (<text:span text:style-name="T351">pa</text:span><text:span text:style-name="T352">­tei</text:span><text:span text:style-name="T353">­ki</text:span><text:span text:style-name="T354">­mas</text:span>)</text:p>
        <text:p text:style-name="Roman"/>
        <text:p text:style-name="Roman">Da­bar aš pa­pra­šy­čiau pri­sta­ty­ti dar­bo­tvarkės 2-13 klau­si­mą, tai yra<text:s/><text:span text:style-name="T355">In</text:span><text:span text:style-name="T356">­ter</text:span><text:span text:style-name="T357">­ne</text:span><text:span text:style-name="T358">­ti</text:span><text:span text:style-name="T359">­nių tar</text:span><text:span text:style-name="T360">­pi</text:span><text:span text:style-name="T361">­nin</text:span><text:span text:style-name="T362">­ka</text:span><text:span text:style-name="T363">­vi</text:span><text:span text:style-name="T364">­mo pa</text:span><text:span text:style-name="T365">­slau</text:span><text:span text:style-name="T366">­gų ir in</text:span><text:span text:style-name="T367">­ter</text:span><text:span text:style-name="T368">­ne</text:span><text:span text:style-name="T369">­to pa</text:span><text:span text:style-name="T370">­ieš</text:span><text:span text:style-name="T371">­kos sis</text:span><text:span text:style-name="T372">­te</text:span><text:span text:style-name="T373">­mų pa</text:span><text:span text:style-name="T374">­slau</text:span><text:span text:style-name="T375">­gų prie</text:span><text:span text:style-name="T376">­žiū</text:span><text:span text:style-name="T377">­ros įsta</text:span><text:span text:style-name="T378">­ty</text:span><text:span text:style-name="T379">­mo pro</text:span><text:span text:style-name="T380">­jek</text:span><text:span text:style-name="T381">­tą. Jo pa</text:span><text:span text:style-name="T382">­tei</text:span><text:span text:style-name="T383">­kia</text:span><text:span text:style-name="T384">­mas.<text:s/></text:span>Vy­riau­sy­bė siū­lo sku­bos tvar­ką. Eko­no­mi­kos vi­ce­mi­nist­rę I. Va­leš­kai­tę pra­šy­čiau tai pri­sta­ty­ti. Pra­šom.<text:s/></text:p>
        <text:p text:style-name="Roman"><text:span text:style-name="T385">I. VALEŠKAITĖ.</text:span><text:s/>La­ba die­na, ger­bia­mi Sei­mo na­riai. Svars­ty­ti yra tei­kia­mas In­ter­ne­ti­nių tar­pi­nin­ka­vi­mo pa­slau­gų ir in­ter­ne­to pa­ieš­kos sis­te­mų pa­slau­gų prie­žiū­ros įsta­ty­mo pro­jek­tas, ku­ris pa­reng­tas sie­kiant įgy­ven­din­ti 2019 m. bir­že­lio 20 d. Eu­ro­pos Par­la­men­to ir Ta­ry­bos reg­la­men­tą Nr. 1150 „Dėl ver­slo klien­tams tei­kia­mų in­ter­ne­ti­nių tar­pi­nin­ka­vi­mo pa­slau­gų są­ži­nin­gu­mo ir skaid­ru­mo di­di­ni­mo“ ir nu­trauk­ti Eu­ro­pos Ko­mi­si­jos ini­ci­juo­tą pa­žei­di­mo pro­ce­dū­rą dėl ne­tin­ka­mo reg­la­men­to įgy­ven­di­ni­mo. Tai­gi pro­jek­tu ir sie­kia­ma iš es­mės dvie­jų tiks­lų. Įsi­ga­lio­jus pro­jek­tui bus su­stab­dy­ta Eu­ro­pos Ko­mi­si­jos ini­ci­juo­ta pa­žei­di­mo pro­ce­dū­ra Lie­tu­vai dėl ne­tin­ka­mo reg­la­men­to įgy­ven­di­ni­mo bei pa­skir­ta reg­la­men­to prie­žiū­ros ins­ti­tu­ci­ja. Iki šiol reg­la­men­to prie­žiū­ra bu­vo pa­ti­kė­ta teis­mų sis­te­mai, o tai, Eu­ro­pos Ko­mi­si­jos nuo­mo­ne, nė­ra tin­ka­mas reg­la­men­to įgy­ven­di­ni­mas.</text:p>
        <text:p text:style-name="Roman">Ant­ra­sis tiks­las – tai įsta­ty­mo pro­jek­tu bū­tent Kon­ku­ren­ci­jos ta­ry­bą pa­skir­ti at­sa­kin­gą už reg­la­men­to prie­žiū­ros vyk­dy­mą Lie­tu­vo­je ir in­ter­ne­ti­nėms plat­for­moms nu­sta­ty­ti bau­das, ku­rios siek­tų iki 15 tūkst. eu­rų už reg­la­men­to rei­ka­la­vi­mų ne­si­lai­ky­mą. Tai trum­pai tiek ir pra­šo­me pri­tar­ti pro­jek­tui.</text:p>
        <text:p text:style-name="Roman"><text:span text:style-name="T386">PIRMININKAS.</text:span><text:s/>La­bai ačiū. Bu­vo no­rin­ti pa­klaus­ti L. Na­gie­nė, bet šiuo me­tu jos nė­ra sa­lė­je. Dau­giau klau­sian­čių nė­ra. Ačiū už pri­sta­ty­mą. Dėl mo­ty­vų nė­ra no­rin­čių kal­bė­ti, ap­si­sprę­si­me bal­suo­ti nu­ma­ty­tu lai­ku. Ačiū pra­ne­šė­jai.<text:s/></text:p>
        <text:p text:style-name="Roman"/>
        <text:p text:style-name="Laikas">14.41 val.</text:p>
        <text:p text:style-name="Roman12"><text:span text:style-name="T387">Ap</text:span><text:span text:style-name="T388">­sau</text:span><text:span text:style-name="T389">­go</text:span><text:span text:style-name="T390">­tų duo</text:span><text:span text:style-name="T391">­me</text:span><text:span text:style-name="T392">­nų pa</text:span><text:span text:style-name="T393">­kar</text:span><text:span text:style-name="T394">­to</text:span><text:span text:style-name="T395">­ti</text:span><text:span text:style-name="T396">­nio nau</text:span><text:span text:style-name="T397">­do</text:span><text:span text:style-name="T398">­ji</text:span><text:span text:style-name="T399">­mo, duo</text:span><text:span text:style-name="T400">­me</text:span><text:span text:style-name="T401">­nų tar</text:span><text:span text:style-name="T402">­pi</text:span><text:span text:style-name="T403">­nin</text:span><text:span text:style-name="T404">­ka</text:span><text:span text:style-name="T405">­vi</text:span><text:span text:style-name="T406">­mo ir duo</text:span><text:span text:style-name="T407">­me</text:span><text:span text:style-name="T408">­nų</text:span><text:s/>al­truiz­mo veik­los prie­žiū­ros įsta­ty­mo pro­jek­tas Nr. XIVP-3734(2) (<text:span text:style-name="T409">svars</text:span><text:span text:style-name="T410">­ty</text:span><text:span text:style-name="T411">­mas</text:span>)</text:p>
        <text:p text:style-name="Roman"/>
        <text:p text:style-name="Roman">Ta­da dar­bo­tvarkės 2-3 klau­si­mas – Ap­sau­go­tų duo­me­nų pa­kar­to­ti­nio nau­do­ji­mo, duo­me­nų tar­pi­nin­ka­vi­mo ir duo­me­nų al­truiz­mo veik­los prie­žiū­ros įsta­ty­mo pro­jek­to svars­ty­mas. Eko­no­mi­kos ko­mi­te­tas bu­vo pa­grin­di­nis. Ma­tau, pra­ne­šė­jos nė­ra. Gal kas iš Eko­no­mi­kos ko­mi­te­to ga­lė­tų at­ei­ti pri­sta­ty­ti ko­mi­te­to iš­va­dą? Ma­tau, A. Bag­do­nas mie­lai tą mi­si­ją pri­si­im­tų, tai kvie­čiu jį į tri­bū­ną pri­sta­ty­ti Eko­no­mi­kos ko­mi­te­to po­zi­ci­ją.</text:p>
        <text:p text:style-name="Roman"><text:span text:style-name="T412">A. BAGDONAS</text:span><text:s/><text:span text:style-name="T413">(</text:span><text:span text:style-name="T414">LSF</text:span><text:span text:style-name="T415">)</text:span>. Dė­ko­ju po­sė­džio pir­mi­nin­kui už su­teik­tą žo­dį. Ger­bia­mi ko­le­gos, Eko­no­mi­kos ko­mi­te­tas ap­svars­tė įsta­ty­mo pro­jek­tą ir bal­sa­vi­mo re­zul­ta­tai<text:s/>–<text:s/>pri­tar­ta ben­dru su­ta­ri­mu.</text:p>
        <text:p text:style-name="Roman"><text:span text:style-name="T416">PIRMININKAS.</text:span><text:s/>Dė­ko­ju. Dis­ku­si­jo­je nė­ra no­rin­čių da­ly­vau­ti. Dėl mo­ty­vų taip pat nė­ra no­rin­čių šne­kė­ti. Ap­si­sprę­si­me bal­suo­ti nu­ma­ty­tu lai­ku.<text:s/></text:p>
        <text:p text:style-name="Roman"/>
        <text:p text:style-name="P417">14.42 val.</text:p>
        <text:p text:style-name="P418">As­mens duo­me­nų, tvar­ko­mų nu­si­kals­ta­mų vei­kų pre­ven­ci­jos, ty­ri­mo, at­sklei­di­mo ar bau­džia­mo­jo per­se­kio­ji­mo už jas, baus­mių vyk­dy­mo ar­ba na­cio­na­li­nio sau­gu­mo ar gy­ny­bos tiks­lais, tei­si­nės ap­sau­gos įsta­ty­mo Nr. XI-1336 1, 2, 7, 8, 26, 29, 34, 36, 37, 38 ir 39 straips­nių pa­kei­ti­mo ir Įsta­ty­mo pa­pil­dy­mo 34<text:span text:style-name="T419">1</text:span><text:s/>straips­niu įsta­ty­mo pro­jek­tas Nr. XIVP-2644(2) (<text:span text:style-name="T420">svars</text:span><text:span text:style-name="T421">­ty</text:span><text:span text:style-name="T422">­mas</text:span>)</text:p>
        <text:p text:style-name="P423"/>
        <text:p text:style-name="P424">Dar­bo­tvarkės 2-4 klau­si­mas – As­mens duo­me­nų, tvar­ko­mų nu­si­kals­ta­mų vei­kų pre­ven­cijos, ty­ri­mo ir taip to­liau, tei­si­nės ap­sau­gos įsta­ty­mo svars­ty­mas. Kvie­čiu TTK pir­mi­nin­kę I. Ha­a­se pri­sta­ty­ti ko­mi­te­to iš­va­dą. Pra­šau.</text:p>
        <text:p text:style-name="Roman"><text:span text:style-name="T425">I. HAASE</text:span><text:span text:style-name="T426"><text:s/></text:span><text:span text:style-name="T427">(</text:span><text:span text:style-name="T428">TS-LKDF</text:span><text:span text:style-name="T429">)</text:span><text:span text:style-name="T430">. D</text:span>ė­ko­ju, ger­bia­mas pir­mi­nin­ke. Tei­sės ir tei­sėt­var­kos ko­mi­te­tas kaip pa­grin­di­nis svars­tė Lie­tu­vos Res­pub­li­kos as­mens duo­me­nų, tvar­ko­mų nu­si­kals­ta­mų vei­kų pre­ven­ci­jos, ty­ri­mo, at­sklei­di­mo ar bau­džia­mo­jo per­se­kio­ji­mo už jas, baus­mių vyk­dy­mo ar­ba na­cio­na­li­nio sau­gu­mo ar gy­ny­bos tiks­lais, tei­si­nės ap­sau­gos įsta­ty­mo nu­ro­dy­tų straips­nių pa­kei­ti­mo ir įsta­ty­mo pa­pil­dy­mo 34<text:span text:style-name="T431">1</text:span><text:s/>straips­niu<text:s/>įsta­ty­mo<text:s/>pro­jek­tą Nr. XIVP-2644. Ko­mi­te­to spren­di­mas – pri­tar­ti pa­to­bu­lin­tam įsta­ty­mo pro­jek­tui Nr. XIVP-2644(2) ir ko­mi­te­to iš­va­doms. Bal­sa­vi­mo re­zul­ta­tai –<text:s/>ben­dru su­ta­ri­mu,<text:s/>9 ko­mi­te­to na­rių bal­sais.</text:p>
        <text:p text:style-name="Roman"><text:span text:style-name="T432">PIRMININKAS.</text:span><text:s/>Dė­ko­ju už iš­va­dos pri­sta­ty­mą. Dis­ku­si­jo­je nė­ra no­rin­čių kal­bė­ti ir dėl mo­ty­vų taip pat nė­ra no­rin­čių kal­bė­ti. Ap­si­sprę­si­me bal­suo­ti nu­ma­ty­tu lai­ku.<text:s/></text:p>
        <text:p text:style-name="Roman"/>
        <text:p text:style-name="Laikas">14.44 val.</text:p>
        <text:p text:style-name="Roman12">Jau­ni­mo po­li­ti­kos pa­grin­dų įsta­ty­mo Nr. IX-1871 pa­kei­ti­mo įsta­ty­mo pro­jek­tas Nr. XIVP-2990(2) (<text:span text:style-name="T433">svars</text:span><text:span text:style-name="T434">­ty</text:span><text:span text:style-name="T435">­mas</text:span>)</text:p>
        <text:p text:style-name="Roman"/>
        <text:p text:style-name="Roman">Da­bar dar­bo­tvarkės 2-5 klau­si­mas – Jau­ni­mo po­li­ti­kos pa­grin­dų įsta­ty­mo pa­kei­ti­mo pro­jek­tas. Bet čia yra pa­siū­ly­mų, ar ne? Tai gal mes bal­suo­ti nu­ma­ty­tu lai­ku, nes ko­mi­te­tas pri­ta­rė iš da­lies vi­siems, ar?.. Ma­tau, kad yra pri­ta­ri­mai iš da­lies. Gal mes?.. Na, kvie­čiu. Bet ko­kiu at­ve­ju kvie­čiu, ger­bia­ma Ra­sa, at­ei­ki­te, pri­sta­ty­ki­te ta­da ko­mi­te­to iš­va­dą, pri­sta­ty­ki­te ap­si­spren­di­mą. Čia yra įvai­rių Vy­riau­sy­bės pa­siū­ly­mų.<text:s/><text:span text:style-name="T436">Ne</text:span><text:span text:style-name="T437">­ži</text:span><text:span text:style-name="T438">­nau, jei</text:span><text:span text:style-name="T439">­gu Vy</text:span><text:span text:style-name="T440">­riau</text:span><text:span text:style-name="T441">­sy</text:span><text:span text:style-name="T442">­bė pra</text:span><text:span text:style-name="T443">­šys bal</text:span><text:span text:style-name="T444">­suo</text:span><text:span text:style-name="T445">­ti,<text:s/></text:span>tu­rė­si­me bal­suo­ti, jei­gu ne­pra­šys, ne­pra­šys. Čia yra pro­jek­tas Nr. XIVP-2990. Pro­jek­tas Nr. XIVP-2990(2).</text:p>
        <text:p text:style-name="Roman"><text:span text:style-name="T446">R. PETRAUSKIENĖ</text:span><text:s/><text:span text:style-name="T447">(</text:span><text:span text:style-name="T448">TS-LKDF</text:span><text:span text:style-name="T449">)</text:span><text:span text:style-name="T450">.</text:span><text:s/>Tai čia Da­lios ar čia Vik­to­ri­jos?</text:p>
        <text:p text:style-name="Roman"><text:span text:style-name="T451">PIRMININKAS.</text:span><text:s/>Tik­rai čia tei­kė­ja V. Čmi­ly­tė-Niel­sen.</text:p>
        <text:p text:style-name="Roman"><text:span text:style-name="T452">R. PETRAUSKIENĖ</text:span><text:s/><text:span text:style-name="T453">(</text:span><text:span text:style-name="T454">TS-LKDF</text:span><text:span text:style-name="T455">)</text:span><text:span text:style-name="T456">.<text:s/></text:span>Vik­to­ri­ja, tai ge­rai. Mū­sų ko­mi­te­tas įsta­ty­mo pro­jek­tą ap­svars­tė bir­že­lio 5 die­ną. Gau­ta daug Sei­mo kan­ce­lia­ri­jos Tei­sės de­par­ta­men­to pa­siū­ly­mų, taip pat mū­sų ko­mi­te­to, So­cia­li­nių rei­ka­lų ir dar­bo ko­mi­te­to, pa­siū­ly­mų. Jie vi­si yra ap­svars­ty­ti ir ko­mi­te­tas ben­dru su­ta­ri­mu pri­ta­rė įsta­ty­mo pro­jek­tui.</text:p>
        <text:p text:style-name="Roman"><text:span text:style-name="T457">PIRMININKAS.</text:span><text:s/>Dė­ko­ju. Da­bar kvie­čiu Jau­ni­mo ir spor­to rei­ka­lų ko­mi­si­jos at­sto­vą pri­sta­ty­ti ko­mi­si­jos iš­va­dą. Ar ga­lė­tu­mė­te, Ra­sa, taip pat pri­sta­ty­ti, kaip ko­mi­si­ja at­si­lie­pė apie šį pro­jek­tą?<text:s/></text:p>
        <text:p text:style-name="Roman"><text:span text:style-name="T458">R. PETRAUSKIENĖ</text:span><text:span text:style-name="T459"><text:s/></text:span><text:span text:style-name="T460">(</text:span><text:span text:style-name="T461">TS-LKDF</text:span><text:span text:style-name="T462">)</text:span><text:span text:style-name="T463">.</text:span><text:s/>Ga­lė­čiau, vis­ką aš ga­lė­čiau. Ko­mi­si­jos spren­di­mas yra pri­tar­ti įsta­ty­mo pro­jek­tui ir siū­ly­ti pa­grin­di­niam ko­mi­te­tui jį to­bu­lin­ti at­si­žvel­giant į Sei­mo kan­ce­lia­ri­jos Tei­sės de­par­ta­men­to pa­sta­bas ir Vy­riau­sy­bės pa­siū­ly­mus, ku­riems ko­mi­si­ja pri­ta­rė. Bal­sa­vi­mas: bu­vo pri­tar­ta ben­dru su­ta­ri­mu.</text:p>
        <text:p text:style-name="Roman"><text:span text:style-name="T464">PIRMININKAS.</text:span><text:s/>Dė­ko­ju. Ten yra ke­le­tas pa­siū­ly­mų. Aš siū­lau pa­lik­ti juos iki in­ter­va­lo, mes ta­da ap­si­sprę­si­me, kaip su jais da­ro­me.</text:p>
        <text:p text:style-name="Roman"/>
        <text:p text:style-name="P465">14.46 val.</text:p>
        <text:p text:style-name="P466">Jau­ni­mo po­li­ti­kos pa­grin­dų įsta­ty­mo Nr. IX-1871 2, 3, 4 straips­nių pa­kei­ti­mo įstatymo pro­jek­tas Nr. XIVP-2919(2) (<text:span text:style-name="T467">svars</text:span><text:span text:style-name="T468">­ty</text:span><text:span text:style-name="T469">­mas</text:span>)</text:p>
        <text:p text:style-name="P470"/>
        <text:p text:style-name="P471">Da­bar pra­šau pri­sta­ty­ti dar­bo­tvarkės 2-6 klau­si­mą – iš­va­dą dėl Jau­ni­mo po­li­ti­kos pa­grin­dų įsta­ty­mo pro­jek­to Nr. XIVP-2919.</text:p>
        <text:p text:style-name="Roman"><text:span text:style-name="T472">R. PETRAUSKIENĖ</text:span><text:span text:style-name="T473"><text:s/></text:span><text:span text:style-name="T474">(</text:span><text:span text:style-name="T475">TS-LKDF</text:span><text:span text:style-name="T476">)</text:span><text:span text:style-name="T477">.</text:span><text:s/>Dė­ko­ju. Ge­gu­žės 31 die­ną mū­sų ko­mi­te­tas ap­svars­tė Jau­ni­mo po­li­ti­kos pa­grin­dų įsta­ty­mo pa­kei­ti­mo įsta­ty­mo pro­jek­tą, ku­rį tei­kė V. Čmi­ly­tė.</text:p>
        <text:p text:style-name="Roman"><text:span text:style-name="T478">PIRMININKAS.</text:span><text:s/>Čia D. Asa­na­vi­čiū­tė.</text:p>
        <text:p text:style-name="Roman"><text:span text:style-name="T479">R. PETRAUSKIENĖ</text:span><text:span text:style-name="T480"><text:s/></text:span><text:span text:style-name="T481">(</text:span><text:span text:style-name="T482">TS-LKDF</text:span><text:span text:style-name="T483">)</text:span><text:span text:style-name="T484">.</text:span><text:s/>Kaip sa­ko­te?</text:p>
        <text:p text:style-name="Roman"><text:span text:style-name="T485">PIRMININKAS.</text:span><text:s/>D. Asa­na­vi­čiū­tė tei­kė.</text:p>
        <text:p text:style-name="Roman"><text:span text:style-name="T486">R. PETRAUSKIENĖ</text:span><text:span text:style-name="T487"><text:s/></text:span><text:span text:style-name="T488">(</text:span><text:span text:style-name="T489">TS-LKDF</text:span><text:span text:style-name="T490">)</text:span><text:span text:style-name="T491">.</text:span><text:s/>Ai, D. Asa­na­vi­čiū­tė ši­tą. Ki­tas… At­si­pra­šau.</text:p>
        <text:p text:style-name="Roman"><text:span text:style-name="T492">PIRMININKAS.</text:span><text:s/>Taip. Vik­to­ri­ja prieš tai tei­kė. Da­bar jau Da­lia.</text:p>
        <text:p text:style-name="Roman"><text:span text:style-name="T493">R. PETRAUSKIENĖ</text:span><text:span text:style-name="T494"><text:s/></text:span><text:span text:style-name="T495">(</text:span><text:span text:style-name="T496">TS-LKDF</text:span><text:span text:style-name="T497">)</text:span><text:span text:style-name="T498">.</text:span><text:s/>Iš ei­lės ke­li. Ge­rai. Taip pat ge­gu­žės 31 die­ną mū­sų ko­mi­te­tas ap­svars­tė Jau­ni­mo po­li­ti­kos pa­grin­dų įsta­ty­mo kai ku­rių straips­nių pa­kei­ti­mo įsta­ty­mo pro­jek­tą. Gau­ta Sei­mo kan­ce­lia­ri­jos Tei­sės de­par­ta­men­to pa­siū­ly­mų, taip pat Tei­sin­gu­mo mi­nis­te­ri­jos Eu­ro­pos Są­jun­gos tei­sės gru­pės pa­siū­ly­mų, Už­sie­nio rei­ka­lų mi­nis­te­ri­jos pa­siū­ly­mų, Jau­ni­mo ir spor­to rei­ka­lų ko­mi­si­jos pa­siū­ly­mų. Vi­sos pa­sta­bos ir pa­siū­ly­mai mū­sų ko­mi­te­te bu­vo ap­svars­ty­ti, iš­nag­ri­nė­ti ir vi­si ben­dru su­ta­ri­mu nu­ta­rė­me grą­žin­ti įsta­ty­mo pro­jek­tą ini­cia­to­riams to­bu­lin­ti, at­si­žvel­giant į ši­tas vi­sas pa­sta­bas.</text:p>
        <text:p text:style-name="Roman"><text:span text:style-name="T499">PIRMININKAS.</text:span><text:s/>Dė­ko­ju. Da­bar dis­ku­si­jo­je ne­bu­vo no­rin­čių kal­bė­ti. Dėl mo­ty­vų taip pat ne­bu­vo no­rin­čių kal­bė­ti. Ap­si­sprę­si­me bal­suo­ti nu­ma­ty­tu lai­ku.<text:s/></text:p>
        <text:p text:style-name="Roman"/>
        <text:p text:style-name="Laikas">14.48 val.</text:p>
        <text:p text:style-name="Roman12">Šal­pos pen­si­jų įsta­ty­mo Nr. I-675 pa­kei­ti­mo įsta­ty­mo pro­jek­tas Nr. XIVP-3436(2) (<text:span text:style-name="T500">svars</text:span><text:span text:style-name="T501">­ty</text:span><text:span text:style-name="T502">­mas</text:span>)</text:p>
        <text:p text:style-name="Roman"/>
        <text:p text:style-name="Roman">Tęs­ki­me, ger­bia­ma Ra­sa, jū­sų pri­sta­ty­mus. Dar yra dar­bo­tvarkės 2-7 klau­si­mas – svars­ty­mas Šal­pos pen­si­jų įsta­ty­mo, dėl ku­rio jūs taip pat pri­sta­to­te ko­mi­te­to iš­va­dą. Pra­šau.</text:p>
        <text:p text:style-name="Roman"><text:span text:style-name="T503">R. PETRAUSKIENĖ</text:span><text:span text:style-name="T504"><text:s/></text:span><text:span text:style-name="T505">(</text:span><text:span text:style-name="T506">TS-LKDF</text:span><text:span text:style-name="T507">)</text:span><text:span text:style-name="T508">.</text:span><text:s/>Tai­gi bir­že­lio 5 die­ną mū­sų So­cia­li­nių rei­ka­lų ir dar­bo ko­mi­te­tas ap­svars­tė Šal­pos pen­si­jų įsta­ty­mo pa­kei­ti­mo pro­jek­tą. Gau­ta pa­sta­bų iš Sei­mo kan­ce­lia­ri­jos Tei­sės de­par­ta­men­to, taip pat mū­sų ko­mi­te­to daug pa­sta­bų. Jos vi­sos ap­svars­ty­tos ir vi­si ben­dru su­ta­ri­mu nu­ta­rė­me pri­tar­ti įsta­ty­mo pro­jek­tui.</text:p>
        <text:p text:style-name="Roman"><text:span text:style-name="T509">PIRMININKAS.</text:span><text:s/>Dė­ko­ju, dis­ku­si­jo­je nė­ra no­rin­čių kal­bė­ti. Dėl mo­ty­vų taip pat nė­ra no­rin­čių kal­bė­ti. Dėl šio įsta­ty­mo ap­si­sprę­si­me bal­suo­ti nu­ma­ty­tu lai­ku. Ačiū.<text:s/></text:p>
        <text:p text:style-name="Roman"/>
        <text:p text:style-name="Laikas">14.48 val.</text:p>
        <text:p text:style-name="Roman12">Sei­mo sta­tu­to „Dėl Lie­tu­vos Res­pub­li­kos Sei­mo sta­tu­to Nr. I-399 23, 76, 80, 89, 97, 109, 114, 131, 138, 177, 239, 240, 241, 242 ir 243 straips­nių pa­kei­ti­mo“ pro­jek­tas Nr. XIVP-3445(3) (<text:span text:style-name="T510">svars</text:span><text:span text:style-name="T511">­ty</text:span><text:span text:style-name="T512">­mas</text:span>)</text:p>
        <text:p text:style-name="Roman"/>
        <text:p text:style-name="Roman">To­liau dar­bo­tvarkės 2-8 klau­si­mas – Sei­mo sta­tu­to svars­ty­mas. Pra­ne­šė­ja – taip pat I. Ha­a­se. Kvie­čiu ją pri­sta­ty­ti ko­mi­te­to iš­va­dą.</text:p>
        <text:p text:style-name="Roman"><text:span text:style-name="T513">I. HAASE</text:span><text:span text:style-name="T514"><text:s/></text:span><text:span text:style-name="T515">(</text:span><text:span text:style-name="T516">TS-LKDF</text:span><text:span text:style-name="T517">)</text:span><text:span text:style-name="T518">.<text:s/></text:span>Tei­sės ir tei­sėt­var­kos ko­mi­te­tas kaip pa­grin­di­nis svars­tė Lie­tu­vos Res­pub­li­kos Sei­mo sta­tu­to nu­ro­dy­tų straips­nių pa­kei­ti­mo pro­jek­tą Nr. XIVP-3445(2). Ko­mi­te­to spren­di­mas: pri­tar­ti ko­mi­te­to pa­to­bu­lin­tam pro­jek­tui ir ko­mi­te­to iš­va­doms. Bal­sa­vi­mo re­zul­ta­tai: vien­bal­siai 9 ko­mi­te­to na­rių bal­sais.</text:p>
        <text:p text:style-name="Roman"><text:span text:style-name="T519">PIRMININKAS.</text:span><text:s/>Dė­ko­ju. Siū­lau to­li neat­si­trauk­ti, nes dėl mo­ty­vų nė­ra no­rin­čių kal­bė­ti ir dis­ku­si­jo­je nė­ra no­rin­čių kal­bė­ti. Jums rei­kės pri­sta­ty­ti iš­va­dą ir dėl Ad­mi­nist­ra­ci­nių nu­si­žen­gi­mų ko­dek­so. Pra­šau. Pra­šau, taip. Bal­suo­si­me dėl 2-8 klau­si­mo – pro­jek­to Nr. XIVP-3445 per bal­suo­ti nu­ma­ty­tą in­ter­va­lą.<text:s/></text:p>
        <text:p text:style-name="P520">14.49 val.</text:p>
        <text:p text:style-name="Roman12">Ad­mi­nist­ra­ci­nių nu­si­žen­gi­mų ko­dek­so 417, 589 ir 603 straips­nių pa­kei­ti­mo įsta­ty­mo pro­jek­tas Nr. XIVP-3114(2) (<text:span text:style-name="T521">svars</text:span><text:span text:style-name="T522">­ty</text:span><text:span text:style-name="T523">­mas</text:span>)</text:p>
        <text:p text:style-name="Roman"/>
        <text:p text:style-name="Roman">Dar yra dar­bo­tvarkės 2-9 klau­si­mas – Ad­mi­nist­ra­ci­nių nu­si­žen­gi­mų ko­dek­so, ki­to pro­jek­to, taip pat svars­ty­mas. Jį TTK taip pat ap­svars­tė ir pa­ren­gė iš­va­dą.<text:s/></text:p>
        <text:p text:style-name="Roman"><text:span text:style-name="T524">I. HAASE</text:span><text:span text:style-name="T525"><text:s/></text:span><text:span text:style-name="T526">(</text:span><text:span text:style-name="T527">TS-LKDF</text:span><text:span text:style-name="T528">)</text:span><text:span text:style-name="T529">. Dė</text:span><text:span text:style-name="T530">­ko</text:span><text:span text:style-name="T531">­ju, ger</text:span><text:span text:style-name="T532">­bia</text:span><text:span text:style-name="T533">­mas pir</text:span><text:span text:style-name="T534">­mi</text:span><text:span text:style-name="T535">­nin</text:span><text:span text:style-name="T536">­ke. Ko</text:span><text:span text:style-name="T537">­mi</text:span><text:span text:style-name="T538">­te</text:span><text:span text:style-name="T539">­tas svars</text:span><text:span text:style-name="T540">­tė Lie</text:span><text:span text:style-name="T541">­tu</text:span><text:span text:style-name="T542">­vos Res</text:span><text:span text:style-name="T543">­pub</text:span><text:span text:style-name="T544">­li</text:span><text:span text:style-name="T545">­kos ad</text:span><text:span text:style-name="T546">­mi</text:span><text:span text:style-name="T547">­nist</text:span><text:span text:style-name="T548">­ra</text:span><text:span text:style-name="T549">­ci</text:span><text:span text:style-name="T550">­nių nu</text:span><text:span text:style-name="T551">­si</text:span><text:span text:style-name="T552">­žen</text:span><text:span text:style-name="T553">­gi</text:span><text:span text:style-name="T554">­mų ko</text:span><text:span text:style-name="T555">­dek</text:span><text:span text:style-name="T556">­so 589, 603 straips</text:span><text:span text:style-name="T557">­nių pa</text:span><text:span text:style-name="T558">­kei</text:span><text:span text:style-name="T559">­ti</text:span><text:span text:style-name="T560">­mo ir ko</text:span><text:span text:style-name="T561">­dek</text:span><text:span text:style-name="T562">­so pa</text:span><text:span text:style-name="T563">­pil</text:span><text:span text:style-name="T564">­dy</text:span><text:span text:style-name="T565">­mo 110</text:span><text:span text:style-name="T566">1</text:span><text:span text:style-name="T567"><text:s/>straips</text:span><text:span text:style-name="T568">­niu įsta</text:span><text:span text:style-name="T569">­ty</text:span><text:span text:style-name="T570">­mo pro</text:span><text:span text:style-name="T571">­jek</text:span><text:span text:style-name="T572">­tą Nr. XIVP-3114. Ko</text:span><text:span text:style-name="T573">­mi</text:span><text:span text:style-name="T574">­te</text:span><text:span text:style-name="T575">­to spren</text:span><text:span text:style-name="T576">­di</text:span><text:span text:style-name="T577">­mas – pri</text:span><text:span text:style-name="T578">­tar</text:span><text:span text:style-name="T579">­ti pa</text:span><text:span text:style-name="T580">­to</text:span><text:span text:style-name="T581">­bu</text:span><text:span text:style-name="T582">­lin</text:span><text:span text:style-name="T583">­tam įsta</text:span><text:span text:style-name="T584">­ty</text:span><text:span text:style-name="T585">­mo pro</text:span><text:span text:style-name="T586">­jek</text:span><text:span text:style-name="T587">­tui ir ko</text:span><text:span text:style-name="T588">­mi</text:span><text:span text:style-name="T589">­te</text:span><text:span text:style-name="T590">­to iš</text:span><text:span text:style-name="T591">­va</text:span><text:span text:style-name="T592">­doms. Bal</text:span><text:span text:style-name="T593">­sa</text:span><text:span text:style-name="T594">­vi</text:span><text:span text:style-name="T595">­mo re</text:span><text:span text:style-name="T596">­zul</text:span><text:span text:style-name="T597">­ta</text:span><text:span text:style-name="T598">­tai: už – 5, prieš nė</text:span><text:span text:style-name="T599">­ra, su</text:span><text:span text:style-name="T600">­si</text:span><text:span text:style-name="T601">­lai</text:span><text:span text:style-name="T602">­kė 3.</text:span></text:p>
        <text:p text:style-name="Roman"><text:span text:style-name="T603">PIRMININKAS.</text:span><text:span text:style-name="T604"><text:s/>La</text:span><text:span text:style-name="T605">­bai ačiū.<text:s/></text:span>Da­bar dis­ku­si­ja šiuo klau­si­mu. Kvie­čiu A. Ston­čai­tį į tri­bū­ną. Čia bus svars­ty­mo sta­di­ja. (<text:span text:style-name="T606">Bal</text:span><text:span text:style-name="T607">­sai sa</text:span><text:span text:style-name="T608">­lė</text:span><text:span text:style-name="T609">­je</text:span>) Vi­sa­da ga­li­te kal­bė­ti la­bai trum­pai, la­bai aiš­kiai, jo­kių su­dė­ti­nių sa­ki­nių. Pra­šau. Juo­kau­ju.</text:p>
        <text:p text:style-name="Roman"><text:span text:style-name="T610">A. STONČAITIS</text:span><text:span text:style-name="T611"><text:s/></text:span><text:span text:style-name="T612">(</text:span><text:span text:style-name="T613">DFVL</text:span><text:span text:style-name="T614">)</text:span><text:span text:style-name="T615">.<text:s/></text:span>La­ba die­na, mie­li ko­le­gos. Iš tik­rų­jų žmo­nės in­ves­tuo­ja ir, be abe­jo, vi­są lai­ką tei­sė­tai ti­ki­si, kad tas in­ves­ti­ci­jas jie ga­lės pa­nau­do­ti. Be abe­jo, pro­ble­ma šian­die­ną eg­zis­tuo­ja. Vys­to­si mies­tai, gy­ven­vie­tės, dau­gė­ja trans­por­to ir dau­ge­lis su­si­du­ria su ta pro­ble­ma, ku­rią, kaip ger­bia­mas Vi­lius ini­ci­ja­vo, yra ban­do­ma spręs­ti, kad bū­tų už­tik­rin­ta tei­si­nė­mis prie­mo­nė­mis, kad gy­ven­to­jas ga­lė­tų nau­do­tis sa­vo įsi­gy­ja­mu tur­tu, kon­kre­čiai šiuo at­ve­ju – par­ka­vi­mo vie­to­mis. Ta­čiau ne vis­kas yra taip pa­pras­ta. Yra ke­le­tas niu­an­sų.<text:s/></text:p>
        <text:p text:style-name="Roman">Pir­mas da­ly­kas. Ir svars­tant mū­sų ko­mi­te­te bu­vo at­kreip­tas dė­me­sys ir pro­jek­tas bu­vo pa­pil­dy­tas, rei­kės tas vie­tas tik­rai aiš­kiai ir su­pran­ta­mai kiek­vie­nam gy­ven­to­jui ar­ba at­vy­ku­siam į mies­tą sve­čiui pa­žy­mė­ti, kad tai yra pri­va­čios par­ka­vi­mo vie­tos ir ten ne­va­lia jo­mis nau­do­tis be sa­vi­nin­ko su­ti­ki­mo.<text:s/></text:p>
        <text:p text:style-name="Roman">Ki­tas da­ly­kas, kad tas tei­si­nis re­gu­lia­vi­mas su­kels tru­pu­tį pa­pil­do­mų keb­lu­mų, nesu­si­pra­ti­mų, nes, su­pras­ki­me, vie­na yra, jei­gu yra at­skir­tos kon­kre­čios par­ka­vi­mo vie­tos, o ki­ta – jei­gu kaž­ko­kios par­ka­vi­mo pa­tal­pos<text:s/>yra<text:s/>di­de­lės. To­kiu at­ve­ju tų kon­flik­ti­nių si­tu­a­ci­jų tik­rai, ma­tyt, ti­kė­ti­na, dau­gės. Po­li­ci­jai dar­bo dau­gės, pro­to­ko­lų su­ra­šy­mo dau­gės ir ati­tin­ka­mai vi­sų tų to­kių kon­flik­ti­nių si­tu­a­ci­jų taip pat dau­gės. Rei­kia pa­gal­vo­ti, kaip į tai rei­kės re­a­guo­ti.<text:s/></text:p>
        <text:p text:style-name="Roman">La­bai daug bu­vo dis­ku­si­jų, ko­kia čia kom­pe­ten­ci­ja ir kie­no at­sa­ko­my­bė yra. Daž­niau­siai ei­na­ma leng­viau­siu ke­liu, kad pa­pil­do­ma prie­vo­lė yra už­krau­na­ma po­li­ci­jos pa­rei­gū­nams. Bet su­ti­ki­me, kad šian­die­ną, esant to­kiam ga­na ne­sta­bi­liam po­li­ci­jos pa­rei­gū­nų skai­čiui, di­dė­ji­mo nė­ra, nors čia pri­sta­tė vi­ce­mi­nist­ras, ger­bia­ma mi­nist­rė ata­skai­to­je, kad lyg sta­bi­li­za­vo­si: tiek, kiek iš­ei­na, tiek lyg ir at­ei­na, bet vis vien yra tik­rai ne­pa­kan­ka­mas skai­čius, pri­si­de­da to­kios funk­ci­jos. Jos kris gry­nai pa­pil­do­mu krū­viu ir gy­ven­to­jai vi­sa­da ti­kė­sis, kad tą kon­flik­ti­nę si­tu­a­ci­ją rei­kės spręs­ti čia ir da­bar, ne­lau­kiant.<text:s/></text:p>
        <text:p text:style-name="Roman">Yra du ke­liai. Vie­nas ke­lias – ar­ba ta­da dar pa­pil­do­mus asig­na­vi­mus, pri­imant to­kius įsta­ty­mus, rei­kė­tų nu­ma­ty­ti po­li­ci­jos sis­te­mai, kad jie ga­lė­tų pa­pil­do­mai kom­plek­tuo­tis, nors už­duo­tis yra be ga­lo sun­ki su­ras­ti tų dar­buo­to­jų.<text:s/></text:p>
        <text:p text:style-name="Roman">Ki­tas da­ly­kas. Vis­gi čia Sa­vi­val­dy­bių aso­cia­ci­ja at­si­ra­ši­nė­jo, kad ne, gal­būt taip pat bus per sun­ku. Vis­gi rei­kė­jo nu­ma­ty­ti, gal­būt im­pe­ra­ty­viai, kad to im­tis bū­tų ga­lė­ję ir sa­vi­val­dy­bių vie­šo­sios tvar­kos sky­riai. Man at­ro­do, kad tos ins­ti­tu­ci­jos dau­ge­ly­je sa­vi­val­dy­bių yra su­stip­rė­ju­sios, tu­ri to­kias ga­li­my­bes, čia tru­pu­tį rei­kė­tų tik gal­vą pa­suk­ti dėl nu­ve­ži­mo trans­por­to prie­mo­nę, to­kios pa­slau­gos įsi­gi­ji­mo. Ma­nau, tai bū­tų ge­res­nis spren­di­mas. Yra toks, koks yra šian­dien, siū­ly­mas, aš siū­lau vis dėl­to bal­suo­ti už, bet rei­kės pa­gal­vo­ti, kaip vis dėl­to… Ar­ba po­li­ci­ja su­stip­rins tuos ge­bė­ji­mus, ir, svar­biau­sia, ma­te­ria­li­nę ba­zę, nes ga­li nu­ken­tė­ti<text:s/><text:span text:style-name="T616">pla</text:span><text:span text:style-name="T617">­tes</text:span><text:span text:style-name="T618">­nis vie</text:span><text:span text:style-name="T619">­ša</text:span><text:span text:style-name="T620">­sis in</text:span><text:span text:style-name="T621">­te</text:span><text:span text:style-name="T622">­re</text:span><text:span text:style-name="T623">­sas, po</text:span><text:span text:style-name="T624">­li</text:span><text:span text:style-name="T625">­ci</text:span><text:span text:style-name="T626">­jos re</text:span><text:span text:style-name="T627">­a</text:span><text:span text:style-name="T628">­ga</text:span><text:span text:style-name="T629">­vi</text:span><text:span text:style-name="T630">­mas lai</text:span><text:span text:style-name="T631">­ku ir gy</text:span><text:span text:style-name="T632">­ven</text:span><text:span text:style-name="T633">­to</text:span><text:span text:style-name="T634">­jų in</text:span><text:span text:style-name="T635">­te</text:span><text:span text:style-name="T636">­re</text:span><text:span text:style-name="T637">­sų už</text:span><text:span text:style-name="T638">­tik</text:span><text:span text:style-name="T639">­ri</text:span><text:span text:style-name="T640">­ni</text:span><text:span text:style-name="T641">­mas. Ačiū.</text:span></text:p>
        <text:p text:style-name="Roman"><text:span text:style-name="T642">PIRMININKAS.</text:span><text:s/>Ačiū. V. Se­meš­ka už­si­ra­šęs dis­ku­tuo­ti. Pra­šom.</text:p>
        <text:p text:style-name="Roman"><text:span text:style-name="T643">V. SEMEŠKA</text:span><text:span text:style-name="T644"><text:s/></text:span><text:span text:style-name="T645">(</text:span><text:span text:style-name="T646">TS-LKDF</text:span><text:span text:style-name="T647">)</text:span><text:span text:style-name="T648">.<text:s/></text:span>Dė­ko­ju, ger­bia­mas po­sė­džio pir­mi­nin­ke. Pri­va­ti nuo­sa­vy­bė, jo­kios abe­jo­nės, tu­ri bū­ti gi­na­ma, tam ir yra vals­ty­bė, tam ir yra sa­vi­val­da, tam yra po­li­ci­ja. Ir ži­no­me, kad par­ka­vi­mo vie­tų pro­ble­ma yra ak­tu­a­li ir tų pro­ble­mų ak­tu­a­lu­mas tik­tai augs, nes įsi­gy­ja­ma vis dau­giau au­to­mo­bi­lių. Mies­tai ne­tu­ri pa­kan­ka­mai par­ka­vi­mo vie­tų, pri­va­tūs as­me­nys in­ves­tuo­ja į nuo­sa­vas par­ka­vi­mo vie­tas, per­ka jas įsi­gy­da­mi bu­tus, na­mus, ant­že­mi­nės, po­že­mi­nės aikš­te­lės yra pri­va­čios. Štai kur yra, ko­le­gos, pro­ble­ma: iki šiol už­ėmus ne­tei­sė­tai par­ka­vi­mo vie­tą ir iš­kvie­tus po­li­ci­jos pa­rei­gū­nus, po­li­ci­jos pa­rei­gū­nai at­ei­da­vo, at­va­žiuo­da­vo, at­vyk­da­vo, su­gaiš­da­vo lai­ką, ta­čiau at­vy­kę pa­dė­ti gy­ven­to­jams ne­ga­lė­da­vo, nes ne­tu­rė­da­vo tei­si­nių in­stru­men­tų.<text:s/></text:p>
        <text:p text:style-name="Roman">Ir čia no­rė­čiau pa­žy­mė­ti, kad Lie­tu­vos Res­pub­li­kos Sei­mo kon­tro­lie­rius dar 2012 me­tais la­bai aiš­kiai pa­žy­mė­jo, jog tai yra di­de­lė pro­ble­ma ir ji­nai tik­tai augs, ir krei­pė­si į ins­ti­tu­ci­jas, kad šią pro­ble­mą spręs­tų, ta­čiau ši pro­ble­ma iki šiol ne­spren­džia­ma. Ir mes ko­mi­te­te daug dis­ku­ta­vę, bu­vo ir klau­sy­mų, ra­do­me op­ti­ma­liau­sią spren­di­mą, kad ne­tei­sė­tas sto­vė­ji­mas ki­to as­mens nuo­sa­vy­bės tei­se val­do­mo­je vie­to­je ar skly­pe, ku­ria­me įreng­ta vie­ta ir pa­žy­mė­ta žen­klu „Re­zer­vuo­ta sto­ji­mo vie­ta“, už­trau­kia bau­dą nuo 30 iki 90 eu­rų. Ką tai reiš­kia? Tai reiš­kia, kad į tą vie­tą, kur sa­vi­val­dy­bės nu­sta­ty­ta tvar­ka bus pa­žy­mė­ta, iš­duo­tas žen­klas R – „Re­zer­vuo­ta sto­vė­ji­mo vie­ta“, tik į tą vie­tą po­li­ci­jos ar Vie­šo­sios tvar­kos sky­riaus pa­rei­gū­nai ga­lės at­ei­ti ir nu­baus­ti pik­ty­bi­nį pa­žei­dė­ją.<text:s/></text:p>
        <text:p text:style-name="Roman">Pa­grin­di­nis tiks­las, kad ben­dri­jos ben­druo­me­nė su­si­tar­tų, tai yra at­gra­sy­mo prie­mo­nė,<text:s/>to­kia pa­ti kaip su­si­ta­ri­mas dėl ne­rū­ky­mo bal­ko­nuo­se ar­ba laip­ti­nė­se. Rei­ka­lin­gas tam tik­ras at­gra­sy­mas ir in­stru­men­tas, kad tos par­ka­vi­mo vie­tos, ku­rios yra pri­va­čios, ne­bū­tų oku­puo­ja­mos ar­ba už­ima­mos, o pa­rei­gū­nai ne­tu­rė­tų jo­kių in­stru­men­tų įsi­terp­ti ir pa­dė­ti gy­ven­to­jams. Di­džiau­sias klau­si­mas ki­lo sa­vi­val­dy­bei ir po­li­ci­jai, o kas at­sa­kin­gas tu­rė­tų bū­ti? Po­li­ci­ja ma­no, kad ne ji at­sa­kin­ga, o sa­vi­val­dy­bė ma­no, kad ir­gi jai bus per daug dar­bo. Vis dėl­to ma­ny­čiau, kad sa­vi­val­dy­bės ir po­li­ci­jos pa­rei­gū­nų pa­grin­di­nis dar­bas yra pa­dė­ti gy­ven­to­jams, jei­gu tos vie­tos yra tei­siš­kai tvar­kin­gai pa­žy­mė­tos taip, kaip nu­sta­tys sa­vi­val­dy­bių ad­mi­nist­ra­ci­jos, jei­gu kils kon­flik­ti­nė si­tu­a­ci­ja, kad at­vy­kę po­li­ci­nin­kai ne­ga­lė­tų tik­tai skės­čio­ti ran­ko­mis, ta­čiau ir su­ra­šy­tų pa­žei­di­mų pro­to­ko­lą ar­ba tie­siog iš­kvies­tų eva­ku­a­to­rių ir bū­tų au­to­mo­bi­lis iš­tem­pia­mas,<text:s/>ypač<text:s/>tų pik­ty­bi­nių pa­žei­dė­jų, ku­rie pa­sta­to į sve­ti­mas vie­tas ir iš­vyks­ta gal­būt į už­sie­nį 1 mė­ne­siui, 2 ar­ba 3 mė­ne­siams, o su­mo­kė­jęs bran­giai už vie­tą sa­vi­nin­kas tie­siog ne­tu­ri jo­kių in­stru­men­tų ir vals­ty­bė ne­ge­ba, ne­ga­li, ne­įga­li pa­dė­ti.<text:s/></text:p>
        <text:p text:style-name="Roman">Ko­le­gos, svars­ty­mo sta­di­ja, ti­kiuo­si, pri­tar­si­me. Jei­gu dar bus pa­siū­ly­mų, Tei­sės de­par­ta­men­tas dar kar­tą per­žiū­rės ir per pri­ėmi­mo sta­di­ją ga­lė­si­me dar kar­tą bal­suo­ti. Ma­nau, gy­ve­na­mų­jų na­mų ben­dri­jų lū­kes­tis yra la­bai di­de­lis. Mes ga­vo­me daug laiš­kų, kad ši­ta pro­ble­ma eg­zis­tuo­ja, ir pra­šy­mų ją spręs­ti. La­bai ačiū.</text:p>
        <text:p text:style-name="Roman"><text:span text:style-name="T649">PIRMININKAS.</text:span><text:s/>Dė­ko­ju. Da­bar taip iš­ėjo, kad dis­ku­tuo­jan­tie­ji no­ri kal­bė­ti už ir prieš. Ar tik­rai, Vi­liau? Ne. Ar tik­rai, Al­gir­dai? Ger­bia­mas Al­gir­dai Ston­čai­ti, ar no­rė­tu­mė­te dar kal­bė­ti prieš? Ne. Ma­tau, ne sa­vo vie­to­je, ne­no­ri, ma­nau. Vis­kas ge­rai. Ko­le­gos, ap­si­sprę­si­me bal­suo­ti nu­ma­ty­tu lai­ku.</text:p>
        <text:p text:style-name="Roman"/>
        <text:p text:style-name="Laikas">14.59 val.</text:p>
        <text:p text:style-name="Roman12">Pluoš­ti­nių ka­na­pių įsta­ty­mo Nr. XII-336 2, 4 ir 8 straips­nių pa­kei­ti­mo įsta­ty­mo projek­tas Nr. XIVP-3503(3) (<text:span text:style-name="T650">svars</text:span><text:span text:style-name="T651">­ty</text:span><text:span text:style-name="T652">­mas</text:span>)</text:p>
        <text:p text:style-name="Roman"/>
        <text:p text:style-name="Roman">Ban­do­me dar dar­bo­tvarkės 2-10 klau­si­mą grei­tai ap­svars­ty­ti – Pluoš­ti­nių ka­na­pių įsta­ty­mo pro­jek­tą. V. Pranc­kie­tis, Kai­mo rei­ka­lų ko­mi­te­to pir­mi­nin­kas, pri­sta­ty­tų Kai­mo rei­ka­lų ko­mi­te­to iš­va­dą dėl šio įsta­ty­mo pro­jek­to. L. Sluš­nys – Svei­ka­tos rei­ka­lų ko­mi­te­to.</text:p>
        <text:p text:style-name="Roman"><text:span text:style-name="T653">V. PRANCKIETIS</text:span><text:s/><text:span text:style-name="T654">(</text:span><text:span text:style-name="T655">LSF</text:span><text:span text:style-name="T656">)</text:span>. Kaip sa­ky­tų vie­nas mū­sų ko­le­ga, ka­na­pės – jė­ga. Pluoš­ti­nių ka­na­pių įsta­ty­mo Nr. XII-336 kai ku­rių straips­nių pa­kei­ti­mo įsta­ty­mo pro­jek­tą tei­kia Sei­mo na­rys K. Na­vic­kas. Mes jį ko­mi­te­te svars­tė­me, taip pat svars­tė ir Svei­ka­tos rei­ka­lų ko­mi­te­tas. Ir mū­sų ko­mi­te­to spren­di­mas yra toks. 2024 m. bir­že­lio 5 d. ko­mi­te­tas kaip pa­grin­di­nis svars­tė įsta­ty­mo pro­jek­tą, įver­tin­to vi­sas gau­tas pa­sta­bas ir pa­siū­ly­mus, tai yra Tei­sės de­par­ta­men­to, ko­mi­te­tų ir vi­sas ki­tas, ir nu­spren­dė pri­tar­ti ko­mi­te­to pa­to­bu­lin­tam Pluoš­ti­nių ka­na­pių įsta­ty­mo Nr. XII-336 2, 4 ir 8 straips­nių pa­kei­ti­mo įsta­ty­mo pro­jek­tui Nr. XIVP-3503(3), ko­mi­te­to iš­va­doms ir ko­mi­te­to pa­siū­ly­mui. Bal­sa­vi­mo re­zul­ta­tai: už bu­vo 6, da­ly­va­vo še­ši ko­mi­te­to na­riai. Mes siū­lo­me pri­tar­ti ko­mi­te­to pa­to­bu­lin­tam įsta­ty­mo pro­jek­tui.<text:s/></text:p>
        <text:p text:style-name="Roman"><text:span text:style-name="T657">PIRMININKAS.</text:span><text:s/>Dė­kui. L. Sluš­nys pri­sta­tys Svei­ka­tos rei­ka­lų ko­mi­te­to iš­va­dą.<text:s/></text:p>
        <text:p text:style-name="Roman"><text:span text:style-name="T658">L. SLUŠNYS</text:span><text:s/><text:span text:style-name="T659">(</text:span><text:span text:style-name="T660">TS-LKDF</text:span><text:span text:style-name="T661">)</text:span>. Ačiū, po­sė­džio pir­mi­nin­ke. Svei­ka­tos rei­ka­lų ko­mi­te­tas dėl šio įsta­ty­mo yra kaip pa­pil­do­mas, yra pa­pil­do­mo ko­mi­te­to iš­va­da dėl pro­jek­to Nr. XIVP-3503(3). Ko­mi­te­to 2024 m. ge­gu­žės 29 d. spren­di­mas yra toks: siū­ly­ti pa­grin­di­niam Sei­mo Kai­mo rei­ka­lų<text:span text:style-name="T662"><text:s/>ko</text:span><text:span text:style-name="T663">­mi</text:span><text:span text:style-name="T664">­te</text:span><text:span text:style-name="T665">­tui grą</text:span><text:span text:style-name="T666">­žin</text:span><text:span text:style-name="T667">­ti įsta</text:span><text:span text:style-name="T668">­ty</text:span><text:span text:style-name="T669">­mo pro</text:span><text:span text:style-name="T670">­jek</text:span><text:span text:style-name="T671">­tą ini</text:span><text:span text:style-name="T672">­cia</text:span><text:span text:style-name="T673">­to</text:span><text:span text:style-name="T674">­riams to</text:span><text:span text:style-name="T675">­bu</text:span><text:span text:style-name="T676">­lin</text:span><text:span text:style-name="T677">­ti at</text:span><text:span text:style-name="T678">­si</text:span><text:span text:style-name="T679">­žvel</text:span><text:span text:style-name="T680">­giant į Sei</text:span><text:span text:style-name="T681">­mo<text:s/></text:span>kan­ce­lia­ri­jos Tei­sės de­par­ta­men­to ir Tei­sin­gu­mo mi­nis­te­ri­jos Eu­ro­pos Są­jun­gos tei­sės gru­pės pa­sta­bas<text:s/><text:span text:style-name="T682">ir į tai, kad įsta</text:span><text:span text:style-name="T683">­ty</text:span><text:span text:style-name="T684">­mo pro</text:span><text:span text:style-name="T685">­jek</text:span><text:span text:style-name="T686">­to nuo</text:span><text:span text:style-name="T687">­sta</text:span><text:span text:style-name="T688">­tos ne</text:span><text:span text:style-name="T689">­ati</text:span><text:span text:style-name="T690">­tin</text:span><text:span text:style-name="T691">­ka Eu</text:span><text:span text:style-name="T692">­ro</text:span><text:span text:style-name="T693">­pos Są</text:span><text:span text:style-name="T694">­jun</text:span><text:span text:style-name="T695">­gos reg</text:span><text:span text:style-name="T696">­la</text:span><text:span text:style-name="T697">­men</text:span><text:span text:style-name="T698">­to Nr. 1308/2013</text:span><text:s/>189 straips­nio ir ga­lio­jan­čio įsta­ty­mo 5 straips­nio 6 da­ly­je nu­ma­ty­tų rei­ka­la­vi­mų dėl im­por­tuo­ja­mų ka­na­pių ir ka­na­pių sėk­lų THC kie­kio. Bal­sa­vi­mo re­zul­ta­tai: už – 5, prieš – 5, su­si­lai­kiu­sių ne­bu­vo. Nu­lė­mė ko­mi­te­to pir­mi­nin­ko bal­sas. Ačiū.<text:s/></text:p>
        <text:p text:style-name="Roman"><text:span text:style-name="T699">PIRMININKAS.</text:span><text:s/>Ačiū. Dis­ku­tuo­ti ne­bu­vo no­rin­čių. Dėl mo­ty­vų. Už pa­si­sa­kys K. Na­vic­kas. Jo lyg ir ne­ma­tau. Prieš kal­bės A. Ši­rins­kie­nė. Pra­šom.<text:s/></text:p>
        <text:p text:style-name="Roman"><text:span text:style-name="T700">A. ŠIRINSKIENĖ</text:span><text:span text:style-name="T701"><text:s/></text:span><text:span text:style-name="T702">(</text:span><text:span text:style-name="T703">MSNG</text:span><text:span text:style-name="T704">)</text:span><text:span text:style-name="T705">. Mi</text:span>e­li ko­le­gos, iš tik­rų­jų yra la­bai ap­mau­du, kad ko­mi­te­tas vis dėl­to li­ko prie nuo­sta­tos nai­kin­ti tą že­mu­ti­nę 0,3 kon­cen­tra­ci­jos ri­bą. Ir iš­ties ky­la klau­si­mas, o vis dėl­to ko­kiu tiks­lu tuo­met įsta­ty­mas yra tei­kia­mas, nes yra aki­vaiz­du, kad ne moks­li­niai ty­ri­mai, ne ka­na­pių au­gi­ni­mo ty­ri­mai, no­ras plės­ti ver­slą ir taip to­liau čia su­ka­si, o su­ka­si no­ras į rin­ką tiek­ti pro­duk­tus, ku­rie tu­rė­tų iš es­mės ne­ri­bo­tą kon­cen­tra­ci­ją, kuo­met yra nai­ki­na­ma 0,3 kon­cen­tra­ci­jos ri­ba. Tik­rai yra la­bai ap­mau­du, kad taip yra džiū­gau­ja­ma iš ši­tos tri­bū­nos ku­riant tam tik­ras pil­ką­sias zo­nas rin­ko­je, kur ir taip jau kon­tro­liuo­jan­tys as­me­nys, kon­tro­liuo­jan­čios ins­ti­tu­ci­jos su­si­du­ria su ga­na di­de­lė­mis pro­ble­mo­mis, kaip kon­tro­liuo­ti rin­kos sub­jek­tus.</text:p>
        <text:p text:style-name="Roman"><text:span text:style-name="T706">PIRMININKAS.</text:span><text:s/>Už kal­bės V. Pranc­kie­tis. Pra­šom.<text:s/></text:p>
        <text:p text:style-name="Roman"><text:span text:style-name="T707">V. PRANCKIETIS</text:span><text:s/><text:span text:style-name="T708">(</text:span><text:span text:style-name="T709">LSF</text:span><text:span text:style-name="T710">)</text:span>. Ap­gai­lė­ti­na yra klau­sy­tis to­kių di­ti­ram­bų, ko­kius ką tik iš­gir­do­me. Kal­ba­ma apie tai, kad no­rint im­por­tuo­ti ža­lia­vas Lie­tu­vo­je yra nu­sta­ty­ta tvar­ka, kad dėl tų ža­lia­vų tu­ri bū­ti pa­teik­ta pa­žy­ma, o, pa­vyz­džiui, es­tai to­kios pa­žy­mos ne­rei­ka­lau­ja ir ne­nu­sta­ti­nė­ja. Ir vie­nin­te­lis rei­ka­la­vi­mas, kad THC ne­vir­šy­tų 3 %, yra iš­lai­ko­mas taip, kaip yra Eu­ro­pos Są­jun­go­je ir nu­sta­ty­ta. To­dėl, ma­nau, ne­rei­kė­tų nu­kreip­ti dė­me­sio į kaž­ko­kį nar­ko­ti­za­vi­mą, tai yra pluoš­ti­nės ka­na­pės ir jų pro­duk­tai yra svei­ka­ti­ni­mui, svei­ka­tai ir žmo­nių nau­dai.</text:p>
        <text:p text:style-name="Roman"><text:span text:style-name="T711">PIRMININKAS.</text:span><text:s/>Dė­ko­ju. Dėl šio klau­si­mo bal­suo­si­me šiek tiek vė­liau.</text:p>
        <text:p text:style-name="Roman"/>
        <text:p text:style-name="Laikas">15.04 val.</text:p>
        <text:p text:style-name="Roman12">Vals­ty­bės gy­ny­bos fon­do įsta­ty­mo pro­jek­tas Nr. XIVP-3876, Pel­no mo­kes­čio įstatymo Nr. IX-675 5, 12, 17, 30, 33, 34, 35, 38<text:span text:style-name="T712">2</text:span>, 41 ir 43 straips­nių pa­kei­ti­mo ir Įstatymo pa­pil­dy­mo 30<text:span text:style-name="T713">2</text:span><text:s/>straips­niu įsta­ty­mo pro­jek­tas Nr. XIVP-3877, Gy­ven­to­jų pajamų mo­kes­čio įsta­ty­mo Nr. IX-1007 2, 6, 16 ir 22 straips­nių pa­kei­ti­mo įsta­ty­mo projek­tas Nr. XIVP-3878, Akcizų įsta­ty­mo Nr. IX-569 23, 24, 25, 26, 30, 31, 65 ir 74 straips­nių pa­kei­ti­mo įsta­ty­mo pro­jek­tas Nr. XIVP-3879, Ak­ci­zų įsta­ty­mo Nr. IX-569 1, 2, 3, 27, 35, 36, 37, 38, 39, 41, 43, 53, 58<text:span text:style-name="T714">1</text:span>, 59 straips­nių, II sky­riaus penk­to­jo skir­snio<text:s/><text:span text:style-name="T715">pa</text:span><text:span text:style-name="T716">­kei</text:span><text:span text:style-name="T717">­ti</text:span><text:span text:style-name="T718">­mo, Įsta</text:span><text:span text:style-name="T719">­ty</text:span><text:span text:style-name="T720">­mo pa</text:span><text:span text:style-name="T721">­pil</text:span><text:span text:style-name="T722">­dy</text:span><text:span text:style-name="T723">­mo nau</text:span><text:span text:style-name="T724">­ju 3 prie</text:span><text:span text:style-name="T725">­du ir 40 straips</text:span><text:span text:style-name="T726">­nio pri</text:span><text:span text:style-name="T727">­pa</text:span><text:span text:style-name="T728">­ži</text:span><text:span text:style-name="T729">­ni</text:span><text:span text:style-name="T730">­mo ne</text:span><text:span text:style-name="T731">­te</text:span><text:span text:style-name="T732">­ku</text:span><text:span text:style-name="T733">­siu ga</text:span><text:span text:style-name="T734">­lios</text:span><text:s/>įsta­ty­mo Nr. XIV-1933 7 ir 17 straips­nių pa­kei­ti­mo įsta­ty­mo pro­jek­tas Nr. XIVP-3880, Vie­šo­jo sek­to­riaus at­skai­to­my­bės įsta­ty­mo Nr. X-1212 2 straips­nio pakei­ti­mo įsta­ty­mo pro­jek­tas Nr. XIVP-3881, Savivaldy­bių biu­dže­tų pa­ja­mų nu­sta­ty­mo me­to­di­kos įsta­ty­mo Nr. VIII-385 10 straips­nio pa­kei­ti­mo įsta­ty­mo pro­jek­tas Nr. XIVP-3882, Vals­ty­bės skolos įsta­ty­mo Nr. I-1508 3 ir 4 straips­nių pa­kei­ti­mo įstatymo pro­jek­tas Nr. XIVP-3883 (<text:span text:style-name="T735">pa</text:span><text:span text:style-name="T736">­tei</text:span><text:span text:style-name="T737">­ki</text:span><text:span text:style-name="T738">­mo tę</text:span><text:span text:style-name="T739">­si</text:span><text:span text:style-name="T740">­nys</text:span>)</text:p>
        <text:p text:style-name="Roman"/>
        <text:p text:style-name="Roman">Pra­ėjo pus­va­lan­džio per­trau­ka, da­bar grįž­ta­me prie Gy­ny­bos fon­do ir su­si­ju­sių įsta­ty­mų pa­tei­ki­mo. Į tri­bū­ną kvie­čiu G. Skais­tę. Pra­tę­si­me klau­si­mus ir at­sa­ky­mus. Ger­bia­mie­ji ko­le­gos, pri­me­nu, kad su­ta­rė­me, kad klau­si­mus dėl pro­jek­tų bus ga­li­ma už­duo­ti at­ski­rai. Li­ko du klau­si­mai dėl Gy­ny­bos fon­do įsta­ty­mo. Klau­sia G. Bu­ro­kie­nė. Pra­šau.</text:p>
        <text:p text:style-name="Roman"><text:span text:style-name="T741">G. BUROKIENĖ</text:span><text:s/><text:span text:style-name="T742">(</text:span><text:span text:style-name="T743">LVŽSF</text:span><text:span text:style-name="T744">)</text:span>. La­bai ačiū. Tie­siog, po­sė­džio pir­mi­nin­ke, tu­riu prie daug ko pri­si­ra­šiu­si, tai gal ga­li­ma vie­nu me­tu vi­sus klau­si­mus už­duo­ti?</text:p>
        <text:p text:style-name="Roman"><text:span text:style-name="T745">PIRMININKAS.</text:span><text:s/>Trum­pai ir aiš­kiai. Pra­šom.</text:p>
        <text:p text:style-name="Roman"><text:span text:style-name="T746">G. BUROKIENĖ</text:span><text:s/><text:span text:style-name="T747">(</text:span><text:span text:style-name="T748">LVŽSF</text:span><text:span text:style-name="T749">)</text:span>. Ge­rai, trum­pai ir aiš­kiai. Aš no­rė­čiau iš­si­aiš­kin­ti pir­miau­sia. Tu­riu ke­tu­ris la­bai trum­pus klau­si­mus. Ar ne­bu­vo svars­to­ma, kai<text:s/>ban­kų so­li­da­ru­mo mo­kes­tis bu­vo įves­tas ban­kams, ar ne­bu­vo svars­to­ma tie­siog ki­toms ko­mer­ci­nėms įmo­nėms, ku­rių pel­nai yra tik­rai di­des­ni net ir šiuo me­tu Lie­tu­vo­je, ne­gu ko­mer­ci­nių ban­kų, taip pat įves­ti so­li­da­ru­mo mo­kes­tį?</text:p>
        <text:p text:style-name="Roman">To­liau no­rė­čiau pa­si­klaus­ti dėl drau­di­mo su­tar­čių: ar jos ga­lio­tų tik nau­joms in­ves­ti­ci­nio drau­di­mo su­tar­tims, ar ga­lios jau nuo ki­tų me­tų vi­soms?</text:p>
        <text:p text:style-name="Roman">Ir dar tu­rė­čiau klau­si­mą dėl ak­ci­zų. De­ga­lų ir mū­sų gy­ny­bos tiks­lams rei­kės tik­rai la­bai daug. Da­bar mes pa­di­din­tu­me ak­ci­zą ir pa­di­din­tu­me kai­ną, tai iš vie­nos ran­kos duo­da­me gy­ny­bai, iš ki­tos at­ima­me. Ar bus nu­ma­ty­ta kaž­ko­kia iš­ly­ga jiems?</text:p>
        <text:p text:style-name="Roman">Ir pas­ku­ti­nis klau­si­mas. Prem­je­rė mi­nė­jo, kad su ko­a­li­ci­ja su­tar­ta dėl pa­grin­di­nių šio pa­ke­to da­lių. Tai gal ga­li­te iš­duo­ti, ku­rios yra tos pa­grin­di­nės da­lys? Ačiū.</text:p>
        <text:p text:style-name="Roman"><text:span text:style-name="T750">G. SKAISTĖ</text:span><text:s/><text:span text:style-name="T751">(</text:span><text:span text:style-name="T752">TS-LKDF</text:span><text:span text:style-name="T753">)</text:span>. Pra­de­dant nuo pas­ku­ti­nio klau­si­mo, iš­ties, ma­tyt, aki­vaiz­du, kad dėl Lai­ki­no­jo so­li­da­ru­mo įna­šo įsta­ty­mo tu­ri­me skir­tin­gas nuo­mo­nes ko­a­li­ci­jo­je, to­dėl tas klau­si­mas yra svars­to­mas at­ski­rai, dėl jo bal­sa­vi­mas jau įvy­ko.<text:s/></text:p>
        <text:p text:style-name="Roman">Dėl drau­di­mo mo­kes­čio pa­siū­ly­mo, sau­gu­mo įna­šo įsta­ty­mo taip pat vyks­ta dis­ku­si­ja. Yra pa­teik­ta de­ri­ni­mui su vi­suo­me­ne. Tai reiš­kia, kad bal­sa­vi­mo šiuo me­tu dėl jo nė­ra. Tuo tar­pu tai, kas yra pa­teik­ta Gy­ny­bos fon­do įsta­ty­me, tai yra pel­no mo­kes­čio siū­ly­mai bei ak­ci­zų pa­kei­ti­mai. Dėl jų bu­vo pre­li­mi­na­rus ko­a­li­ci­jos su­si­ta­ri­mas, kad už šiuos pa­siū­ly­mus esa­me nu­si­tei­kę bal­suo­ti, tei­kia­me juos dis­ku­si­joms Sei­me, na, ir, ma­tyt, tam tik­rų smul­kių pa­tai­sy­mų vi­suo­met ga­li bū­ti at­si­žvel­giant į dis­ku­si­jas, nes tam jos ir vyks­ta. Ta­čiau prin­ci­pi­nis su­ta­ri­mas, ma­tyt, dėl to, kas yra drau­ge su Gy­ny­bos fon­do įsta­ty­mu, tas yra už­tvir­tin­ta.<text:s/></text:p>
        <text:p text:style-name="Roman">Dėl ki­tų sek­to­rių, ku­rie nė­ra fi­nan­sų įstai­gų sek­to­riai, yra siū­lo­mas ben­dras Pel­no mo­kes­čio įsta­ty­mo pa­kei­ti­mas, ku­riuo bū­tų pa­da­ry­ta, kad tie­siog vi­si ver­slai mo­kė­tų di­des­nį pel­no mo­kes­tį. Tuo tar­pu fi­nan­sų sek­to­riu­je yra su­si­klos­čiu­si tik­rai iš­skir­ti­nė si­tu­a­ci­ja ir Lie­tu­va – ne vie­nin­te­lė ša­lis, ku­ri ėmė­si prie­mo­nių bū­tent fi­nan­sų sek­to­riaus iš­skir­ti­nei si­tu­a­ci­jai įver­tin­ti ir su­ren­ka pa­pil­do­mas vals­ty­bės biu­dže­to pa­ja­mas. Ta­čiau to­kio iš­skir­ti­nio si­tu­a­ci­jos su­si­da­ry­mo, ku­ris yra fi­nan­sų sek­to­riu­je, vis­gi ki­tuo­se sek­to­riuo­se nė­ra ir tam yra, ma­tyt, tra­di­ci­niai pel­no mo­kes­čio ap­skai­čia­vi­mo bū­dai. Jei­gu yra di­des­nės pa­ja­mos, yra su­ren­ka­ma ir di­des­nė pel­no mo­kes­čio pa­ja­mų da­lis.<text:s/></text:p>
        <text:p text:style-name="Roman">Dėl ak­ci­zų pa­kei­ti­mų. Ma­tyt, ka­riuo­me­nės pa­grin­di­niai įsi­gi­ji­mai vis­gi yra ki­to­se sri­ty­se. Tai pir­miau­sia, ma­tyt, įsi­gi­ji­mai iš už­sie­nio vals­ty­bių, su­si­ję su gin­kluo­te, bran­gia gin­kluo­te, taip pat yra in­fra­struk­tū­ros pro­jek­tai: tai ir ke­lių tie­si­mas, in­fra­struk­tū­ros ob­jek­tų, to­kių kaip san­dė­liai, kaip gy­ven­ti ka­riams skir­ti ob­jek­tai. Ma­tyt, pa­grin­di­nės iš­lai­dos yra to­kios, to­dėl kaž­ko­kių pa­pil­do­mų iš­ly­gų, ne­gu yra nu­ma­ty­tos tarp­tau­ti­niuo­se su­si­ta­ri­muo­se, Lie­tu­vo­je re­zi­duo­jan­tiems ka­riams pa­pil­do­mų iš­ly­gų nė­ra nu­ma­to­ma.<text:s/></text:p>
        <text:p text:style-name="Roman">Pla­nuo­ja­mos pa­pil­do­mos pa­ja­mos iš ža­lių­jų ak­ci­zų yra 126 mln. eu­rų, tai yra dau­giau ne­gu ket­vir­ta­da­lis pla­nuo­ja­mo vi­so Gy­ny­bos fon­do pa­ja­mų. Va­di­na­si, tik­rai ne­ma­ža da­lis yra su tuo su­si­ju­si.</text:p>
        <text:p text:style-name="Roman"><text:span text:style-name="T754">PIRMININKAS.</text:span><text:s/>Dė­ko­ju. V. Se­meš­ka no­rė­tų pa­klaus­ti, ar tik­rai? No­rė­tų. Na, pra­šau.</text:p>
        <text:p text:style-name="Roman"><text:span text:style-name="T755">V. SEMEŠKA</text:span><text:s/><text:span text:style-name="T756">(</text:span><text:span text:style-name="T757">TS-LKDF</text:span><text:span text:style-name="T758">)</text:span>. Dė­ko­ju, ger­bia­mas po­sė­džio pir­mi­nin­ke. Mie­la mi­nist­re, tik­rai ma­no pa­siū­ly­mas bu­vo, jau ži­no­te, sa­kė­te: jam nė­ra pa­kan­ka­mo ape­ti­to Sei­me. Tai yra 1 % pel­no mo­kes­čio, 1 % – PVM ir bū­tų vis­kas aiš­ku, pa­pras­ta. Da­bar mes kal­ba­me apie be­veik še­šis punk­tus, jei­gu tei­sin­gai su­skai­čia­vau, pa­kei­ti­mų.</text:p>
        <text:p text:style-name="Roman">Man ne­ri­mą ke­lia tas toks vie­nas dėl in­di­vi­du­a­lios veik­los ir ver­slo liu­di­ji­mų. Jei­gu aš tei­sin­gai su­skai­čia­vau ir ma­čiau jū­sų pre­zen­ta­ci­ją, tai bū­tų lyg 9 mln. eu­rų pa­pil­do­mų pa­ja­mų per me­tus.<text:s/>Pra­šau<text:s/>nu­ra­min­ti tuos ver­slo liu­di­ji­mo tu­rė­to­jus, ku­rie dir­ba in­di­vi­du­a­liai iš prin­ci­po, ar­ba duo­ti jiems pa­kan­ka­mai ar­gu­men­tų, kad čia nie­ko skaus­min­go jiems ne­bus, ar­ba prie­šin­gai – pa­sa­ky­ti, kas jų lau­kia. Ačiū.</text:p>
        <text:p text:style-name="Roman"><text:span text:style-name="T759">G. SKAISTĖ</text:span><text:s/><text:span text:style-name="T760">(</text:span><text:span text:style-name="T761">TS-LKDF</text:span><text:span text:style-name="T762">)</text:span>. Pla­nuo­ja­mos pa­pil­do­mos pa­ja­mos iš ver­slo liu­di­ji­mų pa­kei­ti­mų, tri­jų es­mi­nių pa­kei­ti­mų, yra 32 mln. eu­rų, ku­rie ke­liau­tų į Gy­ny­bos fon­dą. Es­mi­niai po­ky­čiai yra trys: vie­nas iš jų – kar­te­lės, pa­ja­mų kar­te­lės nu­lei­di­mas nuo 45 tūkst. iki 20 tūkst., pa­lie­kant ga­li­my­bę ver­slo liu­di­ji­mą įsi­gy­ti tik smul­kiau­siems ver­sli­nin­kams, tai yra apie 2 tūkst. eu­rų per mė­ne­sį, šią tei­sę pa­lie­kant tam, kad bū­tų ga­li­ma iš­lai­ky­ti ma­žas ver­slo liu­di­ji­mų kai­nas tik tiems žmo­nėms, ku­rie tik­rai yra smul­kūs, tu­rė­ti su­pap­ras­tin­tą ap­skai­tos bū­dą, tai yra įsi­gy­ti ver­slo liu­di­ji­mą.<text:s/></text:p>
        <text:p text:style-name="Roman">Ki­tas po­ky­tis. Sie­kia­ma už­tik­rin­ti, kad žmo­nės bū­tų draus­ti. Ver­slo liu­di­ji­mais taip pat ver­čia­si žmo­nės, ku­rie iš es­mės ver­čia­si in­di­vi­du­a­lia veik­la, sa­va­ran­kiš­ka veik­la, ir sa­vo es­me tai yra tęs­ti­nė veik­la. Sie­kiant, kad žmo­nės bū­tų so­cia­liai ap­draus­ti, siū­lo­ma, kad įsi­gy­ja­mas lai­ko­tar­pis bū­tų ne vie­ną die­ną, dvi, tris, pas­kui da­ro­ma dvie­jų die­nų per­trau­ka, vėl vie­ną, dvi, tris (to­kių pa­vyz­džių yra), bet vis­gi vi­sam mė­ne­siui. To­kiu at­ve­ju tai bū­tų ant­ras pa­kei­ti­mas.<text:s/></text:p>
        <text:p text:style-name="Roman">Tre­čias pa­kei­ti­mas. Il­ga­lai­kio tur­to nuo­mai bū­tų ne ver­slo liu­di­ji­mai, ta­čiau nuo 80 % pa­ja­mų bū­tų mo­ka­mas 15 % gy­ven­to­jų pa­ja­mų mo­kes­tis, kaip ir nuo ki­tų iš tur­to gau­na­mų pa­ja­mų. Žmo­nėms, tu­rin­tiems smul­kias, ma­žas pa­ja­mas ir per­kan­tiems ver­slo liu­di­ji­mus vi­sam mė­ne­siui, iš es­mės jo­kių pa­kei­ti­mų ne­tu­rė­tų bū­ti, pa­kei­ti­mai la­biau pa­lies tuos žmo­nes, ku­rie iš­si­per­ka, ma­tyt, da­liai die­nų per mė­ne­sį, ir tuos žmo­nes, ku­rie tu­ri tik­rai aukš­tas pa­ja­mas iš šios veik­los. Vis­gi ma­no­me, kad to­kiu at­ve­ju tiks­lin­giau jiems bū­tų vers­tis in­di­vi­du­a­lia veik­la, su­mo­kė­ti mo­kes­čius ati­tin­ka­mai pa­gal gau­na­mas pa­ja­mas. To­kie yra pa­grin­di­niai siū­ly­mai. Ar kiek nors pa­lies, ar ne­pa­lies kon­kre­tų as­me­nį, ma­tyt, pri­klau­sys nuo la­bai kon­kre­čios žmo­gaus, įsi­gi­ju­sio tą ver­slo liu­di­ji­mą,<text:s/>si­tu­a­ci­jos.<text:s/></text:p>
        <text:p text:style-name="Roman"><text:span text:style-name="T763">PIRMININKAS.</text:span><text:s/>Dė­ko­ju. Da­bar bus ga­li­my­bė klaus­ti. Siū­lau dėl kiek­vie­no pro­jek­to at­ski­rai. Jei­gu Sei­mo na­riai no­rė­tų kon­so­li­duo­ti sa­vo klau­si­mus, taip pat la­bai kvie­čiu tai pa­da­ry­ti, kad per kuo trum­pes­nį lai­ką kuo dau­giau iš­si­aiš­kin­tu­me.<text:s/></text:p>
        <text:p text:style-name="Roman">Dėl Pel­no mo­kes­čio įsta­ty­mo pir­ma­sis klau­sia A. Ged­vi­las. Jo sa­lė­je ne­ma­tau, A. But­ke­vi­čiaus taip pat ne­ma­tau. Ta­da A. Ši­rins­kie­nė klau­sia. Pra­šau. Ger­bia­ma Ag­ne, pra­šau. Dėl Pel­no mo­kes­čio įsta­ty­mo jūs tu­rė­jo­te klau­si­mą.</text:p>
        <text:p text:style-name="Roman"><text:span text:style-name="T764">A. ŠIRINSKIENĖ</text:span><text:span text:style-name="T765"><text:s/></text:span><text:span text:style-name="T766">(</text:span><text:span text:style-name="T767">MSNG</text:span><text:span text:style-name="T768">)</text:span><text:span text:style-name="T769">.</text:span><text:s/>Aš vis dėl­to, mi­nist­re, tu­rė­čiau to­kį klau­si­mą. Jūs di­di­na­te, ke­lia­te ta­ri­fą, kur yra 15 ir 5 %, bet, kaip ži­no­me, yra nu­li­nis ta­ri­fas. Ar to­kiu at­ve­ju ne­bū­tų bu­vę pras­min­ga pa­svars­ty­ti, tar­ki­me, apie bent jau 0,5 % įve­di­mą, kad jie bent kiek taip pat so­li­da­riai pri­si­dė­tų su­mo­kė­da­mi tam tik­rą mo­kes­tį?</text:p>
        <text:p text:style-name="Roman"><text:span text:style-name="T770">G. SKAISTĖ</text:span><text:span text:style-name="T771"><text:s/></text:span><text:span text:style-name="T772">(</text:span><text:span text:style-name="T773">TS-LKDF</text:span><text:span text:style-name="T774">)</text:span><text:span text:style-name="T775">.<text:s/></text:span>Lie­tu­vo­je, ma­tyt, nu­li­nis pel­no mo­kes­čio ta­ri­fas yra su­si­jęs su in­ves­ti­ci­nio pro­jek­to leng­va­ta. Jei­gu įmo­nė rein­ves­tuo­ja, va­di­na­si, įsi­gy­ja įran­gos, ku­ri yra lai­ko­ma pro­duk­ty­vio­mis in­ves­ti­ci­jo­mis, ge­ne­ruo­jan­čio­mis ir aukš­tes­nę pri­dė­ti­nę ver­tę, to­kiu at­ve­ju ga­li vi­siš­kai įtrauk­ti į są­nau­das ir mo­kė­ti ma­žes­nį pel­no mo­kes­tį. Pri­min­siu, kad Sei­mas vi­siš­kai ne­se­niai yra pri­ėmęs siū­ly­mą pen­ke­riems me­tams pra­tęs­ti šią in­ves­ti­ci­nio pro­jek­to leng­va­tą. Ji­nai yra su­si­ju­si tur­būt ir su kon­ku­ren­cin­gu­mo iš­lai­ky­mu re­gio­ne, nes ki­tos ša­lys tu­ri taip pat pel­no mo­kes­čio spe­ci­fi­nius re­ži­mus, kuo­met ga­li­ma ap­mo­kes­tin­ti pel­no mo­kes­čiu tik tuo­met, kuo­met ne pel­nas yra už­dirb­tas, bet kuo­met jis yra iš­ima­mas iš įmo­nės.<text:s/></text:p>
        <text:p text:style-name="Roman">Ki­ta si­tu­a­ci­ja, kuo­met yra nu­li­nis pel­no mo­kes­tis, tai įmo­nėms pir­mais me­tais. Tai reiš­kia, kad ska­ti­na­mas ver­slu­mas ir ver­slo pra­džia. Tur­būt to­kios si­tu­a­ci­jos taip pat ne­no­rė­tu­me pa­lies­ti. Tre­čio­ji si­tu­a­ci­ja – tai lais­vos eko­no­mi­nės zo­nos. Čia pel­no mo­kes­čio si­tu­a­ci­ja tur­būt yra su­si­ju­si ir su il­ga­lai­kiais įsi­pa­rei­go­ji­mais, kuo­met įmo­nės yra ap­si­spren­du­sios in­ves­tuo­ti to­je kon­kre­čio­je te­ri­to­ri­jo­je bū­tent dėl mo­kes­ti­nio re­ži­mo, tai­ko­mo joms nu­sta­ty­tą ter­mi­nuo­tą lai­ko­tar­pį. To­dėl, ma­tyt, at­si­sa­ky­ti to­kio re­ži­mo taip pat ne­bū­tų ra­cio­na­lu. Vis­gi siū­lo­ma kal­bė­ti apie ba­zi­nį pel­no mo­kes­čio ta­ri­fą, nes tos leng­va­tos, ku­rios šian­dien yra Lie­tu­vo­je, tu­ri tam tik­rą eko­no­mi­nį pa­grin­di­mą, pri­si­de­dan­tį prie eko­no­mi­kos au­gi­mo.</text:p>
        <text:p text:style-name="P776"><text:span text:style-name="T777">PIRMININKAS.</text:span><text:s/>Dė­ko­ju. A. Anu­šaus­kas tu­ri klau­si­mą. Pra­šau.</text:p>
        <text:p text:style-name="P778"><text:span text:style-name="T779">A. ANUŠAUSKAS</text:span><text:span text:style-name="T780"><text:s/></text:span><text:span text:style-name="T781">(</text:span><text:span text:style-name="T782">TS-LKDF</text:span><text:span text:style-name="T783">)</text:span><text:span text:style-name="T784">.<text:s/></text:span>Ma­no klau­si­mas pa­pras­tas. Aš su­pran­tu, kad bu­vo svars­to­mas pa­di­di­ni­mas<text:s/>1 pro­cen­ti­niu punk­tu, svars­tant pel­no mo­kes­čio ta­ri­fą. O ne­bu­vo ap­ta­ria­mas di­des­nis? Ko­kios bū­tų pa­sek­mės, jei, pa­vyz­džiui, bū­tų ne<text:s/>vie­nu, o<text:s/>dviem? Re­gio­ne mes iš­si­ski­ria­me ma­žes­niu pel­no mo­kes­čio ta­ri­fu, gal ten mū­sų ne­nu­ma­ty­tas pel­no rein­ves­ta­vi­mas, kaip ki­to­se ša­ly­se. Bet ar vis dėl­to ne­bu­vo svars­to­ma?</text:p>
        <text:p text:style-name="Roman"><text:span text:style-name="T785">G. SKAISTĖ</text:span><text:s/><text:span text:style-name="T786">(</text:span><text:span text:style-name="T787">TS-LKDF</text:span><text:span text:style-name="T788">)</text:span>. Ma­tyt, vis­kas bu­vo svars­to­ma. Tam ir vy­ko dis­ku­si­jos, prem­je­rės ini­ci­juo­tos, jų me­tu at­ski­ros po­li­ti­nės par­ti­jos ir ver­slo at­sto­vai iš­sa­kė sa­vo lū­kes­čius ir sa­vo po­zi­ci­ją dėl at­ski­rų mo­kes­ti­nių pa­siū­ly­mų. Bu­vo iš­sa­ky­tas siū­ly­mas di­din­ti<text:s/>5<text:s/>pro­cen­ti­niais punk­tais. Ma­tyt, tų pa­siū­ly­mų bu­vo įvai­rių, ta­čiau, kaip mi­nė­jau, čia, į Sei­mą, at­ke­liau­ja tai, dėl ko yra pla­čiau­sias po­li­ti­nis su­ta­ri­mas, ir yra ti­ki­my­bė, kad bus su­lauk­ta pa­lai­ky­mo par­la­men­te. Tai reiš­kia, dau­giau­sia<text:s/>Sei­mo na­rių, ma­tyt, bū­tų lin­kę pa­lai­ky­ti to­kį kon­kre­tų de­ri­nį, su­dė­tą iš at­ski­rų mo­kes­ti­nių pa­siū­ly­mų. Ma­tyt, to­kia bu­vo pa­siū­ly­mo lo­gi­ka. Tam bu­vo gau­tas ir ver­slo pri­ta­ri­mas, kaip mi­nė­jau,<text:span text:style-name="T789"><text:s/>ir ver</text:span><text:span text:style-name="T790">­slo at</text:span><text:span text:style-name="T791">­sto</text:span><text:span text:style-name="T792">­vų,<text:s/></text:span>ku­rie da­ly­va­vo dis­ku­si­jo­je. Pas­ta­ruo­ju me­tu Pra­mo­ni­nin­kų kon­fe­de­ra­ci­ja iš­reiš­kė pa­lai­ky­mą bū­tent to­kiam su­ta­ri­mui.</text:p>
        <text:p text:style-name="Roman"><text:span text:style-name="T793">PIRMININKAS.</text:span><text:s/>Klau­sia K. Ma­žei­ka.</text:p>
        <text:p text:style-name="Roman"><text:span text:style-name="T794">K. MAŽEIKA</text:span><text:s/><text:span text:style-name="T795">(</text:span><text:span text:style-name="T796">DFVL</text:span><text:span text:style-name="T797">)</text:span>. Ačiū, po­sė­džio pir­mi­nin­ke. Ger­bia­ma mi­nist­re, no­rė­jau pa­klaus­ti, ar bu­vo at­lik­ta po­vei­kio ana­li­zė tų ša­lių, ku­rio­se bu­vo pa­di­din­tas? Čia lyg jau ir kal­ba­ma, kad vi­sur la­bai ge­rai, bet, imant tą pa­tį Es­ti­jos pa­vyz­dį, ku­rį ir jūs šian­dien mi­nė­jo­te, ar ma­to­te efek­tą bū­tent to pel­no mo­kes­čio pa­di­di­ni­mo, ku­ris įvy­ko po to, kai mo­kes­tis įsi­ga­lio­jo? Ma­no ma­ny­mu, tai yra nei­gia­mas efek­tas ir tik­rai si­tu­a­ci­ja Es­ti­jo­je da­bar pras­ta dėl to. Ar bu­vo į tai at­si­žvelg­ta, ar įver­tin­ta ir koks ga­li­mas po­vei­kis bū­tent Lie­tu­vo­je, kaip jūs ma­no­te? Ačiū.</text:p>
        <text:p text:style-name="Roman"><text:span text:style-name="T798">G. SKAISTĖ</text:span><text:s/><text:span text:style-name="T799">(</text:span><text:span text:style-name="T800">TS-LKDF</text:span><text:span text:style-name="T801">)</text:span>. Su Es­ti­ja ly­gin­tis net­gi ne­įma­no­ma, nes Es­ti­jo­je yra vi­sai ki­toks pel­no mo­kes­čio ap­skai­čia­vi­mo ir mo­kė­ji­mo bū­das, ne­gu jis yra Lie­tu­vo­je. Es­ti­jo­je įmo­nės, ku­rios ne­iš­si­mo­ka di­vi­den­dais pel­no mo­kes­čio ati­tin­ka­mais me­tais, tie­siog ne­mo­ka pel­no mo­kes­čio tais kon­kre­čiais me­tais. Ma­tyt, tai pri­klau­so ir nuo ak­ci­nin­kų spren­di­mo, ka­da jie no­ri iš­si­im­ti ka­pi­ta­lą iš įmo­nės, ir to­kiu at­ve­ju, ma­tyt, tuo­met yra su­mo­ka­mas di­des­nis pel­no mo­kes­tis per vi­sus me­tus. Lie­tu­vo­je tuo tar­pu tu­ri­me skai­čia­vi­mą nuo už tais me­tais už­dirb­to pel­no. Tai reiš­kia, kad tai tie­sio­giai pri­klau­so nuo įmo­nės pel­nin­gu­mo ly­gio tais kon­kre­čiais me­tais. Pas­ta­rai­siais me­tais mes ma­to­me, kad tik­rai įmo­nių pel­nin­gu­mas iš­au­gęs. Tik­rai įmo­nės yra pel­nin­gos, dir­ba, už­si­dir­ba, kas yra la­bai ge­rai, bet kar­tu, ma­tyt, čia yra šiek tiek ir po­ten­cia­lo ver­ti­nant kai­my­nų kon­teks­te, nes, kaip mi­nė­jau, es­tai pa­di­di­no pel­no mo­kes­čio ba­zi­nį ta­ri­fą. To­kiu at­ve­ju, ma­tyt, ir mū­sų ben­dras kon­ku­ren­cin­gu­mo ly­gis bū­tų lin­kęs nu­ken­tė­ti ma­žiau dėl šio kon­kre­taus pa­siū­ly­mo.<text:s/></text:p>
        <text:p text:style-name="Roman">Vi­siš­kai ne­se­niai Lie­tu­vo­je lan­kė­si ir Tarp­tau­ti­nio va­liu­tos fon­do mi­si­ja. Ji įver­ti­no ir mo­kes­ti­nius po­ky­čius, ku­rie ga­lė­tų pri­si­dė­ti prie gy­ny­bos fi­nan­sa­vi­mo. Jų nuo­mo­ne, pel­no mo­kes­čio ta­ri­fas yra vie­nas iš la­biau­siai, dau­giau­siai po­ten­cia­lo tu­rin­čių spren­di­nių, taip pat spren­di­mai, ku­rie su­si­ję su ža­liuo­ju kur­su. To­kie pa­siū­ly­mai iš es­mės ir yra Vy­riau­sy­bės pa­teik­ta­me Gy­ny­bos fon­do pa­ke­te.</text:p>
        <text:p text:style-name="Roman"><text:span text:style-name="T802">PIRMININKAS.</text:span><text:s/>Da­bar dėl gy­ven­to­jų pa­ja­mų mo­kes­čio yra no­rin­čių pa­klaus­ti. L. Na­gie­nė. Pra­šau.</text:p>
        <text:p text:style-name="Roman"><text:span text:style-name="T803">L. NAGIENĖ</text:span><text:span text:style-name="T804"><text:s/></text:span><text:span text:style-name="T805">(</text:span><text:span text:style-name="T806">DFVL</text:span><text:span text:style-name="T807">)</text:span><text:span text:style-name="T808">.<text:s/></text:span>Ačiū, ger­bia­mas pir­mi­nin­ke. Ger­bia­ma mi­nist­re, iš tik­rų­jų ap­mo­kes­tin­da­mi ir su­ma­žin­da­mi pa­ja­mas pa­gal ver­slo liu­di­ji­mą, aš ma­nau, mes tą smul­kų­jį ver­slą ban­do­me vi­siš­kai už­gniauž­ti. Ar ne­ma­no­te, kad re­gio­nuo­se bus dar blo­giau, nes da­lis tik­rai ne­su­ge­bės iš­gy­ven­ti? Tu­rės įre­gist­ruo­ti ver­slo liu­di­ji­mą, jie ne­ga­lės su­si­mo­kė­ti mo­kes­čių. Ko­dėl jūs pa­si­rin­ko­te tą me­to­dą?<text:s/></text:p>
        <text:p text:style-name="Roman">Vie­nas da­ly­kas dėl 30 die­nų, ku­rias ak­cen­ta­vo­te, kad iš­si­pirk­tų ver­slo liu­di­ji­mą, aš šim­tu pro­cen­tų su­tin­ku, nes tai iš tik­rų­jų svei­ka­tos drau­di­mas, mes daž­niau­siai ir su­si­dur­da­vo­me su ta pro­ble­ma. Bet gal bu­vo kaž­ko­kia ki­ta al­ter­na­ty­va, kad mes tu­ri­me smul­kų­jį ver­slą pa­lai­ky­ti? Aš ne­kal­bu apie tuos, ku­rie už­si­i­ma tur­to nu­oma, bet bū­tent apie tuos ver­slo liu­di­ji­mus, ku­rie ten la­bai smul­kaus ver­slo. Ačiū.</text:p>
        <text:p text:style-name="Roman"><text:span text:style-name="T809">G. SKAISTĖ</text:span><text:s/><text:span text:style-name="T810">(</text:span><text:span text:style-name="T811">TS-LKDF</text:span><text:span text:style-name="T812">)</text:span>. Aš tik gal at­kreip­čiau dė­me­sį, kad ver­slo liu­di­ji­mų kai­nų mes nie­kaip ne­re­gu­liuo­ja­me. Kaip sa­vi­val­dy­bės jas nu­sta­tė, taip ir nu­sta­tys. Ma­tyt, kiek žmo­nės mo­kė­jo už kon­kre­tų ver­slo liu­di­ji­mą, tiek ir to­liau mo­kės. Klau­si­mas tur­būt yra su­si­jęs bū­tent su die­nų skai­čiu­mi tiems žmo­nėms, ku­rie nu­si­per­ka trum­pes­niam lai­ko­tar­piui, o ta­da rei­kia iš­si­pirk­ti vi­sam mė­ne­siui. Čia ga­li bū­ti di­des­nis mo­kė­ji­mas.<text:s/></text:p>
        <text:p text:style-name="Roman">Ki­tas da­ly­kas. Jei­gu žmo­nėms nu­lei­di kar­te­lę, va­di­na­si, to­kiu at­ve­ju pa­lie­ki šią ga­li­my­bę tik­tai tik­rai smul­kiau­siems ver­sli­nin­kams, ku­rie už­dir­ba iki 20 tūkst. eu­rų per me­tus, per mė­ne­sį tai yra be­veik 2 tūkst. eu­rų. Tai nė­ra vi­siš­kai ma­žos pa­ja­mos. Tiems smul­kiau­siems su la­bai<text:s/><text:span text:style-name="T813">su</text:span><text:span text:style-name="T814">­pap</text:span><text:span text:style-name="T815">­ras</text:span><text:span text:style-name="T816">­tin</text:span><text:span text:style-name="T817">­ta ap</text:span><text:span text:style-name="T818">­skai</text:span><text:span text:style-name="T819">­ta tai yra tik</text:span><text:span text:style-name="T820">­rai ga</text:span><text:span text:style-name="T821">­li</text:span><text:span text:style-name="T822">­my</text:span><text:span text:style-name="T823">­bė, o tiems žmo</text:span><text:span text:style-name="T824">­nėms, ku</text:span><text:span text:style-name="T825">­rie už</text:span><text:span text:style-name="T826">­dir</text:span><text:span text:style-name="T827">­ba virš 20 tūkst.</text:span><text:s/>eu­rų, iki 45 tūkst. eu­rų, tai yra be­veik 4 tūkst. eu­rų per mė­ne­sį, yra ga­li­my­bė… Vis dėl­to ma­no­me, kad tai tu­rė­tų bū­ti skai­čiuo­ja­ma nuo pa­ja­mų ly­gio, nes vi­du­ti­nis gy­ven­to­jų pa­ja­mų mo­kes­čio efek­ty­vus ta­ri­fas, jei­gu žmo­gus įsi­gy­ja ver­slo liu­di­ji­mą, ypač aukš­tes­nių pa­ja­mų dia­pa­zo­no, yra ypač že­mas – apie 1,5 %. Va­di­na­si, žmo­gus nuo sa­vo gau­na­mų pa­ja­mų tie­siog su­mo­ka 1,5 %, kai pa­gal dar­bo san­ty­kius dir­ban­tis su­mo­ka 20 %, o pa­gal in­di­vi­du­a­lią veik­lą – nuo 5 iki 15 %.<text:s/></text:p>
        <text:p text:style-name="Roman">Ver­slo liu­di­ji­mo re­ži­mas lei­džia su­mo­kė­ti tik­rai la­bai ma­žą efek­ty­vų ta­ri­fą ir si­tu­a­ci­ja iš­ei­na ne­to­ly­gi tiems žmo­nėms, ku­rie už­si­i­ma in­di­vi­du­a­lia veik­la. Ma­no­me, kad tik­rai smul­kiau­siems pa­li­ki­me tą su­pap­ras­tin­tą re­ži­mą, o tie žmo­nės, ku­rie gau­na aukš­tes­nes pa­ja­mas, vis­gi tu­rė­tų per­ei­ti į in­di­vi­du­a­lios veik­los re­ži­mą. Čia su­pap­ras­ti­ni­mas jau at­ei­tų per mū­sų re­gist­ruo­ja­mą smul­kio­jo ver­sli­nin­ko są­skai­tą, kur žmo­nėms ap­skai­ta bū­tų ge­ro­kai pa­pras­tes­nė, jei­gu veik­lą tie­siog vyk­dy­tų per ban­ką: gau­na­mos pa­ja­mos, iš­lei­džia­mos są­nau­dos ir kar­tu jiems bū­tų au­to­ma­tiš­kai pa­skai­čiuo­ta, kiek mo­kes­čių tu­ri su­mo­kė­ti. To pa­pras­tu­mo ga­li at­si­ras­ti per to­kias ad­mi­nist­ra­ci­nes prie­mo­nes.</text:p>
        <text:p text:style-name="Roman"><text:span text:style-name="T828">PIRMININKAS.</text:span><text:s/>Dė­ko­ju. Da­bar dėl ak­ci­zų no­ri pa­klaus­ti A. Skar­džius, bet jo ne­ma­tau sa­vo dar­bo vie­to­je. K. Ma­žei­ka. Ne­no­ri, at­si­sa­ko. A. Ged­vi­las? Ir­gi kaž­kur ki­tur. Taip, ar yra dar?..<text:s/>Taip, bu­vo dar ly­di­mų­jų įsta­ty­mų, tuoj pa­si­žiū­ri­me, kad tvar­kin­gai bū­tų. Taip, dėl ki­to ly­di­mo­jo A. But­ke­vi­čiaus taip pat ne­ma­tau. A. Ši­rins­kie­nė ar tu­ri klau­si­mą dėl ak­ci­zų? Gal­būt at­si­sa­ko?</text:p>
        <text:p text:style-name="Roman"><text:span text:style-name="T829">A. ŠIRINSKIENĖ</text:span><text:span text:style-name="T830"><text:s/></text:span><text:span text:style-name="T831">(</text:span><text:span text:style-name="T832">MSNG</text:span><text:span text:style-name="T833">)</text:span><text:span text:style-name="T834">.<text:s/></text:span>Iš­ties tu­riu klau­si­mą. Vėl­gi gal jūs tu­ri­te pa­skai­čia­vi­mus, kaip ak­ci­zų pa­kė­li­mas ga­li pa­veik­ti kai­nas, nes, kaip ži­no­me, ypač pro­duk­tų kai­nas, to pa­ties pie­no, duo­nos, pa­vei­kia de­ga­lų ak­ci­zo pa­kė­li­mai. Ko­kias jūs prog­no­zes tu­ri­te ir ar jos ap­skri­tai bu­vo pa­da­ry­tos?</text:p>
        <text:p text:style-name="Roman"><text:span text:style-name="T835">G. SKAISTĖ</text:span><text:s/><text:span text:style-name="T836">(</text:span><text:span text:style-name="T837">TS-LKDF</text:span><text:span text:style-name="T838">)</text:span>. At­si­pra­šau, čia Ak­ci­zų įsta­ty­mas dėl al­ko­ho­lio ir ta­ba­ko ar ža­lių­jų ak­ci­zų?</text:p>
        <text:p text:style-name="Roman"><text:span text:style-name="T839">PIRMININKAS.</text:span><text:s/>Taip, pra­šau.</text:p>
        <text:p text:style-name="Roman"><text:span text:style-name="T840">G. SKAISTĖ</text:span><text:s/><text:span text:style-name="T841">(</text:span><text:span text:style-name="T842">TS-LKDF</text:span><text:span text:style-name="T843">)</text:span>. Al­ko­ho­lis, ta­ba­kas ar ža­lie­ji ak­ci­zai, ku­rie?</text:p>
        <text:p text:style-name="Roman"><text:span text:style-name="T844">PIRMININKAS.</text:span><text:s/>Apie al­ko­ho­lį, ta­ba­ką ar ža­liuo­sius ak­ci­zus mes šne­ka­me?</text:p>
        <text:p text:style-name="Roman"><text:span text:style-name="T845">A. ŠIRINSKIENĖ</text:span><text:span text:style-name="T846"><text:s/></text:span><text:span text:style-name="T847">(</text:span><text:span text:style-name="T848">MSNG</text:span><text:span text:style-name="T849">)</text:span><text:span text:style-name="T850">. B</text:span>et čia, ko­le­gos, ką aš ma­tau švies­len­tė­je, yra pro­jek­tas Nr. XIVP-3880, tai čia ne al­ko­ho­lio ir ta­ba­ko.</text:p>
        <text:p text:style-name="Roman"><text:span text:style-name="T851">PIRMININKAS.</text:span><text:s/>Pro­jek­tas Nr. XIVP-3880 da­bar, taip.<text:s/></text:p>
        <text:p text:style-name="Roman"><text:span text:style-name="T852">A. ŠIRINSKIENĖ</text:span><text:span text:style-name="T853"><text:s/></text:span><text:span text:style-name="T854">(</text:span><text:span text:style-name="T855">MSNG</text:span><text:span text:style-name="T856">)</text:span><text:span text:style-name="T857">. Tai<text:s/></text:span>čia yra de­ga­lų.</text:p>
        <text:p text:style-name="Roman"><text:span text:style-name="T858">G. SKAISTĖ</text:span><text:s/><text:span text:style-name="T859">(</text:span><text:span text:style-name="T860">TS-LKDF</text:span><text:span text:style-name="T861">)</text:span>. Ge­rai, taip, su­pra­tau. Esa­me pa­skai­čia­vę, kad dėl šio kon­kre­taus spren­di­mo in­flia­ci­jos ly­gis tu­rė­tų iš­aug­ti 0,27 pro­cen­ti­nio punk­to. Prog­no­zuo­ja­ma in­flia­ci­ja at­ei­nan­čiais me­tais yra apie 2 %, na, to­kiu at­ve­ju dėl šio kon­kre­taus spren­di­mo bū­tų 0,27 pro­cen­ti­nio punk­to di­des­nė 2025 me­tais.</text:p>
        <text:p text:style-name="Roman"><text:span text:style-name="T862">PIRMININKAS.</text:span><text:s/>Klau­sia L. Na­gie­nė. Pra­šom.</text:p>
        <text:p text:style-name="Roman"><text:span text:style-name="T863">L. NAGIENĖ</text:span><text:span text:style-name="T864"><text:s/></text:span><text:span text:style-name="T865">(</text:span><text:span text:style-name="T866">DFVL</text:span><text:span text:style-name="T867">)</text:span><text:span text:style-name="T868">. B</text:span>et aš klau­siu apie ža­li­ą­jį, apie ku­rą kur yra.<text:s/></text:p>
        <text:p text:style-name="Roman"><text:span text:style-name="T869">PIRMININKAS.</text:span><text:s/>Tai pra­šau, pra­šau.</text:p>
        <text:p text:style-name="Roman"><text:span text:style-name="T870">L. NAGIENĖ</text:span><text:span text:style-name="T871"><text:s/></text:span><text:span text:style-name="T872">(</text:span><text:span text:style-name="T873">DFVL</text:span><text:span text:style-name="T874">)</text:span><text:span text:style-name="T875">.<text:s/></text:span>Ačiū, pir­mi­nin­ke. Pir­miau­sia aš žiū­riu dėl<text:s/><text:span text:style-name="T876">CO</text:span><text:span text:style-name="T877">2</text:span><text:s/>de­da­mo­sios. Mes bu­vo­me įre­gist­ra­vę, kad su­vie­no­din­tu­me tiek ža­lio­jo ku­ro, tiek dy­ze­lio<text:s/><text:span text:style-name="T878">CO</text:span><text:span text:style-name="T879">2</text:span><text:s/>de­da­mą­ją su gam­ti­nių du­jų, nes<text:s/><text:span text:style-name="T880">CO</text:span><text:span text:style-name="T881">2</text:span><text:span text:style-name="T882"><text:s/></text:span>de­da­mo­ji yra kaip tar­ša, ar ne, kaip be­bū­tų, tai yra mes gal­vo­ja­me apie tai. Tai no­riu pa­klaus­ti, ko­dėl jūs vėl pa­ė­mė­te, že­mės ūkiui už­dė­jo­te<text:s/><text:span text:style-name="T883">CO</text:span><text:span text:style-name="T884">2</text:span><text:s/>de­da­mą­ją, o gam­ti­nėms du­joms nu­li­nis ta­ri­fas? Vi­siš­kai…<text:s/><text:span text:style-name="T885">CO</text:span><text:span text:style-name="T886">2</text:span><text:span text:style-name="T887"><text:s/></text:span>de­da­mo­ji – nu­lis, yra pa­ra­šy­ta. Ko­dėl ne­su­vie­no­di­no­te? Skai­čiuo­jant<text:s/><text:span text:style-name="T888">CO</text:span><text:span text:style-name="T889">2</text:span><text:s/>iš­me­ti­mą re­a­liai, fak­tiš­kai tu­rė­tų bū­ti net vos di­des­nis<text:s/><text:span text:style-name="T890">CO</text:span><text:span text:style-name="T891">2</text:span><text:s/>iš­me­ti­mas gam­ti­nių du­jų. Mes siū­lė­me su­vie­no­din­ti, kaž­ko­dėl apie tai net ne­be­dis­ku­tuo­ja­ma. Da­bar vėl pa­ima­me, ap­mo­kes­ti­na­me dy­ze­lį ir ža­li­ą­jį ku­rą, ku­ris nau­do­ja­mas že­mės ūky­je. Ačiū.</text:p>
        <text:p text:style-name="Roman"><text:span text:style-name="T892">G. SKAISTĖ</text:span><text:s/><text:span text:style-name="T893">(</text:span><text:span text:style-name="T894">TS-LKDF</text:span><text:span text:style-name="T895">)</text:span>. Tur­būt es­mi­niai pa­si­rin­ki­mo ar­gu­men­tai yra bū­tent fis­ka­li­nis efek­tas, nes įve­dus, ma­tyt, ati­tin­ka­mą<text:s/><text:span text:style-name="T896">CO</text:span><text:span text:style-name="T897">2</text:span><text:span text:style-name="T898"><text:s/></text:span>de­da­mą­ją gam­ti­nėms du­joms tie­siog pa­pil­do­mos biu­dže­to pa­ja­mos bū­tų ge­ro­kai ma­žes­nės ne­gu iš šio kon­kre­taus spren­di­mo. Ap­lin­kos mi­nis­te­ri­ja pa­ren­gė pa­siū­ly­mą, kaip 2027 me­tų<text:s/><text:span text:style-name="T899">CO</text:span><text:span text:style-name="T900">2</text:span><text:s/>de­da­mą­ją vi­sų rū­šių ku­rui per­kel­ti į 2025 me­tus, va­di­na­si, už­de­da­ma pa­pil­do­ma<text:s/><text:span text:style-name="T901">CO</text:span><text:span text:style-name="T902">2</text:span><text:span text:style-name="T903"><text:s/></text:span>de­da­mo­ji kiek­vie­niems kon­kre­tiems me­tams ir iš to bū­tų su­rink­ta 126 mln. eu­rų pa­ja­mų. Čia pa­ten­ka ir ūki­nin­kų nau­do­ja­mas ža­lia­sis dy­ze­li­nas, bet<text:s/><text:span text:style-name="T904">taip pat ir vi</text:span><text:span text:style-name="T905">­sos ki</text:span><text:span text:style-name="T906">­tos ku</text:span><text:span text:style-name="T907">­ro rū</text:span><text:span text:style-name="T908">­šys. La</text:span><text:span text:style-name="T909">­biau bu</text:span><text:span text:style-name="T910">­vo kon</text:span><text:span text:style-name="T911">­cen</text:span><text:span text:style-name="T912">­truo</text:span><text:span text:style-name="T913">­ta</text:span><text:span text:style-name="T914">­si bū</text:span><text:span text:style-name="T915">­tent į ku</text:span><text:span text:style-name="T916">­rą dėl fis</text:span><text:span text:style-name="T917">­ka</text:span><text:span text:style-name="T918">­li</text:span><text:span text:style-name="T919">­nio efek</text:span><text:span text:style-name="T920">­to.</text:span></text:p>
        <text:p text:style-name="Roman"><text:span text:style-name="T921">PIRMININKAS.</text:span><text:s/>Ki­tas klau­sian­ty­sis po­nas A. Skar­džius, bet jo nė­ra. K. Ma­žei­ka tu­ri klau­si­mą dėl ak­ci­zų? Ne­tu­ri. Dėl ki­tų klau­si­mų taip pat bu­vo už­si­ra­šę klaus­ti tie, ku­rių da­bar ne­ma­tau sa­lė­je. Ger­bia­mi ko­le­gos (la­bai ačiū fi­nan­sų mi­nist­rei už at­sa­ky­mus į klau­si­mus), da­bar kvie­čiu iš­sa­ky­ti mo­ty­vus dėl vi­so pa­ke­to ir jau la­bai grei­tai bal­suo­da­mi ap­si­sprę­si­me, ką čia da­ro­me.<text:s/></text:p>
        <text:p text:style-name="Roman">A. Anu­šaus­kas kal­ba už. Pra­šom.</text:p>
        <text:p text:style-name="Roman"><text:span text:style-name="T922">A. ANUŠAUSKAS</text:span><text:span text:style-name="T923"><text:s/></text:span><text:span text:style-name="T924">(</text:span><text:span text:style-name="T925">TS-LKDF</text:span><text:span text:style-name="T926">)</text:span><text:span text:style-name="T927">.<text:s/></text:span>Ger­bia­mi ko­le­gos, po­rei­kis di­din­ti mū­sų gy­ny­bos fi­nan­sa­vi­mą jau bu­vo ži­no­mas ir anks­čiau. Per­nai Vals­ty­bės gy­ny­bos ta­ry­bo­je pri­ėmus spren­di­mus dėl di­vi­zi­jos, taip pat pri­ėmus spren­di­mus dėl in­fra­struk­tū­ros Vo­kie­ti­jos bri­ga­dai vys­ty­mo, dėl ka­ri­nio mo­bi­lu­mo pro­jek­tų, bu­vo aki­vaiz­du, kad fi­nan­sa­vi­mas tu­ri siek­ti ne 2,5 % (ba­zi­nis), be so­li­da­ru­mo įna­šo, bet 3 %. Po­rei­kis stip­rin­ti mū­sų gy­ny­bą vis dėl­to yra mū­sų na­cio­na­li­nio sau­gu­mo at­spir­ties taš­kas.<text:s/></text:p>
        <text:p text:style-name="Roman">Ko­le­gos, aš siū­ly­čiau žiū­rė­ti į šį klau­si­mą la­bai rim­tai, ne­pa­vers­ti jo rin­ki­mi­nių ko­vų ob­jek­tu, nes, at­krei­piu dė­me­sį, vi­sos prie­mo­nės, ku­rios nu­ma­ty­tos, bus įgy­ven­di­na­mos nuo 2025 me­tų pra­džios. To­mis ga­li­my­bė­mis ir pa­pil­do­mu fi­nan­sa­vi­mu jau nau­do­sis ir ki­ta Vy­riau­sy­bė, ku­ri bus su­da­ry­ta po Sei­mo rin­ki­mų. Siū­lau tik­rai ne­pra­leis­ti šios ga­li­my­bės, steig­ti fon­dą, nu­ma­ty­ti fi­nan­sa­vi­mo šal­ti­nius. Dėl jų ga­li­me gin­čy­tis, ta­čiau ben­dras prin­ci­pas yra vie­nas – pi­ni­gai rei­ka­lin­gai mū­sų gy­ny­bai ir mū­sų na­cio­na­li­niam sau­gu­mui.<text:s/></text:p>
        <text:p text:style-name="Roman"><text:span text:style-name="T928">PIRMININKAS.</text:span><text:s/>Dė­ko­ju. Prieš no­ri šne­kė­ti A. Ši­rins­kie­nė. Pra­šom.<text:s/></text:p>
        <text:p text:style-name="Roman"><text:span text:style-name="T929">A. ŠIRINSKIENĖ</text:span><text:span text:style-name="T930"><text:s/></text:span><text:span text:style-name="T931">(</text:span><text:span text:style-name="T932">MSNG</text:span><text:span text:style-name="T933">)</text:span><text:span text:style-name="T934">.<text:s/></text:span>Mie­li ko­le­gos, tik­rai, ma­tyt, nie­kas, bent jau aš ne­gir­dė­jau, kad ir opo­zi­ci­ja prieš­ta­rau­tų Gy­ny­bos fon­do kū­ri­mui. Vi­si su­pran­ta­me, kad tai yra bū­ti­nas žings­nis. Bet tai, ko­kie me­to­dai yra pa­si­rink­ti, ko­kie mo­kes­čiai yra pa­si­rink­ti, iš tie­sų ke­lia la­bai daug klau­si­mų, nes, tar­ki­me, ver­slo liu­di­ji­mų re­gu­lia­vi­mo kei­ti­mas, ku­ris pa­lies žmo­nes, tik­rai ne di­džiau­sias pa­ja­mas už­dir­ban­čius žmo­nes, ku­rie kar­tais tau­po vi­są gy­ve­ni­mą, kad ga­lė­tų įsi­gy­ti bu­tą ir tie­siog pas­kui to­kiu bū­du pri­si­dur­ti iš nuo­mos… tai jų pla­nai kei­sis.<text:s/></text:p>
        <text:p text:style-name="Roman">An­tra ver­tus, tas pats dy­ze­li­no ak­ci­zo kei­ti­mas pa­lies tik­rai ne pa­čius tur­tin­giau­sius ir ge­riau­siai už­dir­ban­čius. Pir­miau­sia jis skaus­min­giau­siai pa­lies tuos, ku­riems yra bū­ti­ny­bė va­žiuo­ti į dar­bą, tar­ki­me, kai­miš­ko­se vie­to­vė­se, nu­vež­ti vai­kus į bū­re­lius ir taip to­liau. O tuo tar­pu, aš ne vel­tui mi­nist­rės klau­siau, LEZ’ai, ku­rių pa­ja­mos yra di­džiu­lės, nė­ra ap­mo­kes­ti­na­mi pa­pil­do­mu pel­no mo­kes­čiu, nors vi­si ki­ti ver­slai pri­si­de­da, mo­kė­da­mi pa­pil­do­mai 1 %. Iš tik­rų­jų su­da­ro­mas la­bai keis­tas dis­ba­lan­sas ir to dis­ba­lan­so su­kė­li­mui iš­ties la­bai sun­ku pri­tar­ti.</text:p>
        <text:p text:style-name="Roman"><text:span text:style-name="T935">PIRMININKAS.</text:span><text:s/>Ger­bia­mie­ji ko­le­gos, pa­tei­ki­mo sta­di­ja. Aš jau kvies­čiau ir bal­suo­ti da­bar ap­si­spren­džiant dėl šio pro­jek­tų pa­ke­to. Yra bal­sa­vi­mo in­ter­va­las nuo 15 val. 15 min. iki 15 val. 45 min. Kvie­čiu vi­sus grįž­ti į sa­vo vie­tas ir ap­si­spręs­ti dėl pri­ta­ri­mo po pa­tei­ki­mo dar­bo­tvarkės 1-3.1 klau­si­mui. Bu­vo siū­lo­ma ben­dru su­ta­ri­mu. Aš kvie­čiu bal­suo­ti. Dar­bo­tvarkės 1-3.1 klau­si­mas – Vals­ty­bės gy­ny­bos fon­do įsta­ty­mas ir ly­di­mie­ji. Dėl 1-3 klau­si­mų, dėl vi­so pa­ke­to, kaip ry­te dis­ku­ta­vo­me, dėl pro­jek­tų Nr. XIVP-3876, Nr. XIVP-3877, Nr. XIVP-3878, Nr. XIVP-3879 ir dėl ki­tų.<text:s/></text:p>
        <text:p text:style-name="Roman">Bal­sa­vo 109: už – 63, prieš – 4, su­si­lai­kė 42. Pri­tar­ta po pa­tei­ki­mo. Da­bar, ger­bia­mie­ji ko­le­gos, aš tik at­kreip­siu jū­sų dė­me­sį, kad yra siū­lo­mos skir­tin­gos svars­ty­mo da­tos. Tuoj, mi­nu­tė­lę. Dėl vie­nų pro­jek­tų – bir­že­lio 25 die­na, dėl ki­tų, pa­vyz­džiui, dar­bo­tvarkės 1-3.3, 1-3.4, 1-3.5 klau­si­mų, – bir­že­lio 18 die­na. Dėl vi­sų klau­si­mų pa­grin­di­nis – Biu­dže­to ir fi­nan­sų ko­mi­te­tas. Taip pat dėl Sa­vi­val­dy­bių biu­dže­tų įsta­ty­mo pa­pil­do­mas yra Vals­ty­bės val­dy­mo ir sa­vi­val­dy­bių ko­mi­te­tas. Vy­riau­sy­bė šiuos pro­jek­tus ap­svars­tė ir siū­lo svars­ty­ti sku­bos tvar­ka.<text:s/></text:p>
        <text:p text:style-name="Roman">Da­bar ga­li­ma iš­sa­ky­ti re­pli­kas. Pra­šau.<text:s/></text:p>
        <text:p text:style-name="Roman"><text:span text:style-name="T936">K. MAŽEIKA</text:span><text:s/><text:span text:style-name="T937">(</text:span><text:span text:style-name="T938">DFVL</text:span><text:span text:style-name="T939">)</text:span>.<text:s/>Ačiū, po­sė­džio pir­mi­nin­ke. Tur­būt aki­vaiz­du, kad tas bal­sa­vi­mas už pa­ke­tus… ir pa­ro­do tur­būt re­zul­ta­tas, kad vis dėl­to val­dan­tie­ji nė­ra lin­kę tar­tis ir kad bu­vo šian­dien ry­te bal­suo­jant dėl dar­bo­tvarkės pra­šy­mas dėl kiek­vie­no at­ski­rai bal­suo­ti. Tas net ne­bu­vo iš­girs­ta ir prieš bal­sa­vi­mą tas spren­di­mas ne­bu­vo pa­siū­ly­tas. Opo­zi­ci­jos nė vie­na frak­ci­ja ne­pa­lai­kė, kaip da­bar ma­to­me, šio pa­ke­to. Vis dėl­to val­dan­tie­siems tur­būt svars­ty­mo sta­di­jo­je rei­kė­tų la­biau įsi­klau­sy­ti, jei­gu no­ri­me ko­kio nors kon­sen­su­so. Tik­rai la­bai keis­ta ma­ty­ti, kai ban­do­ma už­kur­ti tą bul­do­ze­rį ir per­va­žiuo­ti per Sei­mą taip, kaip rei­kia ma­žai gru­pei žmo­nių. Ačiū.<text:s/></text:p>
        <text:p text:style-name="Roman"><text:span text:style-name="T940">PIRMININKAS.</text:span><text:s/>Taip, ger­bia­mie­ji, pa­klaus­ti fi­nan­sų mi­nist­rės tik­rai bu­vo ga­li­ma į va­lias prie kiek­vie­no klau­si­mo. Ma­nau, kad svars­ty­mo me­tu mes ir ga­lė­si­me ap­si­spręs­ti. Pra­šau. S. Skver­ne­lis.<text:s/></text:p>
        <text:p text:style-name="Roman"><text:span text:style-name="T941">S. SKVERNELIS</text:span><text:span text:style-name="T942"><text:s/></text:span><text:span text:style-name="T943">(</text:span><text:span text:style-name="T944">DFVL</text:span><text:span text:style-name="T945">)</text:span><text:span text:style-name="T946">.<text:s/></text:span>Mie­lie­ji ko­le­gos, iš­ties klau­si­mas yra la­bai svar­bus. Ma­to­si, kaip ko­le­ga Eu­ge­ni­jus sa­kė va­kar dis­ku­tuo­jant vie­no­je lai­do­je, kad mes jė­gos dar tu­ri­me, bet bal­sų pri­im­ti, pa­na­šu, ne. Jei­gu mes no­ri­me iš tik­rų­jų su­tar­ti, nuo­mo­nių iš­si­sky­ri­mas yra įvai­rus. To­kie svar­būs įsta­ty­mai ir tu­ri bū­ti bal­suo­ja­ma už kiek­vie­ną iš jų at­ski­rai. Da­bar pri­me­na, jei dar kas, ne­ma­žai iš mū­sų, pri­si­me­na so­viet­me­čio to­kį re­lik­tą: jei­gu no­ri spau­dos kios­ke nu­si­pirk­ti žur­na­lą „Jau­ni­mo gre­tos“,<text:s/>bū­ti­nai tu­ri pirk­ti dar ir „Ūki­nin­ko ka­len­do­rių“, ar­ba<text:s/><text:span text:style-name="T947">kol</text:span><text:span text:style-name="T948">­choz</text:span><text:span text:style-name="T949">­ni</text:span><text:span text:style-name="T950">­ko</text:span><text:s/>ka­len­do­rių. Na, taip ne­iš­ei­na.</text:p>
        <text:p text:style-name="Roman"><text:span text:style-name="T951">PIRMININKAS.</text:span><text:s/>La­bai ačiū. Taip, J. Raz­ma at­ėjo. Pra­šau.<text:s/></text:p>
        <text:p text:style-name="Roman"><text:span text:style-name="T952">J. RAZMA</text:span><text:span text:style-name="T953"><text:s/></text:span><text:span text:style-name="T954">(</text:span><text:span text:style-name="T955">TS-LKDF</text:span><text:span text:style-name="T956">)</text:span><text:span text:style-name="T957">. G</text:span>er­bia­mie­ji opo­zi­ci­jos at­sto­vai, jei­gu jau, kaip po­sė­džio pir­mi­nin­kas skel­bė, yra siū­lo­mos skir­tin­gos da­tos svars­ty­mo sta­di­jo­je dėl at­ski­rų pro­jek­tų, ma­nau, tai aiš­kiai ro­do, kad svars­ty­mo sta­di­jo­je yra pla­nuo­ja­ma bal­suo­ti dėl kiek­vie­no at­ski­rai. Jei­gu kaž­kam ne­pri­ta­ria­ma, dar lie­ka lai­ko ieš­ko­ti ki­tų va­rian­tų tur­būt. Tai vis­kas ge­rai.<text:s/></text:p>
        <text:p text:style-name="Roman">O kad po pa­tei­ki­mo mes vis­kam pri­ta­ria­me, tai lei­džia ko­mi­te­te iš­sa­miai kiek­vie­ną pro­je­k­tą<text:s/><text:span text:style-name="T958">su eks</text:span><text:span text:style-name="T959">­per</text:span><text:span text:style-name="T960">­tais iš</text:span><text:span text:style-name="T961">­nag</text:span><text:span text:style-name="T962">­ri</text:span><text:span text:style-name="T963">­nė</text:span><text:span text:style-name="T964">­ti, įver</text:span><text:span text:style-name="T965">­tin</text:span><text:span text:style-name="T966">­ti pa</text:span><text:span text:style-name="T967">­sek</text:span><text:span text:style-name="T968">­mes ir taip to</text:span><text:span text:style-name="T969">­liau. Tai jūs ir</text:span><text:span text:style-name="T970">­gi ma</text:span><text:span text:style-name="T971">­ty</text:span><text:span text:style-name="T972">­ki</text:span><text:span text:style-name="T973">­te vi</text:span><text:span text:style-name="T974">­są pro</text:span><text:span text:style-name="T975">­ce</text:span><text:span text:style-name="T976">­są.<text:s/></text:span></text:p>
        <text:p text:style-name="Roman">O dėl svars­ty­mo da­tų, gal vie­toj 25 die­nos dėl tų pro­jek­tų, dėl ku­rių yra siū­lo­ma, aš mė­gin­čiau siū­ly­ti 20 die­ną, jei­gu kar­tais ko­mi­te­tas spė­tų. Jei­gu dar ne­ju­dė­tu­me, kad bū­tent lik­tų lai­ko pri­im­ti ir lai­ko Pre­zi­den­tui ap­mąs­ty­ti prieš pa­si­ra­šant.</text:p>
        <text:p text:style-name="Roman"><text:span text:style-name="T977">PIRMININKAS.</text:span><text:s/>Pra­šau. L. Kas­čiū­nas.<text:s/></text:p>
        <text:p text:style-name="Roman"><text:span text:style-name="T978">L. KASČIŪNAS</text:span><text:s/><text:span text:style-name="T979">(</text:span><text:span text:style-name="T980">TS-LKDF</text:span><text:span text:style-name="T981">)</text:span>. La­bai ačiū. Aš, pri­tar­da­mas Jur­giui, tik­rai no­riu pa­dė­ko­ti vi­siems, ku­rie pri­ta­rė po pa­tei­ki­mo, ir tik­rai krei­piuo­si į opo­zi­ci­ją. Da­bar bus ir bū­tent da­bar at­si­ras ga­li­my­bė, na, su­si­for­muo­ti tai re­a­liai dau­gu­mai, tam, kam mes pri­ta­ria­me, tai re­a­liai kom­po­zi­ci­jai iš tų vi­sų pa­siū­ly­tų prie­mo­nių. Net ne­abe­jo­ju, ir so­cial­de­mok­ra­tai tu­rės pa­siū­ly­mų, ki­ti tu­rės pa­siū­ly­mų, ir ta­da su­si­for­muos ta re­a­li dau­gu­ma, ku­ri su­neš į tą Gy­ny­bos fon­dą re­a­lią su­mą, už ku­rią mes ga­lė­si­me stip­rin­ti ir oro gy­ny­bą, ir me­cha­ni­za­ci­ją, ir vi­sus ki­tus da­ly­kus. Tai yra be ga­lo svar­bus da­ly­kas.<text:s/></text:p>
        <text:p text:style-name="Roman">Šian­dien bu­vo svar­bus bal­sa­vi­mas, nes mes jau da­bar su­kū­rė­me tą rė­mą. Į tą, sa­ky­ki­me taip, skry­nią, į ku­rią, kar­tu ieš­ko­da­mi dau­gu­mos są­ly­čio taš­kų tar­pu­sa­vy­je, ra­si­me, na, su­dė­si­me mi­li­jo­nus, ku­rie bus re­a­liai in­ves­tuo­ti į Lie­tu­vos gy­ny­bos stip­ri­ni­mą, į sau­ges­nę Lie­tu­vą ir į Lie­tu­vos žmo­nių ap­sau­gą. Ačiū.</text:p>
        <text:p text:style-name="Roman"><text:span text:style-name="T982">PIRMININKAS.</text:span><text:s/>Ir A. Ši­rins­kie­nė – pas­ku­ti­nė re­pli­ka.</text:p>
        <text:p text:style-name="Roman"><text:span text:style-name="T983">A. ŠIRINSKIENĖ</text:span><text:span text:style-name="T984"><text:s/></text:span><text:span text:style-name="T985">(</text:span><text:span text:style-name="T986">MSNG</text:span><text:span text:style-name="T987">)</text:span><text:span text:style-name="T988">.<text:s/></text:span>Aš tik, pla­nuo­jant da­tas, no­riu in­for­muo­ti, kad mes, opo­zi­ci­ja, esa­me su­rin­kę pa­ra­šus dėl tri­jų mo­kes­ti­nių įsta­ty­mų pro­jek­tų ver­ti­ni­mo, va­di­na­mo eks­per­ti­niu. Tai yra pro­jek­tai, ku­rių nu­me­rių pa­bai­ga 77, 78 ir 80. Tai pel­no mo­kes­čio, de­ga­lų ak­ci­zų ir kar­tu gy­ven­to­jų pa­ja­mų, ver­slo liu­di­ji­mai.</text:p>
        <text:p text:style-name="P989"><text:span text:style-name="T990">PIRMININKAS.</text:span><text:s/>Dė­ko­ju. Dar fi­nan­sų mi­nist­rė ir pa­baig­si­me jau re­pli­kas.</text:p>
        <text:p text:style-name="P991"><text:span text:style-name="T992">G. SKAISTĖ</text:span><text:s/><text:span text:style-name="T993">(</text:span><text:span text:style-name="T994">TS-LKDF</text:span><text:span text:style-name="T995">)</text:span>. Aš su­pran­tu no­rą pri­im­ti vien tik Gy­ny­bos fon­do įsta­ty­mą, tuš­čią ke­va­lą, ku­ria­me nie­ko nė­ra. Tai reiš­kia, kad jo­kių pa­pil­do­mų biu­dže­to pa­ja­mų ne­bus, bus Gy­ny­bos fon­do įsta­ty­mas, ku­ria­me ne­bus pa­ja­mų. Tai mes tiks­lo tur­būt vis tiek ne­pa­siek­si­me. Man at­ro­do, dis­ku­si­jo­se tik­rai ga­li­me iš­sa­ky­ti sa­vo po­zi­ci­jas, tu­rė­ti skir­tin­gą nuo­mo­nę, bet jū­sų ši­tas vi­ra­žas reiš­kia, kad mes ši­tų įsta­ty­mų ne­be­pri­im­si­me iki Sei­mo pa­va­sa­rio se­si­jos pa­bai­gos. Va­di­na­si, jie ne­ga­li įsi­ga­lio­ti nuo ki­tų me­tų pra­džios, va­di­na­si, tie mo­kes­ti­niai įsta­ty­mai, kur pa­ja­mas skai­čiuo­ja už me­tus, ne­be­bus skai­čiuo­ja­mi už 2025 me­tus. Tai pri­si­im­ki­te at­sa­ko­my­bę, kad 2025 me­tais gy­ny­bos fon­de bus de­šimt kar­tų ma­žiau pa­ja­mų, ne­gu tu­rė­tų bū­ti pa­gal Vy­riau­sy­bės pa­teik­tą pa­siū­ly­mą.</text:p>
        <text:p text:style-name="Roman"><text:span text:style-name="T996">PIRMININKAS.</text:span><text:s/>Ge­rai. Ko­le­gos, vis­kas, jau sa­kiau, kad dau­giau re­pli­kų ne­be­su­teik­siu, man at­ro­do, mes iš­si­šne­kė­jo­me, bus ga­li­ma tik­rai ras­ti bū­dų. Da­bar, ger­bia­mie­ji ko­le­gos, siū­lau ne­keis­ti jo­kių da­tų nei svars­ty­mo, da­ry­ti taip, kaip pa­ra­šy­ta mū­sų dar­bo­tvarkėje, tai yra vie­niems vie­na da­ta, ki­tiems ki­ta da­ta. Vy­riau­sy­bė siū­lo svars­ty­ti sku­bos tvar­ka. Ar ga­li­me tam ben­dru su­ta­ri­mu pri­tar­ti? (<text:span text:style-name="T997">Bal</text:span><text:span text:style-name="T998">­sai sa</text:span><text:span text:style-name="T999">­lė</text:span><text:span text:style-name="T1000">­je</text:span>) Ger­bia­mie­ji ko­le­gos, ne­su­pran­tu, ką reiš­kia pa­lauk­ti? (<text:span text:style-name="T1001">Bal</text:span><text:span text:style-name="T1002">­sai sa</text:span><text:span text:style-name="T1003">­lė</text:span><text:span text:style-name="T1004">­je</text:span>) Mes ap­si­spren­džia­me dėl sku­bos tvar­kos. Su­pran­tu, kad yra bal­sa­vi­mo po­rei­kis, tai ir bal­suo­ki­me. (<text:span text:style-name="T1005">Bal</text:span><text:span text:style-name="T1006">­sai sa</text:span><text:span text:style-name="T1007">­lė</text:span><text:span text:style-name="T1008">­je</text:span>) Ger­bia­mi ko­le­gos, ko­le­gė nie­ko ne­pra­šė, ko­le­gė in­for­ma­vo, kad yra su­rink­ti pa­ra­šai, tai da­ry­si­me ati­tin­ka­mas iš­va­das pa­gal Sta­tu­tą, bet Sei­mo sa­lė­je yra no­ras ap­si­spręs­ti dėl sku­bos tvar­kos, tai kvie­čiu ir bal­suo­ti dėl sku­bos tvar­kos. J. Raz­ma dar kaž­ką no­ri pa­sa­ky­ti.</text:p>
        <text:p text:style-name="Roman"><text:span text:style-name="T1009">J. RAZMA</text:span><text:span text:style-name="T1010"><text:s/></text:span><text:span text:style-name="T1011">(</text:span><text:span text:style-name="T1012">TS-LKDF</text:span><text:span text:style-name="T1013">)</text:span><text:span text:style-name="T1014">.<text:s/></text:span>Ka­dan­gi čia at­si­ra­do opo­zi­ci­jos ini­cia­ty­vų, aki­vaiz­džiai žlug­dan­čių ki­tų me­tų gy­ny­bos fi­nan­sa­vi­mą, tai aš, pa­si­nau­do­da­mas tei­se kaip ei­nan­tis Sei­mo Pir­mi­nin­ko pa­rei­gas šiuo me­tu, tu­riu tei­sę pa­siū­ly­ti ypa­tin­gą sku­bą. Tuo­met vi­si tie rei­ka­la­vi­mai dėl svars­ty­mo at­kris ir ga­lė­si­me nor­ma­liai pri­im­ti šiuos pro­jek­tus ir su­spė­ti. Ka­dan­gi iš tik­rų­jų iš­skir­ti­nis da­ly­kas yra už­tik­rin­ti mū­sų gy­ny­bos fi­nan­sa­vi­mą, ma­nau, kad tai yra pa­grin­das pra­šy­ti ypa­tin­gos sku­bos, ži­no­ma, ne­siū­lant šian­dien pri­im­ti, ga­li tos da­tos lik­ti pa­na­šios, bet bū­tent fik­suo­ti ypa­tin­gą sku­bą.</text:p>
        <text:p text:style-name="Roman"><text:span text:style-name="T1015">PIRMININKAS.</text:span><text:s/>Ger­bia­mie­ji ko­le­gos, aki­vaiz­du, kad čia dar šiek tiek pa­dis­ku­tuo­si­me. Tai ge­rai. D. Gai­žaus­kas, pra­šau.</text:p>
        <text:p text:style-name="Roman"><text:span text:style-name="T1016">D. GAIŽAUSKAS</text:span><text:span text:style-name="T1017"><text:s/></text:span><text:span text:style-name="T1018">(</text:span><text:span text:style-name="T1019">LVŽSF</text:span><text:span text:style-name="T1020">)</text:span><text:span text:style-name="T1021">.</text:span><text:s/>Tai iš­ties ačiū. Pir­mi­nin­ke, aš sto­vė­jau prie mik­ro­fo­no, man ne­da­vė­te žo­džio, su­tei­kė­te J. Raz­mai. Ger­bia­mi ko­le­gos, aš ry­te šian­dien pa­sa­kiau, jei­gu jūs pa­tį svar­biau­sią įsta­ty­mų pro­jek­tą ir gy­ny­bą… Su­prie­ši­no­te Sei­mą vėl, jūs da­bar tu­ri­te re­zul­ta­tą. Sei­mo pir­mi­nin­kas pa­si­nau­do­jo sa­vo tei­sė­mis. Jūs dar pa­mir­šo­te pa­sa­ky­ti, kad jūs šian­dien ir Pre­zi­den­to pa­rei­gas ei­na­te. Svei­ki at­vy­kę į Bal­ta­ru­si­ją, nes jums opo­zi­ci­jos iš­vis ne­rei­kia. Ar jūs ne­no­ri­te, kad prieš Sei­mo se­si­jos pa­bai­gą da­bar vėl pa­pra­šy­tu­mė­te su­si­ta­rę opo­zi­ci­ją iš­ei­ti į Ko­vo 11-osios sa­lę?<text:s/></text:p>
        <text:p text:style-name="Roman">Dėl gy­ny­bos tai va jums ir re­zul­ta­tas, kai rei­kia ro­dy­ti jums sa­vo rau­me­nis, ku­rių jau jūs be­veik ne­tu­ri­te. Pa­sa­ky­siu taip: iš­ei­da­mi po ka­den­ci­jos ne­pa­mirš­ki­te švie­sos iš­jung­ti mi­nis­te­ri­jo­je, ge­rai?<text:s/></text:p>
        <text:p text:style-name="Roman"><text:span text:style-name="T1022">PIRMININKAS.</text:span><text:s/>Ger­bia­mie­ji ko­le­gos, aš pas­ku­ti­nį kar­tą su­tei­kiu A. Ši­rins­kie­nei žo­dį ir ta­da bal­suo­si­me. Bal­suo­si­me to­kia tvar­ka: iš pra­džių bal­suo­si­me dėl sku­bos tvar­kos, kaip siū­lė Vy­riau­sy­bė, ap­si­sprę­si­me dėl šios tvar­kos. Jei­gu bus ati­tin­ka­mi bal­sa­vi­mai, tar­ki­me, ne­pri­tar­ta, ta­da bal­suo­si­me dėl J. Raz­mos pra­šy­mo. Iš pra­džių bal­suo­si­me dėl to, kaip pa­ra­šy­ta dar­bo­tvarkėje. Pra­šau, A. Ši­rins­kie­nė.</text:p>
        <text:p text:style-name="Roman"><text:span text:style-name="T1023">A. ŠIRINSKIENĖ</text:span><text:span text:style-name="T1024"><text:s/></text:span><text:span text:style-name="T1025">(</text:span><text:span text:style-name="T1026">MSNG</text:span><text:span text:style-name="T1027">)</text:span><text:span text:style-name="T1028">.</text:span><text:s/>Aš tie­siog krei­piuo­si į ger­bia­mą Jur­gį. Jūs tik­rai pui­kiai ži­no­te Sta­tu­tą, jau pa­te­ko­te į kon­flik­tą su tuo bal­sa­vi­mu<text:s/>ur­mu. Da­bar, jei­gu jūs žiū­rė­tu­mė­te ypa­tin­gos sku­bos tvar­ką, tai Sta­tu­te la­bai aiš­kiai pa­sa­ky­ta, kad ji­nai yra ga­li­ma, kai yra mo­bi­li­za­ci­ja ir ka­ro pa­dė­tis. Tai ne­ži­nau, gal jūs pir­ma<text:s/>kaip vals­ty­bės va­do­vas, da­bar jau ap­si­šau­kęs, pa­skelb­ki­te mo­bi­li­za­ci­ją ir ka­ro pa­dė­tį, ta­da ga­lė­si­te ypa­tin­gos sku­bos tvar­ka bal­suo­ti. Kam jūs iš tik­rų­jų ska­ti­na­te kon­sti­tu­ci­nius gin­čus? Tai­gi Kon­sti­tu­ci­nis Teis­mas yra aiš­kiai pa­si­sa­kęs dėl ypa­tin­gos sku­bos.</text:p>
        <text:p text:style-name="Roman"><text:span text:style-name="T1029">PIRMININKAS.</text:span><text:s/>Ge­rai, ger­bia­mie­ji ko­le­gos, vis­kas, nu­trau­kiu dis­ku­si­jas, už­ten­ka tų dis­ku­si­jų. Aš no­riu in­for­muo­ti. Jei­gu opo­zi­ci­ja yra su­rin­ku­si pa­ra­šus dėl eks­per­ti­nio ver­ti­ni­mo, tie pa­ra­šai na­tū­ra­liai guls į ko­mi­te­tą ir ko­mi­te­te bus spren­džia­ma, jei­gu opo­zi­ci­ja, opo­zi­ci­jos na­riai to­kį klau­si­mą teiks. Sei­mas dėl to at­ski­rai bal­suo­ti ne­tu­ri, at­ski­rai dėl to spręs­ti ne­tu­ri. Ką Sei­mas ga­li pa­da­ry­ti? Tai yra bal­suo­ti dėl to, ko­kia yra svars­ty­mo ko­mi­te­tuo­se da­ta ir ar ten­ki­na­ma Vy­riau­sy­bės nuo­mo­nė dėl sku­bos tvar­kos. Aš siū­lau da­bar tai pa­da­ry­ti, ta­da mes sprę­si­me, ką da­ro­me to­liau. Ar tik­rai J. Raz­ma no­ri teik­ti dar ypa­tin­gą sku­bą?</text:p>
        <text:p text:style-name="Roman">Da­bar bal­suo­ja­me, ar pri­ta­ria­me, kad, kaip yra dar­bo­tvarkėje pa­ra­šy­ta, at­ski­rų pro­jek­tų svars­ty­mo da­ta – 25 die­na, at­ski­rų<text:s/>–<text:s/>bir­že­lio 18 die­na, ir ar mes šiuos pro­jek­tus svars­to­me sku­bos tvar­ka? Kvie­čiu bal­suo­ti.</text:p>
        <text:p text:style-name="P1030">Bal­sa­vo 116: už – 66, prieš – 3, su­si­lai­kė 47. Da­toms pri­tar­ta, Vy­riau­sy­bės sku­bai pri­tar­ta.</text:p>
        <text:p text:style-name="Roman">Ar tik­rai da­bar J. Raz­ma no­rė­tų teik­ti pa­siū­ly­mą bal­suo­ti dėl ypa­tin­gos sku­bos? (<text:span text:style-name="T1031">Bal</text:span><text:span text:style-name="T1032">­sai sa</text:span><text:span text:style-name="T1033">­lė</text:span><text:span text:style-name="T1034">­je</text:span>) Ma­nau, kad tvar­ka. Aš ma­nau, kad gal ta­da mes šį klau­si­mą bai­gia­me ir ju­da­me to­liau dėl ki­tų ap­si­spren­di­mų.</text:p>
        <text:p text:style-name="Roman">Pra­šau. Dar J. Sa­ba­taus­kas.</text:p>
        <text:p text:style-name="Roman"><text:span text:style-name="T1035">J. SABATAUSKAS</text:span><text:span text:style-name="T1036"><text:s/></text:span><text:span text:style-name="T1037">(</text:span><text:span text:style-name="T1038">LSDPF</text:span><text:span text:style-name="T1039">)</text:span><text:span text:style-name="T1040">.<text:s/></text:span>Ačiū, ger­bia­mas pir­mi­nin­ke. Ma­no bal­są pra­šau už­skai­ty­ti prieš.<text:s/></text:p>
        <text:p text:style-name="Roman"><text:span text:style-name="T1041">PIRMININKAS.</text:span><text:s/>Dė­ko­ju. Ge­rai. Ger­bia­mie­ji ko­le­gos, ga­li­me ta­da dirb­ti to­liau.<text:s/></text:p>
        <text:p text:style-name="Roman"/>
        <text:p text:style-name="Laikas">15.42 val.</text:p>
        <text:p text:style-name="Roman12">Švie­ti­mo įsta­ty­mo Nr. I-1489 2 straips­nio pa­kei­ti­mo ir Įsta­ty­mo pa­pil­dy­mo 17<text:span text:style-name="T1042">1</text:span> straips­niu įsta­ty­mo pro­jek­tas Nr. XIVP-3900 (<text:span text:style-name="T1043">pa</text:span><text:span text:style-name="T1044">­tei</text:span><text:span text:style-name="T1045">­ki</text:span><text:span text:style-name="T1046">­mo tę</text:span><text:span text:style-name="T1047">­si</text:span><text:span text:style-name="T1048">­nys</text:span>)</text:p>
        <text:p text:style-name="Roman"/>
        <text:p text:style-name="Roman">Bal­suo­si­me dėl dar­bo­tvarkės 1-14 dar­bo­tvarkės klau­si­mo, tai yra dėl Švie­ti­mo įsta­ty­mo pa­kei­ki­mo įsta­ty­mo pro­jek­to Nr. XIVP-3900. Bu­vo ry­te ap­svars­ty­tas. Kvie­čiu ap­si­spręs­ti, ar pri­ta­ria­me po pa­tei­ki­mo. Jun­gia­me trum­pą­jį bal­sa­vi­mą ir bal­suo­ja­me.<text:s/></text:p>
        <text:p text:style-name="Roman">Bal­sa­vo 114 – vi­si vien­bal­siai bal­sa­vo už. Pa­grin­di­niu ko­mi­te­tu siū­lo­mas Švie­ti­mo ir moks­lo ko­mi­te­tas. Siū­lo­ma svars­ty­ti ru­dens se­si­jo­je.<text:s/></text:p>
        <text:p text:style-name="Roman">Ma­tau, dėl to J. Šiugž­di­nie­nė tu­ri pa­siū­ly­mą. Pra­šau.<text:s/></text:p>
        <text:p text:style-name="Roman"><text:span text:style-name="T1049">J. ŠIUGŽDINIENĖ</text:span><text:s/><text:span text:style-name="T1050">(</text:span><text:span text:style-name="T1051">TS-LKDF</text:span><text:span text:style-name="T1052">)</text:span>. Ka­dan­gi tai rei­ka­laus pa­pil­do­mų fi­nan­si­nių iš­tek­lių, pra­šau Vy­riau­sy­bės iš­va­dos.</text:p>
        <text:p text:style-name="Roman"><text:span text:style-name="T1053">PIRMININKAS.</text:span><text:s/>Dė­ko­ju. Ar ga­li­me vis­kam pri­tar­ti ben­dru su­ta­ri­mu? Ačiū, pri­tar­ta ben­d­ru su­ta­ri­mu.<text:s/></text:p>
        <text:p text:style-name="Roman"/>
        <text:p text:style-name="Laikas">15.43 val.</text:p>
        <text:p text:style-name="Roman12"><text:span text:style-name="T1054">Sei</text:span><text:span text:style-name="T1055">­mo re</text:span><text:span text:style-name="T1056">­zo</text:span><text:span text:style-name="T1057">­liu</text:span><text:span text:style-name="T1058">­ci</text:span><text:span text:style-name="T1059">­jos „Dėl Lie</text:span><text:span text:style-name="T1060">­tu</text:span><text:span text:style-name="T1061">­vos Res</text:span><text:span text:style-name="T1062">­pub</text:span><text:span text:style-name="T1063">­li</text:span><text:span text:style-name="T1064">­kos po</text:span><text:span text:style-name="T1065">­zi</text:span><text:span text:style-name="T1066">­ci</text:span><text:span text:style-name="T1067">­jos Jung</text:span><text:span text:style-name="T1068">­ti</text:span><text:span text:style-name="T1069">­nių Tau</text:span><text:span text:style-name="T1070">­tų aukš</text:span><text:span text:style-name="T1071">­čiau</text:span><text:span text:style-name="T1072">­sio</text:span><text:span text:style-name="T1073">­jo</text:span><text:s/>ly­gio su­si­ti­ki­me dėl at­ei­ties“ pro­jek­tas Nr. XIVP-3922 (<text:span text:style-name="T1074">pri</text:span><text:span text:style-name="T1075">­ėmi</text:span><text:span text:style-name="T1076">­mo tę</text:span><text:span text:style-name="T1077">­si</text:span><text:span text:style-name="T1078">­nys</text:span>)</text:p>
        <text:p text:style-name="Roman"/>
        <text:p text:style-name="Roman">Dar­bo­tvarkės 2-2 klau­si­mas – Sei­mo re­zo­liu­ci­jos „Dėl Lie­tu­vos Res­pub­li­kos po­zi­ci­jos Jung­ti­nių Tau­tų aukš­čiau­sio­jo ly­gio su­si­ti­ki­me dėl at­ei­ties“ pri­ėmi­mas. Kvie­čiu bal­suo­ti, ar pri­ima­me re­zo­liu­ci­ją be pa­sta­bų.<text:s/></text:p>
        <text:p text:style-name="Roman"/>
        <text:p text:style-name="Priemimas">Šios re­zo­liu­ci­jos pri­ėmi­mas</text:p>
        <text:p text:style-name="Roman"/>
        <text:p text:style-name="Roman"><text:span text:style-name="T1079">Bal</text:span><text:span text:style-name="T1080">­sa</text:span><text:span text:style-name="T1081">­vo 112: už – 102, prieš ne</text:span><text:span text:style-name="T1082">­bu</text:span><text:span text:style-name="T1083">­vo, su</text:span><text:span text:style-name="T1084">­si</text:span><text:span text:style-name="T1085">­lai</text:span><text:span text:style-name="T1086">­kė 10. Re</text:span><text:span text:style-name="T1087">­zo</text:span><text:span text:style-name="T1088">­liu</text:span><text:span text:style-name="T1089">­ci</text:span><text:span text:style-name="T1090">­ja pri</text:span><text:span text:style-name="T1091">­im</text:span><text:span text:style-name="T1092">­ta be pa</text:span><text:span text:style-name="T1093">­sta</text:span><text:span text:style-name="T1094">­bų.<text:s/></text:span>(<text:span text:style-name="T1095">Gon</text:span><text:span text:style-name="T1096">­gas</text:span>)<text:s/></text:p>
        <text:p text:style-name="P1097">Re­pli­ka – L. Na­gie­nė.</text:p>
        <text:p text:style-name="P1098"><text:span text:style-name="T1099">L. NAGIENĖ</text:span><text:span text:style-name="T1100"><text:s/></text:span><text:span text:style-name="T1101">(</text:span><text:span text:style-name="T1102">DFVL</text:span><text:span text:style-name="T1103">)</text:span><text:span text:style-name="T1104">.</text:span><text:s/>Ačiū, ger­bia­mas pir­mi­nin­ke. Ger­bia­ma Jur­gi­ta, no­riu pa­klaus­ti, ko­kių pa­pil­do­mų lė­šų rei­kia kul­tū­ros pa­sui? Ji­sai ir da­bar ga­lio­ja. Ne­su­pra­tau, ko­dėl ta… Čia, jūs sa­ko­te, pa­pil­do­mos lė­šos. Ko­kios?</text:p>
        <text:p text:style-name="Roman"><text:span text:style-name="T1105">PIRMININKAS.</text:span><text:s/>Dė­ko­ju. Da­bar ju­da­me to­liau. Aš siū­lau į re­pli­kas ne­si­vel­ti, vis tik­tai tai jau yra ap­svars­ty­ta.</text:p>
        <text:p text:style-name="Roman"/>
        <text:p text:style-name="Laikas">15.44 val.</text:p>
        <text:p text:style-name="Roman12"><text:span text:style-name="T1106">Ap</text:span><text:span text:style-name="T1107">­sau</text:span><text:span text:style-name="T1108">­go</text:span><text:span text:style-name="T1109">­tų duo</text:span><text:span text:style-name="T1110">­me</text:span><text:span text:style-name="T1111">­nų pa</text:span><text:span text:style-name="T1112">­kar</text:span><text:span text:style-name="T1113">­to</text:span><text:span text:style-name="T1114">­ti</text:span><text:span text:style-name="T1115">­nio nau</text:span><text:span text:style-name="T1116">­do</text:span><text:span text:style-name="T1117">­ji</text:span><text:span text:style-name="T1118">­mo, duo</text:span><text:span text:style-name="T1119">­me</text:span><text:span text:style-name="T1120">­nų tar</text:span><text:span text:style-name="T1121">­pi</text:span><text:span text:style-name="T1122">­nin</text:span><text:span text:style-name="T1123">­ka</text:span><text:span text:style-name="T1124">­vi</text:span><text:span text:style-name="T1125">­mo ir duo</text:span><text:span text:style-name="T1126">­me</text:span><text:span text:style-name="T1127">­nų<text:s/></text:span>al­truiz­mo veik­los prie­žiū­ros įsta­ty­mo pro­jek­tas Nr. XIVP-3734(2) (<text:span text:style-name="T1128">svars</text:span><text:span text:style-name="T1129">­ty</text:span><text:span text:style-name="T1130">­mo tę</text:span><text:span text:style-name="T1131">­si</text:span><text:span text:style-name="T1132">­nys</text:span>)</text:p>
        <text:p text:style-name="Roman"/>
        <text:p text:style-name="Roman">Ap­sau­go­tų duo­me­nų pa­kar­to­ti­nio nau­do­ji­mo įsta­ty­mo svars­ty­mas. Kvie­čiu bal­suo­ti dėl pri­ta­ri­mo po svars­ty­mo.<text:s/></text:p>
        <text:p text:style-name="Roman">Bal­sa­vo 114: už – 111, prieš ne­bu­vo, su­si­lai­kė 3. Po svars­ty­mo yra pri­tar­ta.<text:s/></text:p>
        <text:p text:style-name="Roman">Ger­bia­mie­ji ko­le­gos, ar ga­lė­čiau, jums su­ti­kus, pra­tęs­ti bal­sa­vi­mo in­ter­va­lą ge­roms de­šim­čiai mi­nu­čių, kad bal­suo­tu­me dėl vi­sų ap­svars­ty­tų klau­si­mų iki ga­lo? Ge­rai? La­bai ačiū.<text:s/></text:p>
        <text:p text:style-name="Roman"/>
        <text:p text:style-name="Laikas">15.44 val.<text:s/></text:p>
        <text:p text:style-name="Roman12">As­mens duo­me­nų, tvar­ko­mų nu­si­kals­ta­mų vei­kų pre­ven­ci­jos, ty­ri­mo, at­sklei­di­mo ar bau­džia­mo­jo per­se­kio­ji­mo už jas, baus­mių vyk­dy­mo ar­ba na­cio­na­li­nio sau­gu­mo ar<text:s/><text:span text:style-name="T1133">gy</text:span><text:span text:style-name="T1134">­ny</text:span><text:span text:style-name="T1135">­bos tiks</text:span><text:span text:style-name="T1136">­lais, tei</text:span><text:span text:style-name="T1137">­si</text:span><text:span text:style-name="T1138">­nės ap</text:span><text:span text:style-name="T1139">­sau</text:span><text:span text:style-name="T1140">­gos įsta</text:span><text:span text:style-name="T1141">­ty</text:span><text:span text:style-name="T1142">­mo Nr. XI-1336 1, 2, 7, 8, 26, 29, 34, 36, 37, 38 ir<text:s/></text:span>39 straips­nių pa­kei­ti­mo ir Įsta­ty­mo pa­pil­dy­mo 34<text:span text:style-name="T1143">1</text:span><text:s/>straips­niu įsta­ty­mo pro­jek­tas Nr. XIVP-2644(2) (<text:span text:style-name="T1144">svars</text:span><text:span text:style-name="T1145">­ty</text:span><text:span text:style-name="T1146">­mo tę</text:span><text:span text:style-name="T1147">­si</text:span><text:span text:style-name="T1148">­nys</text:span>)</text:p>
        <text:p text:style-name="Roman"/>
        <text:p text:style-name="Roman">Dar­bo­tvarkės 2-4 klau­si­mas – As­mens duo­me­nų, tvar­ko­mų nu­si­kals­ta­mų vei­kų pre­ven­cijos ir taip to­liau, pa­kei­ti­mo įsta­ty­mo pro­jek­tas. Taip pat kvie­čiu bal­suo­ti dėl pri­ta­ri­mo po svars­ty­mo.</text:p>
        <text:p text:style-name="Roman">Bal­sa­vo 114: už – 113, prieš ne­bu­vo, su­si­lai­kė 1. Po svars­ty­mo yra pri­tar­ta.<text:s/></text:p>
        <text:p text:style-name="Roman"/>
        <text:p text:style-name="Laikas">15.45 val.</text:p>
        <text:p text:style-name="Roman12">Jau­ni­mo po­li­ti­kos pa­grin­dų įsta­ty­mo Nr. IX-1871 pa­kei­ti­mo įsta­ty­mo pro­jek­tas Nr. XIVP-2990(2) (<text:span text:style-name="T1149">svars</text:span><text:span text:style-name="T1150">­ty</text:span><text:span text:style-name="T1151">­mo tę</text:span><text:span text:style-name="T1152">­si</text:span><text:span text:style-name="T1153">­nys</text:span>)</text:p>
        <text:p text:style-name="Roman"/>
        <text:p text:style-name="Roman">Dar­bo­tvarkės 2-5 klau­si­mas – Jau­ni­mo po­li­ti­kos pa­grin­dų įsta­ty­mo pa­kei­ti­mo įsta­ty­mo pro­jek­to svars­ty­mas. Dėl jo bu­vo dvi Vy­riau­sy­bės pa­sta­bos. Ko­mi­te­tas pri­ta­rė iš da­lies. Su­pran­tu, kad nė­ra po­rei­kio iš So­cia­li­nės ap­sau­gos ir dar­bo mi­nis­te­ri­jos bal­suo­ti dėl vi­siš­ko pri­ta­ri­mo. Ga­li­me pri­tar­ti ko­mi­te­to re­dak­ci­jai ben­dru su­ta­ri­mu? Ga­li­me. Ge­rai, ačiū. Dėl to ne­bu­vo no­rin­čių kal­bė­ti. Kvie­čiu ap­si­spręs­ti bal­suo­jant, ar pri­ta­ria­me po svars­ty­mo dar­bo­tvarkės 2-5 klau­si­mui?</text:p>
        <text:p text:style-name="Roman">Bal­sa­vo 112: už – 108, prieš ne­bu­vo, su­si­lai­kė 4. Po svars­ty­mo pri­tar­ta.<text:s/></text:p>
        <text:p text:style-name="Roman"/>
        <text:p text:style-name="Laikas">15.46 val.</text:p>
        <text:p text:style-name="Roman12">Jau­ni­mo po­li­ti­kos pa­grin­dų įsta­ty­mo Nr. IX-1871 2, 3, 4 straips­nių pa­kei­ti­mo įstatymo pro­jek­tas Nr. XIVP-2919(2)<text:s/>(<text:span text:style-name="T1154">svars</text:span><text:span text:style-name="T1155">­ty</text:span><text:span text:style-name="T1156">­mo tę</text:span><text:span text:style-name="T1157">­si</text:span><text:span text:style-name="T1158">­nys</text:span>)</text:p>
        <text:p text:style-name="Roman"/>
        <text:p text:style-name="Roman">Dar­bo­tvarkės 2-6 klau­si­mas – Jau­ni­mo po­li­ti­kos pa­grin­dų įsta­ty­mas. Pa­grin­di­nis ko­mi­te­tas siū­lo grą­žin­ti ini­cia­to­riams to­bu­lin­ti. Kas už, tas už ko­mi­te­to iš­va­dą (grą­žin­ti ini­cia­to­riams to­bu­lin­ti), kas prieš ar­ba su­si­lai­ko, tu­ri ki­tą nuo­mo­nę ir ją taip pat ga­li iš­reikš­ti.</text:p>
        <text:p text:style-name="Roman">Bal­sa­vo 114: už – 112, prieš ne­bu­vo, su­si­lai­kė 2. Grą­žin­ta ini­cia­to­riams to­bu­lin­ti.<text:s/></text:p>
        <text:p text:style-name="Roman"/>
        <text:p text:style-name="P1159">15.46 val.</text:p>
        <text:p text:style-name="P1160">Šal­pos pen­si­jų įsta­ty­mo Nr. I-675 pa­kei­ti­mo įsta­ty­mo pro­jek­tas Nr. XIVP-3436(2) (<text:span text:style-name="T1161">svars</text:span><text:span text:style-name="T1162">­ty</text:span><text:span text:style-name="T1163">­mo tę</text:span><text:span text:style-name="T1164">­si</text:span><text:span text:style-name="T1165">­nys</text:span>)</text:p>
        <text:p text:style-name="P1166"/>
        <text:p text:style-name="P1167">Dar­bo­tvarkės 2-7 klau­si­mas – Šal­pos pen­si­jų įsta­ty­mo svars­ty­mas. Kvie­čiu bal­suo­ti, kas pri­ta­ria­te po svars­ty­mo.</text:p>
        <text:p text:style-name="Roman">Bal­sa­vo 114, vi­si 114 bal­sa­vo už. Po svars­ty­mo yra pri­tar­ta.</text:p>
        <text:p text:style-name="Roman"/>
        <text:p text:style-name="Laikas">15.47 val.</text:p>
        <text:p text:style-name="Roman12">Sei­mo sta­tu­to „Dėl Lie­tu­vos Res­pub­li­kos Sei­mo sta­tu­to Nr. I-399 23, 76, 80, 89, 97, 109, 114, 131, 138, 177, 239, 240, 241, 242 ir 243 straips­nių pa­kei­ti­mo“ pro­jek­tas Nr. XIVP-3445(3) (<text:span text:style-name="T1168">svars</text:span><text:span text:style-name="T1169">­ty</text:span><text:span text:style-name="T1170">­mo tę</text:span><text:span text:style-name="T1171">­si</text:span><text:span text:style-name="T1172">­nys</text:span>)</text:p>
        <text:p text:style-name="Roman"/>
        <text:p text:style-name="Roman">Dar­bo­tvarkės 2-8 klau­si­mas – Sei­mo sta­tu­to ke­lių straips­nių pa­kei­ti­mo pro­jek­tas. Taip pat kvie­čiu bal­suo­ti dėl pri­ta­ri­mo po svars­ty­mo.<text:s/></text:p>
        <text:p text:style-name="Roman">Bal­sa­vo 115: už – 84, prieš – 9, su­si­lai­kė 22. Po svars­ty­mo pri­tar­ta.<text:s/></text:p>
        <text:p text:style-name="Roman"/>
        <text:p text:style-name="Laikas">15.47 val.</text:p>
        <text:p text:style-name="Roman12">Ad­mi­nist­ra­ci­nių nu­si­žen­gi­mų ko­dek­so 417, 589 ir 603 straips­nių pa­kei­ti­mo įsta­ty­mo pro­jek­tas Nr. XIVP-3114(2) (<text:span text:style-name="T1173">svars</text:span><text:span text:style-name="T1174">­ty</text:span><text:span text:style-name="T1175">­mo tę</text:span><text:span text:style-name="T1176">­si</text:span><text:span text:style-name="T1177">­nys</text:span>)</text:p>
        <text:p text:style-name="Roman"/>
        <text:p text:style-name="Roman">Dar­bo­tvarkės 2-9 klau­si­mas – Ad­mi­nist­ra­ci­nių nu­si­žen­gi­mų ko­dek­so ke­lių straips­nio pa­kei­ti­mo įsta­ty­mo pro­jek­tas. Kvie­čiu bal­suo­ti dėl pri­ta­ri­mo po svars­ty­mo.<text:s/></text:p>
        <text:p text:style-name="Roman">Bal­sa­vo 111: už – 81, prieš ne­bu­vo, su­si­lai­kė 30. Po svars­ty­mo pri­tar­ta.</text:p>
        <text:p text:style-name="Roman"/>
        <text:p text:style-name="Laikas">15.48 val.</text:p>
        <text:p text:style-name="Roman12">Pluoš­ti­nių ka­na­pių įsta­ty­mo Nr. XII-336 2, 4 ir 8 straips­nių pa­kei­ti­mo įsta­ty­mo projek­tas Nr. XIVP-3503(3) (<text:span text:style-name="T1178">svars</text:span><text:span text:style-name="T1179">­ty</text:span><text:span text:style-name="T1180">­mo tę</text:span><text:span text:style-name="T1181">­si</text:span><text:span text:style-name="T1182">­nys</text:span>)</text:p>
        <text:p text:style-name="Roman"/>
        <text:p text:style-name="Roman">Dar­bo­tvarkės 2-10 klau­si­mas – Pluoš­ti­nių ka­na­pių įsta­ty­mo ke­le­to straips­nių pa­kei­ti­mo įsta­ty­mo pro­jek­tas. Svars­ty­mo sta­di­ja. Kvie­čiu bal­suo­ti dėl pri­ta­ri­mo ar­ba ne­pri­ta­ri­mo.<text:s/></text:p>
        <text:p text:style-name="Roman">Bal­sa­vo 111: už – 88, prieš – 10, su­si­lai­kė 13. Įsta­ty­mui po svars­ty­mo pri­tar­ta.<text:s/></text:p>
        <text:p text:style-name="Roman"/>
        <text:p text:style-name="Laikas">15.49 val.</text:p>
        <text:p text:style-name="Roman12">In­ter­ne­ti­nių tar­pi­nin­ka­vi­mo pa­slau­gų ir in­ter­ne­to pa­ieš­kos sis­te­mų pa­slau­gų priežiū­ros įsta­ty­mo pro­jek­tas Nr. XIVP-3888 (<text:span text:style-name="T1183">pa</text:span><text:span text:style-name="T1184">­tei</text:span><text:span text:style-name="T1185">­ki</text:span><text:span text:style-name="T1186">­mo tę</text:span><text:span text:style-name="T1187">­si</text:span><text:span text:style-name="T1188">­nys</text:span>)</text:p>
        <text:p text:style-name="Roman"/>
        <text:p text:style-name="Roman">Taip pat ap­svars­tė­me dar­bo­tvarkės 2-13 klau­si­mą – In­ter­ne­ti­nių tar­pi­nin­ka­vi­mo pa­slau­gų ir in­ter­ne­to pa­ieš­kos sis­te­mų pa­slau­gų prie­žiū­ros įsta­ty­mo pro­jek­tą. Bu­vo pa­tei­ki­mas. Kvie­čiu bal­suo­ti, ar pri­ta­ria­te po pa­tei­ki­mo?</text:p>
        <text:p text:style-name="Roman">Bal­sa­vo 112: už – 109, prieš ne­bu­vo, su­si­lai­kė 3. Siū­lo­mi ko­mi­te­tai – Eko­no­mi­kos ko­mi­te­tas. Vy­riau­sy­bė taip pat siū­lo svars­ty­ti sku­bos tvar­ka, bet kar­tu ru­dens se­si­jo­je. Ar ga­li­me tam pri­tar­ti ben­dru su­ta­ri­mu? Ačiū, pri­tar­ta ben­dru su­ta­ri­mu.<text:s/></text:p>
        <text:p text:style-name="Roman">Ger­bia­mie­ji ko­le­gos, mes bal­sa­vo­me dėl vi­sų įsta­ty­mų<text:s/>pro­jek­tų, ku­riuos ap­svars­tė­me. Da­bar tę­sia­me dar­bo­tvarkę.<text:s/></text:p>
        <text:p text:style-name="Roman"/>
        <text:p text:style-name="P1189">15.50 val.</text:p>
        <text:p text:style-name="P1190">Vals­ty­bi­nio so­cia­li­nio drau­di­mo įsta­ty­mo Nr. I-1336 12 ir 23 straips­nių pa­kei­ti­mo įsta­ty­mo pro­jek­tas Nr. XIVP-3884 (<text:span text:style-name="T1191">pa</text:span><text:span text:style-name="T1192">­tei</text:span><text:span text:style-name="T1193">­ki</text:span><text:span text:style-name="T1194">­mas</text:span>)</text:p>
        <text:p text:style-name="P1195"/>
        <text:p text:style-name="P1196">Dar­bo­tvarkės 2-12 klau­si­mas. Taip, gal taip… Aš ga­vau pra­šy­mą iš so­cia­li­nės ap­sau­gos ir dar­bo mi­nist­rės, jei­gu ga­li­ma,<text:s/>ap­svars­ty­ti dar­bo­tvarkės 2-14 klau­si­mą – Vals­ty­bi­nio so­cia­li­nio drau­di­mo įsta­ty­mo<text:s/><text:span text:style-name="T1197">pa</text:span><text:span text:style-name="T1198">­kei</text:span><text:span text:style-name="T1199">­ti</text:span><text:span text:style-name="T1200">­mo įsta</text:span><text:span text:style-name="T1201">­ty</text:span><text:span text:style-name="T1202">­mo pro</text:span><text:span text:style-name="T1203">­</text:span><text:span text:style-name="T1204">jek</text:span><text:span text:style-name="T1205">­tą, įvyk</text:span><text:span text:style-name="T1206">­dy</text:span><text:span text:style-name="T1207">­ti pa</text:span><text:span text:style-name="T1208">­tei</text:span><text:span text:style-name="T1209">­ki</text:span><text:span text:style-name="T1210">­mą</text:span><text:span text:style-name="T1211"><text:s/>kaip įma</text:span><text:span text:style-name="T1212">­no</text:span><text:span text:style-name="T1213">­ma grei</text:span><text:span text:style-name="T1214">­čiau. Jį pri</text:span><text:span text:style-name="T1215">­sta</text:span><text:span text:style-name="T1216">­tys M. Na</text:span><text:span text:style-name="T1217">­vic</text:span><text:span text:style-name="T1218">­kie</text:span><text:span text:style-name="T1219">­nė. To</text:span><text:span text:style-name="T1220">­liau po</text:span><text:span text:style-name="T1221">­sė</text:span><text:span text:style-name="T1222">­džiui pir</text:span><text:span text:style-name="T1223">­mi</text:span><text:span text:style-name="T1224">­nin</text:span><text:span text:style-name="T1225">­kaus J. Sa</text:span><text:span text:style-name="T1226">­ba</text:span><text:span text:style-name="T1227">­taus</text:span><text:span text:style-name="T1228">­kas.<text:s/></text:span></text:p>
        <text:p text:style-name="Roman"><text:span text:style-name="T1229">M. NAVICKIENĖ</text:span><text:span text:style-name="T1230"><text:s/></text:span><text:span text:style-name="T1231">(</text:span><text:span text:style-name="T1232">TS-LKDF</text:span><text:span text:style-name="T1233">)</text:span><text:span text:style-name="T1234">. La</text:span><text:span text:style-name="T1235">­bai ačiū, ger</text:span><text:span text:style-name="T1236">­bia</text:span><text:span text:style-name="T1237">­mas po</text:span><text:span text:style-name="T1238">­sė</text:span><text:span text:style-name="T1239">­džio pir</text:span><text:span text:style-name="T1240">­mi</text:span><text:span text:style-name="T1241">­nin</text:span><text:span text:style-name="T1242">­ke. Ger</text:span><text:span text:style-name="T1243">­bia</text:span><text:span text:style-name="T1244">­mie</text:span><text:span text:style-name="T1245">­ji ko</text:span><text:span text:style-name="T1246">­le</text:span><text:span text:style-name="T1247">­gos, no</text:span><text:span text:style-name="T1248">­riu pri</text:span><text:span text:style-name="T1249">­sta</text:span><text:span text:style-name="T1250">­ty</text:span><text:span text:style-name="T1251">­ti jums Vals</text:span><text:span text:style-name="T1252">­ty</text:span><text:span text:style-name="T1253">­bi</text:span><text:span text:style-name="T1254">­nio so</text:span><text:span text:style-name="T1255">­cia</text:span><text:span text:style-name="T1256">­li</text:span><text:span text:style-name="T1257">­nio drau</text:span><text:span text:style-name="T1258">­di</text:span><text:span text:style-name="T1259">­mo įsta</text:span><text:span text:style-name="T1260">­ty</text:span><text:span text:style-name="T1261">­mo 12 ir 23 straips</text:span><text:span text:style-name="T1262">­nių pa</text:span><text:span text:style-name="T1263">­kei</text:span><text:span text:style-name="T1264">­ti</text:span><text:span text:style-name="T1265">­mo įsta</text:span><text:span text:style-name="T1266">­ty</text:span><text:span text:style-name="T1267">­mo pro</text:span><text:span text:style-name="T1268">­jek</text:span><text:span text:style-name="T1269">­tą. Juo spren</text:span><text:span text:style-name="T1270">­džia</text:span><text:span text:style-name="T1271">­me pro</text:span><text:span text:style-name="T1272">­ble</text:span><text:span text:style-name="T1273">­mą dėl ve</text:span><text:span text:style-name="T1274">­tuo</text:span><text:span text:style-name="T1275">­to Šal</text:span><text:span text:style-name="T1276">­pos pen</text:span><text:span text:style-name="T1277">­si</text:span><text:span text:style-name="T1278">­jų įsta</text:span><text:span text:style-name="T1279">­ty</text:span><text:span text:style-name="T1280">­mo pro</text:span><text:span text:style-name="T1281">­jek</text:span><text:span text:style-name="T1282">­to. Su</text:span><text:span text:style-name="T1283">­si</text:span><text:span text:style-name="T1284">­klos</text:span><text:span text:style-name="T1285">­tė to</text:span><text:span text:style-name="T1286">­kia si</text:span><text:span text:style-name="T1287">­tu</text:span><text:span text:style-name="T1288">­a</text:span><text:span text:style-name="T1289">­ci</text:span><text:span text:style-name="T1290">­ja, kad šal</text:span><text:span text:style-name="T1291">­pos pen</text:span><text:span text:style-name="T1292">­si</text:span><text:span text:style-name="T1293">­jų dy</text:span><text:span text:style-name="T1294">­džiai yra su</text:span><text:span text:style-name="T1295">­sie</text:span><text:span text:style-name="T1296">­ti su pra</text:span><text:span text:style-name="T1297">­ėju</text:span><text:span text:style-name="T1298">­sių me</text:span><text:span text:style-name="T1299">­tų mi</text:span><text:span text:style-name="T1300">­ni</text:span><text:span text:style-name="T1301">­ma</text:span><text:span text:style-name="T1302">­lių var</text:span><text:span text:style-name="T1303">­to</text:span><text:span text:style-name="T1304">­ji</text:span><text:span text:style-name="T1305">­mo po</text:span><text:span text:style-name="T1306">­rei</text:span><text:span text:style-name="T1307">­kių dy</text:span><text:span text:style-name="T1308">­džiu, o šal</text:span><text:span text:style-name="T1309">­pos pen</text:span><text:span text:style-name="T1310">­si</text:span><text:span text:style-name="T1311">­jų, ma</text:span><text:span text:style-name="T1312">­žų pen</text:span><text:span text:style-name="T1313">­si</text:span><text:span text:style-name="T1314">­jų, prie</text:span><text:span text:style-name="T1315">­mo</text:span><text:span text:style-name="T1316">­kos yra sie</text:span><text:span text:style-name="T1317">­ja</text:span><text:span text:style-name="T1318">­mos su ei</text:span><text:span text:style-name="T1319">­na</text:span><text:span text:style-name="T1320">­mų</text:span><text:span text:style-name="T1321">­jų me</text:span><text:span text:style-name="T1322">­tų mi</text:span><text:span text:style-name="T1323">­ni</text:span><text:span text:style-name="T1324">­ma</text:span><text:span text:style-name="T1325">­lių var</text:span><text:span text:style-name="T1326">­to</text:span><text:span text:style-name="T1327">­ji</text:span><text:span text:style-name="T1328">­mo po</text:span><text:span text:style-name="T1329">­rei</text:span><text:span text:style-name="T1330">­kių dy</text:span><text:span text:style-name="T1331">­džiu. Su</text:span><text:span text:style-name="T1332">­si</text:span><text:span text:style-name="T1333">­klos</text:span><text:span text:style-name="T1334">­tė si</text:span><text:span text:style-name="T1335">­tu</text:span><text:span text:style-name="T1336">­a</text:span><text:span text:style-name="T1337">­ci</text:span><text:span text:style-name="T1338">­ja, kad pri</text:span><text:span text:style-name="T1339">­im</text:span><text:span text:style-name="T1340">­da</text:span><text:span text:style-name="T1341">­mi biu</text:span><text:span text:style-name="T1342">­dže</text:span><text:span text:style-name="T1343">­tą mes ne</text:span><text:span text:style-name="T1344">­ži</text:span><text:span text:style-name="T1345">­no</text:span><text:span text:style-name="T1346">­jo</text:span><text:span text:style-name="T1347">­me, dar ne</text:span><text:span text:style-name="T1348">­bu</text:span><text:span text:style-name="T1349">­vo</text:span><text:span text:style-name="T1350">­me su</text:span><text:span text:style-name="T1351">­skai</text:span><text:span text:style-name="T1352">­čia</text:span><text:span text:style-name="T1353">­vę, koks bus mi</text:span><text:span text:style-name="T1354">­ni</text:span><text:span text:style-name="T1355">­ma</text:span><text:span text:style-name="T1356">­lių var</text:span><text:span text:style-name="T1357">­to</text:span><text:span text:style-name="T1358">­ji</text:span><text:span text:style-name="T1359">­mo po</text:span><text:span text:style-name="T1360">­rei</text:span><text:span text:style-name="T1361">­kių dy</text:span><text:span text:style-name="T1362">­dis, ir biu</text:span><text:span text:style-name="T1363">­dže</text:span><text:span text:style-name="T1364">­te lė</text:span><text:span text:style-name="T1365">­šų ma</text:span><text:span text:style-name="T1366">­žų pen</text:span><text:span text:style-name="T1367">­si</text:span><text:span text:style-name="T1368">­jų prie</text:span><text:span text:style-name="T1369">­mo</text:span><text:span text:style-name="T1370">­koms yra nu</text:span><text:span text:style-name="T1371">­ma</text:span><text:span text:style-name="T1372">­ty</text:span><text:span text:style-name="T1373">­ta 29 mln., kuo</text:span><text:span text:style-name="T1374">­met po</text:span><text:span text:style-name="T1375">­rei</text:span><text:span text:style-name="T1376">­kis yra 85 mln. eu</text:span><text:span text:style-name="T1377">­rų. Tad ma</text:span><text:span text:style-name="T1378">­žų pen</text:span><text:span text:style-name="T1379">­si</text:span><text:span text:style-name="T1380">­jų prie</text:span><text:span text:style-name="T1381">­mo</text:span><text:span text:style-name="T1382">­kų už</text:span><text:span text:style-name="T1383">­tik</text:span><text:span text:style-name="T1384">­ri</text:span><text:span text:style-name="T1385">­ni</text:span><text:span text:style-name="T1386">­mą nuo šių me</text:span><text:span text:style-name="T1387">­tų vi</text:span><text:span text:style-name="T1388">­du</text:span><text:span text:style-name="T1389">­rio, tai yra nuo bir</text:span><text:span text:style-name="T1390">­že</text:span><text:span text:style-name="T1391">­lio mė</text:span><text:span text:style-name="T1392">­ne</text:span><text:span text:style-name="T1393">­sio, no</text:span><text:span text:style-name="T1394">­rė</text:span><text:span text:style-name="T1395">­tu</text:span><text:span text:style-name="T1396">­me pra</text:span><text:span text:style-name="T1397">­šy</text:span><text:span text:style-name="T1398">­ti pa</text:span><text:span text:style-name="T1399">­deng</text:span><text:span text:style-name="T1400">­ti šiuo įsta</text:span><text:span text:style-name="T1401">­ty</text:span><text:span text:style-name="T1402">­mo pro</text:span><text:span text:style-name="T1403">­je</text:span><text:span text:style-name="T1404">k</text:span><text:span text:style-name="T1405">­tu, pa</text:span><text:span text:style-name="T1406">­nau</text:span><text:span text:style-name="T1407">­do</text:span><text:span text:style-name="T1408">­jus 2024 me</text:span><text:span text:style-name="T1409">­tų V</text:span><text:span text:style-name="T1410">als</text:span><text:span text:style-name="T1411">­ty</text:span><text:span text:style-name="T1412">­bi</text:span><text:span text:style-name="T1413">­nio so</text:span><text:span text:style-name="T1414">­cia</text:span><text:span text:style-name="T1415">­li</text:span><text:span text:style-name="T1416">­nio drau</text:span><text:span text:style-name="T1417">­di</text:span><text:span text:style-name="T1418">­mo fon</text:span><text:span text:style-name="T1419">­do su</text:span><text:span text:style-name="T1420">­rink</text:span><text:span text:style-name="T1421">­tų pa</text:span><text:span text:style-name="T1422">­ja</text:span><text:span text:style-name="T1423">­mų per</text:span><text:span text:style-name="T1424">­vir</text:span><text:span text:style-name="T1425">­šį, ku</text:span><text:span text:style-name="T1426">­rio ne</text:span><text:span text:style-name="T1427">­pri</text:span><text:span text:style-name="T1428">­reiks šio fon</text:span><text:span text:style-name="T1429">­do iš</text:span><text:span text:style-name="T1430">­lai</text:span><text:span text:style-name="T1431">­doms pa</text:span><text:span text:style-name="T1432">­deng</text:span><text:span text:style-name="T1433">­ti.<text:s/></text:span></text:p>
        <text:p text:style-name="Roman"><text:span text:style-name="T1434">Pro</text:span><text:span text:style-name="T1435">­jek</text:span><text:span text:style-name="T1436">­tu yra nu</text:span><text:span text:style-name="T1437">­ma</text:span><text:span text:style-name="T1438">­to</text:span><text:span text:style-name="T1439">­ma ga</text:span><text:span text:style-name="T1440">­li</text:span><text:span text:style-name="T1441">­my</text:span><text:span text:style-name="T1442">­bė, ne</text:span><text:span text:style-name="T1443">­sant pa</text:span><text:span text:style-name="T1444">­skir</text:span><text:span text:style-name="T1445">­to pa</text:span><text:span text:style-name="T1446">­kan</text:span><text:span text:style-name="T1447">­ka</text:span><text:span text:style-name="T1448">­mo fi</text:span><text:span text:style-name="T1449">­nan</text:span><text:span text:style-name="T1450">­sa</text:span><text:span text:style-name="T1451">­vi</text:span><text:span text:style-name="T1452">­mo iš vals</text:span><text:span text:style-name="T1453">­ty</text:span><text:span text:style-name="T1454">­bės biu</text:span><text:span text:style-name="T1455">­dže</text:span><text:span text:style-name="T1456">­to, pa</text:span><text:span text:style-name="T1457">­gal Šal</text:span><text:span text:style-name="T1458">­pos pen</text:span><text:span text:style-name="T1459">­si</text:span><text:span text:style-name="T1460">­jų įsta</text:span><text:span text:style-name="T1461">­ty</text:span><text:span text:style-name="T1462">­mą fi</text:span><text:span text:style-name="T1463">­nan</text:span><text:span text:style-name="T1464">­suo</text:span><text:span text:style-name="T1465">­ja</text:span><text:span text:style-name="T1466">­mas pen</text:span><text:span text:style-name="T1467">­si</text:span><text:span text:style-name="T1468">­jų prie</text:span><text:span text:style-name="T1469">­mo</text:span><text:span text:style-name="T1470">­kas 2024 me</text:span><text:span text:style-name="T1471">­tais mo</text:span><text:span text:style-name="T1472">­kė</text:span><text:span text:style-name="T1473">­ti bū</text:span><text:span text:style-name="T1474">­tent Vals</text:span><text:span text:style-name="T1475">­ty</text:span><text:span text:style-name="T1476">­bi</text:span><text:span text:style-name="T1477">­nio so</text:span><text:span text:style-name="T1478">­cia</text:span><text:span text:style-name="T1479">­li</text:span><text:span text:style-name="T1480">­nio drau</text:span><text:span text:style-name="T1481">­di</text:span><text:span text:style-name="T1482">­mo fon</text:span><text:span text:style-name="T1483">­do lė</text:span><text:span text:style-name="T1484">­šo</text:span><text:span text:style-name="T1485">­mis, jas g</text:span>rą­ži­nant 2026 me­tais. To­kia prak­ti­ka nė­ra nau­ja, mes tu­ri­me to­kio pa­ties prin­ci­po tai­syk­lę ba­zi­nei pen­si­jos da­liai fi­nan­suo­ti (<text:span text:style-name="T1486">t</text:span>+2), kuo­met su „Sod­ros“ biu­dže­tu yra at­si­skai­to­ma per dve­jus me­tus.<text:s/></text:p>
        <text:p text:style-name="Roman">No­riu at­kreip­ti dė­me­sį, kad šis pro­jek­tas bū­tų vien­kar­ti­nis ir spren­džian­tis tik 2024 me­tų pro­ble­mą. Taip pat no­riu pa­mi­nė­ti, kad pro­jek­tas yra pa­reng­tas, įver­ti­nus Vals­ty­bi­nio so­cia­li­nio drau­di­mo fon­do ta­ry­bos ba­lan­džio 19 die­nos po­sė­dy­je iš­sa­ky­tą po­zi­ci­ją dėl Vals­ty­bi­nio so­cia­li­nio drau­di­mo fon­do lė­šų vien­kar­ti­nio sko­li­ni­mo pen­si­jų prie­mo­koms ir šių lė­šų grą­ži­ni­mo iš vals­ty­bės biu­dže­to, tik ga­vus dėl to Vals­ty­bi­nio so­cia­li­nio drau­di­mo fon­do ta­ry­bos iš­va­dą. Tai tu­ri­me to­kį sau­gik­lį, jo­kių spren­di­mų ne­pri­im­tu­me, ne­pa­si­ta­rę su Fon­do ta­ry­ba.<text:s/></text:p>
        <text:p text:style-name="Roman">Pra­šau pri­tar­ti pa­teik­tam įsta­ty­mo pro­jek­tui, kad ga­lė­tu­me už­si­tik­rin­ti ga­li­my­bę mo­kė­ti ma­žų pen­si­jų prie­mo­kas, esant 56 mln. eu­rų trū­ku­mui biu­dže­te.<text:s/></text:p>
        <text:p text:style-name="Roman"><text:span text:style-name="T1487">PIRMININKAS (J. SABATAUSKAS</text:span><text:span text:style-name="T1488">,<text:s/></text:span><text:span text:style-name="T1489">LSDPF</text:span><text:span text:style-name="T1490">).</text:span><text:span text:style-name="T1491"><text:s/></text:span>Ačiū, ger­bia­ma mi­nist­re. Jū­sų no­ri klaus­ti pen­ki Sei­mo na­riai. Pir­ma­sis klau­sia A. Sy­sas.<text:s/></text:p>
        <text:p text:style-name="Roman"><text:span text:style-name="T1492">A. SYSAS</text:span><text:span text:style-name="T1493"><text:s/></text:span><text:span text:style-name="T1494">(</text:span><text:span text:style-name="T1495">LSDPF</text:span><text:span text:style-name="T1496">)</text:span><text:span text:style-name="T1497">.<text:s/></text:span>Ačiū, mi­nist­re, už pri­sta­ty­mą. Tik­rai ne­pri­tar­siu šiam įsta­ty­mui. Pir­miau­sia, ne­mo­ky­siu ir ne­sa­ky­siu, kad rei­kė­tų per­skai­ty­ti, ko­kia yra Vals­ty­bi­nio so­cia­li­nio drau­di­mo įsta­ty­mo pa­skir­tis ir funk­ci­jos. Ma­no klau­si­mas. Kai mes siū­lė­me pa­di­din­ti pen­si­jas iš virš­pel­nio, ko­dėl jūs ta­da pa­sa­kė­te, kad ne­ga­li­me, rei­kia kaup­ti re­zer­vą? Da­bar jau re­zer­vo kaup­ti ne­rei­kia, bet sko­lin­ti ki­toms funk­ci­joms at­lik­ti. Ko­dėl ne­bu­vo pa­si­sko­lin­ta nor­ma­liai, ne iš So­cia­li­nio drau­di­mo fon­do, kaip sko­li­na­ma­si ki­tiems da­ly­kams, ir tai pa­deng­ta? To­dėl ir ne­su­pran­tu jų su­prie­ši­ni­mo. Maž­daug ve­ta­vo įsta­ty­mą, to­dėl mes nu­ta­rė­me pa­da­ry­ti So­cia­li­nio<text:s/><text:span text:style-name="T1498">drau</text:span><text:span text:style-name="T1499">­di</text:span><text:span text:style-name="T1500">­mo fon</text:span><text:span text:style-name="T1501">­de sky</text:span><text:span text:style-name="T1502">­lę, kad po to bū</text:span><text:span text:style-name="T1503">­tų ga</text:span><text:span text:style-name="T1504">­li</text:span><text:span text:style-name="T1505">­ma pra</text:span><text:span text:style-name="T1506">­dė</text:span><text:span text:style-name="T1507">­ti nau</text:span><text:span text:style-name="T1508">­do</text:span><text:span text:style-name="T1509">­ti šiuos pi</text:span><text:span text:style-name="T1510">­ni</text:span><text:span text:style-name="T1511">­gus ir ki</text:span><text:span text:style-name="T1512">­tiems rei</text:span><text:span text:style-name="T1513">­ka</text:span><text:span text:style-name="T1514">­lams.</text:span></text:p>
        <text:p text:style-name="Roman"><text:span text:style-name="T1515">M. NAVICKIENĖ</text:span><text:span text:style-name="T1516"><text:s/></text:span><text:span text:style-name="T1517">(</text:span><text:span text:style-name="T1518">TS-LKDF</text:span><text:span text:style-name="T1519">)</text:span><text:span text:style-name="T1520">. A</text:span>t­sa­ky­siu jums iš ei­lės. Pir­miau­sia, nie­kas ne­no­ri nau­do­ti „Sod­ros“ re­zer­vo kaip to­kio. Ant­ras da­ly­kas, šis pi­ni­gų srau­tų už­den­gi­mas 2024 me­tais, pa­brė­žiu, pi­ni­gų srau­tų už­den­gi­mas, bū­tų grą­žin­ti­nas „Sod­ros“ biu­dže­tui pa­gal to­kią pa­čią tai­syk­lę ir pa­gal tą pa­tį prin­ci­pą, kaip yra su ba­zi­ne pen­si­jos da­li­mi, – su ati­dė­ji­mu dve­jiems me­tams. Tai ne­tu­ri nie­ko ben­dro su „Sod­ros“ iš­lai­dų di­di­ni­mu. Tai yra toks pi­ni­gų srau­tų su­de­ri­ni­mas, kad mes tie­siog ga­lė­tu­me už­tik­rin­ti per­vir­šio – per­vir­šio, pa­žy­miu! – ne iš re­zer­vo im­ti, o su­kaup­to per­vir­šio da­lį pa­deng­ti toms lė­šoms, ku­rios yra rei­ka­lin­gos.<text:s/></text:p>
        <text:p text:style-name="Roman">Dėl vi­sų ki­tų sko­li­ni­mo­si da­ly­kų, aš ma­nau, fi­nan­sų mi­nist­rė pui­kiai at­sa­kė į klau­si­mus, kai bu­vo siū­ly­mai sko­lin­tis ir gy­ny­bai, dėl to, kaip at­ro­do Lie­tu­va vi­sa­me sko­li­ni­mo­si kon­tek­s­te ir kur yra mū­sų lu­bos, kiek mes kam ga­li­me sko­lin­tis. Ma­nau, mū­sų vi­sų pa­rei­ga šian­die­ną yra už­tik­rin­ti, kad ma­žiau­sias pen­si­jas gau­nan­tys žmo­nės jas tie­siog gau­tų, gau­tų lai­ku, ir mes ne­už­strig­tu­me jas mo­kė­da­mi.</text:p>
        <text:p text:style-name="Roman"><text:span text:style-name="T1521">PIRMININKAS.</text:span><text:s/>Ačiū. Klau­sia L. Na­gie­nė.</text:p>
        <text:p text:style-name="Roman"><text:span text:style-name="T1522">L. NAGIENĖ</text:span><text:span text:style-name="T1523"><text:s/></text:span><text:span text:style-name="T1524">(</text:span><text:span text:style-name="T1525">DFVL</text:span><text:span text:style-name="T1526">)</text:span><text:span text:style-name="T1527">. A</text:span>čiū, pir­mi­nin­ke. Ger­bia­ma mi­nist­re, pra­tę­siu ger­bia­mo ko­le­gos Al­gir­do pa­si­sa­ky­mą. Iš tik­rų­jų ne­pri­tar­si­me ir mes, ly­giai taip pat ne­pri­tar­si­me ši­tam. Ma­nau, kad ir vi­sa frak­ci­ja ne­pri­tars vien dėl to, kad jūs vi­są lai­ką ak­cen­ta­vo­te, tiek ir da­bar ko­kį at­sa­ky­mą da­vė­te, pa­ra­šė­te pen­si­nin­kams, ku­rie pi­ke­ta­vo prie jū­sų, kad nė­ra pi­ni­gų, o da­bar sa­ko­te, kad tu­ri­me per­virš su­rin­kę lė­šų, tai­gi ir spręs­ki­me ki­tais bū­dais, sko­lin­ki­mės. Ir čia yra iš vals­ty­bės biu­dže­to. Tai vals­ty­bė te­gul ir įsi­pa­rei­go­ja dėl to, kas pri­klau­so iš vals­ty­bės biu­dže­to. Ko­dėl ne­pla­nuo­ja­te ir ne­dis­ku­tuo­ja­te, kad ki­to va­rian­to rei­kia ieš­ko­ti kar­tu su Fi­nan­sų mi­nis­te­ri­ja? Ma­no klau­si­mas: ko­dėl tik­tai iš so­cia­li­nio drau­di­mo biu­dže­to, kai mū­sų pen­si­jų dy­dis Eu­ro­po­je yra pas­ku­ti­nis? Apa­čio­je esa­me. Ko­dėl ne­no­ri­me at­si­suk­ti į pa­čius pen­si­nin­kus, ku­rie šian­dien iš tik­rų­jų ar­ti skur­do ri­bos gy­ve­na?</text:p>
        <text:p text:style-name="Roman"><text:span text:style-name="T1528">M. NAVICKIENĖ</text:span><text:s/><text:span text:style-name="T1529">(</text:span><text:span text:style-name="T1530">TS-LKDF</text:span><text:span text:style-name="T1531">)</text:span>. Ačiū, ger­bia­ma Lai­ma. Bet aš jums no­rė­čiau at­sa­ky­ti tuo pa­čiu, kad sto­vė­da­ma šio­je tri­bū­no­je aš jū­sų, opo­zi­ci­jos, la­bai pra­šiau ne­pri­tar­ti ga­li­my­bei skai­čiuo­ti ma­žų pen­si­jų prie­mo­kas nuo ei­na­mų­jų me­tų MVPD. Tik­rai pra­šiau. Aš sa­kiau ir de­kla­ra­vau aiš­kiai, kad biu­dže­te mes ne­tu­ri­me tų lė­šų. Mes ne­bu­vo­me su­skai­čia­vę, koks yra mi­ni­ma­lių var­to­ji­mo po­rei­kių dy­dis dar tuo me­tu, o jūs vi­są šį spren­di­mą pri­ėmė­te ži­no­da­mi, kad nė­ra tų lė­šų biu­dže­te. Aš bu­vau tas žmo­gus, ku­ris at­krei­piau į tai dė­me­sį net ke­le­tą kar­tų.<text:s/></text:p>
        <text:p text:style-name="Roman">Ir dar no­rė­čiau tie­siog in­for­muo­ti, jei­gu nė­ra ži­no­ma, kad ma­žos pen­si­jos, tai yra pa­čios ma­žiau­sios pen­si­jos, Lie­tu­vo­je tų žmo­nių, ku­rie su­kau­pę bū­ti­ną­jį sta­žą, yra di­des­nės nei Lat­vi­jo­je, nei Es­ti­jo­je ir nei Len­ki­jo­je. Aš tu­riu ome­ny­je žmo­nes, su­kau­pu­sius bū­ti­ną­jį sta­žą, bū­tent tuos, apie ku­riuos mes ir kal­ba­me šia­me įsta­ty­mo pro­jek­te. Be abe­jo, mes tu­ri­me vyk­dy­ti sa­vo įsi­pa­rei­go­ji­mus, bet net­gi ir ži­no­da­mi, ko­kia yra šian­dien pi­ni­gų srau­tų si­tu­a­ci­ja, kad pa­pil­do­mai pa­si­sko­lin­ti nė iš nie­ko da­bar mes ne­tu­ri­me ga­li­my­bės, tai yra spren­di­mas, ku­ris už­tik­rin­tų dve­jų me­tų kon­teks­te – 2026 me­tais grą­ži­ni­mą į „Sod­ros“ biu­dže­tą, taip, kaip mes da­ro­me su ba­zi­nė­mis pen­si­jo­mis. Tie­siog pra­šau jū­sų dar kar­tą pa­gal­vo­ti apie šį spren­di­mą. Jis mums yra tie­siog bū­ti­nas, kad ga­lė­tu­me už­tik­rin­ti šių ma­žų pen­si­jų prie­mo­kos mo­kė­ji­mą. Ma­nau, tai tu­rė­tų bū­ti mū­sų vi­sų ben­dras tiks­las.</text:p>
        <text:p text:style-name="Roman"><text:span text:style-name="T1532">PIRMININKAS.</text:span><text:s/>Ačiū, klau­sia L. Ku­ku­rai­tis.</text:p>
        <text:p text:style-name="Roman"><text:span text:style-name="T1533">L. KUKURAITIS</text:span><text:span text:style-name="T1534"><text:s/></text:span><text:span text:style-name="T1535">(</text:span><text:span text:style-name="T1536">DFVL</text:span><text:span text:style-name="T1537">)</text:span><text:span text:style-name="T1538">.<text:s/></text:span>Dė­ko­ju, po­sė­džio pir­mi­nin­ke, dė­ko­ju, mi­nist­re. Jū­sų at­sa­ky­mas ir ši­tas pro­jek­tas tik ir ro­do, kad bu­vo ban­do­ma su­tau­py­ti ma­žiau­sias pen­si­jas gau­nan­čių­jų są­skai­ta, kad vi­sus me­tus įšal­dy­tu­me ke­lias­de­šimt tūks­tan­čių žmo­nių pen­si­jas, kad jų ne­aug­tų. To nie­kaip ne­ga­lė­jo nei opo­zi­ci­ja leis­ti, nei ne­ga­lė­jo­me leis­ti, kad Sei­mas tai leis­tų, ačiū Die­vui, kad taip ne­nu­ti­ko.<text:s/></text:p>
        <text:p text:style-name="Roman">Da­bar klau­si­mas bū­tų toks: su­pran­ta­te su­dė­tin­gą si­tu­a­ci­ją, bet ar ne­bi­jo­te pre­ce­den­to, nes da­bar pre­ce­den­tas sie­ja­mas su ma­žo­mis pen­si­jo­mis, bet kaž­ka­da gi pra­dė­si­me sie­ti su so­cia­li­ne glo­ba, kur trūks­ta ke­lias­de­šimt mi­li­jo­nų, su ki­to­mis so­cia­li­nė­mis iš­lai­do­mis, ku­rių trūks­ta vals­ty­bės biu­dže­te, ir ko­dėl gi nepa­si­sko­li­nus iš „Sod­ros“? O pro­ble­ma yra ta, kad grei­čiau­siai vi­si sko­li­ni­mai­si ap­ri­bo­ja ga­li­my­bes mums di­din­ti pen­si­jas „Sod­ros“ re­zer­vo są­skai­ta. Tai ar ne­bi­jo­te pre­ce­den­to, ku­rį pas­kui pri­mins? Ne, ne jūs tur­būt pri­im­si­te, bet ki­ti mi­nist­rai, ku­rie at­eis, sa­kys: ogi M. Na­vic­kie­nė kaž­ka­da jau tą yra pa­siū­lius ir Sei­mas pri­ta­rė, tai ko­dėl ne­pri­tar­ti tiems sko­li­ni­mams?</text:p>
        <text:p text:style-name="Roman"><text:span text:style-name="T1539">M. NAVICKIENĖ</text:span><text:s/><text:span text:style-name="T1540">(</text:span><text:span text:style-name="T1541">TS-LKDF</text:span><text:span text:style-name="T1542">)</text:span>. Ger­bia­mas Li­nai, tik­rai aš džiau­giuo­si tuo, kad jūs su­pran­ta­te, kad tai yra pro­ble­ma, ku­rią rei­kia iš­spręs­ti. Dėl to aš pra­šau ir opo­zi­ci­jos pa­gal­bos, kad su­si­tar­tu­me, nes mes ga­li­me ši­tuo lai­ko­tar­piu šią pro­ble­mą spręs­ti bū­tent taip. Man at­ro­do, pa­grin­di­nis sau­gik­lis, ku­ris ma­ne įti­ki­na ab­so­liu­čiai, yra Vals­ty­bi­nio so­cia­li­nio drau­di­mo fon­do ta­ry­ba. Ir Vals­ty­bi­nio so­cia­li­nio fon­do ta­ry­ba šį klau­si­mą ver­ti­no ba­lan­džio 19 die­ną. To­se pa­sta­bo­se, ku­rios bu­vo iš­sa­ky­tos Vals­ty­bi­nio<text:s/>so­cia­li­nio drau­di­mo fon­do ta­ry­bos,<text:s/>į jas yra at­si­žvelg­ta ir lė­šos ga­li bū­ti pa­nau­do­tos tik ga­vus šios ta­ry­bos pri­ta­ri­mą. Ka­dan­gi vi­si su­pran­ta iš­skir­ti­nu­mą šių 2024 me­tų, ta­ry­ba taip pat, aš ma­nau, kad nie­ka­da ta­ry­ba ne­su­tik­tų, ir vi­liuo­si, kad po­li­ti­kai nie­ka­da ne­su­tiks „Sod­ros“ per­vir­šio ar re­zer­vo nau­do­ti kaž­ko­kioms lė­šoms, ku­rios pri­va­lė­tų bū­ti den­gia­mos vals­ty­bės biu­dže­to lė­šo­mis. Tai tie­siog pra­šau pa­lai­ky­ti tai kaip vien­kar­ti­nį spren­di­mą at­si­žvel­giant į tai, kad ta­ry­bos pri­ta­ri­mas bus bū­ti­nas šiam spren­di­mui.<text:s/></text:p>
        <text:p text:style-name="Roman"><text:span text:style-name="T1543">PIRMININKAS.</text:span><text:s/>Ačiū. Klau­sia M. Oš­mians­kie­nė.</text:p>
        <text:p text:style-name="Roman"><text:span text:style-name="T1544">M. OŠMIANSKIENĖ</text:span><text:s/><text:span text:style-name="T1545">(</text:span><text:span text:style-name="T1546">LF</text:span><text:span text:style-name="T1547">)</text:span>. Dė­ko­ju. Tie­są sa­kant, man ir­gi la­bai keis­tai skam­ba, kuo­met kal­ba­ma ko­mi­te­te apie<text:s/>šal­pos, ne­ga­lios pen­si­jas, ar ne, ir tei­gia­ma, kad, na, įvy­ko ve­ta­vi­mas, pi­ni­gai ne­bu­vo su­pla­nuo­ti, o da­bar, kai kal­ba­me apie ma­žes­nes su­pla­nuo­tas su­mas, jos jau bu­vo su­pla­nuo­tos. Ši­tos vie­tos aš ne­su­pran­tu, nes lyg vie­no ki­to są­skai­ta tu­rė­jo bū­ti den­gia­ma, ar ne, toks bu­vo pla­nas, ta­čiau yra, kaip yra.<text:s/></text:p>
        <text:p text:style-name="Roman">Ma­no klau­si­mas vis­gi, jei­gu kal­ba­me apie ma­žiau­sias iš­mo­kas, pen­si­jas gau­nan­čius, ko­dėl šia­me siū­ly­me tuo­met nė­ra su­pla­nuo­ti taip pat tie mi­ni­mi 3,5 mln., sa­ky­ki­me, šal­pos, ne­ga­lios pen­si­jų ga­vė­jams, ga­li­my­bė dirb­ti, ar ne? Vi­sa tai, kas bu­vo ža­dė­ta, yra vil­ki­na­ma. Tai yra iš­ties ma­žiau­sias pa­ja­mas gau­nan­tys, jie net prie­mo­kų ne­gau­na, ir da­bar mes vėl ei­li­nį kar­tą pa­si­rū­pin­si­me stip­res­niais, o sil­pniau­si vėl liks lauk­ti sa­vo kaž­ko­kio gal­būt ka­da nors ry­toj, na, ge­res­nio gy­ve­ni­mo.</text:p>
        <text:p text:style-name="Roman"><text:span text:style-name="T1548">M. NAVICKIENĖ</text:span><text:s/><text:span text:style-name="T1549">(</text:span><text:span text:style-name="T1550">TS-LKDF</text:span><text:span text:style-name="T1551">)</text:span><text:span text:style-name="T1552">.</text:span><text:span text:style-name="T1553"><text:s/></text:span>Ger­bia­ma Mo­ni­ka, aš tik­rai no­riu pa­sa­ky­ti, kad la­bai ver­ti­nu ir su­pran­tu jū­sų nuo­la­ti­nę pa­stan­gą dėl šal­pos pen­si­jų ir pa­lai­kau tą kryp­tį, ir pa­lai­kau tą li­ni­ją. Aš tik­tai pri­min­siu, kad to­kia si­tu­a­ci­ja su­si­klos­tė. Ko­dėl mes jau ne­be­ga­lė­jo­me teik­ti šio pro­jek­to? Dėl to, kad su ki­tu pro­jek­tu bū­tent skai­čiuo­ti ma­žas pen­si­jų prie­mo­kas, kaip jūs pa­ti ir įvar­di­no­te, nuo pra­ėju­sių me­tų MVPD bū­tų bu­vęs spren­di­mas, dėl ku­rio mes ne­bū­tu­me tu­rė­ję ši­tos di­de­lės sky­lės biu­dže­te, ku­rią da­bar rei­kia už­deng­ti. Šal­pos pen­si­jų pro­jek­tas tik­rai ir su jū­sų pa­gal­ba, ir mi­nis­te­ri­jos yra teik­tas pro­jek­tas, jie vi­si yra da­bar svars­to­mi pa­gal tas lė­šas, ku­rias mes ga­li­me tu­rė­ti. Mes drau­ge su ju­mis tik­rai iš­sprę­si­me šią pro­ble­mą vie­naip ar ki­taip. Tie­siog da­bar­ti­nė si­tu­a­ci­ja yra su­si­klos­čiu­si to­kia dėl prieš tai pri­im­to spren­di­mo, kad ma­žas pen­si­jų prie­mo­kas mes vis­gi pri­va­lo­me skai­čiuo­ti nuo ei­na­mų­jų me­tų MVPD, ku­ris ne­pa­aiš­kė­ja biu­dže­ti­nių me­tų… tuo me­tu, kai yra svars­to­mas biu­dže­tas.</text:p>
        <text:p text:style-name="Roman"><text:span text:style-name="T1554">PIRMININKAS.</text:span><text:s/>Ačiū, jū­sų pa­klau­sė vi­si, ku­rie no­rė­jo pa­klaus­ti. Dėl mo­ty­vų – K. Ado­mai­tis už.</text:p>
        <text:p text:style-name="Roman"><text:span text:style-name="T1555">K. ADOMAITIS</text:span><text:span text:style-name="T1556"><text:s/></text:span><text:span text:style-name="T1557">(</text:span><text:span text:style-name="T1558">LF</text:span><text:span text:style-name="T1559">)</text:span><text:span text:style-name="T1560">.</text:span><text:s/>No­rė­jau tie­siog gal su­re­a­guo­ti ir į mi­nist­rės pri­sta­ty­mą. Su­pran­ta­ma, kad rei­kia ras­ti spren­di­mus, jie tik­rai yra šlei­vi krei­vi šiuo at­ve­ju mo­kė­ti iš „Sod­ros“ per­vir­šio, bet esa­me pa­sta­ty­ti prieš fak­tą ga­na ne­at­sa­kin­go, pa­va­din­ki­me, opo­zi­ci­jos ir Pre­zi­den­to el­ge­sio. Ke­ti­nu pa­lai­ky­ti ši­tą pro­jek­tą, bet tik su tam tik­ru avan­su, ti­kė­da­mas, kad ger­bia­mos ko­le­gės Mo­ni­kos pro­jek­tas, ku­ris lie­čia šal­pos pen­si­jas, bū­tent ma­žiau­sias, re­a­liai ma­žiau­sias pen­si­jas, iš­mo­kas gau­nan­čius as­me­nis, jos ini­cia­ty­va ir­gi bus pa­lai­ky­ta, ran­dant lė­šų jai įgy­ven­din­ti anks­čiau ir iš to pa­ties šal­ti­nio, iš ku­rio da­bar siū­lo­me mo­kė­ti tas pen­si­jas, ku­rias įsi­pa­rei­go­jo­me me­tų pra­džio­je. Tai su to­kiu lū­kes­čiu, kad tai bus su­tvar­ky­ta svars­tant šį įsta­ty­mą, po pa­tei­ki­mo pa­lai­ky­siu.</text:p>
        <text:p text:style-name="Roman"><text:span text:style-name="T1561">PIRMININKAS.</text:span><text:s/>Ačiū. Dėl mo­ty­vų prieš – A. Sy­sas.</text:p>
        <text:p text:style-name="Roman"><text:span text:style-name="T1562">A. SYSAS</text:span><text:span text:style-name="T1563"><text:s/></text:span><text:span text:style-name="T1564">(</text:span><text:span text:style-name="T1565">LSDPF</text:span><text:span text:style-name="T1566">)</text:span><text:span text:style-name="T1567">.</text:span><text:s/>Ačiū, pir­mi­nin­ke. Ger­bia­mi ko­le­gos,<text:span text:style-name="T1568"><text:s/>aš ma</text:span><text:span text:style-name="T1569">­nau, la</text:span><text:span text:style-name="T1570">­bai ne</text:span><text:span text:style-name="T1571">­etiš</text:span><text:span text:style-name="T1572">­ka, kai<text:s/></text:span>ma­žų pen­si­jų ga­vė­jų są­skai­ta ban­do­ma pri­deng­ti sa­vo ne­su­ge­bė­ji­mą su­ba­lan­suo­ti pi­ni­gi­nius srau­tus. Na, mes ma­to­me la­bai daug vi­so­kių pa­siū­ly­mų me­tų ga­le, kaž­kur iš stal­čių iš­trau­kia­mi pi­ni­gė­liai ir spren­džia­mi da­ly­kai, o šiuo at­ve­ju lai­ki­na ir su­de­rin­ta. Ger­bia­mie­ji, vie­ną sau­gik­lį to­kį aš jums pri­min­siu, ypač kon­ser­va­to­riams. 2008 me­tai, nak­ti­nė mo­kes­čių re­for­ma, sau­gik­lis.<text:s/>A. Ku­bi­lius pa­sa­ko, kad lai­ki­nai įve­da­me pa­di­din­tą PVM, kol baig­sis kri­zė. Ar šian­dien yra kri­zė? O PVM li­kęs toks, koks bu­vo. Jau pra­ėjo 16 me­tų, jei­gu skai­čiuo­tu­me nuo 2008 me­tų, ir PVM dar vis lai­ki­nas.<text:s/></text:p>
        <text:p text:style-name="Roman">Ly­giai taip pat bus su „Sod­ra“, jei­gu mes pa­da­ro­me pre­ce­den­tą, la­bai blo­gą pre­ce­den­tą, nes tai yra šal­ti­nis, iš ku­rio mo­ka­mos pen­si­jos virš 700 tūkst. žmo­nių. Ko­vo­ja­me už tai, kad bū­tų nor­ma­lus re­zer­vas, ne­di­di­na­me pen­si­jų, nes rei­kia tu­rė­ti ge­rą re­zer­vą. Da­bar pa­ima­me, pra­de­da­me sko­lin­ti. Kas ga­li pa­neig­ti, kad ry­toj at­eis, kaž­kam trūks pi­ni­gų ir sa­kys: ši­ta­me biu­dže­te dar yra pi­ni­gų, pa­si­sko­li­na­me, yra virš­pel­nis.<text:s/></text:p>
        <text:p text:style-name="Roman">Jei­gu yra virš­pel­nis, bent jau pa­nau­do­ki­te 10 % vi­sų pen­si­nin­kų pen­si­joms di­din­ti. Tie pa­tys, ku­rie gau­na šal­pos, ir­gi gaus di­des­nes pen­si­jas. Pa­pras­tas da­ly­kas. Užuot di­di­nę vi­siems pen­si­jas, mes da­ro­me vi­so­kias sky­les ir pre­ce­den­tus, ku­rie po to tu­rės la­bai il­ga­lai­kį nei­gia­mą po­vei­kį so­cia­li­nio drau­di­mo biu­dže­tui. To­dėl, mie­li ko­le­gos, ne­juo­kau­ki­te, nes pen­si­nin­kai tik­rai at­ei­na į rin­ki­mus. Bal­suo­ki­te prieš.</text:p>
        <text:p text:style-name="Roman"><text:span text:style-name="T1573">PIRMININKAS.</text:span><text:s/>Ačiū. Ger­bia­mi ko­le­gos, grį­ši­me prie šio pro­jek­to, kai bus bal­sa­vi­mo lan­gas.<text:s/></text:p>
        <text:p text:style-name="Roman"/>
        <text:p text:style-name="Laikas">16.06 val.</text:p>
        <text:p text:style-name="Roman12">In­ves­ti­ci­jų įsta­ty­mo Nr. VIII-1312 2, 4, 13, 15<text:span text:style-name="T1574">6</text:span>, 15<text:span text:style-name="T1575">8</text:span><text:s/>straips­nių ir ket­vir­to­jo<text:span text:style-name="T1576">1</text:span><text:s/>skir­snio<text:s/><text:span text:style-name="T1577">pa</text:span><text:span text:style-name="T1578">­kei</text:span><text:span text:style-name="T1579">­ti</text:span><text:span text:style-name="T1580">­mo įsta</text:span><text:span text:style-name="T1581">­ty</text:span><text:span text:style-name="T1582">­mo pro</text:span><text:span text:style-name="T1583">­jek</text:span><text:span text:style-name="T1584">­tas Nr. XIVP-3660NKL, Kon</text:span><text:span text:style-name="T1585">­ce</text:span><text:span text:style-name="T1586">­si</text:span><text:span text:style-name="T1587">­jų įsta</text:span><text:span text:style-name="T1588">­ty</text:span><text:span text:style-name="T1589">­mo Nr. I-1510 5, 14, 16, 26, 31, 60, 65, 66 straips</text:span><text:span text:style-name="T1590">­nių ir 5 prie</text:span><text:span text:style-name="T1591">­do pa</text:span><text:span text:style-name="T1592">­kei</text:span><text:span text:style-name="T1593">­ti</text:span><text:span text:style-name="T1594">­mo įsta</text:span><text:span text:style-name="T1595">­ty</text:span><text:span text:style-name="T1596">­mo pro</text:span><text:span text:style-name="T1597">­jek</text:span><text:span text:style-name="T1598">­tas<text:s/></text:span>Nr. XIVP-3661NKL, Vie­tos sa­vi­val­dos įsta­ty­mo Nr. I-533 67 straips­nio pa­kei­ti­mo įstatymo pro­jek­tas Nr. XIVP-3662NKL (<text:span text:style-name="T1599">pa</text:span><text:span text:style-name="T1600">­tei</text:span><text:span text:style-name="T1601">­ki</text:span><text:span text:style-name="T1602">­mas</text:span>)</text:p>
        <text:p text:style-name="Roman"/>
        <text:p text:style-name="Roman"><text:span text:style-name="T1603">Da</text:span><text:span text:style-name="T1604">­bar pa</text:span><text:span text:style-name="T1605">­gal dar</text:span><text:span text:style-name="T1606">­bo</text:span><text:span text:style-name="T1607">­tvarkę 2-12 klau</text:span><text:span text:style-name="T1608">­si</text:span><text:span text:style-name="T1609">­mas. Tai yra pa</text:span><text:span text:style-name="T1610">­ke</text:span><text:span text:style-name="T1611">­tas ke</text:span><text:span text:style-name="T1612">­tu</text:span><text:span text:style-name="T1613">­rių įsta</text:span><text:span text:style-name="T1614">­ty</text:span><text:span text:style-name="T1615">­mų pro</text:span><text:span text:style-name="T1616">­jek</text:span><text:span text:style-name="T1617">­tų: In</text:span><text:span text:style-name="T1618">­ve</text:span><text:span text:style-name="T1619">­</text:span><text:span text:style-name="T1620">s</text:span><text:span text:style-name="T1621">­ti</text:span><text:span text:style-name="T1622">­ci</text:span><text:span text:style-name="T1623">­jų įsta</text:span><text:span text:style-name="T1624">­ty</text:span><text:span text:style-name="T1625">­mo ke</text:span><text:span text:style-name="T1626">­le</text:span><text:span text:style-name="T1627">­to straips</text:span><text:span text:style-name="T1628">­nių ir ket</text:span><text:span text:style-name="T1629">­vir</text:span><text:span text:style-name="T1630">­to</text:span><text:span text:style-name="T1631">­jo</text:span><text:span text:style-name="T1632">1</text:span><text:span text:style-name="T1633"><text:s/>skir</text:span><text:span text:style-name="T1634">­snio pa</text:span><text:span text:style-name="T1635">­kei</text:span><text:span text:style-name="T1636">­ti</text:span><text:span text:style-name="T1637">­mo įsta</text:span><text:span text:style-name="T1638">­ty</text:span><text:span text:style-name="T1639">­mo pro</text:span><text:span text:style-name="T1640">­jek</text:span><text:span text:style-name="T1641">­tas Nr. XIVP-3660</text:span><text:s/>ir jį ly­din­tys Kon­ce­si­jų įsta­ty­mo, Vie­tos sa­vi­val­dos ir Vals­ty­bės ir sa­vi­val­dy­bių tur­to val­dy­mo, nau­do­ji­mo, dis­po­na­vi­mo juo įsta­ty­mų pro­jek­tai. Pa­tei­ki­mo sta­di­ja. Kvie­čiu į tri­bū­ną fi­nan­sų mi­nist­rę G. Skais­tę. Pra­šom.</text:p>
        <text:p text:style-name="Roman"><text:span text:style-name="T1642">G. SKAISTĖ</text:span><text:s/><text:span text:style-name="T1643">(</text:span><text:span text:style-name="T1644">TS-LKDF</text:span><text:span text:style-name="T1645">)</text:span>. Vy­riau­sy­bė tei­kia Sei­mui svars­ty­ti In­ves­ti­ci­jų įsta­ty­mo ir su juo su­si­ju­sių tri­jų įsta­ty­mų pa­kei­ti­mo pro­jek­tus įgy­ven­din­da­ma ir Vy­riau­sy­bės pro­gra­mo­je, ir pla­ne „Nau­jos kar­tos Lie­tu­va“ nu­ro­dy­tas prie­mo­nes, ku­rių tiks­las – pa­ska­tin­ti stra­te­gi­nio, sis­te­mi­nio ir il­ga­lai­kio vie­šo­sios ir pri­va­čios part­ne­rys­tės bū­do tai­ky­mą vals­ty­bės ir sa­vi­val­dy­bių ly­giu. Šiuo me­tu vie­šą­ją ir pri­va­čią part­ne­rys­tę re­gu­liuo­ja trys skir­tin­gi įsta­ty­mai: In­ves­ti­ci­jų įsta­ty­mas, Kon­ce­si­jų įsta­ty­mas, Tur­to val­dy­mo įsta­ty­mas, ku­ris skir­tin­gas vie­šo­sios ir pri­va­čios part­ne­rys­tės rū­šis reg­la­men­tuo­ja. Tam, kad bū­tų ga­li­ma tu­rė­ti sis­te­mi­nį po­žiū­rį ir in­teg­ruo­ti į nau­ją stra­te­gi­nio val­dy­mo sis­te­mą, yra siū­lo­mas sis­te­mi­nis pa­kei­ti­mas. Pa­grin­di­niais pa­kei­ti­mais siū­lo­ma nu­sta­ty­ti, kad vie­šo­jo ir pri­va­taus sek­to­rių part­ne­rys­tė yra su­dė­ti­nė vie­šų­jų fi­nan­sų da­lis, ku­riai tai­ko­mi, kaip mi­nė­jau, stra­te­gi­nio val­dy­mo, vie­šų­jų fi­nan­sų val­dy­mo ir kon­tro­lės sis­te­mą reg­la­men­tuo­jan­tys tei­sės ak­tai.<text:s/></text:p>
        <text:p text:style-name="Roman">Taip pat siū­lo­ma iš­plės­ti ben­drą vie­šo­jo ir pri­va­taus sek­to­rių part­ne­rys­tės sam­pra­tą, abu bū­dus, kon­ce­si­jas ir val­džios ir pri­va­taus sub­jek­tų part­ne­rys­tę, jun­gian­čią ben­drais bruo­žais, ir nu­sta­ty­ti part­ne­rys­tės ins­ti­tu­ci­nę sis­te­mą ir jos da­ly­vius. Taip pat nu­sta­ty­ti, kas yra val­džios sub­jek­tas.<text:s/></text:p>
        <text:p text:style-name="Roman">Taip pat per­ke­lia­mos ir pra­ple­čia­mos ga­lio­jan­čios įsta­ty­mų nuo­sta­tos, su­si­ju­sios su val­sty­bei ir sa­vi­val­dy­bėms nuo­sa­vy­bės tei­se pri­klau­san­čio tur­to, rei­ka­lin­go vie­šo­jo ir pri­va­taus sek­to­rių part­ne­rys­tės su­tar­tims vyk­dy­ti, per­da­vi­mu pri­va­čiam sub­jek­tui.<text:s/></text:p>
        <text:p text:style-name="Roman">Taip pat siū­lo­ma nu­sta­ty­ti, kad kon­ce­si­jų ir vie­šo­jo ir pri­va­taus sek­to­rių pro­jek­tai ga­li bū­ti kon­so­li­duo­ja­mi, tai yra įgy­ven­di­na­mi dau­giau nei vie­no vie­šo­jo sub­jek­to, jei­gu stra­te­gi­nio val­dy­mo, pla­na­vi­mo do­ku­men­tuo­se nu­sta­ty­tiems tiks­lams pa­siek­ti ir už­da­vi­niams įvyk­dy­ti pro­jek­tų kon­so­li­da­vi­mu pa­sie­kia­ma di­des­nė vie­šo­jo ir pri­va­taus sek­to­rių part­ne­rys­tės tai­ky­mo so­cia­li­nė ir eko­no­mi­nė nau­da. Ji bū­tų ap­skai­čiuo­ja­ma pa­gal stra­te­gi­nio val­dy­mo me­to­di­ką.</text:p>
        <text:p text:style-name="Roman">Taip pat at­si­žvel­gus į vie­šo­jo ir pri­va­taus sek­to­rių part­ne­rys­tės tai­ky­mo pa­tir­tį, pa­pil­do­mas Kon­ce­si­jų, vie­šo­jo (val­džios) ir pri­va­taus sub­jek­tų part­ne­rys­tės įsta­ty­mas, su­tar­čių tu­ri­nys, kad pri­va­lo­mai bū­tų nu­ro­dy­tas pri­va­taus sub­jek­to in­ves­ti­ci­jų dy­dis, rei­ka­la­vi­mas pri­va­čiam sub­jek­tui įsteig­ti ju­ri­di­nį as­me­nį su­tar­ti­niams įsi­pa­rei­go­ji­mams vyk­dy­ti, jei­gu tai nu­ma­ty­ta pri­va­taus sub­jek­to at­ran­kos do­ku­men­tuo­se.<text:s/></text:p>
        <text:p text:style-name="Roman">Taip pat siū­lo­ma nu­sta­ty­ti ga­li­my­bę kon­ce­si­nin­kui kar­tu su su­tei­kian­či­ą­ja ins­ti­tu­ci­ja įstei­g­ti kon­ce­si­nin­ko kon­tro­liuo­ja­mą ju­ri­di­nį as­me­nį kon­ce­si­jos su­tar­ti­niams įsi­pa­rei­go­ji­mams vy­k­dy­ti, jei­gu at­si­žvel­gus į kon­ce­si­jos su­tar­ties da­ly­ką, nu­ma­to­mą in­ves­ti­ci­jų dy­dį ir ri­zi­kos pa­si­da­li­ji­mą tarp kon­ce­si­jos su­tar­ties ša­lių tai nu­ma­to­ma kon­ce­si­jos do­ku­men­tuo­se, bet taip pat su­de­rin­ti su Stra­te­gi­nio val­dy­mo įsta­ty­mu. Taip pat Vie­tos sa­vi­val­dos įsta­ty­mo pro­jek­te siū­lo­ma nu­sta­ty­ti sa­vi­val­dy­bių kon­tro­lės ir au­di­to tar­ny­bų tei­kia­mas iš­va­das, su­si­ju­sias su part­ne­rys­tės pro­jek­to įgy­ven­di­ni­mo tu­ri­niu. Tai pa­leng­vin­tų ir tar­ny­bų dar­bą, ir taip pat pa­čios iš­va­dos bū­tų pa­ly­gi­na­mos tar­pu­sa­vy­je. Tur­būt to­kie es­mi­niai pa­kei­ti­mai.<text:s/></text:p>
        <text:p text:style-name="Roman">Dar vie­nas yra ne­di­de­lis pa­kei­ti­mas, ku­ris nė­ra su­si­jęs su vie­šo­jo ir pri­va­taus sek­to­rių part­ne­rys­te, ta­čiau ge­o­po­li­ti­niu po­žiū­riu rei­ka­lin­gas ir ak­tu­a­lus, tai 20 straips­nio 6 ir 7 da­lių pa­kei­ti­mas, ku­ris nu­sta­to Vy­riau­sy­bės ir tur­to val­dy­to­jų įga­lio­ji­mus, pri­imant spren­di­mus dėl vals­ty­bės tur­to, įsi­gy­to ar skir­to gy­ny­bi­niams tiks­lams ar hu­ma­ni­ta­ri­nei pa­gal­bai, ne­at­ly­gin­ti­no per­da­vi­mo už­sie­nio vals­ty­bių vals­ty­bi­nėms ar sa­vi­val­dy­bių ins­ti­tu­ci­joms ir (ar) tų vals­ty­bių vie­šie­siems ju­ri­di­niams as­me­nims.</text:p>
        <text:p text:style-name="Roman"><text:span text:style-name="T1646">PIRMININKAS.</text:span><text:s/>Ačiū, mi­nist­re. Jū­sų no­ri pa­klaus­ti ke­tu­ri Sei­mo na­riai. Pir­mas klau­sia K. Ado­mai­tis.</text:p>
        <text:p text:style-name="Roman"><text:span text:style-name="T1647">K. ADOMAITIS</text:span><text:s/><text:span text:style-name="T1648">(</text:span><text:span text:style-name="T1649">LF</text:span><text:span text:style-name="T1650">)</text:span>. Dė­kui už pri­sta­ty­mą. Au­di­to ko­mi­te­te bu­vo svars­to­mas na­cio­na­li­nio, va­di­na­mo­jo na­cio­na­li­nio, sta­dio­no pro­jek­tas, kon­ce­si­ja, ku­ri čia pa­tvir­tin­ta Vil­niaus mie­sto sa­vi­val­dy­bė­je. Kaip ži­no­ma, ten vi­du­ry­je pro­jek­to bu­vo pa­keis­tas spren­di­mas, nu­spręs­ta vie­to­je ne­for­ma­lia­jam ug­dy­mui skir­tų sa­lių sta­ty­ti vie­ną di­de­lę krep­ši­nio are­ną, nau­ją, pa­pil­do­mą. Tur­būt esa­te gir­dė­ję. Pa­aiš­kė­jo, kad pa­gal Kon­ce­si­jų įsta­ty­mą ga­li­ma pa­keis­ti tą pro­jek­tą, jei­gu tai ne­vir­ši­ja 50 % kon­ce­si­jos ver­tės. Tai yra tu įvyk­dai kon­kur­są, o po to ga­li dar 50 % pa­di­din­ti, kaip sa­ky­ti, kon­kur­so ver­tę. Ir tai yra nor­ma­lu – pa­keis­ti, vie­toj pa­pras­tų sa­lių sta­ty­ti are­ną, čia vis­kas ge­rai.<text:s/></text:p>
        <text:p text:style-name="Roman">Šio punk­to, kiek aš ma­čiau, ne­kei­čia­me įsta­ty­me, bet ar čia ne­bū­tų ir­gi ver­ta pa­si­žiū­rė­ti, kad, na, tai yra vis dėl­to per­ne­lyg daug – 50 % kon­ce­si­jos ver­tės. Taip im­ti ir pa­di­din­ti ver­tę jau po kon­kur­so be ko­kių nors pa­pil­do­mų kon­kur­sų?</text:p>
        <text:p text:style-name="Roman"><text:span text:style-name="T1651">G. SKAISTĖ</text:span><text:s/><text:span text:style-name="T1652">(</text:span><text:span text:style-name="T1653">TS-LKDF</text:span><text:span text:style-name="T1654">)</text:span>.<text:span text:style-name="T1655"><text:s/>Šiuo įsta</text:span><text:span text:style-name="T1656">­ty</text:span><text:span text:style-name="T1657">­mu yra iš es</text:span><text:span text:style-name="T1658">­mės su</text:span><text:span text:style-name="T1659">­jun</text:span><text:span text:style-name="T1660">­gia</text:span><text:span text:style-name="T1661">­ma ir api</text:span><text:span text:style-name="T1662">­bū</text:span><text:span text:style-name="T1663">­di</text:span><text:span text:style-name="T1664">­na</text:span><text:span text:style-name="T1665">­ma vie</text:span><text:span text:style-name="T1666">­na ben</text:span><text:span text:style-name="T1667">­dra są</text:span><text:span text:style-name="T1668">­vo</text:span><text:span text:style-name="T1669">­ka – vie</text:span><text:span text:style-name="T1670">­šo</text:span><text:span text:style-name="T1671">­jo ir pri</text:span><text:span text:style-name="T1672">­va</text:span><text:span text:style-name="T1673">­taus sek</text:span><text:span text:style-name="T1674">­to</text:span><text:span text:style-name="T1675">­rių part</text:span><text:span text:style-name="T1676">­ne</text:span><text:span text:style-name="T1677">­rys</text:span><text:span text:style-name="T1678">­tė. Čia tur</text:span><text:span text:style-name="T1679">­būt es</text:span><text:span text:style-name="T1680">­mi</text:span><text:span text:style-name="T1681">­nis re</text:span><text:span text:style-name="T1682">­gu</text:span><text:span text:style-name="T1683">­lia</text:span><text:span text:style-name="T1684">­vi</text:span><text:span text:style-name="T1685">­mas, kad yra</text:span><text:s/>in­teg­ruo­ja­ma į stra­te­gi­nio val­dy­mo sis­te­mą. 2021 me­tais bu­vo pa­tvir­tin­tas at­nau­jin­tas įsta­ty­mas ir da­bar vi­sos vals­ty­bės in­ves­ti­ci­jos yra pla­nuo­ja­mos pa­gal<text:s/>Stra­te­gi­nio val­dy­mo me­to­di­ką, ku­ri įga­li­na ir įver­ti­na di­džiau­sią eko­no­mi­nę, so­cia­li­nę ver­tę pa­gal nu­sta­ty­tą me­to­di­ką ir nu­sta­ty­tais bū­dais, kaip yra ver­ti­na­ma ta eko­no­mi­nė ir so­cia­li­nė ver­tė. Pa­gal nau­ją<text:s/>Stra­te­gi­nio val­dy­mo me­to­di­ką tie­siog tie pro­jek­tai, ku­rie ati­tin­ka tą di­džiau­sią ga­li­mą nau­dą, gau­ti­ną iš kon­kre­čių fi­nan­si­nių in­ves­ti­ci­jų, to­kiu at­ve­ju jie ir siū­ly­ti­ni pa­si­rink­ti, nes pa­gal nau­ją<text:s/>Stra­te­gi­nio val­dy­mo me­to­di­ką tie­siog kiek­vie­nas pa­žan­gos pro­jek­tas įgy­ven­din­tas… na, tiems pro­jek­tams, ku­riems rei­ka­lin­gas pa­pil­do­mas fi­nan­sa­vi­mas po­ky­čiui įgy­ven­din­ti, ne tęs­ti­niam fi­nan­sa­vi­mui, bet po­ky­čiui įgy­ven­din­ti, jie tu­ri įver­tin­ti al­ter­na­ty­vas, ku­rios yra siū­lo­mos kon­kre­tiems tiks­lams pa­siek­ti. Va­di­na­si, yra ver­ti­na­ma vie­šo­ji ir pri­va­ti part­ne­rys­tė, tie­sio­gi­nis finan­sa­vi­mas, pri­va­tus fi­nan­sa­vi­mas. Ma­tyt, yra skir­tin­gi bū­dai tam pa­čiam tiks­lui pa­siek­ti. Tai tie­siog<text:s/>stra­te­gi­nis<text:s/>Stra­te­gi­nio val­dy­mo me­to­di­kos pa­grin­du yra tas įver­ti­ni­mas at­lie­ka­mas.<text:s/></text:p>
        <text:p text:style-name="Roman">Jei­gu to­kio įver­ti­ni­mo pa­sek­mė bū­tų, kad vis­gi tiks­lin­gas toks po­ky­tis, ma­tyt, to įsta­ty­mas ne­kei­čia, bet ver­ti­ni­mo me­to­di­ka, kaip yra įver­ti­na­ma di­džiau­sia nau­da, yra api­brėž­ta įsta­ty­me ir kon­kre­čio­je me­to­di­ko­je ir yra vi­siems pro­jek­tams ben­dra. To­kiu at­ve­ju tur­būt rei­kė­tų ver­tin­ti pa­gal kon­kre­tų pro­jek­tą ir ma­ty­tų­si po kon­kre­taus pro­jek­to įver­ti­ni­mo, ar to­kie po­ky­čiai yra ga­li­mi. Ta­čiau pa­ti ver­ti­ni­mo me­to­di­ka, ar tai ku­ria di­des­nę pri­dė­ti­nę ver­tę, ar ge­riau lik­ti prie se­no­jo mo­de­lio, vis­gi bū­tų ben­dra, ben­dra sis­te­mi­nio ver­ti­ni­mo po­žiū­riu.</text:p>
        <text:p text:style-name="Roman"><text:span text:style-name="T1686">PIRMININKAS.</text:span><text:s/>Ačiū. Klau­sia L. Na­gie­nė.</text:p>
        <text:p text:style-name="Roman"><text:span text:style-name="T1687">L. NAGIENĖ</text:span><text:span text:style-name="T1688"><text:s/></text:span><text:span text:style-name="T1689">(</text:span><text:span text:style-name="T1690">DFVL</text:span><text:span text:style-name="T1691">)</text:span><text:span text:style-name="T1692">.<text:s/></text:span>Ačiū, ger­bia­mas pir­mi­nin­ke. Ger­bia­ma mi­nist­re, pra­šom pa­sa­ky­ti, ar Vil­niaus na­cio­na­li­nio sta­dio­no ne­sėk­min­ga sta­ty­ba lė­mė šią įsta­ty­mo pa­tai­są, abie­jų ši­tų dvie­jų?.. Ir pa­tiks­lin­ki­te 9 punk­tą, ten, kur yra ap­lin­ky­bės ir są­ly­gos, kur yra lei­džia­ma per­leis­ti ne­nu­trūks­ta­mą dar­bų at­li­ki­mą tre­tie­siems as­me­nims. Pra­šom pa­sa­ky­ti, ar ne­ma­no­te, kad taip bus pa­žeis­tos ki­tų, ku­rie no­rė­tų bū­ti tei­kė­jais, są­ly­gos, nes čia vi­siš­kai be vie­šo­jo pir­ki­mo bū­tų<text:s/><text:span text:style-name="T1693">per</text:span><text:span text:style-name="T1694">­leis</text:span><text:span text:style-name="T1695">­tas šis vi</text:span><text:span text:style-name="T1696">­sas ob</text:span><text:span text:style-name="T1697">­jek</text:span><text:span text:style-name="T1698">­tas. Kaip iš tik</text:span><text:span text:style-name="T1699">­rų</text:span><text:span text:style-name="T1700">­jų ma</text:span><text:span text:style-name="T1701">­no</text:span><text:span text:style-name="T1702">­te? Bū</text:span><text:span text:style-name="T1703">­tent dėl 9 punk</text:span><text:span text:style-name="T1704">­to, ku</text:span><text:span text:style-name="T1705">­ris yra nu</text:span><text:span text:style-name="T1706">­ma</text:span><text:span text:style-name="T1707">­ty</text:span><text:span text:style-name="T1708">­tas?</text:span></text:p>
        <text:p text:style-name="Roman"><text:span text:style-name="T1709">G. SKAISTĖ</text:span><text:s/><text:span text:style-name="T1710">(</text:span><text:span text:style-name="T1711">TS-LKDF</text:span><text:span text:style-name="T1712">)</text:span>. Ma­tyt, kon­kre­čios nuo­sta­tos, ką ga­li­ma keis­ti, yra įra­šo­mos kon­kre­čio­se su­tar­ty­se ir kon­kur­suo­se. Va­di­na­si, vi­sos są­ly­gos yra ži­no­mos iš anks­to ir vi­si kon­kur­so da­ly­viai, ma­tyt, ga­li pa­teik­ti kon­ku­ren­cin­giau­sią pa­siū­ly­mą, at­si­žvelg­da­mi į kon­kur­so nu­sta­ty­tus rei­ka­la­vi­mus. Jei­gu kon­kur­so rei­ka­la­vi­mai yra iš es­mės pa­žei­džia­mi, va­di­na­si, to­kiu at­ve­ju da­ly­vis ne­ga­lė­jo ži­no­ti, kaip at­ro­dys si­tu­a­ci­ja.<text:s/>Ta­čiau tai, ką lei­džia įsta­ty­mai,<text:s/>žmo­gus at­ei­da­mas į kon­kur­są iš anks­to ži­no, ko­kios yra są­ly­gos ir ko­kios ga­li vė­liau bū­ti su­tar­ties pa­kei­ti­mo ga­li­my­bės.<text:s/></text:p>
        <text:p text:style-name="Roman">Man at­ro­do svar­bu, kad vi­siems kon­kur­so da­ly­viams tos są­ly­gos ži­no­ti, apie tai kas ga­li bū­ti pa­keis­ta, ar ne­ga­li bū­ti pa­keis­ta, bū­tų vie­no­dos. Šio įsta­ty­mo pa­kei­ti­mą iš­pro­vo­ka­vo tik­rai ne kon­kre­tus įgy­ven­di­na­mas ob­jek­tas. Šio įsta­ty­mo pa­kei­ti­mas yra įra­šy­tas į Vy­riau­sy­bės pro­gra­mą. Tie­siog de­ri­ni­mas už­tru­ko, nes yra tik­rai su­dė­tin­gas pro­jek­tas, ir kar­tu šio įsta­ty­mo pa­ren­gi­mas bu­vo įra­šy­tas ir į pla­ną „Nau­jos kar­tos Lie­tu­va“, ku­ris jau pa­tvir­tin­tas prieš ke­le­tą me­tų. Tai yra ro­dik­lis, už ku­rį Eu­ro­pos Ko­mi­si­jai tu­ri­me at­si­skai­ty­ti. Tai yra ge­ro­ji ska­tin­ti­na prak­ti­ka pa­gal eu­ro­pi­nį re­gu­lia­vi­mą.<text:s/></text:p>
        <text:p text:style-name="Roman"><text:span text:style-name="T1713">PIRMININKAS.</text:span><text:s/>Ačiū. Klau­sia A. Sy­sas.<text:s/></text:p>
        <text:p text:style-name="Roman"><text:span text:style-name="T1714">A. SYSAS</text:span><text:span text:style-name="T1715"><text:s/></text:span><text:span text:style-name="T1716">(</text:span><text:span text:style-name="T1717">LSDPF</text:span><text:span text:style-name="T1718">)</text:span><text:span text:style-name="T1719">.<text:s/></text:span>Ačiū, pir­mi­nin­ke. Ger­bia­ma mi­nist­re, su­pran­tu, kad sta­ty­bos pra­džios 40-me­čio mi­nė­ji­mui sta­dio­no dar ne­bus vis tiek. Tai ma­no klau­si­mas bū­tų šiek tiek iš ki­tos sri­ties. Ar tik­rai biu­dže­to la­bai blo­ga si­tu­a­ci­ja, kad jū­sų kai­my­nė no­ri pra­muš­ti di­de­lę sky­lę vals­ty­bi­nio so­cia­li­nio drau­di­mo biu­dže­te?<text:s/></text:p>
        <text:p text:style-name="Roman"><text:span text:style-name="T1720">G. SKAISTĖ</text:span><text:s/><text:span text:style-name="T1721">(</text:span><text:span text:style-name="T1722">TS-LKDF</text:span><text:span text:style-name="T1723">)</text:span>. Aš su­pran­tu, kad klau­si­mas apie ki­tą įsta­ty­mą, vis­gi no­rė­čiau at­sa­ky­ti, kad tai nė­ra sky­lė, nes ki­tų me­tų biu­dže­te rei­kės at­sta­ty­ti iš­leis­tą su­mą, o po­vei­kis biu­dže­to ba­lan­sui yra šiais me­tais, tai yra ta­da, ka­da iš­lai­dos yra pa­da­ry­tos, to­dėl bet ko­kiu at­ve­ju bet ko­kios iš­lai­dos tu­rės bū­ti su­de­rin­tos su Fi­nan­sų mi­nis­te­ri­ja. Ir mes tei­kia­me ro­dik­lius, ku­rie yra pa­tvir­tin­ti Vals­ty­bės biu­dže­to įsta­ty­me, tai 3 % val­džios sek­to­riaus ba­lan­so ro­dik­lis, ne­vir­ši­jan­tis Mast­rich­to kri­te­ri­jaus. Jei­gu tas są­ly­gas ten­kins, ma­tyt, to­kiu at­ve­ju tos iš­lai­dos ga­lė­tų bū­ti pa­da­ry­tos. Biu­dže­to pla­na­vi­mo pras­me, sa­ky­čiau, la­biau yra pi­ni­gų srau­tų su­ba­lan­sa­vi­mo klau­si­mas, nes po­vei­kis ba­lan­sui yra šiais me­tais, ki­tais me­tais rei­kės tas pa­čias iš­lai­das grą­žin­ti į „Sod­ros“ biu­dže­tą iš vals­ty­bės biu­dže­to.</text:p>
        <text:p text:style-name="Roman"><text:span text:style-name="T1724">PIRMININKAS.</text:span><text:s/>Ačiū. Klau­sia A. But­ke­vi­čius.</text:p>
        <text:p text:style-name="Roman"><text:span text:style-name="T1725">A. BUTKEVIČIUS</text:span><text:span text:style-name="T1726"><text:s/></text:span><text:span text:style-name="T1727">(</text:span><text:span text:style-name="T1728">DFVL</text:span><text:span text:style-name="T1729">)</text:span><text:span text:style-name="T1730">.<text:s/></text:span>Dė­ko­ju, po­sė­džio pir­mi­nin­ke. Ger­bia­ma mi­nist­re, ma­no klau­si­mas bū­tų la­bai pa­pras­tas: ko­dėl vis dėl­to Lie­tu­vo­je vie­šo­sios ir pri­va­čios part­ne­rys­tės, ar­ba kon­ce­si­jos mo­de­lis yra tai­ko­mas taip ga­na re­to­kai, pa­sa­ky­siu. Dėl ne­ži­no­ji­mo, ne­su­pra­ti­mo ar iš bai­mės? Tai vie­na ga­li bū­ti prie­žas­tis. Ar tie­siog nė­ra pa­reng­ti tam tik­ri pro­jek­tai, ne­įver­tin­ti fi­nan­si­nės in­ži­ne­ri­jos mo­de­liai?<text:s/></text:p>
        <text:p text:style-name="Roman">Ki­tas klau­si­mas, ar ar­ti­miau­siu me­tu yra nu­ma­ty­ti ko­kie pro­jek­tai? Gal stam­bie­ji pro­jek­tai ga­lė­tų bū­ti fi­nan­suo­ja­mi, tai­kant šiuos mo­de­lius, apie ku­riuos da­bar kal­ba­me?</text:p>
        <text:p text:style-name="Roman"><text:span text:style-name="T1731">G. SKAISTĖ</text:span><text:s/><text:span text:style-name="T1732">(</text:span><text:span text:style-name="T1733">TS-LKDF</text:span><text:span text:style-name="T1734">)</text:span>. Sa­ky­čiau, tur­būt daug yra prie­žas­čių, ko­dėl Lie­tu­vo­je tai­ko­ma ri­bo­tai. Iš da­lies dėl ne­ži­no­ji­mo, dėl že­mų kom­pe­ten­ci­jų at­ski­ruo­se vie­šo­jo sek­to­riaus sub­jek­tuo­se. Pa­pras­čiau vi­suo­met yra da­ry­ti gau­nant biu­dže­ti­nį fi­nan­sa­vi­mą ir iš­lai­das tie­siog tu­rė­ti nu­ma­ty­tas sa­vo įstai­gos biu­dže­te. Ma­tyt, prie­žas­čių yra įvai­rių, tarp jų tur­būt ir įvai­rios są­mo­ks­lo te­ori­jos, ku­rio­mis lin­kę ap­aug­ti to­kie ob­jek­tai.<text:s/></text:p>
        <text:p text:style-name="Roman">Man at­ro­do la­bai svar­bu, kad su šiuo įsta­ty­mu vie­šo­ji ir pri­va­ti part­ne­rys­tė yra in­teg­ruo­ja­ma į Stra­te­gi­nio val­dy­mo įsta­ty­mą, ir to­kiu at­ve­ju kiek­vie­nas pro­jek­tas, pa­žan­gus pro­jek­tas, ku­rio<text:s/>įgy­ven­di­ni­mas fi­nan­suo­ja­mas vie­šo­sio­mis lė­šo­mis, jo įgy­ven­di­ni­mo ga­li­my­bės ir įgy­ven­di­ni­mo bū­dai tu­rės bū­ti ver­ti­na­mi<text:s/>Stra­te­gi­nio val­dy­mo me­to­di­kos pa­grin­du. Va­di­na­si, tu­rės bū­ti įver­tin­ta al­ter­na­ty­va, ge­riau tą pro­jek­tą įgy­ven­din­ti vie­šų­jų fi­nan­sų ar tą pro­jek­tą ge­riau įgy­ven­din­ti vie­šo­jo ir pri­va­taus sek­to­rių part­ne­rys­tės pa­grin­du.</text:p>
        <text:p text:style-name="Roman">Ma­ty­ti, to­kiu at­ve­ju at­sa­kius į klau­si­mus, kad tik­rai daug efek­ty­viau tai bū­tų da­ry­ti vie­šo­sios ir pri­va­čios part­ne­rys­tės pa­grin­du. Ti­kiuo­si, tai su­teiks pa­si­ti­kė­ji­mo ir biu­ro­kratams, ku­rie tuos spren­di­mus pri­ima, kad iš­ties yra pa­grin­di­mas, ko­dėl mes ren­ka­mės to­kį įgy­ven­di­ni­mo bū­dą, o ne ki­to­kį. Kar­tu, ma­tyt, pa­pras­tes­nė, nuo­sek­les­nė bus ver­ti­ni­mo me­to­di­ka, kaip ap­sk­ri­tai<text:span text:style-name="T1735"><text:s/>yra ap</text:span><text:span text:style-name="T1736">­si</text:span><text:span text:style-name="T1737">­spren</text:span><text:span text:style-name="T1738">­džia</text:span><text:span text:style-name="T1739">­ma įgy</text:span><text:span text:style-name="T1740">­ven</text:span><text:span text:style-name="T1741">­din</text:span><text:span text:style-name="T1742">­ti to</text:span><text:span text:style-name="T1743">­kį pro</text:span><text:span text:style-name="T1744">­jek</text:span><text:span text:style-name="T1745">­tą vie</text:span><text:span text:style-name="T1746">­šo</text:span><text:span text:style-name="T1747">­sios ir pri</text:span><text:span text:style-name="T1748">­va</text:span><text:span text:style-name="T1749">­čios part</text:span><text:span text:style-name="T1750">­ne</text:span><text:span text:style-name="T1751">­rys</text:span><text:span text:style-name="T1752">­tės pa</text:span><text:span text:style-name="T1753">­grin</text:span><text:span text:style-name="T1754">­du.<text:s/></text:span></text:p>
        <text:p text:style-name="Roman">Kal­bant apie di­džiuo­sius pro­jek­tus, tur­būt da­bar es­mi­niai yra Kraš­to ap­sau­gos mi­nis­te­ri­jos įgy­ven­di­na­mi pro­jek­tai, tarp jų po­li­go­nų įren­gi­mas. Ir pla­nuo­ja­mi pa­pil­do­mi pro­jek­tai vo­kie­čių bri­ga­dai pri­im­ti, da­lis jų bus įgy­ven­di­na­mi vie­šo­sios ir pri­va­čios part­ne­rys­tės pa­grin­du, taip iš­ly­gi­nant fi­nan­sų po­rei­kį per at­ei­nan­tį de­šimt­me­tį. Nes bū­da­vo me­tų, ku­riais fi­nan­sų po­rei­kis yra la­bai di­de­lis, ki­tais me­tais ge­ro­kai ma­žes­nis. Tai tam, kad bū­tų ga­li­ma tu­rė­ti to­ly­ges­nį gy­ny­bos po­rei­kių fi­nan­sa­vi­mo po­rei­kį, da­lis pro­jek­tų bus įgy­ven­di­na­ma bū­tent vie­šo­sios ir pri­va­čios part­ne­rys­tės pa­grin­du.</text:p>
        <text:p text:style-name="Roman"><text:span text:style-name="T1755">PIRMININKAS.</text:span><text:s/>Ačiū. Jū­sų jau pa­klau­sė vi­si no­rė­ju­sie­ji klaus­ti. Dėl bal­sa­vi­mo mo­ty­vų nė­ra no­rin­čių pa­si­sa­ky­ti. Grį­ši­me prie pro­jek­to bal­sa­vi­mo me­tu.<text:s/></text:p>
        <text:p text:style-name="Roman"/>
        <text:p text:style-name="Laikas">16.20 val.</text:p>
        <text:p text:style-name="Roman12">Sei­mo nu­ta­ri­mo „Dėl Lie­tu­vos Res­pub­li­kos Sei­mo 2011 m. ko­vo 15 d. nu­ta­ri­mo Nr. XI-1277 „Dėl Vil­niaus Ge­di­mi­no tech­ni­kos uni­ver­si­te­to sta­tu­to pa­tvir­ti­ni­mo“ pakeiti­mo“ pro­jek­tas Nr. XIVP-3838 (<text:span text:style-name="T1756">pa</text:span><text:span text:style-name="T1757">­tei</text:span><text:span text:style-name="T1758">­ki</text:span><text:span text:style-name="T1759">­mas</text:span>)</text:p>
        <text:p text:style-name="Roman"/>
        <text:p text:style-name="Roman"><text:span text:style-name="T1760">Ki</text:span><text:span text:style-name="T1761">­tas dar</text:span><text:span text:style-name="T1762">­bo</text:span><text:span text:style-name="T1763">­tvarkės klau</text:span><text:span text:style-name="T1764">­si</text:span><text:span text:style-name="T1765">­mas – Sei</text:span><text:span text:style-name="T1766">­mo nu</text:span><text:span text:style-name="T1767">­ta</text:span><text:span text:style-name="T1768">­ri</text:span><text:span text:style-name="T1769">­mo „Dėl Lie</text:span><text:span text:style-name="T1770">­tu</text:span><text:span text:style-name="T1771">­vos Res</text:span><text:span text:style-name="T1772">­pub</text:span><text:span text:style-name="T1773">­li</text:span><text:span text:style-name="T1774">­kos Sei</text:span><text:span text:style-name="T1775">­mo 2011 m.</text:span><text:s/>ko­vo 15 d. nu­ta­ri­mo Nr. XI-1277 „Dėl Vil­niaus Ge­di­mi­no tech­ni­kos uni­ver­si­te­to sta­tu­to pa­tvir­ti­ni­mo“ pa­kei­ti­mo“ pro­jek­tas. Kvie­čiu pra­ne­šė­ją vi­ce­mi­nist­rą J. Nu­ga­rą. Pa­tei­ki­mo sta­di­ja.</text:p>
        <text:p text:style-name="Roman"><text:span text:style-name="T1776">J. NUGARAS.</text:span><text:s/><text:span text:style-name="T1777">La</text:span><text:span text:style-name="T1778">­ba die</text:span><text:span text:style-name="T1779">­na, po</text:span><text:span text:style-name="T1780">­sė</text:span><text:span text:style-name="T1781">­džio pir</text:span><text:span text:style-name="T1782">­mi</text:span><text:span text:style-name="T1783">­nin</text:span><text:span text:style-name="T1784">­ke, la</text:span><text:span text:style-name="T1785">­ba die</text:span><text:span text:style-name="T1786">­na, ger</text:span><text:span text:style-name="T1787">­bia</text:span><text:span text:style-name="T1788">­mi Sei</text:span><text:span text:style-name="T1789">­mo na</text:span><text:span text:style-name="T1790">­riai. Lie</text:span><text:span text:style-name="T1791">­tu</text:span><text:span text:style-name="T1792">­vos<text:s/></text:span>Res­pub­li­kos Sei­mui tei­kia­mas Sei­mo nu­ta­ri­mo „Dėl Lie­tu­vos Res­pub­li­kos Sei­mo 2011 m. ko­vo 15 d. nu­ta­ri­mo Nr. XI-1277 „Dėl Vil­niaus Ge­di­mi­no tech­ni­kos uni­ver­si­te­to sta­tu­to pa­tvir­ti­ni­mo“ pa­kei­ti­mo“ pro­jek­tas ir pri­de­da­mas nau­jos re­dak­ci­jos sta­tu­to pro­jek­tas, ku­riam Lie­tu­vos Res­pub­li­kos Vy­riau­sy­bė pri­ta­rė 2024 m. ge­gu­žės 29 d.<text:s/></text:p>
        <text:p text:style-name="Roman">Sei­mo nu­ta­ri­mo pro­jek­to tiks­las – su­de­rin­ti Vil­niaus Ge­di­mi­no tech­ni­kos uni­ver­si­te­to sta­tu­to nuo­sta­tas su Moks­lo ir stu­di­jų įsta­ty­mo nuo­sta­to­mis ir įgy­ven­di­nan­čiais tei­sės ak­tais ir iš­dės­ty­ti sta­tu­tą nau­ja re­dak­ci­ja. Pa­žy­mė­ti­na, kad ki­ta sta­tu­to kei­ti­mo prie­žas­tis yra, va­do­vau­jan­tis Moks­lo ir stu­di­jų įsta­ty­mo 10 straips­nio 4 da­li­mi ir Sta­tu­to 81 punk­te įra­šy­ta nuo­sta­ta, kad Vil­niaus Ge­di­mi­no tech­ni­kos uni­ver­si­te­tas vyk­do Vy­riau­sy­bės nu­sta­ty­tos stu­di­jų kryp­ties trum­po­sios pir­mos pa­ko­pos ko­le­gi­nių stu­di­jų pro­gra­mas ir tei­kia aukš­tą­jį ko­le­gi­nį iš­si­la­vi­ni­mą. Vy­riau­sy­bė to­kiai ko­le­gi­nių stu­di­jų ga­li­my­bei pri­ta­rė. Uni­ver­si­te­tas ati­tin­ka nu­sta­ty­tas pro­ce­dū­ras dėl mi­nė­tų stu­di­jų vyk­dy­mo. Tai tu­rė­tų bū­ti tiek. La­bai ačiū.</text:p>
        <text:p text:style-name="Roman"><text:span text:style-name="T1793">PIRMININKAS.</text:span><text:s/><text:span text:style-name="T1794">Ačiū. Jū</text:span><text:span text:style-name="T1795">­sų klaus</text:span><text:span text:style-name="T1796">­ti no</text:span><text:span text:style-name="T1797">­ri ke</text:span><text:span text:style-name="T1798">­tu</text:span><text:span text:style-name="T1799">­ri Sei</text:span><text:span text:style-name="T1800">­mo na</text:span><text:span text:style-name="T1801">­riai. Pir</text:span><text:span text:style-name="T1802">­ma</text:span><text:span text:style-name="T1803">­sis klau</text:span><text:span text:style-name="T1804">­sia S. Tu</text:span><text:span text:style-name="T1805">­mė</text:span><text:span text:style-name="T1806">­nas.</text:span></text:p>
        <text:p text:style-name="Roman"><text:span text:style-name="T1807">S. TUMĖNAS</text:span><text:s/><text:span text:style-name="T1808">(</text:span><text:span text:style-name="T1809">LVŽSF</text:span><text:span text:style-name="T1810">)</text:span>.<text:span text:style-name="T1811"><text:s/>Ačiū. Ger</text:span><text:span text:style-name="T1812">­bia</text:span><text:span text:style-name="T1813">­mas pra</text:span><text:span text:style-name="T1814">­ne</text:span><text:span text:style-name="T1815">­šė</text:span><text:span text:style-name="T1816">­jau, kaip se</text:span><text:span text:style-name="T1817">­ka</text:span><text:span text:style-name="T1818">­si mi</text:span><text:span text:style-name="T1819">­nist</text:span><text:span text:style-name="T1820">­rau</text:span><text:span text:style-name="T1821">­ti? Pir</text:span><text:span text:style-name="T1822">­mas da</text:span><text:span text:style-name="T1823">­ly</text:span><text:span text:style-name="T1824">­kas.<text:s/></text:span></text:p>
        <text:p text:style-name="Roman">Ant­ras da­ly­kas, jūs pa­mi­nė­jo­te, kad vie­na iš prie­žas­čių, kad čia tei­kia­mas da­bar sta­tu­tas, at­si­ran­da ta ko­le­gi­nė pa­ko­pa. Ar tai reiš­kia, kad da­bar vi­suo­se uni­ver­si­te­tuo­se bus ga­li­ma to­kia for­ma, kai se­niau bu­vo griež­tai drau­džia­ma? Lie­tu­vo­je nė vie­na­me uni­ver­si­te­te ne­bu­vo kar­tu de­ri­na­ma uni­ver­si­te­to ir ko­le­gi­jų stu­di­jų. Da­bar mes čia jau pa­tvir­ti­no­me Kau­no ir Ma­ri­jam­po­lės. Da­bar jūs mi­ni­te, kad čia jau at­si­ran­da to­kia ga­li­my­bė. Ar vi­suo­se uni­ver­si­te­tuo­se da­bar bus to­kia for­ma?<text:s/></text:p>
        <text:p text:style-name="Roman">Ir ant­ras da­ly­kas. Vi­siems jau įpras­ta, kad val­dy­mo or­ga­nai yra du: se­na­tas ir ta­ry­ba, kad abu or­ga­nai yra svar­būs. Ta­čiau ki­to­se ins­ti­tu­ci­jo­se ne­no­ri įsi­leis­ti ta­ry­bos sta­tu­so, nes tar­si at­si­ran­da<text:span text:style-name="T1825"><text:s/>dvi</text:span><text:span text:style-name="T1826">­val</text:span><text:span text:style-name="T1827">­dys</text:span><text:span text:style-name="T1828">­tė. Koks jū</text:span><text:span text:style-name="T1829">­sų po</text:span><text:span text:style-name="T1830">­žiū</text:span><text:span text:style-name="T1831">­ris, ar pa</text:span><text:span text:style-name="T1832">­si</text:span><text:span text:style-name="T1833">­tei</text:span><text:span text:style-name="T1834">­si</text:span><text:span text:style-name="T1835">­no to</text:span><text:span text:style-name="T1836">­kia dvi</text:span><text:span text:style-name="T1837">­gu</text:span><text:span text:style-name="T1838">­ba val</text:span><text:span text:style-name="T1839">­džia: se</text:span><text:span text:style-name="T1840">­na</text:span><text:span text:style-name="T1841">­to ir ta</text:span><text:span text:style-name="T1842">­ry</text:span><text:span text:style-name="T1843">­bos?</text:span></text:p>
        <text:p text:style-name="Roman"><text:span text:style-name="T1844">J. NUGARAS.</text:span><text:s/>Ačiū, ger­bia­mas Sei­mo na­ry, už klau­si­mą. Dėl ko­le­gi­nių stu­di­jų tai yra iš­im­tis, ne vi­suo­se uni­ver­si­te­tuo­se. Šiuo at­ve­ju jū­rų tech­no­lo­gi­jų ir jū­rų in­ži­ne­ri­jos stu­di­jos nė­ra vyk­do­mos jo­kio­je ki­to­je aukš­to­jo­je mo­kyk­lo­je, tai šia iš­im­ti­mi va­do­vau­da­ma­si Vy­riau­sy­bė pri­ėmė to­kį spren­di­mą.</text:p>
        <text:p text:style-name="Roman">O dėl ta­ry­bų, tai ta­ry­bų val­dy­mo or­ga­nas pa­si­tei­si­no, nes yra so­cia­li­niai part­ne­riai aukš­to­sio­se<text:span text:style-name="T1845"><text:s/>mo</text:span><text:span text:style-name="T1846">­kyk</text:span><text:span text:style-name="T1847">­lo</text:span><text:span text:style-name="T1848">­se. Bent jau kol kas to</text:span><text:span text:style-name="T1849">­kių ke</text:span><text:span text:style-name="T1850">­ti</text:span><text:span text:style-name="T1851">­ni</text:span><text:span text:style-name="T1852">­mų at</text:span><text:span text:style-name="T1853">­si</text:span><text:span text:style-name="T1854">­sa</text:span><text:span text:style-name="T1855">­ky</text:span><text:span text:style-name="T1856">­ti to</text:span><text:span text:style-name="T1857">­kio val</text:span><text:span text:style-name="T1858">­dy</text:span><text:span text:style-name="T1859">­mo or</text:span><text:span text:style-name="T1860">­ga</text:span><text:span text:style-name="T1861">­no tik</text:span><text:span text:style-name="T1862">­rai nė</text:span><text:span text:style-name="T1863">­ra.</text:span></text:p>
        <text:p text:style-name="Roman"><text:span text:style-name="T1864">PIRMININKAS.</text:span><text:s/>Ačiū. Klau­sia V. Val­kiū­nas.</text:p>
        <text:p text:style-name="Roman"><text:span text:style-name="T1865">V. VALKIŪNAS</text:span><text:s/><text:span text:style-name="T1866">(</text:span><text:span text:style-name="T1867">DPF</text:span><text:span text:style-name="T1868">)</text:span>. Ačiū, po­sė­džio pir­mi­nin­ke. Ger­bia­mas at­sa­ko­ve, ką jūs da­ro­te, kad uni­ver­si­te­tų ly­gis pa­di­dė­tų, nes čia bu­vo in­for­ma­ci­ja, kad sto­ja­mų­jų eg­za­mi­nų ba­lus ma­ži­na, kad no­ri­ma dar su­ma­žin­ti Lie­tu­vos uni­ver­si­te­tų ly­gį, kad tik­tai sto­tų į aukš­tą­sias mo­kyk­las, o ne į pro­fe­si­nes ei­tų. Tai ar tei­sin­ga ten­den­ci­ja ir ką jūs da­ro­te ta­da, ar ma­ži­na­te, kad iš vi­so pa­sau­ly­je apie mus ne­gir­dė­tų, ar stip­ri­na­te aukš­tą­sias mo­kyk­las, ko­kia jū­sų po­zi­ci­ja?<text:s/></text:p>
        <text:p text:style-name="Roman"><text:span text:style-name="T1869">J. NUGARAS.</text:span><text:s/>Švie­ti­mo, moks­lo ir spor­to mi­nis­te­ri­ja nuo­sek­liai stip­ri­na uni­ver­si­te­tus ir ko­le­gi­jas, dėl to yra įgy­ven­di­na­ma ko­le­gi­jų stip­ri­ni­mo re­for­ma. Dėl sto­ja­mo­jo ba­lo, tai šie­met bus nau­ji rei­ka­la­vi­mai – bū­tent trys eg­za­mi­nai į vals­ty­bės ne­fi­nan­suo­ja­mas vie­tas, ko anks­čiau ne­bu­vo, leis pri­im­ti į vi­sas stu­di­jas la­biau pa­si­ruo­šu­sius. Ki­tas da­ly­kas, kad moks­lin­gu­mo rei­ka­la­vi­mai uni­ver­si­te­tams<text:s/>ir ko­le­gi­joms yra nuo­lat ke­lia­mi. 2028 me­tais bus ver­ti­na­ma, kaip tą ko­ky­bę jiems pa­vyks­ta už­tik­rin­ti.</text:p>
        <text:p text:style-name="Roman"><text:span text:style-name="T1870">PIRMININKAS.</text:span><text:s/>Dė­kui.<text:s/>Klau­sia A. But­ke­vi­čius.</text:p>
        <text:p text:style-name="Roman"><text:span text:style-name="T1871">A. BUTKEVIČIUS</text:span><text:span text:style-name="T1872"><text:s/></text:span><text:span text:style-name="T1873">(</text:span><text:span text:style-name="T1874">DFVL</text:span><text:span text:style-name="T1875">)</text:span><text:span text:style-name="T1876">.</text:span><text:s/>Dė­ko­ju, po­sė­džio pir­mi­nin­ke. Ger­bia­mas vi­ce­mi­nist­re, tik­rai tei­gia­mai ver­ti­nu Klai­pė­dos ko­le­gi­jos su­jun­gi­mą su VGT uni­ver­si­te­tu, tik­rai tai dvi moks­lo<text:s/><text:span text:style-name="T1877">ins</text:span><text:span text:style-name="T1878">­ti</text:span><text:span text:style-name="T1879">­tu</text:span><text:span text:style-name="T1880">­ci</text:span><text:span text:style-name="T1881">­jos, ku</text:span><text:span text:style-name="T1882">­rios yra la</text:span><text:span text:style-name="T1883">­bai stip</text:span><text:span text:style-name="T1884">­rios. Ma</text:span><text:span text:style-name="T1885">­nau, tai pa</text:span><text:span text:style-name="T1886">­ska</text:span><text:span text:style-name="T1887">­tins in</text:span><text:span text:style-name="T1888">­ži</text:span><text:span text:style-name="T1889">­ne</text:span><text:span text:style-name="T1890">­ri</text:span><text:span text:style-name="T1891">­nio moks</text:span><text:span text:style-name="T1892">­lo kryp</text:span><text:span text:style-name="T1893">­tį, su</text:span><text:span text:style-name="T1894">­stip</text:span><text:span text:style-name="T1895">­rins</text:span><text:s/><text:span text:style-name="T1896">ir stu</text:span><text:span text:style-name="T1897">­di</text:span><text:span text:style-name="T1898">­jų, ma</text:span><text:span text:style-name="T1899">­nau, pro</text:span><text:span text:style-name="T1900">­gra</text:span><text:span text:style-name="T1901">­mas,<text:s/></text:span>ku­rios lie­čia in­ži­ne­ri­nę kryp­tį. Bet aš no­rė­čiau pa­klaus­ti, ar Klai­pė­dos ko­le­gi­ja dis­ku­ta­vo su­si­jun­gi­mą su Klai­pė­dos uni­ver­si­te­tu? Tai vie­nas klau­si­mas bū­tų.</text:p>
        <text:p text:style-name="Roman">Ki­tas klau­si­mas bū­tų: ar Klai­pė­dos uni­ver­si­te­tas dar ir to­liau sun­kios fi­nan­si­nės būk­lės? Bū­nant prem­je­ru te­ko kaž­ka­da gel­bė­ti nuo ban­kro­to ši­tą uni­ver­si­te­tą Klai­pė­dos.</text:p>
        <text:p text:style-name="Roman"><text:span text:style-name="T1902">J. NUGARAS.</text:span><text:s/>Ačiū, ger­bia­mas Sei­mo na­ry, už klau­si­mą. Dėl Klai­pė­dos jū­rei­vys­tės mo­kyk­los tai tur­būt reik­tų at­skir­ti: yra Klai­pė­do­je dvi ko­le­gi­jos – Klai­pė­dos vals­ty­bi­nė ko­le­gi­ja ir Lie­tu­vos aukš­to­ji jū­rei­vys­tės mo­kyk­la. Tai Jū­rei­vys­tės mo­kyk­la, vi­sos trans­por­to rū­šys ar­ba trans­por­to rū­šių moks­li­niai ty­ri­mai ir stu­den­tų ren­gi­mas po ši­to su­si­jun­gi­mo bus vie­na­me uni­ver­si­te­te. Pa­na­šia prak­ti­ka va­do­va­vo­si ir Ta­li­no tech­ni­kos uni­ver­si­te­tas bei Ry­gos uni­ver­si­te­tas. Ti­ki­mės, kad tas bu­vi­mas po vie­nu sto­gu ge­le­žin­ke­lio, ke­lių trans­por­to, avia­ci­jos ir jū­rų trans­por­to tik su­stip­rins in­ži­ne­ri­nį ren­gi­mą Lie­tu­vo­je. Di­de­lis ak­cen­tas, kad in­ži­ne­ri­nės stu­di­jos taip pat stip­ri­na­mos Klai­pė­do­je, kas Klai­pė­dos re­gio­nui, kaip jū­ri­nei vals­ty­bei, yra gy­vy­biš­kai svar­bu. O Klai­pė­dos uni­ver­si­te­to ro­dik­liai nė­ra pa­tys ge­riau­si, bet fi­nan­si­nis sta­bi­lu­mas kol kas yra nor­ma­lus.</text:p>
        <text:p text:style-name="Roman"><text:span text:style-name="T1903">PIRMININKAS.</text:span><text:s/>Ačiū. Klau­sia L. Na­gie­nė.</text:p>
        <text:p text:style-name="Roman"><text:span text:style-name="T1904">L. NAGIENĖ</text:span><text:s/><text:span text:style-name="T1905">(</text:span><text:span text:style-name="T1906">DFVL</text:span><text:span text:style-name="T1907">)</text:span>. Ačiū, ger­bia­mas pir­mi­nin­ke. Ger­bia­mas vi­ce­mi­nist­re, ma­no klau­si­mas la­bai kon­kre­tus. Ar ne­pla­nuo­ja pa­keis­ti pa­va­di­ni­mo Jū­rei­vys­tės mo­kyk­la, kad ne­bū­tų mo­kyk­la? Bu­vo dis­ku­si­ja, at­si­me­nu, kai mes jun­gė­mės, kad taip, iš tik­rų­jų, Jū­rei­vys­tės gal­būt aka­de­mi­ja, koks pa­va­di­ni­mas bus? Ir ki­tas klau­si­mas dėl pro­gra­mų, stu­di­jų kryp­čių: jos ne­si­keis, ar su­siau­rins, ar šiek tiek kaž­kas dar pra­si­plės? Kaip yra iš tik­rų­jų, kaip nu­ma­ty­ta?</text:p>
        <text:p text:style-name="Roman"><text:span text:style-name="T1908">J. NUGARAS.</text:span><text:s/>La­bai ačiū už klau­si­mą. Tai at­sa­kant į pir­mą klau­si­mą, pa­tvir­ti­no pa­va­di­ni­mą – Lie­tu­vos jū­rei­vys­tės aka­de­mi­ja. To pa­va­di­ni­mo la­bai no­rė­jo ben­druo­me­nė ir yra iš­lai­ko­ma pa­sau­li­nė ten­den­ci­ja (<text:span text:style-name="T1909">Lit</text:span><text:span text:style-name="T1910">­hu</text:span><text:span text:style-name="T1911">­a</text:span><text:span text:style-name="T1912">­nian Ma</text:span><text:span text:style-name="T1913">­ri</text:span><text:span text:style-name="T1914">­ti</text:span><text:span text:style-name="T1915">­me Aca</text:span><text:span text:style-name="T1916">­de</text:span><text:span text:style-name="T1917">­my</text:span>). Jiems bu­vo vie­nas iš svar­biau­sių, na, to­kių iden­ti­te­to da­ly­kų, tai ši­tą klau­si­mą ši­tuo su­jun­gi­mu iš­spren­dė­me. O dėl pro­gra­mų, yra at­si­sa­ko­ma ne­po­pu­lia­rios va­dy­bos kryp­ties ir ko­le­gi­nės stu­di­jos ne­bus vyk­do­mos, o dvi tos kryp­tys – jū­rų in­ži­ne­ri­ja ir jū­rų tech­no­lo­gi­jos – lie­ka ir bus stip­ri­na­mos.</text:p>
        <text:p text:style-name="Roman"><text:span text:style-name="T1918">PIRMININKAS.</text:span><text:s/>Ačiū. Klau­sia A. Pet­ro­šius.</text:p>
        <text:p text:style-name="Roman"><text:span text:style-name="T1919">A. PETROŠIUS</text:span><text:span text:style-name="T1920"><text:s/></text:span><text:span text:style-name="T1921">(</text:span><text:span text:style-name="T1922">TS-LKDF</text:span><text:span text:style-name="T1923">)</text:span><text:span text:style-name="T1924">.</text:span><text:s/>Na, Klai­pė­dos uni­ver­si­te­tas, ma­tyt, iš­gy­vens ir pats sa­vai­me, jam kar­tais rei­kė­tų ne­truk­dy­ti. Tai, ger­bia­mas vi­ce­mi­nist­re, jums, ko ge­ro, nė­ra su­dė­tin­ga kal­bė­ti, tei­gia­mai at­si­liep­ti apie Vil­niaus Ge­di­mi­no tech­ni­kos uni­ver­si­te­tą, ka­dan­gi ne­ma­žai me­tų pra­lei­do­te te­nai. Šian­dien vis dėl­to ma­nau, kad ši­tas spren­di­mas, ku­ris yra at­lik­tas, yra di­džiu­lė klai­da, ne­pai­sant to, kad gal­vo­ja­te, kad čia vi­sos in­ži­ne­ri­nės kryp­tys su­gu­žės po vie­nos aukš­to­sios mo­kyk­los skė­čiu ir kaž­kas es­min­gai pa­si­keis. Ga­liu iš kar­to pa­sa­ky­ti, kad tik­rai ne­pa­si­keis.</text:p>
        <text:p text:style-name="Roman">Bet no­riu at­kreip­ti dė­me­sį, kad Aukš­to­sios jū­rei­vys­tės mo­kyk­los kar­te­lė kaip bu­vo vie­ne­tas, ma­no ži­nio­mis, taip ir te­bė­ra vie­ne­tas. Nie­kas ten ne­pa­si­kei­tė. Ne­pai­sant to, kiek gir­džiu, sto­ji­mai yra pa­kan­ka­mai van­gūs. Tai aš no­rė­čiau pa­klaus­ti jū­sų, kaip pa­si­kei­tė sto­ji­mų re­zul­ta­tai po to, kai at­si­ra­do skė­tis – Vil­niaus Ge­di­mi­no tech­ni­kos uni­ver­si­te­tas? Ko­kią pri­dė­ti­nę ver­tę, nes jau dau­giau kaip me­tai šia­me pro­ce­se, Vil­niaus Ge­di­mi­no tech­ni­kos uni­ver­si­te­tas vis dėl­to su­kū­rė Klai­pė­dos mies­tui? Tai yra ko­kios at­si­ra­do nau­jos stu­di­jų kryp­tys ar pro­gra­mos Klai­pė­do­je klai­pė­die­čiams?<text:s/></text:p>
        <text:p text:style-name="Roman"><text:span text:style-name="T1925">J. NUGARAS.</text:span><text:s/>At­sa­kant į pir­mą klau­si­mo da­lį, su­si­jun­gi­mas dar nė­ra įvy­kęs. Vie­nas ju­ri­di­nis as­muo liks tik nuo spa­lio 1 die­nos. Kol kas apie re­zul­ta­tus kal­bė­ti bū­tų ga­na anks­ti.<text:s/></text:p>
        <text:p text:style-name="Roman">At­sa­kant į an­trą jū­sų klau­si­mo da­lį dėl nau­jų stu­di­jų pro­gra­mų, į in­ži­ne­ri­nes stu­di­jas Klai­pė­do­je bus in­ves­tuo­ja­mi 4 mln. eu­rų. Tie 4 mln. eu­rų pa­gal Jū­rei­vys­tės mo­kyk­los pa­teik­tą pro­jek­tą bus skir­ti at­si­nau­ji­nan­čios ir jū­ros vė­jo ener­ge­ti­kos spe­cia­lis­tams reng­ti. Tai yra Lie­tu­vos stra­te­gi­nis pri­ori­te­tas ir tik­rai pri­si­dės prie Lie­tu­vos ener­ge­ti­nio ne­pri­klau­so­mu­mo.</text:p>
        <text:p text:style-name="Roman"><text:span text:style-name="T1926">PIRMININKAS.</text:span><text:s/>Klau­sia S. Gent­vi­las.</text:p>
        <text:p text:style-name="Roman"><text:span text:style-name="T1927">S. GENTVILAS</text:span><text:s/><text:span text:style-name="T1928">(</text:span><text:span text:style-name="T1929">LSF</text:span><text:span text:style-name="T1930">)</text:span>. Ger­bia­mas vi­ce­mi­nist­re, be­veik at­sa­kė­te į A. Pet­ro­šiaus klau­si­mą. Tik no­riu pa­si­tiks­lin­ti. Ar ga­li­te ga­ran­tuo­ti, kad tai bus 2025 me­tų ru­de­nį? Klai­pė­dos in­ži­ne­ri­nė pra­mo­nė, <text:span text:style-name="T1931">di</text:span><text:span text:style-name="T1932">­de</text:span><text:span text:style-name="T1933">­lės ga</text:span><text:span text:style-name="T1934">­my</text:span><text:span text:style-name="T1935">­bos įmo</text:span><text:span text:style-name="T1936">­nės<text:s/></text:span>des­pe­ra­tiš­kai lau­kia in­ži­ne­ri­nių stu­di­jų. Ar ga­li­te ga­ran­tuo­ti, kad su­jun­gus uni­ver­si­te­tus šios in­ži­ne­ri­nės stu­di­jos bus pa­siū­ly­tos 2025 me­tų ru­de­nį?</text:p>
        <text:p text:style-name="Roman"><text:span text:style-name="T1937">J. NUGARAS.</text:span><text:s/>Aiš­ku, tai pri­klau­so nuo aukš­to­sios mo­kyk­los. Aukš­to­ji mo­kyk­la tu­ri au­to­no­mi­ją pa­gal Lie­tu­vos Kon­sti­tu­ci­ją. Bet šiuo me­tu nau­jų pro­gra­mų ren­gi­mas ta kryp­ti­mi yra pra­dė­tas. Jie ti­ki­si, kad in­ves­ti­ci­jas į la­bo­ra­to­ri­ją ir­gi pra­dės jau ar­ti­miau­siais mė­ne­siais. Tas pro­ce­sas yra pra­si­dė­jęs. Ti­kė­ti­na, kad 2025 me­tų ru­de­nį tik­rai bus pa­siū­ly­ta.</text:p>
        <text:p text:style-name="Roman"><text:span text:style-name="T1938">PIRMININKAS.</text:span><text:s/>Ačiū, ger­bia­mas pra­ne­šė­jau. Dau­giau ne­no­ri jū­sų klaus­ti.<text:s/></text:p>
        <text:p text:style-name="Roman">Dėl bal­sa­vi­mo mo­ty­vų. V. Ra­ku­tis – už.</text:p>
        <text:p text:style-name="Roman"><text:span text:style-name="T1939">V. RAKUTIS</text:span><text:s/><text:span text:style-name="T1940">(</text:span><text:span text:style-name="T1941">TS-LKDF</text:span><text:span text:style-name="T1942">)</text:span>. Ger­bia­mas vi­ce­mi­nist­re…</text:p>
        <text:p text:style-name="Roman"><text:span text:style-name="T1943">PIRMININKAS.</text:span><text:s/>Vis­kas. Jūs ga­li­te… Pra­šom. V. Ra­ku­tis – už.</text:p>
        <text:p text:style-name="Roman"><text:span text:style-name="T1944">V. RAKUTIS</text:span><text:s/><text:span text:style-name="T1945">(</text:span><text:span text:style-name="T1946">TS-LKDF</text:span><text:span text:style-name="T1947">)</text:span>. Dė­kui už pri­sta­ty­mą. Pri­tar­da­mas šiam pro­jek­tui, kaip Jū­ri­nių rei­ka­lų ko­mi­si­jos pir­mi­nin­kas vis tik no­rė­čiau at­kreip­ti jū­sų dė­me­sį, kad vi­sa Klai­pė­dos ir jū­ri­nė ben­druo­me­nė la­bai ti­ki­si, kad ši mo­kyk­la su­stip­rės ir tas pro­jek­tas ne­pa­si­baigs ko­kiu nors šios mo­kyk­los su­sil­pnė­ji­mu. Mes jus pa­lai­ko­me, bet taip pat la­bai pra­šo­me pa­siek­ti, kad tas su­si­jun­gi­mas bū­tų sėk­min­gas ir iš­lik­tų su nau­ju pa­va­di­ni­mu, su nau­jo­mis ga­li­my­bė­mis, o vė­liau pa­tar­pi­nin­kau­ti, kad tas nuo­mo­nių iš­si­sky­ri­mas, bu­vęs tarp Klai­pė­dos uni­ver­si­te­to ir Lie­tu­vos aukš­to­sios jū­rei­vys­tės mo­kyk­los, kaip įma­no­ma grei­čiau ding­tų ir klai­pė­die­čiai dirb­tų vie­na kryp­ti­mi. Dė­ko­ju.</text:p>
        <text:p text:style-name="Roman"><text:span text:style-name="T1948">PIRMININKAS.</text:span><text:s/>Ačiū. Dėl mo­ty­vų prieš – A. Pet­ro­šius.</text:p>
        <text:p text:style-name="Roman"><text:span text:style-name="T1949">A. PETROŠIUS</text:span><text:span text:style-name="T1950"><text:s/></text:span><text:span text:style-name="T1951">(</text:span><text:span text:style-name="T1952">TS-LKDF</text:span><text:span text:style-name="T1953">)</text:span><text:span text:style-name="T1954">. S</text:span>u­si­jun­gi­mas, ne­pri­klau­so­mai nuo ma­no bal­so ir iš­sa­ky­tų, ne kar­tą ak­cen­tuo­tų po­zi­ci­jų, tik­rai įvyks ir šian­dien pa­sau­lis dėl to tik­rai ne­su­grius. Bet aš ne kar­tą esu sa­kęs, kad jo­kios pri­dė­ti­nės ver­tės mes, klai­pė­die­čiai, čia ieš­ko­ti nei ga­li­me, nei tu­rė­tu­me ti­kė­tis. Per­spek­ty­vos, ma­nau, yra ga­na liūd­nos, jos yra už­prog­ra­muo­tos jau dėl tų sto­jan­čių­jų skai­čių ir pa­čių ren­gia­mų spe­cia­li­za­ci­jų. Tai yra su­dė­tin­gas sek­to­rius, jū­rei­vys­tė yra mąž­tan­tis sek­to­rius, po­rei­kis ma­žė­ja, tre­čių­jų ša­lių kon­ku­ren­ci­ja di­dė­ja. Šiuo at­ve­ju, ma­tyt, la­bai džiu­gi­nan­čių prog­no­zių pieš­ti ne­rei­kė­tų. Ko tik­rai ne­rei­kė­tų pieš­ti, tai ne­rei­kė­tų ti­kė­tis pri­dė­ti­nės ver­tės iš Vil­niaus Ge­di­mi­no tech­ni­kos uni­ver­si­te­to.<text:s/></text:p>
        <text:p text:style-name="Roman">Ko­le­gos, jei­gu pa­ro­dy­si­te man bent vie­ną pa­vyz­dį, kuo­met prie Vil­niaus aukš­to­sios mo­kyk­los jun­giant ką nors iš re­gio­no ar la­bai to­li nu­to­lu­sio tas nu­to­lęs da­ri­nys ga­vo ko­kią nors la­bai di­de­lę ap­čiuo­pia­mą pri­dė­ti­nę nau­dą, aš kar­tu su ju­mis pa­si­džiaug­siu, bet, man at­ro­do, Lie­tu­vo­je to­kių pa­vyz­džių ne­tu­ri­me. Anks­čiau ar vė­liau ši­tie da­ri­niai su di­dži­ą­ja da­li­mi vi­sų re­sur­sų per­ke­lia­mi šiuo at­ve­ju į sos­ti­nę. Ma­tyt, ko­kio nors pa­na­šaus at­ve­jo ga­lė­tu­me ti­kė­tis. Aš įsi­vaiz­duo­ju, kad at­ei­ty­je ne­bent Jū­rei­vys­tės mo­kyk­los lai­vai bus Klai­pė­do­je, kur bus ga­li­ma at­lik­ti tam tik­rą prak­ti­ką.<text:s/></text:p>
        <text:p text:style-name="Roman">Tik­rai šian­dien ne­bal­suo­siu už. Su­pran­tu, kad spren­di­mas bus pri­im­tas. Pats ko­lek­ty­vas pri­ėmė vi­di­nį spren­di­mą. Ma­tyt, vi­sos tos dis­ku­si­jos yra įvy­ku­sios anks­čiau, bet man ran­ka ne­ky­la net ir šio­je si­tu­a­ci­jo­je spaus­ti myg­tu­ką „už“. Jei­gu kam nors ly­giai taip pat ne­ky­la, kvie­čiu pa­de­monst­ruo­ti<text:s/>sa­vo va­lią, nes at­ei­ty­je tik­rai rei­kės ne kar­tą pa­sa­ky­ti, kad sa­kiau. (<text:span text:style-name="T1955">Bal</text:span><text:span text:style-name="T1956">­sai sa</text:span><text:span text:style-name="T1957">­lė</text:span><text:span text:style-name="T1958">­je</text:span>)</text:p>
        <text:p text:style-name="Roman"><text:span text:style-name="T1959">PIRMININKAS.</text:span><text:s/>Dėl bal­sa­vi­mo mo­ty­vų ar jūs dėl ve­di­mo tvar­kos, ger­bia­mas pir­mi­nin­ke? Per cen­tri­nį mik­ro­fo­ną – Švie­ti­mo ir moks­lo ko­mi­te­to pir­mi­nin­kas A. Žu­kaus­kas.</text:p>
        <text:p text:style-name="Roman"><text:span text:style-name="T1960">A. ŽUKAUSKAS</text:span><text:s/><text:span text:style-name="T1961">(</text:span><text:span text:style-name="T1962">LF</text:span><text:span text:style-name="T1963">)</text:span>. Aš ger­bia­mam A. Pet­ro­šiui no­riu pri­min­ti Šiau­lių is­to­ri­ją. Nu­va­žiuo­ki­te į Šiau­lių aka­de­mi­ją, ku­ri pri­jung­ta prie Vil­niaus uni­ver­si­te­to, ir pa­ma­ty­si­te sėk­mės is­to­ri­ją. To lin­kiu ir Klai­pė­dai.</text:p>
        <text:p text:style-name="Roman"><text:span text:style-name="T1964">PIRMININKAS.</text:span><text:s/>Ma­to­te, čia tu­rė­jo<text:s/>bū­ti dėl ve­di­mo tvar­kos. Re­pli­kos ga­li bū­ti tik po bal­sa­vi­mo. Ger­bia­mi ko­le­gos, ka­dan­gi bal­sa­vi­mo lan­gas ati­da­ry­tas, tai bal­suo­si­me. Bal­suo­si­me dėl Sei­mo nu­ta­ri­mo „Dėl Lie­tu­vos Res­pub­li­kos Sei­mo 2011 m. ko­vo 15 d. nu­ta­ri­mo „Dėl Vil­niaus Ge­di­mi­no tech­ni­kos uni­ver­si­te­to sta­tu­to pa­tvir­ti­ni­mo“ pa­kei­ti­mo“ pro­jek­to Nr. XIVP-3838 po pa­tei­ki­mo.</text:p>
        <text:p text:style-name="Roman">Bal­sa­vo 75: už – 68, prieš – 1, su­si­lai­kė 6. (<text:span text:style-name="T1965">Bal</text:span><text:span text:style-name="T1966">­sai sa</text:span><text:span text:style-name="T1967">­lė</text:span><text:span text:style-name="T1968">­je</text:span>) Po pa­tei­ki­mo pro­jek­tui pri­tar­ta. Kaip pa­grin­di­nis siū­lo­mas Švie­ti­mo ir moks­lo ko­mi­te­tas. Siū­lo­ma svars­ty­ti ru­dens se­si­jo­je. Re­pli­ka po bal­sa­vi­mo.</text:p>
        <text:p text:style-name="Roman"><text:span text:style-name="T1969">K. MAŽEIKA</text:span><text:span text:style-name="T1970"><text:s/></text:span><text:span text:style-name="T1971">(</text:span><text:span text:style-name="T1972">DFVL</text:span><text:span text:style-name="T1973">)</text:span><text:span text:style-name="T1974">.<text:s/></text:span>Ačiū, pir­mi­nin­ke. Ma­no bal­są įskai­ty­ki­te už, nes ne­vei­kė kor­te­lė. Ačiū.</text:p>
        <text:p text:style-name="Roman"><text:span text:style-name="T1975">PIRMININKAS.</text:span><text:s/>Su­pra­tau, ko­le­gos K. Ma­žei­kos bal­są įskai­ty­ki­me už pro­to­ko­le. Ir per šo­ni­nį mik­ro­fo­ną<text:s/>–<text:s/>ei­nan­ti švie­ti­mo, moks­lo ir spor­to mi­nist­ro pa­rei­gas M. Na­vic­kie­nė.</text:p>
        <text:p text:style-name="Roman"><text:span text:style-name="T1976">M. NAVICKIENĖ</text:span><text:s/><text:span text:style-name="T1977">(</text:span><text:span text:style-name="T1978">TS-LKDF</text:span><text:span text:style-name="T1979">)</text:span>. Ger­bia­mas po­sė­džio pir­mi­nin­ke, aš no­rė­čiau vi­sų ko­le­gų ir jū­sų pa­pra­šy­ti šio klau­si­mo sku­bos, kad su­spė­tu­mė­me iki rug­sė­jo pri­im­ti rei­kia­mus spren­di­mus, kad ga­lė­tų uni­ver­si­te­tas tin­ka­mai pa­si­ruoš­ti juos įgy­ven­din­ti. La­bai pra­šy­čiau sku­bos.</text:p>
        <text:p text:style-name="Roman"><text:span text:style-name="T1980">PIRMININKAS.</text:span><text:s/>Bet Se­niū­nų su­ei­go­je yra nu­sta­ty­ta ru­dens se­si­jo­je?<text:s/></text:p>
        <text:p text:style-name="Roman"><text:span text:style-name="T1981">M. NAVICKIENĖ</text:span><text:s/><text:span text:style-name="T1982">(</text:span><text:span text:style-name="T1983">TS-LKDF</text:span><text:span text:style-name="T1984">)</text:span>. Pra­šy­mas bū­tų sku­bos.</text:p>
        <text:p text:style-name="Roman"><text:span text:style-name="T1985">PIRMININKAS.</text:span><text:s/>Pra­šy­mas yra sta­tu­ti­nis. Taip, per šo­ni­nį mik­ro­fo­ną – ko­le­gė V. Tar­ga­ma­dzė.</text:p>
        <text:p text:style-name="Roman"><text:span text:style-name="T1986">V. TARGAMADZĖ</text:span><text:s/><text:span text:style-name="T1987">(</text:span><text:span text:style-name="T1988">DFVL</text:span><text:span text:style-name="T1989">)</text:span>. Ačiū. Taip pat no­riu pri­tar­ti, kad rei­kia sku­bos tvar­kos, nes yra ati­tin­ka­mi aukš­to­jo moks­lo cik­lai.</text:p>
        <text:p text:style-name="Roman"><text:span text:style-name="T1990">PIRMININKAS.</text:span><text:s/>Ko­le­gos, ar ben­dru su­ta­ri­mu ga­li­me pri­tar­ti, ar rei­kė­tų bal­suo­ti? Pri­tar­ta ben­dru su­ta­ri­mu. Dėl ko­mi­te­to ir­gi ben­dru su­ta­ri­mu? Ka­dan­gi pri­tar­ta sku­bos tvar­kai, tai tur­būt svars­ty­si­me pa­va­sa­rio se­si­jo­je, bet ne­nu­sta­to­me da­tos.<text:s/></text:p>
        <text:p text:style-name="Roman"/>
        <text:p text:style-name="Laikas">16.37 val.</text:p>
        <text:p text:style-name="Roman12">In­ves­ti­ci­jų įsta­ty­mo Nr. VIII-1312 2, 4, 13, 15<text:span text:style-name="T1991">6</text:span>, 15<text:span text:style-name="T1992">8</text:span><text:s/>straips­nių ir ket­vir­to­jo<text:span text:style-name="T1993">1</text:span><text:s/>skir­snio<text:s/><text:span text:style-name="T1994">pa</text:span><text:span text:style-name="T1995">­kei</text:span><text:span text:style-name="T1996">­ti</text:span><text:span text:style-name="T1997">­mo įsta</text:span><text:span text:style-name="T1998">­ty</text:span><text:span text:style-name="T1999">­mo pro</text:span><text:span text:style-name="T2000">­jek</text:span><text:span text:style-name="T2001">­tas Nr. XIVP-3660NKL, Kon</text:span><text:span text:style-name="T2002">­ce</text:span><text:span text:style-name="T2003">­si</text:span><text:span text:style-name="T2004">­jų įsta</text:span><text:span text:style-name="T2005">­ty</text:span><text:span text:style-name="T2006">­mo Nr. I-1510 5, 14, 16, 26, 31, 60, 65, 66 straips</text:span><text:span text:style-name="T2007">­nių ir 5 prie</text:span><text:span text:style-name="T2008">­do pa</text:span><text:span text:style-name="T2009">­kei</text:span><text:span text:style-name="T2010">­ti</text:span><text:span text:style-name="T2011">­mo įsta</text:span><text:span text:style-name="T2012">­ty</text:span><text:span text:style-name="T2013">­mo pro</text:span><text:span text:style-name="T2014">­jek</text:span><text:span text:style-name="T2015">­tas<text:s/></text:span>Nr. XIVP-3661NKL, Vie­tos sa­vi­val­dos įsta­ty­mo Nr. I-533 67 straips­nio pa­kei­ti­mo įstatymo pro­jek­tas Nr. XIVP-3662NKL (<text:span text:style-name="T2016">pa</text:span><text:span text:style-name="T2017">­tei</text:span><text:span text:style-name="T2018">­ki</text:span><text:span text:style-name="T2019">­mo tę</text:span><text:span text:style-name="T2020">­si</text:span><text:span text:style-name="T2021">­nys</text:span>)</text:p>
        <text:p text:style-name="Roman"/>
        <text:p text:style-name="Roman">Dar­bo­tvarkės 2-12 klau­si­mas, dėl ku­rio bal­suo­si­me, – In­ves­ti­ci­jų įsta­ty­mo pa­kei­ti­mo pro­jek­tas ir dar du pro­jek­tai, nes aš ma­tau, kad dėl to ket­vir­to, ku­rį bu­vau skel­bęs, tu­ri bū­ti ki­tas pra­ne­šė­jas, tai yra A. Vyš­niaus­kas, ku­rio tuo me­tu ne­bu­vo. Tai­gi bal­suo­ja­me dėl In­ves­ti­ci­jų įsta­ty­mo, dėl Kon­ce­si­jų įsta­ty­mo ir Vie­tos sa­vi­val­dos įsta­ty­mo pa­tai­sų, ku­rias pri­sta­tė mi­nist­rė G. Skais­tė, po pa­tei­ki­mo.<text:s/></text:p>
        <text:p text:style-name="Roman">Už­si­re­gist­ra­vo 80, bal­sa­vo 79: už – 67, prieš nė­ra, su­si­lai­kė 12. Po pa­tei­ki­mo pri­tar­ta ir nu­ma­ty­ta, kad pa­grin­di­nis ko­mi­te­tas bū­tų Eko­no­mi­kos ko­mi­te­tas dėl vi­sų tri­jų pro­jek­tų. Pa­pil­do­mas dėl In­ves­ti­ci­jų įsta­ty­mo ne­nu­ma­to­mas, kaip ir dėl Kon­ce­si­jų, o dėl Vie­tos sa­vi­val­dos įsta­ty­mo pro­jek­to pa­pil­do­mi VVSK ir Au­di­to ko­mi­te­tas. Siū­lo­ma svars­ty­ti ru­dens se­si­jo­je. Ga­li­me pri­tar­ti? Per šo­ni­nį mik­ro­fo­ną – L. Na­gie­nė.</text:p>
        <text:p text:style-name="Roman"><text:span text:style-name="T2022">L. NAGIENĖ</text:span><text:span text:style-name="T2023"><text:s/></text:span><text:span text:style-name="T2024">(</text:span><text:span text:style-name="T2025">DFVL</text:span><text:span text:style-name="T2026">)</text:span><text:span text:style-name="T2027">.<text:s/></text:span>Ačiū, ger­bia­mas pir­mi­nin­ke. Frak­ci­jos var­du no­riu pa­pra­šy­ti an­ti­ko­rup­ci­nio ver­ti­ni­mo ši­tų abie­jų pro­jek­tų.</text:p>
        <text:p text:style-name="Roman"><text:span text:style-name="T2028">PIRMININKAS.</text:span><text:s/>Taip. Pro­jek­tai bu­vo pri­sta­ty­ti Vy­riau­sy­bės, tai toks ver­ti­ni­mas tu­rė­jo bū­ti at­lik­tas pa­tei­ki­mo sta­di­jo­je. Fi­nan­sų mi­nist­rė G. Skais­tė – per šo­ni­nį mik­ro­fo­ną.</text:p>
        <text:p text:style-name="Roman"><text:span text:style-name="T2029">G. SKAISTĖ</text:span><text:s/><text:span text:style-name="T2030">(</text:span><text:span text:style-name="T2031">TS-LKDF</text:span><text:span text:style-name="T2032">)</text:span>. Šiaip tai no­riu at­kreip­ti dė­me­sį, kad tai Vy­riau­sy­bės pro­jek­tas, va­di­na­si, de­ri­ni­mo sta­di­jo­je vi­sų su­in­te­re­suo­tų ins­ti­tu­ci­jų pa­sta­bos, tarp jų ir STT, yra gau­tos. De­ri­ni­mo pa­žy­mos taip pat yra vie­šos. Tai jų po­zi­ci­ja yra ir at­skleis­ta įsta­ty­muo­se.</text:p>
        <text:p text:style-name="Roman"><text:span text:style-name="T2033">PIRMININKAS.</text:span><text:s/>Ger­bia­mi ko­le­gos, dėl ko­mi­te­tų? Ga­li­me pri­tar­ti ben­dru su­ta­ri­mu. Dėl svars­ty­mo ru­dens se­si­jo­je taip pat. Dėl an­ti­ko­rup­ci­nio ver­ti­ni­mo, kaip ir mi­nist­rė mi­nė­jo, ta pro­ce­dū­ra kaip ir at­lik­ta. (<text:span text:style-name="T2034">Bal</text:span><text:span text:style-name="T2035">­sas sa</text:span><text:span text:style-name="T2036">­lė</text:span><text:span text:style-name="T2037">­je: „Tai ko</text:span><text:span text:style-name="T2038">­mi</text:span><text:span text:style-name="T2039">­te</text:span><text:span text:style-name="T2040">­te te</text:span><text:span text:style-name="T2041">­gul pa</text:span><text:span text:style-name="T2042">­tei</text:span><text:span text:style-name="T2043">­kia.“</text:span>) Pa­grin­di­nis ko­mi­te­tas tu­ri tei­sę pa­pra­šy­ti ati­tin­ka­mų do­ku­men­tų.<text:s/></text:p>
        <text:p text:style-name="Roman"/>
        <text:p text:style-name="Laikas">16.40 val.</text:p>
        <text:p text:style-name="Roman12">Vals­ty­bi­nio so­cia­li­nio drau­di­mo įsta­ty­mo Nr. I-1336 12 ir 23 straips­nių pa­kei­ti­mo įsta­ty­mo pro­jek­tas Nr. XIVP-3884 (<text:span text:style-name="T2044">pa</text:span><text:span text:style-name="T2045">­tei</text:span><text:span text:style-name="T2046">­ki</text:span><text:span text:style-name="T2047">­mo tę</text:span><text:span text:style-name="T2048">­si</text:span><text:span text:style-name="T2049">­nys</text:span>)</text:p>
        <text:p text:style-name="Roman"/>
        <text:p text:style-name="Roman">Ko­le­gos, ki­tas bal­sa­vi­mas – dėl<text:s/><text:span text:style-name="T2050">Vals</text:span><text:span text:style-name="T2051">­ty</text:span><text:span text:style-name="T2052">­bi</text:span><text:span text:style-name="T2053">­nio so</text:span><text:span text:style-name="T2054">­cia</text:span><text:span text:style-name="T2055">­li</text:span><text:span text:style-name="T2056">­nio drau</text:span><text:span text:style-name="T2057">­di</text:span><text:span text:style-name="T2058">­mo įsta</text:span><text:span text:style-name="T2059">­ty</text:span><text:span text:style-name="T2060">­mo 12 ir 23 straip</text:span><text:span text:style-name="T2061">­</text:span><text:span text:style-name="T2062">s</text:span><text:span text:style-name="T2063">­nių pa</text:span><text:span text:style-name="T2064">­kei</text:span><text:span text:style-name="T2065">­ti</text:span><text:span text:style-name="T2066">­mo įsta</text:span><text:span text:style-name="T2067">­ty</text:span><text:span text:style-name="T2068">­mo pro</text:span><text:span text:style-name="T2069">­jek</text:span><text:span text:style-name="T2070">­to Nr. XIVP-3884</text:span>. Pa­tei­ki­mo sta­di­ja. Bal­suo­ja­me.<text:s/></text:p>
        <text:p text:style-name="Roman">Už­si­re­gist­ra­vo 87, bal­sa­vo 86: už – 49, prieš – 10, su­si­lai­kė 27. Pri­tar­ta po pa­tei­ki­mo. Siū­lo­mi ko­mi­te­tai: pa­grin­di­nis – So­cia­li­nių rei­ka­lų ir dar­bo ko­mi­te­tas, pa­pil­do­mo ne­siū­lo­ma.<text:s/><text:span text:style-name="T2071">Siū</text:span><text:span text:style-name="T2072">­lo</text:span><text:span text:style-name="T2073">­ma svars</text:span><text:span text:style-name="T2074">­ty</text:span><text:span text:style-name="T2075">­ti bir</text:span><text:span text:style-name="T2076">­že</text:span><text:span text:style-name="T2077">­lio 18 die</text:span><text:span text:style-name="T2078">­ną. Vy</text:span><text:span text:style-name="T2079">­riau</text:span><text:span text:style-name="T2080">­sy</text:span><text:span text:style-name="T2081">­bė siū</text:span><text:span text:style-name="T2082">­lo tai</text:span><text:span text:style-name="T2083">­ky</text:span><text:span text:style-name="T2084">­ti sku</text:span><text:span text:style-name="T2085">­bos tvar</text:span><text:span text:style-name="T2086">­ką. Ga</text:span><text:span text:style-name="T2087">­li</text:span><text:span text:style-name="T2088">­me pri</text:span><text:span text:style-name="T2089">­tar</text:span><text:span text:style-name="T2090">­ti<text:s/></text:span>ben­dru su­ta­ri­mu? (<text:span text:style-name="T2091">Bal</text:span><text:span text:style-name="T2092">­sas sa</text:span><text:span text:style-name="T2093">­lė</text:span><text:span text:style-name="T2094">­je: „Ne, bal</text:span><text:span text:style-name="T2095">­suo</text:span><text:span text:style-name="T2096">­ja</text:span><text:span text:style-name="T2097">­me.“</text:span>) Ne­pri­ta­ria­me dėl ko, dėl sku­bos? Bal­suo­ja­me. Rei­kės bal­suo­ti dėl sku­bos, dėl Vy­riau­sy­bės siū­ly­mo tai­ky­ti sku­bos tvar­ką. Bal­suo­ja­me.<text:s/></text:p>
        <text:p text:style-name="Roman">Už­si­re­gist­ra­vo 87, bal­sa­vo 84: už – 43, prieš – 14, su­si­lai­kė 27. Pri­tar­ta sku­bos tvar­kai.<text:s/></text:p>
        <text:p text:style-name="Roman">Dėl svars­ty­mo ko­mi­te­tuo­se ga­li­me pri­tar­ti ben­dru su­ta­ri­mu? Ačiū, pri­tar­ta ben­dru su­ta­ri­mu. Kol kas bal­sa­vo­me dėl pro­jek­tų, ku­rie bu­vo pa­teik­ti.<text:s/></text:p>
        <text:p text:style-name="Roman"/>
        <text:p text:style-name="Laikas">16.42 val.</text:p>
        <text:p text:style-name="Roman12"><text:span text:style-name="T2098">Sta</text:span><text:span text:style-name="T2099">­ty</text:span><text:span text:style-name="T2100">­bos įsta</text:span><text:span text:style-name="T2101">­ty</text:span><text:span text:style-name="T2102">­mo Nr. I-1240 28 straips</text:span><text:span text:style-name="T2103">­nio pa</text:span><text:span text:style-name="T2104">­kei</text:span><text:span text:style-name="T2105">­ti</text:span><text:span text:style-name="T2106">­mo įsta</text:span><text:span text:style-name="T2107">­ty</text:span><text:span text:style-name="T2108">­mo pro</text:span><text:span text:style-name="T2109">­jek</text:span><text:span text:style-name="T2110">­tas Nr. XIVP-3895</text:span><text:s/>(<text:span text:style-name="T2111">pa</text:span><text:span text:style-name="T2112">­tei</text:span><text:span text:style-name="T2113">­ki</text:span><text:span text:style-name="T2114">­mas</text:span>)</text:p>
        <text:p text:style-name="Roman"/>
        <text:p text:style-name="Roman">Da­bar svars­to­me, pa­tei­ki­mas bus re­zer­vi­nio 2 klau­si­mo – Sta­ty­bos įsta­ty­mo 28 straips­nio pa­kei­ti­mo įsta­ty­mo pro­jek­to Nr. XIVP-3895. Pa­tei­ki­mas. Pra­ne­šė­jas – mi­nist­ras S. Gent­vi­las.<text:s/></text:p>
        <text:p text:style-name="Roman"><text:span text:style-name="T2115">S. GENTVILAS</text:span><text:s/><text:span text:style-name="T2116">(</text:span><text:span text:style-name="T2117">LSF</text:span><text:span text:style-name="T2118">)</text:span>. Dė­ko­ju, po­sė­džio pir­mi­nin­ke. La­bai trum­pai. Po Tei­sės de­par­ta­men­to pa­sta­bų dėl Lie­tu­vos Res­pub­li­kos ne­kil­no­ja­mo­jo tur­to ka­dast­ro įsta­ty­mo bu­vo pa­teik­ta pa­sta­ba, kad rei­kia pa­teik­ti pa­pil­do­mą ly­di­mą­jį Sta­ty­bos įsta­ty­mą, o ja­me yra nu­ma­ty­ta, kad ka­dast­ro nuo­sta­tai nė­ra tin­ka­mas do­ku­men­tas vals­ty­bės in­for­ma­ci­nių iš­tek­lių nuo­sta­tams įtvir­tin­ti. Jie tu­ri bū­ti tvir­ti­na­mi Vy­riau­sy­bės ar­ba įga­lio­tos ins­ti­tu­ci­jos var­du, to­dėl pa­pil­do­mai tei­kia­me ly­di­mą­jį įsta­ty­mą, Sta­ty­bos įsta­ty­mą. Tai su­de­rin­ta su Tei­sės de­par­ta­men­to lū­kes­čiais. Tai tiek.<text:s/></text:p>
        <text:p text:style-name="Roman"><text:span text:style-name="T2119">PIRMININKAS.</text:span><text:s/>Ačiū. Ger­bia­mas mi­nist­re, jū­sų nie­kas ne­no­ri klaus­ti. Ar ga­li­me ben­dru su­ta­ri­mu pri­tar­ti pro­jek­tui? Ga­li­me pri­tar­ti. Siū­lo­mi ko­mi­te­tai –<text:s/>Ap­lin­kos ap­sau­gos ko­mi­te­tas. Siū­lo­ma ap­svars­ty­ti pa­va­sa­rio se­si­jo­je. Ga­li­me pri­tar­ti? Ačiū, pri­tar­ta ben­dru su­ta­ri­mu.<text:s/></text:p>
        <text:p text:style-name="Roman"/>
        <text:p text:style-name="P2120">16.43 val.</text:p>
        <text:p text:style-name="P2121">Vals­ty­bės ir sa­vi­val­dy­bių tur­to val­dy­mo, nau­do­ji­mo ir dis­po­na­vi­mo juo įsta­ty­mo Nr. VIII-729 2, 14, 20 ir 22 straips­nių pa­kei­ti­mo įsta­ty­mo pro­jek­tas Nr. XIVP-3801 (<text:span text:style-name="T2122">patei</text:span><text:span text:style-name="T2123">­ki</text:span><text:span text:style-name="T2124">­mas</text:span>)</text:p>
        <text:p text:style-name="P2125"/>
        <text:p text:style-name="P2126">Ki­tas pra­leis­tas pro­jek­tas, jis tu­rė­jo bū­ti šiek tiek anks­tė­liau, tai yra dar­bo­tvarkės 2-12.4 klau­si­mas – Vals­ty­bės ir sa­vi­val­dy­bių tur­to val­dy­mo, nau­do­ji­mo ir dis­po­na­vi­mo juo įsta­ty­mo<text:s/><text:span text:style-name="T2127">2, 14, 20 ir 22 straips</text:span><text:span text:style-name="T2128">­nių pa</text:span><text:span text:style-name="T2129">­kei</text:span><text:span text:style-name="T2130">­ti</text:span><text:span text:style-name="T2131">­mo įsta</text:span><text:span text:style-name="T2132">­ty</text:span><text:span text:style-name="T2133">­mo pro</text:span><text:span text:style-name="T2134">­jek</text:span><text:span text:style-name="T2135">­tas. Pa</text:span><text:span text:style-name="T2136">­tei</text:span><text:span text:style-name="T2137">­ki</text:span><text:span text:style-name="T2138">­mo sta</text:span><text:span text:style-name="T2139">­di</text:span><text:span text:style-name="T2140">­ja. Pra</text:span><text:span text:style-name="T2141">­ne</text:span><text:span text:style-name="T2142">­šė</text:span><text:span text:style-name="T2143">­jas –<text:s/></text:span>A. Vyš­niaus­kas.<text:s/></text:p>
        <text:p text:style-name="Roman"><text:span text:style-name="T2144">A. VYŠNIAUSKAS</text:span><text:s/><text:span text:style-name="T2145">(</text:span><text:span text:style-name="T2146">TS-LKDF</text:span><text:span text:style-name="T2147">)</text:span>. Ger­bia­mi ko­le­gos, čia yra tech­ni­nis pro­jek­tas, prieš tai bu­vu­sio pro­jek­to, Vy­riau­sy­bės pa­ke­to, ly­di­ma­sis. Ka­dan­gi ten bu­vo prieš­ta­ra­vi­mas Kon­sti­tu­ci­jai dėl tech­ni­nių da­ly­kų, dėl am­ži­no gin­čo tarp Vy­riau­sy­bės ir Tei­sės de­par­ta­men­to, ar įsta­ty­me rei­kia įra­šy­ti kon­kre­čias ins­ti­tu­ci­jas, ar ne­rei­kia, tie­siog su­ta­rė­me, pa­tai­sė­me ir kaip ko­mi­te­to na­rys už­re­gist­ra­vau, su­de­ri­nęs su mi­nis­te­ri­ja, ir vis­kas. Čia smul­kus tech­ni­nis da­ly­kas. Tai ne­tu­riu nei ką pri­sta­ty­ti, nei į ką at­sa­ky­ti.</text:p>
        <text:p text:style-name="Roman"><text:span text:style-name="T2148">PIRMININKAS.</text:span><text:s/>Ačiū. Dau­giau… Nė­ra no­rin­čių klaus­ti. Dėl mo­ty­vų taip pat nė­ra no­rin­čių kal­bė­ti. Mes ga­li­me pri­tar­ti ben­dru su­ta­ri­mu? Ačiū, pri­tar­ta ben­dru su­ta­ri­mu. Siū­lo­mas pa­grin­di­nis ko­mi­te­tas – Eko­no­mi­kos ko­mi­te­tas, pa­pil­do­mas ko­mi­te­tas – Au­di­to ko­mi­te­tas. Siū­lo­ma svars­ty­ti ru­dens se­si­jo­je. Ga­li­me pri­tar­ti? Ačiū, pri­tar­ta.<text:s/></text:p>
        <text:p text:style-name="Roman"/>
        <text:p text:style-name="Laikas">16.45 val.</text:p>
        <text:p text:style-name="Roman12">Švie­ti­mo įsta­ty­mo Nr. I-1489 5, 14, 21, 29, 30, 34 ir 36 straips­nių pa­kei­ti­mo ir Įstatymo pa­pil­dy­mo 45<text:span text:style-name="T2149">1</text:span><text:s/>straips­niu įsta­ty­mo Nr. XIII-3268 3 straips­nio pa­kei­ti­mo įstatymo pro­jek­tas Nr. XIVP-3842 (<text:span text:style-name="T2150">pa</text:span><text:span text:style-name="T2151">­tei</text:span><text:span text:style-name="T2152">­ki</text:span><text:span text:style-name="T2153">­mas</text:span>)</text:p>
        <text:p text:style-name="Roman"/>
        <text:p text:style-name="Roman">Ki­tas pro­jek­tas – Švie­ti­mo įsta­ty­mo ke­le­to straips­nių pa­kei­ti­mo įsta­ty­mo pro­jek­tas Nr. XIVP-3842. Pra­ne­šė­ja – J. Šiugž­di­nie­nė. Pa­tei­ki­mo sta­di­ja. Pra­šo­me J. Šiugž­di­nie­nę į tri­bū­ną. Dar­bo­tvarkės 2-16 klau­si­mas.</text:p>
        <text:p text:style-name="Roman"><text:span text:style-name="T2154">J. ŠIUGŽDINIENĖ</text:span><text:s/><text:span text:style-name="T2155">(</text:span><text:span text:style-name="T2156">TS-LKDF</text:span><text:span text:style-name="T2157">)</text:span>. Mie­lie­ji ko­le­gos, šiuo įsta­ty­mo pro­jek­tu siū­lo­ma to­kia dau­giau tech­ni­nė pa­tai­sa, nes tie­siog Švie­ti­mo įsta­ty­me ne­bu­vo iš­var­din­ti spe­cia­lis­tai, ku­rie tei­kia spe­cia­li­ą­ją pe­da­go­gi­nę pa­gal­bą, tai yra spe­cia­lie­ji pe­da­go­gai, lo­go­pe­dai, tif­lo­pe­da­go­gai, sur­do­pe­da­go­gai. Jei­gu jie nė­ra iš­var­dy­ti, tai nė­ra aiš­ku, ko­kiam ri­bo­tam ra­tui spe­cia­lis­tų švie­ti­mo, moks­lo ir spor­to mi­nist­ras tu­ri ir ga­li nu­sta­ty­ti kva­li­fi­ka­ci­nius rei­ka­la­vi­mus.<text:s/></text:p>
        <text:p text:style-name="Roman">Taip pat yra at­sta­to­mas šiuo me­tu ga­lio­jan­tis rei­ka­la­vi­mas,<text:s/>kad šie as­me­nys bū­tų ne­prie­kaiš­tin­gos re­pu­ta­ci­jos, taip kaip ji api­brė­žia­ma Švie­ti­mo įsta­ty­mo 5<text:span text:style-name="T2158">1</text:span><text:s/>straips­ny­je. Tai tie­siog bu­vo ben­dri­niu žo­džiu švie­ti­mo pa­gal­ba įvar­din­ta, da­bar yra iš­var­din­ti vi­si spe­cia­lis­tai, ku­riems mi­nist­ras ga­li nu­sta­ty­ti spe­cia­lius rei­ka­la­vi­mus. Tai toks tech­ni­nis pa­kei­ti­mas.</text:p>
        <text:p text:style-name="Roman"><text:span text:style-name="T2159">PIRMININKAS.</text:span><text:s/>Ačiū. Jū­sų klaus­ti no­ri ke­tu­ri Sei­mo na­riai. Pir­ma­sis – S. Tu­mė­nas.</text:p>
        <text:p text:style-name="Roman"><text:span text:style-name="T2160">S. TUMĖNAS</text:span><text:s/><text:span text:style-name="T2161">(</text:span><text:span text:style-name="T2162">LVŽSF</text:span><text:span text:style-name="T2163">)</text:span>. Ačiū. Ger­bia­ma pra­ne­šė­ja, ar tik­rai įsta­ty­me ne­bu­vo jie iš­var­din­ti, ar ne­bu­vo taip po­įsta­ty­mi­niuo­se ak­tuo­se pa­ra­šy­ta? Ar tik­rai?<text:s/></text:p>
        <text:p text:style-name="Roman">Ant­ras da­ly­kas. At­sta­to­ma, kad rei­kės ne­pri­ekaiš­tin­gos re­pu­ta­ci­jos. Tai ko­kia prie­žas­tis, kad jie bu­vo iš­brauk­ti, juk vi­sur yra, tie da­ly­kai ki­tur yra. Kaip čia at­si­ti­ko, kad jie bu­vo iš­ga­ra­vę ir rei­kia at­sta­ty­ti da­bar tą ne­pri­ekaiš­tin­gą re­pu­ta­ci­ją?</text:p>
        <text:p text:style-name="Roman"><text:span text:style-name="T2164">J. ŠIUGŽDINIENĖ</text:span><text:s/><text:span text:style-name="T2165">(</text:span><text:span text:style-name="T2166">TS-LKDF</text:span><text:span text:style-name="T2167">)</text:span>. Man sun­ku pa­sa­ky­ti, kaip čia at­si­ti­ko, bet, ma­tyt, tie­siog bu­vo pra­leis­ta, pa­si­li­ko to­kia klai­da, sa­ky­čiau. Ge­rai, kad tas bu­vo pa­ste­bė­ta, ir šiuo me­tu mums tie­siog rei­kia at­sta­ty­ti.<text:s/></text:p>
        <text:p text:style-name="Roman">O ar tik­rai ne­bu­vo, tai tik­rai ne­bu­vo. Yra Tei­sės de­par­ta­men­to iš­va­dos. Man at­ro­do, Tei­sės de­par­ta­men­tas bū­tų pa­ste­bė­jęs. Tai tie­siog bu­vo ne­ap­si­žiū­rė­ji­mas, ma­tyt.</text:p>
        <text:p text:style-name="Roman"><text:span text:style-name="T2168">PIRMININKAS.</text:span><text:s/>Ačiū. Klau­sia G. Kin­du­rys.</text:p>
        <text:p text:style-name="Roman"><text:span text:style-name="T2169">G. KINDURYS</text:span><text:s/><text:span text:style-name="T2170">(</text:span><text:span text:style-name="T2171">LVŽSF</text:span><text:span text:style-name="T2172">)</text:span>. Ačiū, ger­bia­ma ko­le­ge. Pro­jek­tu siū­lo­ma nu­sta­ty­ti ri­bo­ji­mus. Ta­čiau, ma­no nuo­mo­ne, gal ga­li bū­ti ir at­virkš­ti­nė si­tu­a­ci­ja, kai, tar­ki­me, pri­trūks spe­cia­lis­tų, ug­dan­čių mo­ki­nius, tu­rin­čius spe­cia­lių­jų ug­dy­mo­si po­rei­kių, ir mi­nist­ras ta­da ga­lė­tų nu­sta­ty­ti kaip tik pla­tes­nį spek­trą spe­cia­lis­tų, ga­lin­čių teik­ti spe­cia­li­ą­ją pe­da­go­gi­nę pa­gal­bą. Ar pri­tar­tu­mė­te, kad yra ti­ki­my­bė, kad mes šiuo pro­jek­tu pa­da­ry­si­me meš­kos pa­slau­gą ir dėl šio įsta­ty­mo pri­trūks as­me­nų, ga­lin­čių teik­ti spe­cia­li­ą­ją pe­da­go­gi­nę pa­gal­bą? Iš ki­tos pu­sės žiū­rint, ar ne­pa­si­ti­ki­ma esa­mu ir bū­si­mu mi­nist­rais, kad taip iš anks­to įsta­ty­mo pro­jek­te no­ri­ma su­kon­kre­tin­ti, ko­kie tai spe­cia­lis­tai? Aš ma­nau, kad mi­nist­ras tik­rai tu­rė­tų ži­no­ti to­kius da­ly­kus.</text:p>
        <text:p text:style-name="Roman"><text:span text:style-name="T2173">J. ŠIUGŽDINIENĖ</text:span><text:s/><text:span text:style-name="T2174">(</text:span><text:span text:style-name="T2175">TS-LKDF</text:span><text:span text:style-name="T2176">)</text:span>. Tai yra šiuo me­tu švie­ti­mo, moks­lo ir spor­to mi­nist­ras, lai­ki­nai ei­nan­ti yra mi­nist­rė M. Na­vic­kie­nė. Tik­rai su ger­bia­ma mi­nist­re yra su­de­rin­ta. Čia tik­rai ne­įžvel­ki­te jo­kios klas­tos. O ir šian­dien mes ga­li­me… mo­ky­to­jo pa­dė­jė­jui ne­rei­ka­lin­gas spe­cia­lus iš­si­la­vi­ni­mas. Šiuo me­tu, jei­gu trūks­ta, o tik­rai trūks­ta, jūs la­bai tei­sin­gai mi­ni­te, tai mo­ky­to­jo pa­dė­jė­jas ga­li bū­ti pa­si­telk­tas pa­gal­bai.<text:s/></text:p>
        <text:p text:style-name="Roman">Bet čia kal­ba­ma apie spe­cia­lis­tus, ku­riems rei­ka­lin­gi spe­cia­lūs kva­li­fi­ka­ci­niai… (ne­ma­tau jū­sų, nes ko­le­gė vis už­sto­ja) …tai­ko­mi spe­cia­lūs kva­li­fi­ka­ci­niai rei­ka­la­vi­mai. Tur­būt ne­no­rė­tu­me, kad su mū­sų vai­kais dirb­tų žmo­nės, ku­rie ne­tu­ri kva­li­fi­ka­ci­jos kaip sur­do­pe­da­go­gai, tif­lo­pe­da­go­gai ar lo­go­pe­dai. Tai čia bū­tent apie šiuos spe­cia­lis­tus la­biau­siai kal­ba­ma. Tie­siog yra iš­var­din­ti. Tik­rai, ži­no­ki­te, nė­ra nie­ko čia pa­slėp­ta.</text:p>
        <text:p text:style-name="Roman"><text:span text:style-name="T2177">PIRMININKAS.</text:span><text:s/>Ačiū. Klau­sia E. Pu­pi­nis.</text:p>
        <text:p text:style-name="Roman"><text:span text:style-name="T2178">E. PUPINIS</text:span><text:s/><text:span text:style-name="T2179">(</text:span><text:span text:style-name="T2180">TS-LKDF</text:span><text:span text:style-name="T2181">)</text:span>. Ačiū. Ger­bia­ma ko­le­ge, na, čio­nai pa­mi­nė­ta Švie­ti­mo įsta­ty­me, kad yra ir aukš­to­jo moks­lo sri­ty­je spe­cia­lio­sios pa­gal­bos po­rei­kis. Su­pran­tu, gal­būt yra tu­ri­mi ome­ny­je ges­tų kal­bos<text:s/>ver­tė­jai<text:s/>ar psi­cho­lo­gai gal­būt. Ar ki­tų pro­ble­mų yra aukš­to­sio­se mo­kyk­lo­se? Ir kaip iki šiol čia bū­da­vo? Ar iš tik­rų­jų tie spe­cia­lis­tai dir­ba ir aukš­to­sio­se mo­kyk­lo­se? Vi­sa­da gal­vo­da­vau, kad tik pa­grin­di­nė­se. Ačiū.</text:p>
        <text:p text:style-name="Roman"><text:span text:style-name="T2182">J. ŠIUGŽDINIENĖ</text:span><text:span text:style-name="T2183"><text:s/></text:span><text:span text:style-name="T2184">(</text:span><text:span text:style-name="T2185">TS-LKDF</text:span><text:span text:style-name="T2186">)</text:span><text:span text:style-name="T2187">.</text:span><text:s/>Tik­rai ne tik ben­dro­jo ug­dy­mo mo­kyk­lo­se. Šie klau­si­mai yra la­bai ak­tu­a­lūs įtrau­kio­jo ug­dy­mo ir yra ak­tu­a­lūs aukš­to­jo moks­lo sri­ty­se. Aukš­to­sios mo­kyk­los spren­džia šiuos klau­si­mus, spren­džia ir sa­vo jė­go­mis, taip pat yra bu­vę ir pro­jek­tų, jie yra įgy­ven­din­ti. Šiuo me­tu per „EdTecho“ pro­jek­tą yra tam tik­ros prie­mo­nės pri­tai­ko­mos auk­š­to­sio­se mo­kyk­lo­se, tiek ko­le­gi­jo­se, tiek uni­ver­si­te­tuo­se. Na, šis klau­si­mas yra ak­tu­a­lus vi­siems, nes po ben­dro­jo ug­dy­mo mes, tu­rė­da­mi įvai­rių po­rei­kių, taip pat mo­ko­mės ir aukš­to­sio­se ar pro­fe­si­nė­se mo­kyk­lo­se. Tai nie­kur ne­dings­ta kai ku­rie po­rei­kiai.</text:p>
        <text:p text:style-name="Roman"><text:span text:style-name="T2188">PIRMININKAS.</text:span><text:s/>Ačiū. Klau­sia R. Šar­knic­kas.</text:p>
        <text:p text:style-name="Roman"><text:span text:style-name="T2189">R. ŠARKNICKAS</text:span><text:span text:style-name="T2190"><text:s/></text:span><text:span text:style-name="T2191">(</text:span><text:span text:style-name="T2192">LVŽSF</text:span><text:span text:style-name="T2193">)</text:span><text:span text:style-name="T2194">.</text:span><text:s/>No­rė­jau pa­klaus­ti. Vi­sur yra ne­pri­ekaiš­tin­ga re­pu­ta­ci­ja, bu­vo įvar­din­ti as­me­nys, o da­bar jau spe­cia­lis­tai. Ko­dėl juos rei­kia įvar­din­ti? Ar ne­bus to­kia, na, ne­pa­gar­ba tų sri­čių spe­cia­lis­tams? Ar ne­už­te­ko taip, kaip ir bu­vo? Ko­kia prie­žas­tis lė­mė ap­skri­tai tai da­ry­ti? Ačiū.</text:p>
        <text:p text:style-name="Roman"><text:span text:style-name="T2195">J. ŠIUGŽDINIENĖ</text:span><text:span text:style-name="T2196"><text:s/></text:span><text:span text:style-name="T2197">(</text:span><text:span text:style-name="T2198">TS-LKDF</text:span><text:span text:style-name="T2199">)</text:span><text:span text:style-name="T2200">.</text:span><text:s/>Prie­žas­tis yra ta, kad ki­tu at­ve­ju to­kie rei­ka­la­vi­mai ga­lė­tų bū­ti tai­ko­mi ir tiems spe­cia­lis­tams, ne­re­gu­liuo­ja­moms pro­fe­si­joms, jei­gu ga­li­ma taip pa­sa­ky­ti. Tai mi­nist­ras ga­lė­tų la­bai įvai­riai, tu­rė­tų la­bai di­de­lę dis­kre­ci­ją. Šiuo me­tu mes įvar­di­na­me, apie ką kal­ba­me Švie­ti­mo įsta­ty­me, apie ko­kius spe­cia­lis­tus mes kal­ba­me. Tai tie­siog yra tiks­lus įvar­di­ni­mas, kam yra tai­ko­mi tie rei­ka­la­vi­mai. Mo­kyk­lo­se ga­li dirb­ti ir ki­ti žmo­nės, va­ly­to­jas ar dar ki­tas dar­buo­to­jas, ku­riam ne­bū­ti­nai vi­sais at­ve­jais yra tai­ko­mi to­kie pat griež­ti rei­ka­la­vi­mai. Tai čia dėl to ir yra, kad ne­bū­tų tos pla­čios dis­kre­ci­jos pa­lik­ta.</text:p>
        <text:p text:style-name="Roman"><text:span text:style-name="T2201">PIRMININKAS.</text:span><text:s/>Ačiū. Jū­sų pa­klau­sė vi­si, no­rė­ję pa­klaus­ti. Dėl bal­sa­vi­mo mo­ty­vų nė­ra no­rin­čių kal­bė­ti. Bal­suo­ja­me dėl Švie­ti­mo įsta­ty­mo ke­le­to straips­nių pa­kei­ti­mo ir įsta­ty­mo pa­pil­dy­mo 45<text:span text:style-name="T2202">1<text:s/></text:span>straips­niu įsta­ty­mo 3 straips­nio pa­kei­ti­mo įsta­ty­mo pro­jek­to Nr. XIVP-3842. Pa­tei­ki­mo sta­di­ja.<text:s/></text:p>
        <text:p text:style-name="Roman">Už­si­re­gist­ra­vo 78, bal­sa­vo 76: už – 68, prieš nė­ra, su­si­lai­kė 8.<text:s/></text:p>
        <text:p text:style-name="Roman">Per šo­ni­nį mik­ro­fo­ną ko­mi­te­to pir­mi­nin­kas A. Žu­kaus­kas. Pra­šau.</text:p>
        <text:p text:style-name="Roman"><text:span text:style-name="T2203">A. ŽUKAUSKAS</text:span><text:span text:style-name="T2204"><text:s/></text:span><text:span text:style-name="T2205">(</text:span><text:span text:style-name="T2206">LF</text:span><text:span text:style-name="T2207">)</text:span><text:span text:style-name="T2208">. S</text:span>ku­bos tvar­kos pra­šy­čiau.</text:p>
        <text:p text:style-name="Roman"><text:span text:style-name="T2209">PIRMININKAS.</text:span><text:s/>Kie­no var­du?</text:p>
        <text:p text:style-name="Roman"><text:span text:style-name="T2210">A. ŽUKAUSKAS</text:span><text:span text:style-name="T2211"><text:s/></text:span><text:span text:style-name="T2212">(</text:span><text:span text:style-name="T2213">LF</text:span><text:span text:style-name="T2214">)</text:span><text:span text:style-name="T2215">.</text:span><text:s/>Ko­mi­te­to var­du.</text:p>
        <text:p text:style-name="Roman"><text:span text:style-name="T2216">PIRMININKAS.</text:span><text:s/>Taip. Ko­le­gos, kaip pa­grin­di­nis siū­lo­mas Švie­ti­mo<text:s/>ir<text:s/>moks­lo ko­mi­te­tas, siū­lo­ma svars­ty­ti ru­dens se­si­jo­je, bet ko­mi­te­to pir­mi­nin­kas ko­mi­te­to var­du pra­šo sku­bos tvar­kos. Tur­būt rei­kė­tų bal­suo­ti. Ar yra prieš­ta­rau­jan­čių? Nė­ra. Tai ga­li­me ben­dru su­si­ta­ri­mu pri­tar­ti? Pri­tar­ta ben­dru su­si­ta­ri­mu dėl sku­bos tvar­kos.<text:s/></text:p>
        <text:p text:style-name="Roman"/>
        <text:p text:style-name="Laikas">16.54 val.</text:p>
        <text:p text:style-name="Roman12">Sau­gaus eis­mo au­to­mo­bi­lių ke­liais įsta­ty­mo Nr. VIII-2043 11<text:span text:style-name="T2217">3</text:span><text:s/>straips­nio pa­kei­ti­mo įsta­ty­mo pro­jek­tas Nr. XIVP-3672 (<text:span text:style-name="T2218">pa</text:span><text:span text:style-name="T2219">­tei</text:span><text:span text:style-name="T2220">­ki</text:span><text:span text:style-name="T2221">­mas</text:span>)</text:p>
        <text:p text:style-name="Roman"/>
        <text:p text:style-name="Roman">Ki­tas dar­bo­tvarkės klau­si­mas – Sau­gaus eis­mo au­to­mo­bi­lių ke­liais įsta­ty­mo 11<text:span text:style-name="T2222">3</text:span><text:s/>straips­nio pa­kei­ti­mo įsta­ty­mo pro­jek­tas Nr. XIVP-3672. Pa­tei­ki­mo sta­di­ja. Pra­ne­šė­jas – K. Star­ke­vi­čius. Pra­šau.</text:p>
        <text:p text:style-name="Roman"><text:span text:style-name="T2223">K. STARKEVIČIUS</text:span><text:s/><text:span text:style-name="T2224">(</text:span><text:span text:style-name="T2225">TS-LKDF</text:span><text:span text:style-name="T2226">)</text:span>. La­bas va­ka­ras, ger­bia­mi ko­le­gos. Įsta­ty­mo pro­jek­to tiks­las yra iš tik­rų­jų su­de­rin­ti Sau­gaus eis­mo au­to­mo­bi­lių ke­liais įsta­ty­mo ir Avia­ci­jos įsta­ty­mo nuo­sta­tas dėl at­ly­gi­ni­mų už Trans­por­to kom­pe­ten­ci­jų agen­tū­ros tei­kia­mas ad­mi­nist­ra­ci­nes pa­slau­gas dy­džio nu­sta­ty­mo prin­ci­pų. Va­do­vau­jan­tis ge­rą­ja įmo­nių val­dy­mo prak­ti­ka siū­lo­ma Trans­por­to kom­pe­ten­ci­jų agen­tū­ros są­nau­das skirs­ty­ti va­do­vau­jan­tis veik­lo­mis grįs­to są­nau­dų pa­skirs­ty­mo prin­ci­pu. Agen­tū­ros tei­kia­mos pa­slau­gos su­ku­ria po­rei­kį, o jų vyk­dy­mas rei­ka­lau­ja iš­tek­lių ir su­ku­ria są­nau­das. Re­mian­tis šiuo prin­ci­pu vi­sos agen­tū­ros pa­ti­ria­mos są­nau­dos yra su­gru­puo­ja­mos pa­gal vyk­do­mas veik­las ir pri­ski­ria­mos ati­tin­ka­moms pa­slau­goms. Toks pa­skirs­ty­mas už­tik­rin­tų skaid­ru­mą, aiš­ku­mą ir ga­li­my­bę prog­no­zuo­ti įstai­gos veik­lą bei jos tęs­ti­nu­mą. Są­nau­dų pa­skirs­ty­mo pro­ce­sas rem­tų­si agen­tū­ros stra­te­gi­nia­me veik­los pla­ne pa­tvir­tin­tais są­nau­dų dy­džių ir pri­skir­tų są­nau­dų ga­lu­ti­nė­mis or­ga­ni­za­ci­jos pa­slau­go­mis. Čia dau­giau ji­sai yra tech­ni­nio po­bū­džio ir su­vie­no­di­na­mos są­ly­gos at­ski­rų veik­los rū­šių. Ačiū.</text:p>
        <text:p text:style-name="Roman"><text:span text:style-name="T2227">PIRMININKAS.</text:span><text:s/>Ačiū. Jū­sų no­ri klaus­ti vie­nas Sei­mo na­rys – A. Ston­čai­tis.</text:p>
        <text:p text:style-name="Roman"><text:span text:style-name="T2228">A. STONČAITIS</text:span><text:span text:style-name="T2229"><text:s/></text:span><text:span text:style-name="T2230">(</text:span><text:span text:style-name="T2231">DFVL</text:span><text:span text:style-name="T2232">)</text:span><text:span text:style-name="T2233">. G</text:span>er­bia­mas ko­le­ga Ka­zi­mie­rai, sa­ky­ki­te, iki šiol ne­bu­vo tei­si­nio re­gu­lia­vi­mo dėl kri­te­ri­jų nu­sta­ty­mo, kad tik­tai da­bar toks pro­jek­tas yra tei­kia­mas?</text:p>
        <text:p text:style-name="Roman"><text:span text:style-name="T2234">K. STARKEVIČIUS</text:span><text:s/><text:span text:style-name="T2235">(</text:span><text:span text:style-name="T2236">TS-LKDF</text:span><text:span text:style-name="T2237">)</text:span>. Čia iš tik­rų­jų vei­kė taip, kaip vei­kė, ir šios ins­ti­tu­ci­jos re­gu­liuo­ja­ma skir­tin­gų įstai­gų veik­la bu­vo re­gu­liuo­ja­ma skir­tin­gais me­to­dais. Da­bar jie bus su­vie­no­din­ti.</text:p>
        <text:p text:style-name="Roman"><text:span text:style-name="T2238">PIRMININKAS.</text:span><text:s/>Ačiū. Nie­kas dau­giau ne­no­ri klaus­ti. Dėl bal­sa­vi­mo mo­ty­vų nė­ra no­rin­čių kal­bė­ti. Ko­le­gos, ga­li­me ben­dru su­ta­ri­mu pri­tar­ti? Ačiū, pri­tar­ta ben­dru su­ta­ri­mu. Kaip pa­grin­di­nis siū­lo­mas Tei­sės ir tei­sėt­var­kos ko­mi­te­tas ir siū­lo­ma svars­ty­ti per ru­dens se­si­ją. Ga­li­me pri­tar­ti? Ačiū, pri­tar­ta ben­dru su­ta­ri­mu.</text:p>
        <text:p text:style-name="Roman"/>
        <text:p text:style-name="Laikas">16.56 val.</text:p>
        <text:p text:style-name="Roman12">Sau­gaus eis­mo au­to­mo­bi­lių ke­liais įsta­ty­mo Nr. VIII-2043 2 ir 22 straips­nių pakeitimo įsta­ty­mo pro­jek­tas Nr. XIVP-3742 (<text:span text:style-name="T2239">pa</text:span><text:span text:style-name="T2240">­tei</text:span><text:span text:style-name="T2241">­ki</text:span><text:span text:style-name="T2242">­mas</text:span>)</text:p>
        <text:p text:style-name="Roman"/>
        <text:p text:style-name="Roman">Ki­tas pro­jek­tas – Sau­gaus eis­mo au­to­mo­bi­lių ke­liais 22 straips­nio pa­kei­ti­mo įsta­ty­mo pro­jek­tas Nr. XIVP-3742. Pa­tei­ki­mo sta­di­ja. Pra­ne­šė­ja – L. Girs­kie­nė.</text:p>
        <text:p text:style-name="Roman"><text:span text:style-name="T2243">L. GIRSKIENĖ</text:span><text:s/><text:span text:style-name="T2244">(</text:span><text:span text:style-name="T2245">LVŽSF</text:span><text:span text:style-name="T2246">)</text:span>. La­ba die­na, ger­bia­mi ko­le­gos. Ma­no įsta­ty­mo pro­jek­tas yra at­ėjęs iš re­a­laus gy­ve­ni­mo. Iš tie­sų ne­no­riu nei jau­ni­mo pyk­dy­ti, nei ku­rios ki­tos so­cia­li­nės gru­pės, bet apie tai rei­kia dis­ku­tuo­ti.<text:s/></text:p>
        <text:p text:style-name="Roman">Tur­būt ne kar­tą pa­ste­bė­jo­te, kad did­mies­čių gat­vė­se vis daž­niau ma­to­me tuos va­di­na­muo­sius ma­žuo­sius mies­to au­to­mo­bi­liu­kus, ku­riais ga­li­ma va­žiuo­ti nuo 15 me­tų tu­rint AM ka­te­go­ri­ją bei nuo 16 me­tų – B1 ka­te­go­ri­ją. Vie­šai yra skel­bia­ma, kad šiuo me­tu Lie­tu­vo­je to­kių au­to­mo­bi­liu­kų yra re­gist­ruo­ta apie 12 tūkst., o gal net ir dau­giau, ir, aiš­ku, jie po­pu­lia­rė­ja. Šie au­to­mo­bi­liai kla­si­fi­kuo­ja­mi kaip sun­kie­ji ke­tur­ra­čiai mo­to­cik­lai, rin­ko­je yra par­duo­da­mi tiek vi­daus de­gi­mo, tiek elek­tri­niai šios ka­te­go­ri­jos au­to­mo­bi­liai su au­to­ma­ti­ne pa­va­rų dė­že.<text:s/></text:p>
        <text:p text:style-name="Roman">Ga­min­to­jo spe­ci­fi­ka­ci­jo­se yra ra­šo­ma, kad pas­ta­rų­jų au­to­mo­bi­lių kon­struk­ci­nis grei­tis ga­li bū­ti ne di­des­nis ne­gu 45 ki­lo­met­rai per va­lan­dą ir jų ma­sė ne di­des­nė ne­gu 400 ki­log­ra­mų, ta­čiau man pa­čiai ne kar­tą te­ko ma­ty­ti jau­nuo­lių, mies­to gat­vė­mis skrie­jan­čių ir 60 ki­lo­met­rų per va­lan­dą grei­čiu, gal net dar di­des­niu. Spe­cia­lis­tai tei­gia, kad šios trans­por­to prie­mo­nės ga­li iš­vys­ty­ti mak­si­ma­lų grei­tį be­veik iki 100 ki­lo­met­rų, tai yra 98 ki­lo­met­rus per va­lan­dą, o jau­nuo­liai, kaip su­pran­ta­me, yra lin­kę iš­ban­dy­ti trans­por­to prie­mo­nių ga­li­my­bes.<text:s/>Ne­sa­kau, kad vi­si, bet kai ku­rie tik­rai tai da­ro.<text:s/></text:p>
        <text:p text:style-name="Roman">Nors to­kie au­to­mo­bi­liai yra lai­ko­mi pui­kia mo­pe­dų al­ter­na­ty­va ir kai ku­riuo po­žiū­riu iš tie­sų yra ir pa­to­ges­ni, ir sau­ges­ni, ga­li­ma pa­si­slėp­ti, pa­vyz­džiui, nuo lie­taus, yra<text:s/>tam<text:s/>tik­ra<text:s/>kon­struk­ci­ja ava­ri­jos at­ve­ju, ta­čiau daž­nai yra kri­ti­kuo­ja­mi dėl sau­gu­mo ir ga­li­mo pa­vo­jaus. Prie vai­ro sė­di vi­sai jau­ni ir jo­kių vai­ra­vi­mo įgū­džių ne­tu­rin­tys eis­mo da­ly­viai. Spe­cia­lis­tai tei­gia ban­dy­mo me­tu iš­si­aiš­ki­nę, kad, pa­vyz­džiui, prie­kiu at­si­tren­kus į kliū­tį, va­žiuo­jant to­kiu au­to­mo­bi­liu vos 50 ki­lo­met­rų per va­lan­dą grei­čiu, vai­ruo­to­jas ne­tu­ri jo­kių šan­sų iš­gy­ven­ti. Juos vai­ruo­ja, kaip sa­kiau, mū­sų ne­pil­na­me­čiai vai­kai.</text:p>
        <text:p text:style-name="Roman">Svar­bu pa­mi­nė­ti, kad no­rint vai­ruo­ti to­kią trans­por­to prie­mo­nę, kaip ir mo­pe­dą, už­ten­ka iš­lai­ky­ti te­ori­jos eg­za­mi­ną „Re­git­ro­je“, prak­ti­nis vai­ra­vi­mas nė­ra pri­va­lo­mas. Taip, jūs tei­sin­gai iš­gir­do­te, 15–16 me­tų jau­nuo­liams pa­kan­ka iš­lai­ky­ti vai­ra­vi­mo te­ori­jos eg­za­mi­ną „Re­git­ro­je“ ir jiems su­tei­kia­ma tei­sė va­žiuo­ti mies­to gat­vė­mis, kur eis­mo są­ly­gos kar­tais yra su­dė­tin­gos ir la­bai pa­ty­ru­siems vai­ruo­to­jams.<text:s/></text:p>
        <text:p text:style-name="Roman">Vie­šo­jo­je erd­vė­je be­veik kas­dien ma­to­me už­fik­suo­tas aki­mir­kas iš eis­mo įvy­kių, į ku­riuos pa­kliū­va tiek mo­pe­dų, tiek ma­žų­jų au­to­mo­bi­liu­kų vai­ruo­to­jai. So­cia­li­niuo­se tin­kluo­se daug vaiz­do įra­šų (ir jie pla­ti­na­mi no­riai), ku­riuo­se už­fik­suo­tas chu­li­ga­niš­kas vai­ra­vi­mas, vir­ši­ja­mas grei­tis ir su­ke­lia­mos ava­ri­nės si­tu­a­ci­jos. Ir aš šian­die­ną, kol lau­kiau pro­jek­to pri­sta­ty­mo, ga­vau ne vie­ną nuo­trau­ką iš eis­mo įvy­kių. Ne­sa­kau, kad vi­si jau­nuo­liai vai­ruo­ja ne­at­sa­kin­gai.<text:s/></text:p>
        <text:p text:style-name="Roman">Su­si­ti­ki­muo­se su rin­kė­jais bu­vo pa­siū­ly­ta svars­ty­ti ga­li­my­bę įves­ti bent ke­lias­de­šimt pri­va­lo­mų prak­ti­nio vai­ra­vi­mo pa­mo­kų AM ka­te­go­ri­jos trans­por­to prie­mo­nių vai­ruo­to­jams. Pri­va­lo­mo­jo prak­ti­nio vai­ra­vi­mo va­lan­dų skai­čius ga­lė­tų bū­ti nu­sta­ty­tas po­įsta­ty­mi­niais tei­sės ak­tais ir ga­lė­tų, ma­no nuo­mo­ne, bū­ti dvi­gu­bai ma­žes­nis ne­gu ki­tų ka­te­go­ri­jų vai­ruo­to­jams, bet jis tu­ri bū­ti pri­va­lo­mas, tai yra prak­ti­nis vai­ra­vi­mas. Ma­nau…</text:p>
        <text:p text:style-name="Roman"><text:span text:style-name="T2247">PIRMININKAS.</text:span><text:s/>Ačiū, jū­sų no­ri klaus­ti trys Sei­mo na­riai. Pir­ma­sis – E. Pu­pi­nis.<text:s/></text:p>
        <text:p text:style-name="Roman"><text:span text:style-name="T2248">E. PUPINIS</text:span><text:s/><text:span text:style-name="T2249">(</text:span><text:span text:style-name="T2250">TS-LKDF</text:span><text:span text:style-name="T2251">)</text:span>.<text:s/><text:span text:style-name="T2252">Ačiū. Ger</text:span><text:span text:style-name="T2253">­bia</text:span><text:span text:style-name="T2254">­ma ko</text:span><text:span text:style-name="T2255">­le</text:span><text:span text:style-name="T2256">­ga, iš tik</text:span><text:span text:style-name="T2257">­rų</text:span><text:span text:style-name="T2258">­jų ar čia jūs ne</text:span><text:span text:style-name="T2259">­ty</text:span><text:span text:style-name="T2260">­čia da</text:span><text:span text:style-name="T2261">­ro</text:span><text:span text:style-name="T2262">­te to</text:span><text:span text:style-name="T2263">­kius pa</text:span><text:span text:style-name="T2264">­kei</text:span><text:span text:style-name="T2265">­ti</text:span><text:span text:style-name="T2266">­mus, ar čia toks su</text:span><text:span text:style-name="T2267">­gal</text:span><text:span text:style-name="T2268">­vo</text:span><text:span text:style-name="T2269">­tas, nes iš tik</text:span><text:span text:style-name="T2270">­rų</text:span><text:span text:style-name="T2271">­jų jūs da</text:span><text:span text:style-name="T2272">­bar pa</text:span><text:span text:style-name="T2273">­ra</text:span><text:span text:style-name="T2274">­šo</text:span><text:span text:style-name="T2275">­te, kad tei</text:span><text:span text:style-name="T2276">­sė vai</text:span><text:span text:style-name="T2277">­ruo</text:span><text:span text:style-name="T2278">­ti ga</text:span><text:span text:style-name="T2279">­li bū</text:span><text:span text:style-name="T2280">­ti su</text:span><text:span text:style-name="T2281">­tei</text:span><text:span text:style-name="T2282">­kia</text:span><text:span text:style-name="T2283">­ma iš</text:span><text:span text:style-name="T2284">­lai</text:span><text:span text:style-name="T2285">­kius tos ka</text:span><text:span text:style-name="T2286">­te</text:span><text:span text:style-name="T2287">­go</text:span><text:span text:style-name="T2288">­ri</text:span><text:span text:style-name="T2289">­jos prak</text:span><text:span text:style-name="T2290">­ti</text:span><text:span text:style-name="T2291">­nius ir te</text:span><text:span text:style-name="T2292">­ori</text:span><text:span text:style-name="T2293">­nius eg</text:span><text:span text:style-name="T2294">­za</text:span><text:span text:style-name="T2295">­mi</text:span><text:span text:style-name="T2296">­nus. Ne</text:span><text:span text:style-name="T2297">­se</text:span><text:span text:style-name="T2298">­niai mes kal</text:span><text:span text:style-name="T2299">­bė</text:span><text:span text:style-name="T2300">­jo</text:span><text:span text:style-name="T2301">­me…</text:span></text:p>
        <text:p text:style-name="Roman"><text:span text:style-name="T2302">L. GIRSKIENĖ</text:span><text:s/><text:span text:style-name="T2303">(</text:span><text:span text:style-name="T2304">LVŽSF</text:span><text:span text:style-name="T2305">)</text:span>.<text:span text:style-name="T2306"><text:s/></text:span>Taip, taip.</text:p>
        <text:p text:style-name="Roman"><text:span text:style-name="T2307">E. PUPINIS</text:span><text:s/><text:span text:style-name="T2308">(</text:span><text:span text:style-name="T2309">TS-LKDF</text:span><text:span text:style-name="T2310">)</text:span>. …1 da­ly­je. Ne­se­niai mes kaip tik spren­dė­me dėl A1 ka­te­go­ri­jos, kad iš tik­rų­jų tie, ku­rie tu­ri B ka­te­go­ri­ją, dėl A1 ka­te­go­ri­jos ne­rei­ka­lin­gas ki­tas eg­za­mi­nas, tar­ki­me, tik prak­ti­nis va­žia­vi­mas ir pa­na­šiai. Tai iš tik­rų­jų da­bar, kai jūs nu­ro­do­te, vi­sų 23 straips­ny­je nu­ro­dy­tų ka­te­go­ri­jų vai­ruo­to­jai tu­ri iš­lai­ky­ti ir prak­ti­nius, ir te­ori­nius eg­za­mi­nus, tai fak­tiš­kai jūs vi­sus va­ro­te į mo­ky­mus ir ap­skri­tai į eg­za­mi­nus, tuos, ku­riuos mes kaž­ka­da at­lei­do­me, tai yra A1 ka­te­go­ri­ja iki 125. Šiuo at­ve­ju ma­nau, kad jūs gal­būt pa­da­ro­te kaž­ką ge­ro vai­ra­vi­mo mo­kyk­loms, bet pa­da­ro­te pro­ble­mų tiems, ku­rie šiuo me­tu ne­tu­ri lai­ky­ti A1 ka­te­go­ri­jos, ku­rie tu­ri B ka­te­go­ri­ją. Ačiū.</text:p>
        <text:p text:style-name="Roman"><text:span text:style-name="T2311">L. GIRSKIENĖ</text:span><text:s/><text:span text:style-name="T2312">(</text:span><text:span text:style-name="T2313">LVŽSF</text:span><text:span text:style-name="T2314">)</text:span>. Jūs gal ne vi­sai tei­sin­gai su­pran­ta­te, aš apie eg­za­mi­nus nie­kur ne­ra­šiau, kad rei­kė­tų iš­lai­ky­ti eg­za­mi­ną „Re­git­ro­je“. Yra pa­siū­ly­mas, kad AM ka­te­go­ri­jos vai­ruo­to­jai pri­va­lo­mai tu­rė­tų prak­ti­nio vai­ra­vi­mo pa­mo­kas, ku­rių skai­čius bū­tų nu­sta­ty­tas po­įsta­ty­mi­niuo­se tei­sės ak­tuo­se. Aš ma­nau, at­sa­ky­da­ma<text:s/>į jū­sų klau­si­mą, kad gat­vės nė­ra žai­di­mų aikš­te­lės ir ten tu­ri da­ly­vau­ti prak­ti­nių įgū­džių įga­vę vai­ruo­to­jai.</text:p>
        <text:p text:style-name="P2315"><text:span text:style-name="T2316">PIRMININKAS.</text:span><text:s/>Ačiū. Klau­sia A. Ston­čai­tis.</text:p>
        <text:p text:style-name="P2317"><text:span text:style-name="T2318">A. STONČAITIS</text:span><text:s/><text:span text:style-name="T2319">(</text:span><text:span text:style-name="T2320">DFVL</text:span><text:span text:style-name="T2321">)</text:span>. Mie­la ko­le­ge Li­gi­ta, ma­no bū­tų to­kie du klau­si­mai. Pir­mas, ar jūs ne­ma­no­te, kad jū­sų siū­lo­mas pro­jek­tas bū­tų per­tek­li­nis? Tei­sės de­par­ta­men­to iš­va­do­je spe­cia­lis­tų yra tei­gia­ma, kad iš prin­ci­po tei­si­nis re­gu­lia­vi­mas kaip ir yra. Ki­tas da­ly­kas, ne­ga­li­me iš­trauk­ti šiuo at­ve­ju vie­ną ko­kią nors trans­por­to prie­mo­nės rū­šį. To­kiu at­ve­ju mes tu­ri­me siū­ly­ti ir mo­pe­dų vai­ruo­to­jams, ir…</text:p>
        <text:p text:style-name="Roman"><text:span text:style-name="T2322">L. GIRSKIENĖ</text:span><text:s/><text:span text:style-name="T2323">(</text:span><text:span text:style-name="T2324">LVŽSF</text:span><text:span text:style-name="T2325">)</text:span>. Čia ir ap­ima.</text:p>
        <text:p text:style-name="Roman"><text:span text:style-name="T2326">A. STONČAITIS</text:span><text:s/><text:span text:style-name="T2327">(</text:span><text:span text:style-name="T2328">DFVL</text:span><text:span text:style-name="T2329">)</text:span>. …ried­len­čių, ką no­ri ta­da, nes jie ir­gi vie­ša­ja­me eis­me. Jei­gu kas, ta­da rei­kia kom­plek­siš­kai gal­vo­ti.</text:p>
        <text:p text:style-name="Roman"><text:span text:style-name="T2330">L. GIRSKIENĖ</text:span><text:s/><text:span text:style-name="T2331">(</text:span><text:span text:style-name="T2332">LVŽSF</text:span><text:span text:style-name="T2333">)</text:span>. Aš kal­bu apie mo­to­ri­nes trans­por­to prie­mo­nes ir ne­ma­nau, kad ma­no tei­kia­mas įsta­ty­mo pro­jek­tas yra per­tek­li­nis.</text:p>
        <text:p text:style-name="Roman"><text:span text:style-name="T2334">PIRMININKAS.</text:span><text:s/>Ačiū. Klau­sia V. Fio­do­ro­vas.</text:p>
        <text:p text:style-name="Roman"><text:span text:style-name="T2335">V. FIODOROVAS</text:span><text:s/><text:span text:style-name="T2336">(</text:span><text:span text:style-name="T2337">DPF</text:span><text:span text:style-name="T2338">)</text:span>. Ačiū, po­sė­džio pir­mi­nin­ke. Ma­no pir­mas klau­si­mas yra toks: gal­būt jūs tu­ri­te bui­ti­nį grei­čio ma­tuok­lį, nes pra­ne­ši­me mi­nė­jo­te, kad kar­tais va­žiuo­ja 60 ki­lo­met­rų grei­čiu ir di­des­niu. Kaip jūs tai pa­ma­tuo­ja­te? (<text:span text:style-name="T2339">Bal</text:span><text:span text:style-name="T2340">­sai sa</text:span><text:span text:style-name="T2341">­lė</text:span><text:span text:style-name="T2342">­je</text:span>) Bet čia yra tok­sai<text:s/><text:span text:style-name="T2343">of</text:span><text:span text:style-name="T2344">­to</text:span><text:span text:style-name="T2345">­pi</text:span><text:span text:style-name="T2346">­ko</text:span><text:s/>da­ly­kas. Su­tik­čiau, jei­gu tai bū­tų dėl prak­ti­nio vai­ra­vi­mo, įsi­ti­ki­ni­mas, ar su­ge­ba mo­ki­nys vai­ruo­ti. Bet jūs šiek tiek klai­di­na­te Sei­mą. Jū­sų pro­jek­te yra pa­ra­šy­ta tie­siog vis­kas iš es­mės taip, kaip ir dėl vi­sų ki­tų ka­te­go­ri­jų. Jūs į vie­ną straips­nį įra­šo­te AM, ir ki­ta­me straips­ny­je yra pa­ra­šy­ta: vi­sų ten tų ka­te­go­ri­jų, ku­rios nu­ma­ty­tos, įskai­tant ir AM, vai­ruo­to­jai ar be­si­mo­kan­tys vai­ruo­to­jai ga­lės gau­ti tei­ses, jei­gu yra iš­ėję prak­ti­nius ir te­ori­nius mo­ky­mus, plius iš­lai­kę prak­ti­nį ir te­ori­nį eg­za­mi­nus.<text:s/></text:p>
        <text:p text:style-name="Roman">Va­di­na­si, yra vi­siš­kai ki­taip, ne­gu jūs ką tik at­sa­kė­te ko­le­gai, kad tik bus įver­tin­ta, ar mo­ki­nys ga­li vai­ruo­ti. Va­di­na­si, vis­kas ga­lio­ja vi­soms ka­te­go­ri­joms vie­no­dai – tiek AM, tiek A1, B ir yra vi­soms ki­toms ka­te­go­ri­joms. Tai tie­siog pa­tiks­lin­ki­te, gal­būt jūs su­kly­do­te, gal ne­skai­tė­te sa­vo pro­jek­to ar kas čia nu­ti­ko? Aš ne­ži­nau.</text:p>
        <text:p text:style-name="Roman"><text:span text:style-name="T2347">L. GIRSKIENĖ</text:span><text:s/><text:span text:style-name="T2348">(</text:span><text:span text:style-name="T2349">LVŽSF</text:span><text:span text:style-name="T2350">)</text:span>. Aiš­ku, aš ne­skai­čiau, ką tei­kiu, kaž­kas čia iš kos­mo­so pa­tei­kė. Iš tik­rų­jų čia yra dis­ku­si­jų klau­si­mas, kiek rei­kė­tų tų va­lan­dų, ar rei­kė­tų lai­ky­ti prak­ti­nį eg­za­mi­ną. Aš pa­ra­šiau griež­čiau­sią va­rian­tą, bet ga­li­ma dis­ku­tuo­ti dėl ši­tų da­ly­kų. Aš ma­nau, kad tik­rai 15–16 me­tų jau­nuo­liai tu­ri pri­va­lo­mai<text:s/>­va­žiuo­ti bent ke­lias­de­šimt va­lan­dų ar ke­lio­li­ka va­lan­dų mies­to gat­vė­mis, nes jie tik­rai su­ke­lia ava­ri­nes si­tu­a­ci­jas. Net man, vai­ruo­jan­čiai be­veik 30 me­tų, kar­tais ky­la abe­jo­nių dėl vie­no­kių ar ki­to­kių veiks­mų gat­vė­je.</text:p>
        <text:p text:style-name="Roman"><text:span text:style-name="T2351">PIRMININKAS.</text:span><text:s/>Ačiū, ko­le­gos. Klau­si­mų dau­giau nė­ra. Dėl bal­sa­vi­mo mo­ty­vų prieš – L. Sluš­nys.</text:p>
        <text:p text:style-name="Roman"><text:span text:style-name="T2352">L. SLUŠNYS</text:span><text:s/><text:span text:style-name="T2353">(</text:span><text:span text:style-name="T2354">TS-LKDF</text:span><text:span text:style-name="T2355">)</text:span>. Dė­kui, po­sė­džio pir­mi­nin­ke. Čia jau be­veik lo­bis­ti­nės veik­los<text:s/>įsta­ty­mo<text:s/>pro­jek­tas, ku­rį sėk­min­gai ga­lė­jo pa­kiš­ti tur­būt vai­ra­vi­mo mo­kyk­los, kar­tais at­ro­do, nes kur ki­tur tu mo­ky­sie­si, tu ei­si į vai­ra­vi­mo mo­kyk­las. Vai­ra­vi­mo mo­kyk­los ga­mins va­lan­das. Su­tin­ku, kad gat­vė nė­ra aikš­te­lė, bet toks pa­siū­ly­mas ga­li tap­ti dar di­des­ne pro­ble­ma, nes vi­sai ne­no­rės lai­ky­ti eg­za­mi­nų, ne­no­rės ei­ti, veng­da­mi pa­pil­do­mų iš­lai­dų. Va­lan­dos ir yra tos iš­lai­dos, jas kaž­kas tu­rės ap­mo­kė­ti. Ma­nau, kad ta­da mes tu­rė­si­me vi­sai jo­kių įgū­džių ne­tu­rin­čius jau­nuo­lius, ku­rie laks­to gat­vė­mis. Tai gal ge­riau tiek, kiek tu­ri­me, tą, ką ga­li­me, nes dau­ge­ly­je ki­tų ka­te­go­ri­jų vis dėl­to ir vai­ra­vi­mo eg­za­mi­nas, vis­kas yra. Ačiū.</text:p>
        <text:p text:style-name="Roman"><text:span text:style-name="T2356">PIRMININKAS.</text:span><text:s/>Ko­le­gos, yra dėl bal­sa­vi­mo mo­ty­vų už V. Fio­do­ro­vas.<text:s/></text:p>
        <text:p text:style-name="Roman"><text:span text:style-name="T2357">V. FIODOROVAS</text:span><text:s/><text:span text:style-name="T2358">(</text:span><text:span text:style-name="T2359">DPF</text:span><text:span text:style-name="T2360">)</text:span>. Ačiū, po­sė­džio pir­mi­nin­ke. Iš tik­rų­jų bal­suo­čiau už pro­jek­tą, jei­gu pro­jek­tas ap­si­ri­bo­tų tik tuo, kad tiems, ku­rie no­ri vai­ruo­ti au­to­mo­bi­lius su AM ka­te­go­ri­ja, už­tek­tų tik­tai įsi­ti­kin­ti mo­kyk­lo­se, taip, kaip yra su tais pa­čiais 120 kub. cen­ti­met­rų mo­to­cik­lais. Įsi­ti­ki­no, ga­li vai­ruo­ti ir ga­li da­ly­vau­ti eis­me. Taip, kaip klai­din­da­ma Sei­mą ban­dė pa­sa­ky­ti pra­ne­šė­ja, kad taip yra pa­ra­šy­ta įsta­ty­me, kad po­įsta­ty­mi­niais tei­sės ak­tais bus su­tvar­ky­ta, – ab­sur­das.<text:s/></text:p>
        <text:p text:style-name="Roman">Įsta­ty­mo pro­jek­te, už ku­rį mums šian­dien siū­lo bal­suo­ti mū­sų ko­le­gė, nė­ra taip pa­ra­šy­ta. Tik­tai kai iš­si­aiš­ki­na­me, pa­skai­to­me pro­jek­tą, sa­ko­te: ži­no­te, aš pa­ra­šiau griež­čiau­sią va­rian­tą. Vi­siš­kas ab­sur­das! Sei­mo ne­rei­kia klai­din­ti ir rei­kia pro­jek­tus reng­ti to­kius, ko­kie, jūs gal­vo­ja­te, jie tu­ri bū­ti. Aki­vaiz­du, kad grei­čiau­siai ne pa­ti ra­šė­te pro­jek­tą ir dar ban­dė­te su­klai­din­ti Sei­mą. To­dėl bal­suo­siu už, ir la­bai at­si­pra­šau, kad už­si­ra­šiau prieš. (<text:span text:style-name="T2361">Bal</text:span><text:span text:style-name="T2362">­sai sa</text:span><text:span text:style-name="T2363">­lė</text:span><text:span text:style-name="T2364">­je</text:span>)</text:p>
        <text:p text:style-name="Roman"><text:span text:style-name="T2365">PIRMININKAS.</text:span><text:s/>Ko­le­gos, bal­suo­ja­me dėl Sau­gaus eis­mo au­to­mo­bi­lių ke­liais įsta­ty­mo 2 ir 22 straips­nių pa­kei­ti­mo įsta­ty­mo pro­jek­to Nr. XIVP-3742. Pa­tei­ki­mo sta­di­ja.<text:s/></text:p>
        <text:p text:style-name="Roman">Už­si­re­gist­ra­vo 74, bal­sa­vo 74: už – 42, prieš – 7, su­si­lai­kė 25. Pri­tar­ta po pa­tei­ki­mo. Kaip pa­grin­di­nis siū­lo­mas Tei­sės ir tei­sėt­var­kos ko­mi­te­tas. Siū­lo­ma svars­ty­ti ru­dens se­si­jo­je. Ga­li­me pri­tar­ti ben­dru su­ta­ri­mu? Ačiū, pri­tar­ta.<text:s/></text:p>
        <text:p text:style-name="Roman">To­liau po­sė­džiui pir­mi­nin­kaus Sei­mo Pir­mi­nin­ko pa­va­duo­to­jas A. Ma­zu­ro­nis.<text:s/></text:p>
        <text:p text:style-name="Roman"><text:span text:style-name="T2366">PIRMININKAS (A. MAZURONIS</text:span><text:span text:style-name="T2367">,<text:s/></text:span><text:span text:style-name="T2368">DPF</text:span><text:span text:style-name="T2369">).</text:span><text:s/>(<text:span text:style-name="T2370">Bal</text:span><text:span text:style-name="T2371">­sai sa</text:span><text:span text:style-name="T2372">­lė</text:span><text:span text:style-name="T2373">­je</text:span>) Baig­si­me, baig­si­me, tuoj, vis­kas ge­rai.<text:s/></text:p>
        <text:p text:style-name="Roman"/>
        <text:p text:style-name="Laikas">17.09 val.<text:s/></text:p>
        <text:p text:style-name="Roman12">Moks­lo ir stu­di­jų įsta­ty­mo Nr. XI-242 29 straips­nio pa­kei­ti­mo įsta­ty­mo pro­jek­tas Nr. XIVP-3914 (<text:span text:style-name="T2374">pa</text:span><text:span text:style-name="T2375">­tei</text:span><text:span text:style-name="T2376">­ki</text:span><text:span text:style-name="T2377">­mas</text:span>)</text:p>
        <text:p text:style-name="Roman"/>
        <text:p text:style-name="Roman">Dar­bo­tvarkės 2-19 klau­si­mas – Moks­lo ir stu­di­jų įsta­ty­mo 29 straips­nio pa­kei­ti­mo įsta­tymo pro­jek­tas Nr. XIVP-3914. Pra­ne­šė­jas – E. Jo­vai­ša. Pa­tei­ki­mas. Nė­ra E. Jo­vai­šos, dar J. Šiugž­di­nie­nė. Pra­šom. Pa­tei­ki­mas. Kaip tur­būt su­pra­to­te iš ko­le­gų re­pli­kų, kvie­čia­me glaus­tai<text:s/>pri­sta­ty­ti.<text:s/></text:p>
        <text:p text:style-name="Roman"><text:span text:style-name="T2378">J. ŠIUGŽDINIENĖ</text:span><text:s/><text:span text:style-name="T2379">(</text:span><text:span text:style-name="T2380">TS-LKDF</text:span><text:span text:style-name="T2381">)</text:span>.<text:span text:style-name="T2382"><text:s/>La</text:span><text:span text:style-name="T2383">­bai glaus</text:span><text:span text:style-name="T2384">­ta</text:span><text:span text:style-name="T2385">i</text:span><text:span text:style-name="T2386">. Čia yra Moks</text:span><text:span text:style-name="T2387">­lo ir stu</text:span><text:span text:style-name="T2388">­di</text:span><text:span text:style-name="T2389">­jų įsta</text:span><text:span text:style-name="T2390">­ty</text:span><text:span text:style-name="T2391">­mo 29<text:s/></text:span>strai­p­s­nio 2 da­lies pa­kei­ti­mas. Rek­to­riui yra su­tei­kia­ma ga­li­my­bė nu­sta­ty­ta tvar­ka skir­ti pro­rek­to­rius pa­gal ter­mi­nuo­tą dar­bo su­tar­tį. Čia yra la­bai se­niai keis­ti sta­tu­tai, 2009 me­tais, ir nuo to lai­ko ne­bu­vo pa­keis­tas Moks­lo ir stu­di­jų įsta­ty­mas. Tie­siog pa­gal pa­pro­ti­nę tei­sę jie bū­da­vo ski­ria­mi, kaip rek­to­rius iš­ren­ka­mas, bet tu­ri ši nuo­sta­ta at­si­ras­ti Moks­lo ir stu­di­jų įsta­ty­me. Tai čia Moks­lo ir stu­di­jų įsta­ty­me ši nuo­sta­ta yra įra­šy­ta. Tei­sės de­par­ta­men­to iš­va­do­je, ma­čiau, yra siū­lo­ma iš­plės­ti, kad ski­ria ne tik pro­rek­to­rius ar ko­le­gi­jų at­ve­ju di­rek­to­rius, bet taip pat ga­li skir­ti kanc­le­rį, de­ka­nus ir tuos, kas ei­na va­do­vau­ja­mas pa­rei­gas. Iš es­mės tai jau Sta­tu­to rei­ka­las, kaip pa­ti aka­de­mi­nė ben­druo­me­nė vie­na­me ar ki­ta­me uni­ver­si­te­te ar ko­le­gi­jo­je nu­spręs­tų (jie tu­ri au­to­no­mi­ją), taip ir bū­tų. Bet įsta­ty­mas lei­džia su­da­ry­ti ter­mi­nuo­tą su­tar­tį (iš­var­din­ta šiuo at­ve­ju ma­no ir ger­bia­mo aka­de­mi­ko tei­ki­me) pro­rek­to­riaus ir di­rek­to­riaus pa­va­duo­to­jo pa­rei­gy­bėms. Štai toks pa­kei­ti­mas.</text:p>
        <text:p text:style-name="Roman"><text:span text:style-name="T2392">PIRMININKAS.</text:span><text:s/>La­bai dė­kui. Jū­sų klaus­ti no­ri du Sei­mo na­riai. Pir­mo­ji klau­sia V. Tar­ga­ma­dzė. Jos ne­ma­tau sa­lė­je. Klau­sia A. Ston­čai­tis. Jis ir­gi šne­ka. Klau­si­te, Al­gir­dai?</text:p>
        <text:p text:style-name="Roman"><text:span text:style-name="T2393">A. STONČAITIS</text:span><text:span text:style-name="T2394"><text:s/></text:span><text:span text:style-name="T2395">(</text:span><text:span text:style-name="T2396">DFVL</text:span><text:span text:style-name="T2397">)</text:span><text:span text:style-name="T2398">.</text:span><text:s/><text:span text:style-name="T2399">Jo</text:span>, ma­no la­bai trum­pas klau­si­mas. Ar tai yra šio įsta­ty­mo re­gu­lia­vi­mo da­ly­kas, ar tai yra aukš­to­sios mo­kyk­los sta­tu­to? To ir Tei­sės de­par­ta­men­to spe­cia­lis­tai klau­sė. Gal­būt čia ga­lė­tu­mė­te at­sa­ky­ti?<text:s/></text:p>
        <text:p text:style-name="Roman"><text:span text:style-name="T2400">J. ŠIUGŽDINIENĖ</text:span><text:span text:style-name="T2401"><text:s/></text:span><text:span text:style-name="T2402">(</text:span><text:span text:style-name="T2403">TS-LKDF</text:span><text:span text:style-name="T2404">)</text:span><text:span text:style-name="T2405">.</text:span><text:s/>Ta Sta­tu­to ap­im­ti­mi, kad uni­ver­si­te­tas ap­si­spren­džia, ko­kia­me lyg­me­ny­je, pa­si­kei­tus rek­to­riui, ga­li keis­tis pro­rek­to­riai, de­ka­nai ar kanc­le­ris. Tai čia<text:s/><text:span text:style-name="T2406">ap</text:span><text:span text:style-name="T2407">­si</text:span><text:span text:style-name="T2408">­spren</text:span><text:span text:style-name="T2409">­džia. O šios Moks</text:span><text:span text:style-name="T2410">­lo ir stu</text:span><text:span text:style-name="T2411">­di</text:span><text:span text:style-name="T2412">­jų įsta</text:span><text:span text:style-name="T2413">­ty</text:span><text:span text:style-name="T2414">­mo nuo</text:span><text:span text:style-name="T2415">­sta</text:span><text:span text:style-name="T2416">­tos pa</text:span><text:span text:style-name="T2417">­kei</text:span><text:span text:style-name="T2418">­ti</text:span><text:span text:style-name="T2419">­mas</text:span><text:span text:style-name="T2420"><text:s/></text:span><text:span text:style-name="T2421">yra rei</text:span><text:span text:style-name="T2422">­ka</text:span><text:span text:style-name="T2423">­lin</text:span><text:span text:style-name="T2424">­gas. Čia ei</text:span><text:span text:style-name="T2425">­na</text:span><text:s/><text:span text:style-name="T2426">kar</text:span><text:span text:style-name="T2427">­tu su da</text:span><text:span text:style-name="T2428">­bar</text:span><text:span text:style-name="T2429">­ti</text:span><text:span text:style-name="T2430">­nių sta</text:span><text:span text:style-name="T2431">­tu</text:span><text:span text:style-name="T2432">­tų pa</text:span><text:span text:style-name="T2433">­kei</text:span><text:span text:style-name="T2434">­ti</text:span><text:span text:style-name="T2435">­mais, ku</text:span><text:span text:style-name="T2436">­riuos ir šian</text:span><text:span text:style-name="T2437">­dien tu</text:span><text:span text:style-name="T2438">­rė</text:span><text:span text:style-name="T2439">­jo</text:span><text:span text:style-name="T2440">­me, VGTU. Na, yra tei</text:span><text:span text:style-name="T2441">­si</text:span><text:span text:style-name="T2442">­nin</text:span><text:span text:style-name="T2443">­kų</text:span><text:s/>iš­aiš­ki­ni­mas, kad toks ben­dras Moks­lo ir stu­di­jų įsta­ty­mo pa­kei­ti­mas yra bū­ti­nas. Jo tie­siog ne­bu­vo il­gus me­tus, nes ne­bu­vo sta­tu­tai at­ėję. Da­bar, kai sta­tu­tai at­ėjo, rei­kia ir tai pa­keis­ti.</text:p>
        <text:p text:style-name="Roman"><text:span text:style-name="T2444">PIRMININKAS.</text:span><text:s/>La­bai dė­kui. Dau­giau nė­ra no­rin­čių klaus­ti. Pa­si­sa­ky­mai dėl mo­ty­vų. Už įsta­ty­mo pro­jek­tą pa­si­sa­ko V. Ra­ku­tis.</text:p>
        <text:p text:style-name="Roman"><text:span text:style-name="T2445">V. RAKUTIS</text:span><text:s/><text:span text:style-name="T2446">(</text:span><text:span text:style-name="T2447">TS-LKDF</text:span><text:span text:style-name="T2448">)</text:span>. Ši­ta siū­lo­ma nuo­sta­ta yra svar­bi, nes kiek­vie­nas rek­to­rius tu­ri pa­si­rink­ti sa­vo ko­man­dą. Ta ko­man­da ga­li bū­ti kei­čia­ma, jei­gu at­si­ras­tų ko­kių nors ne­su­ta­ri­mų. Tai yra ben­dras va­dy­bi­nis vyk­do­mo­sios val­džios su­da­ry­mo prin­ci­pas. Bet rei­kia ir įsta­ty­me to­kius da­ly­kus įra­šy­ti, kad ne­lik­tų dvi­pras­my­bių ir ne­at­si­ras­tų tei­si­nio ni­hi­liz­mo ir vi­di­nio prieš­ta­ra­vi­mo prin­ci­pų.</text:p>
        <text:p text:style-name="Roman"><text:span text:style-name="T2449">PIRMININKAS.</text:span><text:s/>La­bai dė­kui. Prieš nie­kas ne­no­ri kal­bė­ti. Bal­suo­ja­me. Kas pri­ta­ria­te įsta­ty­mo pro­jek­tui po pa­tei­ki­mo, bal­suo­ja­te už, kas tu­ri­te ki­tą nuo­mo­nę, bal­suo­ja­te prieš ar­ba su­si­lai­ko­te.<text:s/></text:p>
        <text:p text:style-name="Roman">Bal­sa­vo 72 Sei­mo na­riai: už – 70, prieš nie­kas ne­bal­sa­vo, su­si­lai­kė 2. Įsta­ty­mo pro­jek­tui pri­tar­ta po pa­tei­ki­mo.</text:p>
        <text:p text:style-name="Roman">Pa­grin­di­niu ko­mi­te­tu siū­lo­ma skir­ti Švie­ti­mo ir moks­lo ko­mi­te­tą. Ga­li­me pri­tar­ti ben­dru su­ta­ri­mu? Ne dėl ko­mi­te­to no­ri­te? La­bai dė­kui. Pri­tar­ta. Siū­lo­ma svars­ty­ti bir­že­lio 18 die­ną. Ga­li­me pri­tar­ti ben­dru su­ta­ri­mu? Ga­li­me. La­bai dė­kui. Pri­tar­ta.<text:s/></text:p>
        <text:p text:style-name="Roman">Per šo­ni­nį mik­ro­fo­ną dėl ve­di­mo tvar­kos – po­nas A. Žu­kaus­kas.</text:p>
        <text:p text:style-name="Roman"><text:span text:style-name="T2450">A. ŽUKAUSKAS</text:span><text:span text:style-name="T2451"><text:s/></text:span><text:span text:style-name="T2452">(</text:span><text:span text:style-name="T2453">LF</text:span><text:span text:style-name="T2454">)</text:span><text:span text:style-name="T2455">.</text:span><text:s/>Pra­šau sku­bos tvar­kos dėl šio pro­jek­to. Sta­tu­tai gu­li ant sta­lo, jie prieš­ta­rau­ja Dar­bo ko­dek­sui, to­dėl mums rei­kia sku­bos.</text:p>
        <text:p text:style-name="Roman"><text:span text:style-name="T2456">PIRMININKAS.</text:span><text:s/>Pa­grin­di­nis ko­mi­te­tas pra­šo sku­bos. Ben­dru su­ta­ri­mu ga­li­me pri­tar­ti? (<text:span text:style-name="T2457">Bal</text:span><text:span text:style-name="T2458">­sai sa</text:span><text:span text:style-name="T2459">­lė</text:span><text:span text:style-name="T2460">­je</text:span>) Ne­ga­li­me. Bal­suo­ja­me. Kas pri­ta­ria­te sku­biai, bal­suo­ja­te už, kas ne­pri­ta­ria­te, bal­suo­ja­te prieš ar­ba su­si­lai­ko­te.</text:p>
        <text:p text:style-name="Roman">Bal­sa­vo 69 Sei­mo na­riai: už – 41, prieš – 11, su­si­lai­kė 17. Sku­bai pri­tar­ta.</text:p>
        <text:p text:style-name="Roman">Da­ta. Kai ko­mi­te­tas ap­svars­tys, ta­da ir įtrauks į dar­bo­tvarkę, taip? Ge­rai, pri­ta­ria­me.<text:s/></text:p>
        <text:p text:style-name="Roman"/>
        <text:p text:style-name="Laikas">17.15 val.</text:p>
        <text:p text:style-name="Roman12"><text:span text:style-name="T2461">Biu</text:span><text:span text:style-name="T2462">­dže</text:span><text:span text:style-name="T2463">­ti</text:span><text:span text:style-name="T2464">­nių įstai</text:span><text:span text:style-name="T2465">­gų įsta</text:span><text:span text:style-name="T2466">­ty</text:span><text:span text:style-name="T2467">­mo Nr. I-1113 pa</text:span><text:span text:style-name="T2468">­kei</text:span><text:span text:style-name="T2469">­ti</text:span><text:span text:style-name="T2470">­mo įsta</text:span><text:span text:style-name="T2471">­ty</text:span><text:span text:style-name="T2472">­mo Nr. XIV-2241 2 straips</text:span><text:span text:style-name="T2473">­nio</text:span><text:s/>pa­kei­ti­mo įsta­ty­mo pro­jek­tas Nr. XIVP-3581 (<text:span text:style-name="T2474">svars</text:span><text:span text:style-name="T2475">­ty</text:span><text:span text:style-name="T2476">­mas</text:span>)</text:p>
        <text:p text:style-name="Roman"/>
        <text:p text:style-name="Roman">Dar­bo­tvarkės re­zer­vi­nis 1 klau­si­mas – Biu­dže­ti­nių įstai­gų įsta­ty­mo pa­kei­ti­mo įsta­ty­mo 2 straips­nio pa­kei­ti­mo įsta­ty­mo pro­jek­tas Nr. XIVP-3581. Į tri­bū­ną kvie­čia­me pra­ne­šė­ją<text:s/><text:span text:style-name="T2477">A. </text:span><text:span text:style-name="T2478">Pet</text:span><text:span text:style-name="T2479">­ro</text:span><text:span text:style-name="T2480">­šių pri</text:span><text:span text:style-name="T2481">­sta</text:span><text:span text:style-name="T2482">­ty</text:span><text:span text:style-name="T2483">­ti Vals</text:span><text:span text:style-name="T2484">­ty</text:span><text:span text:style-name="T2485">­bės val</text:span><text:span text:style-name="T2486">­dy</text:span><text:span text:style-name="T2487">­mo ir sa</text:span><text:span text:style-name="T2488">­vi</text:span><text:span text:style-name="T2489">­val</text:span><text:span text:style-name="T2490">­dy</text:span><text:span text:style-name="T2491">­bių ko</text:span><text:span text:style-name="T2492">­mi</text:span><text:span text:style-name="T2493">­te</text:span><text:span text:style-name="T2494">­to iš</text:span><text:span text:style-name="T2495">­va</text:span><text:span text:style-name="T2496">­dą dėl įsta</text:span><text:span text:style-name="T2497">­ty</text:span><text:span text:style-name="T2498">­mo pro</text:span><text:span text:style-name="T2499">­jek</text:span><text:span text:style-name="T2500">­to.</text:span></text:p>
        <text:p text:style-name="Roman"><text:span text:style-name="T2501">A. PETROŠIUS</text:span><text:span text:style-name="T2502"><text:s/></text:span><text:span text:style-name="T2503">(</text:span><text:span text:style-name="T2504">TS-LKDF</text:span><text:span text:style-name="T2505">)</text:span><text:span text:style-name="T2506">.</text:span><text:s/>Ko­mi­te­tas ap­svars­tė klau­si­mą ir pri­ėmė spren­di­mą pri­tar­ti ko­mi­te­to pa­to­bu­lin­tam įsta­ty­mo pro­jek­tui.<text:s/></text:p>
        <text:p text:style-name="Roman">Ko­le­gos, kar­tu no­riu at­kreip­ti dė­me­sį ir pa­dė­ko­ti už iš­kel­tą pro­ble­mą. Tam, kad ne­lik­tų lan­dų ir vi­si bū­tų trak­tuo­ja­mi vie­no­dai, ko­mi­te­tas sa­vo ini­cia­ty­va taip pat ana­lo­giš­ką spren­di­mą pri­tai­kys ir Vie­šų­jų įstai­gų įsta­ty­mui, ku­ris ne­tru­kus pa­sieks mus.<text:s/></text:p>
        <text:p text:style-name="Roman"><text:span text:style-name="T2507">PIRMININKAS.</text:span><text:s/>La­bai dė­kui. Dis­ku­si­jo­je da­ly­vau­ti no­ri vie­nas Sei­mo na­rys. Į tri­bū­ną kvie­čia­me A. Ston­čai­tį. At­si­sa­ko­te, Al­gir­dai? Su­pra­tau. Ta­da dis­ku­si­jo­je da­ly­vau­ti ne­no­ri nie­kas. Pa­tai­sų, pa­siū­ly­mų nė­ra gau­ta.<text:s/></text:p>
        <text:p text:style-name="Roman">Dėl mo­ty­vų po svars­ty­mo už – K. Vil­kaus­kas.</text:p>
        <text:p text:style-name="Roman"><text:span text:style-name="T2508">K. VILKAUSKAS</text:span><text:s/><text:span text:style-name="T2509">(</text:span><text:span text:style-name="T2510">LSDPF</text:span><text:span text:style-name="T2511">)</text:span>. Ačiū, ger­bia­mas pir­mi­nin­ke. Dė­ko­ju ko­mi­te­tui ir iš­va­dų ren­gė­jams A. Pet­ro­šiui ir D. Griš­ke­vi­čiui, kad tik­rai at­si­žvel­gė į tuos žmo­nes, ku­riems su­dė­tin­ga bu­vo dėl ka­den­ci­jų ne­ati­ti­ki­mo Vals­ty­bės tar­ny­bos įsta­ty­me, ir tai su­tvar­kė. Ko­mi­te­tui ačiū ir kvie­čiu bal­suo­ti už. Dė­ko­ju.<text:s/></text:p>
        <text:p text:style-name="Roman"><text:span text:style-name="T2512">PIRMININKAS.</text:span><text:s/>La­bai dė­kui. Prieš ne­siū­lo bal­suo­ti nie­kas. Bal­suo­ja­me dėl įsta­ty­mo pro­jek­to po svars­ty­mo. Kas pri­ta­ria­te, bal­suo­ja­te už.<text:s/></text:p>
        <text:p text:style-name="Roman">Bal­sa­vo 69 Sei­mo na­riai: už – 66, prieš ne­bal­sa­vo nie­kas, su­si­lai­kė 3. Įsta­ty­mo pro­jek­tui po svars­ty­mo yra pri­tar­ta.<text:s/></text:p>
        <text:p text:style-name="Roman"/>
        <text:p text:style-name="Laikas">17.16 val.</text:p>
        <text:p text:style-name="Roman12">Ad­mi­nist­ra­ci­nių nu­si­žen­gi­mų ko­dek­so 589 straips­nio pa­kei­ti­mo ir 180 straips­nio pri­pa­ži­ni­mo ne­te­ku­siu ga­lios įsta­ty­mo pro­jek­tas Nr. XIVP-3905 (<text:span text:style-name="T2513">pa</text:span><text:span text:style-name="T2514">­tei</text:span><text:span text:style-name="T2515">­ki</text:span><text:span text:style-name="T2516">­mas</text:span>)</text:p>
        <text:p text:style-name="Roman"/>
        <text:p text:style-name="Roman">Ir pas­ku­ti­ny­sis iš šios die­nos dar­bo­tvarkės yra re­zer­vi­nis<text:s/>3<text:s/>klau­si­mas – Ad­mi­nist­ra­ci­nių nu­si­žen­gi­mų ko­dek­so 589 straips­nio pa­kei­ti­mo ir 180 straips­nio pri­pa­ži­ni­mo ne­te­ku­siu ga­lios įsta­ty­mo pro­jek­tas Nr. XIVP-3905. Pra­ne­šė­jas – V. Pranc­kie­tis. Pa­tei­ki­mas.</text:p>
        <text:p text:style-name="Roman"><text:span text:style-name="T2517">V. PRANCKIETIS</text:span><text:s/><text:span text:style-name="T2518">(</text:span><text:span text:style-name="T2519">LSF</text:span><text:span text:style-name="T2520">)</text:span>. Ger­bia­mi 73 Sei­mo na­riai, tei­kia­me pro­jek­tą, ku­ris yra tie­siog at­si­li­kęs nuo ki­to vi­so pa­ke­to. To pro­jek­to tu­ri­nys yra pri­pa­žin­ti ne­te­ku­siu ga­lios Ad­mi­nist­ra­ci­nių nu­si­žen­gi­mų ko­dek­so 180 straips­nį, ku­ria­me šiuo me­tu yra nu­ma­ty­ta ad­mi­nist­ra­ci­nė at­sa­ko­my­bė už tei­sės ak­tuo­se nu­sta­ty­tos že­mės ūkio pro­duk­ci­jos pir­kė­jų in­for­ma­ci­jos apie at­si­skai­ty­mą už že­mės ūkio pro­duk­ci­ją ne­pa­tei­ki­mą Vals­ty­bi­nei mo­kes­čių ins­pek­ci­jai. Sie­kia­ma at­lik­ti ANK 589 straips­nio 66 punk­to tech­ni­nį pa­kei­ti­mą – su­de­rin­ti su Vals­ty­bi­nės mo­kes­čių ins­pek­ci­jos įga­lio­ji­mu, su At­si­skai­ty­mo už že­mės ūkio pro­duk­ci­ją įsta­ty­mo ir ANK pro­jek­to nuo­sta­to­mis.<text:s/></text:p>
        <text:p text:style-name="Roman">Pro­jek­tą tei­kia Kai­mo rei­ka­lų ko­mi­te­to na­riai. Toks po­rei­kis iš­ki­lo ko­mi­te­te svars­tant Lie­tu­vos Res­pub­li­kos Vy­riau­sy­bės pa­teik­tą Maž­me­ni­nės pre­ky­bos įmo­nių ne­są­ži­nin­gų veiks­mų drau­di­mo įsta­ty­mo ir su juo su­si­ju­sių įsta­ty­mų pro­jek­tų pa­ke­tą. Bu­vo Tei­sės de­par­ta­men­to re­ko­men­da­ci­ja to­kį pro­jek­tą pa­reng­ti ir tą pro­jek­tą mes pa­ren­gė­me. Pra­šy­čiau pri­tar­ti ir sku­bos tvar­kai, kad pro­jek­tas ga­lė­tų pa­si­vy­ti vi­są pa­ke­tą. Ačiū. Įsi­ga­lio­ji­mas – rug­pjū­čio 1 die­ną, to­dėl pra­šo­me anks­čiau, nes pre­ky­bos ver­slai jau pra­si­de­da ir jiems ne­tu­ri bū­ti tų ri­bo­ji­mų, ku­rie bu­vo iki šiol. Ačiū.</text:p>
        <text:p text:style-name="Roman"><text:span text:style-name="T2521">PIRMININKAS.</text:span><text:s/>La­bai dė­kui, ger­bia­mas Vik­to­rai. Jū­sų pa­klaus­ti ne­no­ri nė vie­nas Sei­mo na­rys. Pa­si­sa­ky­mai dėl mo­ty­vų po pa­tei­ki­mo. Taip pat ne­no­ri nie­kas kal­bė­ti. Gal ben­dru su­tari­mu ga­li­me po pa­tei­ki­mo pri­tar­ti? Pri­ta­ria­me ben­dru su­ta­ri­mu. Pa­grin­di­niu siū­lo­ma skir­ti Tei­sės ir tei­sėt­var­kos ko­mi­te­tą. Ga­li­me pri­tar­ti ben­dru su­ta­ri­mu? Ga­li­me, pri­tar­ta. Ir siū­lo­ma svar­s­ty­ti ru­dens se­si­jo­je. Ga­li­me pri­tar­ti ben­dru su­ta­ri­mu?<text:span text:style-name="T2522"><text:s/>Sku</text:span><text:span text:style-name="T2523">­bos pra</text:span><text:span text:style-name="T2524">­šė</text:span><text:span text:style-name="T2525">­te?<text:s/></text:span>(<text:span text:style-name="T2526">Bal</text:span><text:span text:style-name="T2527">­sai sa</text:span><text:span text:style-name="T2528">­lė</text:span><text:span text:style-name="T2529">­je</text:span>) Fra­k­ci­jos var­du?<text:s/></text:p>
        <text:p text:style-name="Roman"><text:span text:style-name="T2530">V. PRANCKIETIS</text:span><text:s/><text:span text:style-name="T2531">(</text:span><text:span text:style-name="T2532">LSF</text:span><text:span text:style-name="T2533">)</text:span>. Ko­mi­te­to var­du.<text:s/></text:p>
        <text:p text:style-name="Roman"><text:span text:style-name="T2534">PIRMININKAS.</text:span><text:s/>Ko­mi­te­to var­du pra­šo­ma sku­bos.</text:p>
        <text:p text:style-name="Roman">Bal­suo­ja­me. Kas už sku­bą, kas pri­ta­ria­te sku­bai, bal­suo­ja­te už.<text:s/></text:p>
        <text:p text:style-name="Roman">Bal­sa­vo 69 Sei­mo na­riai: už – 58, prieš – 2, su­si­lai­kė 9. Sku­bai pri­tar­ta. Bus įtrauk­ta į dar­bo­tvarkę, kai ko­mi­te­tas ap­svars­tys, kai bus ko­mi­te­to iš­va­da.<text:s/></text:p>
        <text:p text:style-name="Roman">Tai bu­vo pas­ku­ti­nis šios die­nos dar­bo­tvarkės klau­si­mas. Po­pie­ti­nis bir­že­lio 11 die­nos Sei­mo ple­na­ri­nis po­sė­dis baig­tas. (<text:span text:style-name="T2535">Gon</text:span><text:span text:style-name="T253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8</text:span><text:span text:style-name="T15">7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birželio</text:span><text:span text:style-name="T23"><text:s/></text:span><text:span text:style-name="T24">11</text:span><text:span text:style-name="T25"><text:s/>d.<text:s/></text:span><text:span text:style-name="T26"><text:tab/></text:span><text:span text:style-name="T27"><text:tab/></text:span><text:span text:style-name="T28"><text:page-number text:fixed="false">4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6-28T11:18:00Z</meta:creation-date>
    <dc:date>2024-06-28T11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031" meta:word-count="30495" meta:character-count="180566" meta:row-count="13341" meta:non-whitespace-character-count="160102"/>
  </office:meta>
</office:document-meta>
</file>