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4.3576in" style:use-optimal-column-width="false"/>
    </style:style>
    <style:style style:name="TableColumn34" style:family="table-column">
      <style:table-column-properties style:column-width="0.7986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indent="0.1576in"/>
    </style:style>
    <style:style style:name="P73" style:parent-style-name="Pasiūlymai2" style:family="paragraph">
      <style:paragraph-properties fo:text-indent="0.1576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94" style:parent-style-name="DefaultParagraphFont" style:family="text">
      <style:text-properties fo:color="#000000"/>
    </style:style>
    <style:style style:name="T95" style:parent-style-name="DefaultParagraphFont" style:family="text">
      <style:text-properties fo:color="#000000" fo:font-size="7pt" style:font-size-asian="7pt" style:font-size-complex="7pt"/>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normal" fo:color="#000000"/>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style:text-properties fo:font-size="9pt" style:font-size-asian="9pt" style:font-size-complex="9pt"/>
    </style:style>
    <style:style style:name="P130" style:parent-style-name="Normal" style:family="paragraph">
      <style:paragraph-properties fo:keep-with-next="always"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style:style>
    <style:style style:name="T154" style:parent-style-name="DefaultParagraphFont" style:family="text">
      <style:text-properties fo:color="#FFFFFF"/>
    </style:style>
    <style:style style:name="P155" style:parent-style-name="Normal" style:family="paragraph">
      <style:paragraph-properties fo:text-align="justify" fo:margin-left="3.5in" fo:text-indent="1.5in">
        <style:tab-stops/>
      </style:paragraph-properties>
    </style:style>
    <style:style style:name="P156" style:parent-style-name="Normal" style:family="paragraph">
      <style:paragraph-properties fo:text-align="center" fo:text-indent="7.5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Valstybinės lietuvių kalbos komisijos įstatymo Nr. I-108 2 straipsnio pakeitimo<text:s/></text:h>
      <text:h text:style-name="Projektas" text:outline-level="3"><text:span text:style-name="T15">įstatymo projekto Nr. XIVP-2377</text:span></text:h>
      <text:p text:style-name="P16"/>
      <text:p text:style-name="P17">2023-03-29<text:s text:c="2"/>Nr.<text:s/>106-P-11<text:s/></text:p>
      <text:p text:style-name="P18">Vilnius</text:p>
      <text:p text:style-name="P19"/>
      <text:p text:style-name="P20"/>
      <text:p text:style-name="P21"><text:span text:style-name="T22">1. Komiteto<text:s/></text:span><text:span text:style-name="T23">posėdyje</text:span><text:span text:style-name="T24"><text:s/>dalyvavo:</text:span><text:s/>Komiteto pirmininkas Artūras Žukauskas, komiteto pirmininko pavaduotoja<text:s/>Ieva Kačinskaitė-Urbonienė, komiteto nariai Dalia Asanavičiūtė, Eugenijus Jovaiša, Silva Lengvinienė, Laima Nagienė, Aušrinė Norkienė, Edmundas Pupinis, Edita Rudelienė, Vilija Targamadzė, komiteto biuro vedėja Lina Vingrytė, biuro patarėjos Justina Paukštė, Rūta Steponėnienė, Deimantė Žegunė, biuro padėjėja Girmantė Petrauskaitė.</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asiūlymai2">Seimo kanceliarijos Teisės departamentas,<text:s/><text:span text:style-name="T64">2023-01-09</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įstatymams, teisėkūros principams ir teisės technikos taisyklėms, teikiame šias pastabas.</text:p>
            <text:p text:style-name="P73">1. <text:s text:c="3"/>Atsižvelgiant į tai, kad pagal Valstybės politikų ir valstybės pareigūnų darbo apmokėjimo įstatymą Seimo pagal specialius įstatymus paskirtų komisijų pirmininkams ir jų pavaduotojams yra mokamas darbo užmokestis, bet ne atlyginimas ir įvertinus tai, kad kūrybinė veikla yra atribojama nuo darbo ar tarnybos santykių ir už tokią veiklą gali būti mokamas atlyginimas, siūlytume patikslinti projekto 1 straipsniu keičiamo įstatymo 2 straipsnio 3 dalį ir vietoj žodžių ,,išskyrus Kalbos komisijos pirmininko ir pavaduotojo atlyginimą ir užmokestį už pedagoginę ar mokslinę veiklą“ įrašyti žodžius ,,išskyrus jiems nustatytą darbo užmokestį už darbą Kalbos komisijoje ir atlyginimą už kūrybinę, pedagoginę ir mokslinę veiklą“.</text:p>
            <text:p text:style-name="P74">Kartu atkreiptinas dėmesys į tai, kad keičiamo įstatymo 2 straipsnis, kuris reglamentuoja Valstybinės lietuvių kalbos komisijos sudarymo tvarką, stokoja nuostatų, kuriomis būtų įtvirtintas šios komisijos narių teisinis statusas, komisijos nariams keliami reikalavimai, komisijos narių įgaliojimų nutrūkimo nepasibaigus kadencijai pagrindai, socialinės garantijos (pavyzdžiui, skirtingai nei kitiems Seimo skiriamiems valstybės pareigūnams (Seimo kontrolieriams, Vyriausiosios tarnybinės etikos komisijos nariams ir kt.), Valstybinės lietuvių kalbos komisijos pirmininkui, jo pavaduotojui ir nariams nėra numatytų garantijų, atleidus juos iš pareigų). Pažymėtina, kad kai kurie šios komisijos narių teisinio statuso aspektai yra sureguliuoti Seimo 2004 m. gegužės 11 d. nutarimu Nr. IX-2232 patvirtintuose Valstybinės lietuvių kalbos komisijos nuostatuose, tačiau mūsų nuomone, tai turėtų būti reguliuojami įstatymu, o ne poįstatyminiu teisės aktu. Atsižvelgiant į tai, siūlytina projektą tobulinti, nustatant jame išsamesnį Valstybinės lietuvių kalbos komisijos narių teisinio statuso reglamentavimą.</text:p>
          </table:table-cell>
          <table:table-cell table:style-name="TableCell75">
            <text:p text:style-name="P76">Pritarti iš dalies</text:p>
          </table:table-cell>
          <table:table-cell table:style-name="TableCell77">
            <text:p text:style-name="P78">Pritarti dėl projekto 1 straipsniu keičiamo įstatymo 2 straipsnio papildymo.</text:p>
            <text:p text:style-name="P79">Dėl<text:s/>siūlymo tobulinti įstatymo 2 straipsnį, nustatant jame išsamesnį Valstybinės lietuvių kalbos komisijos narių teisinio statuso reglamentavimą,<text:s/>iš esmės pritarti, tačiau keisti atskiru projektu, tam skiriant daugiau laiko diskusijoms.</text:p>
            <text:p text:style-name="P80"/>
          </table:table-cell>
        </table:table-row>
        <table:table-row table:style-name="TableRow81">
          <table:table-cell table:style-name="TableCell82">
            <text:p text:style-name="P83">2.</text:p>
          </table:table-cell>
          <table:table-cell table:style-name="TableCell84">
            <text:p text:style-name="Pasiūlymai2">Seimo kanceliarijos Teisės departamentas,<text:s/><text:span text:style-name="T85">2023-01-09</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2.</text:span><text:span text:style-name="T95">    </text:span><text:span text:style-name="T96">Atsižvelgiant į tai, kad projekto 1 straipsniu yra keičiamas šio įstatymo 2 straipsnis, šio straipsnio pakeitimo esmėje vietoj skaičiaus ,,1“ įrašytinas skaičius ,,2“. Be to, šio straipsnio vienintelė</text:span><text:span text:style-name="T97"> </text:span><text:span text:style-name="T98">dalis nenumeruotina.</text:span></text:p>
          </table:table-cell>
          <table:table-cell table:style-name="TableCell99">
            <text:p text:style-name="P100">Pritarti</text:p>
          </table:table-cell>
          <table:table-cell table:style-name="TableCell101">
            <text:p text:style-name="P102">Redakcinė pastaba</text:p>
          </table:table-cell>
        </table:table-row>
        <table:table-row table:style-name="TableRow103">
          <table:table-cell table:style-name="TableCell104">
            <text:p text:style-name="P105">3.</text:p>
          </table:table-cell>
          <table:table-cell table:style-name="TableCell106">
            <text:p text:style-name="Pasiūlymai2">Lietuvos Respublikos teisingumo ministerijos Europos Sąjungos teisės grupė,<text:s/></text:p>
            <text:p text:style-name="Pasiūlymai2">20<text:span text:style-name="T107">23-01-20</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Įvertinę Lietuvos Respublikos Seimo pateikto derinti Lietuvos Respublikos valstybinės lietuvių kalbos komisijos įstatymo Nr. I-108 2 straipsnio pakeitimo įstatymo projekto Nr. XIVP-2377 atitiktį Europos Sąjungos teisei, pažymime, kad pastabų ir pasiūlymų neturime.</text:p>
          </table:table-cell>
          <table:table-cell table:style-name="TableCell116">
            <text:p text:style-name="P117">Pritarti</text:p>
          </table:table-cell>
          <table:table-cell table:style-name="TableCell118">
            <text:p text:style-name="P119"/>
          </table:table-cell>
        </table:table-row>
      </table:table>
      <text:p text:style-name="P120"/>
      <text:soft-page-break/>
      <text:h text:style-name="P121" text:outline-level="6"><text:span text:style-name="T122">3. Piliečių, asociacijų, politinių partijų, lobistų ir kitų suinteresuotų asmenų pasiūlymai:</text:span><text:span text:style-name="T123"><text:s/></text:span><text:span text:style-name="T124">negauta.</text:span></text:h>
      <text:p text:style-name="P125"/>
      <text:h text:style-name="P126" text:outline-level="6"><text:span text:style-name="T127">4. Valstybės ir savivaldybių institucijų ir įstaigų pasiūlymai:</text:span><text:span text:style-name="T128"><text:s/>negauta.</text:span></text:h>
      <text:p text:style-name="P129"/>
      <text:h text:style-name="P130" text:outline-level="6"><text:span text:style-name="T131">5. Subjektų, turinčių įstatymų leidybos iniciatyvos teisę, pasiūlymai:</text:span><text:span text:style-name="T132"><text:s/>negauta.</text:span></text:h>
      <text:p text:style-name="Normal"/>
      <text:h text:style-name="P133" text:outline-level="6"><text:span text:style-name="T134">6. Seimo paskirtų papildomų komitetų</text:span><text:span text:style-name="T135"><text:s/>/ komisijų</text:span><text:span text:style-name="T136"><text:s/>pasiūlymai:</text:span><text:span text:style-name="T137"><text:s/>negauta.</text:span></text:h>
      <text:p text:style-name="P138"/>
      <text:p text:style-name="P139"><text:span text:style-name="T140">7. Komiteto sprendimas ir pasiūlymai:</text:span><text:span text:style-name="T141"><text:s/></text:span>pritarti<text:s/>komiteto patobulintam įstatymo projektui ir komiteto išvadoms.</text:p>
      <text:p text:style-name="P142"><text:span text:style-name="T143">8. Balsavimo rezultatai:</text:span><text:s/>pritarta bendru sutarimu.</text:p>
      <text:p text:style-name="Pranešėjas"><text:span text:style-name="T144">9. Komiteto paskirti pranešėjai:</text:span><text:s/>E. Rudelienė.</text:p>
      <text:p text:style-name="P145"><text:span text:style-name="T146">10. Komiteto narių atskiroji nuomonė:</text:span><text:span text:style-name="T147"><text:s/></text:span>nepareikšta.</text:p>
      <text:p text:style-name="P148"/>
      <text:p text:style-name="P149"><text:span text:style-name="T150">PRIDEDAMA.<text:s/></text:span>Komiteto<text:s/>siūlomas<text:s/>įstatymo projektas, jo lyginamasis variantas.</text:p>
      <text:p text:style-name="P151"/>
      <text:p text:style-name="P152"/>
      <text:p text:style-name="P153">Komiteto<text:s/>pirmininkas<text:tab/><text:tab/><text:tab/><text:tab/><text:tab/><text:tab/><text:tab/><text:span text:style-name="T154">(Parašas)</text:span><text:tab/><text:tab/><text:tab/><text:tab/><text:tab/><text:tab/>Artūras Žukauskas</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Normal"><text:span text:style-name="T168">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29T10:30:00Z</meta:creation-date>
    <dc:date>2023-03-29T10:30: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ea25775-d4d5-4fa0-829f-b0c2b16843fb</meta:user-defined>
    <meta:document-statistic meta:page-count="4" meta:paragraph-count="31" meta:word-count="579" meta:character-count="4718" meta:row-count="119" meta:non-whitespace-character-count="4170"/>
  </office:meta>
</office:document-meta>
</file>