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Liberation Sans;Arial" svg:font-family="Liberation Sans;Arial" style:font-family-generic="roman" svg:panose-1="0 0 0 0 0 0 0 0 0 0"/>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LT;Times New Roman" svg:font-family="TimesLT;Times New Roman"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fo:font-size="11pt" style:font-size-asian="11pt" style:font-size-complex="11pt"/>
    </style:style>
    <style:style style:name="T24" style:parent-style-name="DefaultParagraphFont" style:family="text">
      <style:text-properties style:font-name="Times New Roman" fo:color="#FF0000"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P26" style:parent-style-name="Heading6" style:family="paragraph">
      <style:paragraph-properties fo:text-indent="0.5in"/>
      <style:text-properties style:font-name-asian="Times New Roman" fo:font-weight="normal" style:font-weight-asian="normal" style:font-weight-complex="normal" fo:font-size="11pt" style:font-size-asian="11pt" style:font-size-complex="11pt"/>
    </style:style>
    <style:style style:name="P27" style:parent-style-name="Dalyviai" style:family="paragraph">
      <style:paragraph-properties fo:keep-with-next="always" fo:line-height="15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65in"/>
    </style:style>
    <style:style style:name="TableColumn31" style:family="table-column">
      <style:table-column-properties style:column-width="1.5944in"/>
    </style:style>
    <style:style style:name="TableColumn32" style:family="table-column">
      <style:table-column-properties style:column-width="0.475in"/>
    </style:style>
    <style:style style:name="TableColumn33" style:family="table-column">
      <style:table-column-properties style:column-width="0.475in"/>
    </style:style>
    <style:style style:name="TableColumn34" style:family="table-column">
      <style:table-column-properties style:column-width="0.475in"/>
    </style:style>
    <style:style style:name="TableColumn35" style:family="table-column">
      <style:table-column-properties style:column-width="4.0763in"/>
    </style:style>
    <style:style style:name="TableColumn36" style:family="table-column">
      <style:table-column-properties style:column-width="1.1812in"/>
    </style:style>
    <style:style style:name="TableColumn37" style:family="table-column">
      <style:table-column-properties style:column-width="1.8597in"/>
    </style:style>
    <style:style style:name="Table29" style:family="table">
      <style:table-properties style:width="10.5333in" fo:margin-left="0in" table:align="center"/>
    </style:style>
    <style:style style:name="TableRow38" style:family="table-row">
      <style:table-row-properties style:min-row-height="0.3277in"/>
    </style:style>
    <style:style style:name="TableCell39" style:family="table-cell">
      <style:table-cell-properties fo:border="0.0069in solid #00000A" style:vertical-align="middle" fo:padding-top="0in" fo:padding-left="0.071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A" style:vertical-align="middle" fo:padding-top="0in" fo:padding-left="0.071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A" style:vertical-align="middle" fo:padding-top="0in" fo:padding-left="0.071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A" style:vertical-align="middle" fo:padding-top="0in" fo:padding-left="0.071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A" style:vertical-align="middle" fo:padding-top="0in" fo:padding-left="0.071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A" style:vertical-align="middle" fo:padding-top="0in" fo:padding-left="0.071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style>
    <style:style style:name="TableCell56" style:family="table-cell">
      <style:table-cell-properties fo:border="0.0069in solid #00000A" style:vertical-align="middle" fo:padding-top="0in" fo:padding-left="0.071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A" style:vertical-align="middle" fo:padding-top="0in" fo:padding-left="0.071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A" style:vertical-align="middle" fo:padding-top="0in" fo:padding-left="0.071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style>
    <style:style style:name="TableCell63" style:family="table-cell">
      <style:table-cell-properties fo:border="0.0069in solid #00000A" fo:padding-top="0in" fo:padding-left="0.071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A" fo:padding-top="0in" fo:padding-left="0.071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TableCell68" style:family="table-cell">
      <style:table-cell-properties fo:border="0.0069in solid #00000A" fo:padding-top="0in" fo:padding-left="0.071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A" fo:padding-top="0in" fo:padding-left="0.071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A" fo:padding-top="0in" fo:padding-left="0.071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A" fo:padding-top="0in" fo:padding-left="0.0715in" fo:padding-bottom="0in" fo:padding-right="0.075in"/>
    </style:style>
    <style:style style:name="P75" style:parent-style-name="BodyText" style:family="paragraph">
      <style:paragraph-properties fo:text-align="justify" fo:margin-bottom="0in" fo:text-indent="0.5902in"/>
    </style:style>
    <style:style style:name="P76" style:parent-style-name="BodyText" style:family="paragraph">
      <style:paragraph-properties fo:text-align="justify" fo:margin-bottom="0in" fo:text-indent="0.5902in"/>
    </style:style>
    <style:style style:name="T77" style:parent-style-name="DefaultParagraphFont" style:family="text">
      <style:text-properties fo:font-size="7pt" style:font-size-asian="7pt" style:font-size-complex="7pt"/>
    </style:style>
    <style:style style:name="P78" style:parent-style-name="BodyText" style:family="paragraph">
      <style:paragraph-properties fo:text-align="justify" fo:margin-bottom="0in" fo:text-indent="0.5909in"/>
    </style:style>
    <style:style style:name="TableCell79" style:family="table-cell">
      <style:table-cell-properties fo:border="0.0069in solid #00000A" fo:padding-top="0in" fo:padding-left="0.071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A" fo:padding-top="0in" fo:padding-left="0.0715in" fo:padding-bottom="0in" fo:padding-right="0.075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text-properties fo:font-weight="bold" style:font-weight-asian="bold"/>
    </style:style>
    <style:style style:name="TableRow85" style:family="table-row">
      <style:table-row-properties/>
    </style:style>
    <style:style style:name="TableCell86" style:family="table-cell">
      <style:table-cell-properties fo:border="0.0069in solid #00000A" fo:padding-top="0in" fo:padding-left="0.071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A" fo:padding-top="0in" fo:padding-left="0.071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TableCell91" style:family="table-cell">
      <style:table-cell-properties fo:border="0.0069in solid #00000A" fo:padding-top="0in" fo:padding-left="0.071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A" fo:padding-top="0in" fo:padding-left="0.071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A" fo:padding-top="0in" fo:padding-left="0.071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A" fo:padding-top="0in" fo:padding-left="0.0715in" fo:padding-bottom="0in" fo:padding-right="0.075in"/>
    </style:style>
    <style:style style:name="P98" style:parent-style-name="BodyText" style:family="paragraph">
      <style:paragraph-properties fo:text-align="justify" fo:margin-bottom="0in" fo:text-indent="0.5902in"/>
    </style:style>
    <style:style style:name="T99" style:parent-style-name="DefaultParagraphFont" style:family="text">
      <style:text-properties fo:font-size="7pt" style:font-size-asian="7pt" style:font-size-complex="7pt"/>
    </style:style>
    <style:style style:name="T100" style:parent-style-name="DefaultParagraphFont" style:family="text">
      <style:text-properties fo:color="#000000" fo:background-color="#FFFFFF"/>
    </style:style>
    <style:style style:name="P101" style:parent-style-name="BodyText" style:family="paragraph">
      <style:paragraph-properties fo:text-align="justify" fo:margin-bottom="0in" fo:text-indent="0.5909in"/>
    </style:style>
    <style:style style:name="T102" style:parent-style-name="DefaultParagraphFont" style:family="text">
      <style:text-properties fo:color="#000000" fo:background-color="#FFFFFF"/>
    </style:style>
    <style:style style:name="P103" style:parent-style-name="BodyText" style:family="paragraph">
      <style:paragraph-properties fo:text-align="justify" fo:margin-bottom="0in" fo:text-indent="0.5909in"/>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style:text-properties style:font-name-asian="Arial Unicode MS" style:language-asian="lt" style:country-asian="LT"/>
    </style:style>
    <style:style style:name="TableCell106" style:family="table-cell">
      <style:table-cell-properties fo:border="0.0069in solid #00000A" fo:padding-top="0in" fo:padding-left="0.071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A" fo:padding-top="0in" fo:padding-left="0.071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line-height="150%" fo:text-indent="0.5in"/>
      <style:text-properties fo:font-weight="bold" style:font-weight-asian="bold" style:font-weight-complex="bold"/>
    </style:style>
    <style:style style:name="TableColumn113" style:family="table-column">
      <style:table-column-properties style:column-width="0.3965in"/>
    </style:style>
    <style:style style:name="TableColumn114" style:family="table-column">
      <style:table-column-properties style:column-width="1.5944in"/>
    </style:style>
    <style:style style:name="TableColumn115" style:family="table-column">
      <style:table-column-properties style:column-width="0.475in"/>
    </style:style>
    <style:style style:name="TableColumn116" style:family="table-column">
      <style:table-column-properties style:column-width="0.475in"/>
    </style:style>
    <style:style style:name="TableColumn117" style:family="table-column">
      <style:table-column-properties style:column-width="0.475in"/>
    </style:style>
    <style:style style:name="TableColumn118" style:family="table-column">
      <style:table-column-properties style:column-width="4.4701in"/>
    </style:style>
    <style:style style:name="TableColumn119" style:family="table-column">
      <style:table-column-properties style:column-width="0.9847in"/>
    </style:style>
    <style:style style:name="TableColumn120" style:family="table-column">
      <style:table-column-properties style:column-width="1.6625in"/>
    </style:style>
    <style:style style:name="Table112" style:family="table">
      <style:table-properties style:width="10.5333in" fo:margin-left="0in" table:align="center"/>
    </style:style>
    <style:style style:name="TableRow121" style:family="table-row">
      <style:table-row-properties style:min-row-height="0.3277in"/>
    </style:style>
    <style:style style:name="TableCell122" style:family="table-cell">
      <style:table-cell-properties fo:border="0.0069in solid #00000A" style:vertical-align="middle" fo:padding-top="0in" fo:padding-left="0.071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A" style:vertical-align="middle" fo:padding-top="0in" fo:padding-left="0.071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A" style:vertical-align="middle" fo:padding-top="0in" fo:padding-left="0.071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A" style:vertical-align="middle" fo:padding-top="0in" fo:padding-left="0.071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A" style:vertical-align="middle" fo:padding-top="0in" fo:padding-left="0.071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A" style:vertical-align="middle" fo:padding-top="0in" fo:padding-left="0.071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2631in"/>
    </style:style>
    <style:style style:name="TableCell139" style:family="table-cell">
      <style:table-cell-properties fo:border="0.0069in solid #00000A" style:vertical-align="middle" fo:padding-top="0in" fo:padding-left="0.071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A" style:vertical-align="middle" fo:padding-top="0in" fo:padding-left="0.071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A" style:vertical-align="middle" fo:padding-top="0in" fo:padding-left="0.071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0.0069in solid #00000A" fo:padding-top="0in" fo:padding-left="0.071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A" fo:padding-top="0in" fo:padding-left="0.071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A" fo:padding-top="0in" fo:padding-left="0.071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A" fo:padding-top="0in" fo:padding-left="0.071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A" fo:padding-top="0in" fo:padding-left="0.071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A" fo:padding-top="0in" fo:padding-left="0.0715in" fo:padding-bottom="0in" fo:padding-right="0.075in"/>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66" style:parent-style-name="ListParagraph" style:family="paragraph">
      <style:paragraph-properties fo:text-align="justify" fo:margin-left="0in" fo:text-indent="0.4923in">
        <style:tab-stops>
          <style:tab-stop style:type="left" style:position="0.689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P177" style:parent-style-name="ListParagraph" style:family="paragraph">
      <style:paragraph-properties fo:text-align="justify" fo:margin-left="0in" fo:text-indent="0.4923in">
        <style:tab-stops>
          <style:tab-stop style:type="left" style:position="0.689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ListParagraph" style:family="paragraph">
      <style:paragraph-properties fo:text-align="justify" fo:margin-left="0in" fo:text-indent="0.4923in">
        <style:tab-stops>
          <style:tab-stop style:type="left" style:position="0in"/>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ListParagraph" style:family="paragraph">
      <style:paragraph-properties fo:text-align="justify" fo:margin-left="0in"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style:text-autospace="none" fo:text-align="justify" fo:text-indent="0.4923in">
        <style:tab-stops>
          <style:tab-stop style:type="left" style:position="0in"/>
        </style:tab-stops>
      </style:paragraph-properties>
    </style:style>
    <style:style style:name="TableCell219" style:family="table-cell">
      <style:table-cell-properties fo:border="0.0069in solid #00000A" fo:padding-top="0in" fo:padding-left="0.0715in" fo:padding-bottom="0in" fo:padding-right="0.075in"/>
    </style:style>
    <style:style style:name="P220" style:parent-style-name="Pasiūlymai2" style:family="paragraph">
      <style:paragraph-properties fo:text-align="center"/>
    </style:style>
    <style:style style:name="P221" style:parent-style-name="Pasiūlymai2" style:family="paragraph">
      <style:paragraph-properties fo:text-align="center"/>
    </style:style>
    <style:style style:name="TableCell222" style:family="table-cell">
      <style:table-cell-properties fo:border="0.0069in solid #00000A" fo:padding-top="0in" fo:padding-left="0.0715in" fo:padding-bottom="0in" fo:padding-right="0.075in"/>
    </style:style>
    <style:style style:name="P223" style:parent-style-name="Pasiūlymai2" style:family="paragraph">
      <style:paragraph-properties fo:text-indent="0.1576in"/>
    </style:style>
    <style:style style:name="P224" style:parent-style-name="Normal" style:family="paragraph">
      <style:paragraph-properties fo:keep-with-next="always" fo:text-align="justify" fo:line-height="150%" fo:text-indent="0.5in"/>
      <style:text-properties style:font-weight-complex="bold"/>
    </style:style>
    <style:style style:name="P225" style:parent-style-name="Normal" style:family="paragraph">
      <style:paragraph-properties fo:keep-with-next="always" fo:text-align="justify" fo:line-height="150%"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keep-with-next="always" fo:line-height="150%"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ableColumn232" style:family="table-column">
      <style:table-column-properties style:column-width="0.3909in" style:use-optimal-column-width="false"/>
    </style:style>
    <style:style style:name="TableColumn233" style:family="table-column">
      <style:table-column-properties style:column-width="1.3715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3902in" style:use-optimal-column-width="false"/>
    </style:style>
    <style:style style:name="TableColumn238" style:family="table-column">
      <style:table-column-properties style:column-width="4.3312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6625in" style:use-optimal-column-width="false"/>
    </style:style>
    <style:style style:name="Table231" style:family="table">
      <style:table-properties style:width="10.5333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402in" style:use-optimal-row-height="false"/>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in"/>
    </style:style>
    <style:style style:name="T285" style:parent-style-name="DefaultParagraphFont" style:family="text">
      <style:text-properties fo:letter-spacing="0.0694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in"/>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style>
    <style:style style:name="P311" style:parent-style-name="Pasiūlymai5"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indent="0.1576in"/>
      <style:text-properties fo:font-weight="bold" style:font-weight-asian="bold"/>
    </style:style>
    <style:style style:name="P314" style:parent-style-name="Pasiūlymai5" style:family="paragraph">
      <style:paragraph-properties fo:text-indent="0.1576in"/>
    </style:style>
    <style:style style:name="P315" style:parent-style-name="Pasiūlymai5" style:family="paragraph">
      <style:paragraph-properties fo:text-indent="0.1576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in"/>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P338" style:parent-style-name="Pasiūlymai5"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indent="0.1576in"/>
    </style:style>
    <style:style style:name="P341" style:parent-style-name="Pasiūlymai5" style:family="paragraph">
      <style:paragraph-properties fo:text-indent="0.1576in"/>
    </style:style>
    <style:style style:name="P342" style:parent-style-name="Normal" style:family="paragraph">
      <style:paragraph-properties fo:keep-with-next="always" fo:line-height="150%" fo:text-indent="0.5in"/>
      <style:text-properties style:font-weight-complex="bold"/>
    </style:style>
    <style:style style:name="P343" style:parent-style-name="Normal" style:family="paragraph">
      <style:paragraph-properties fo:keep-with-next="always" fo:line-height="150%"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text-properties fo:font-weight="bold" style:font-weight-asian="bold"/>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PAGRINDINIO KOMITETO IŠVADA</text:p>
      <text:p text:style-name="P10"><text:span text:style-name="T11">DĖL LIETUVOS RESPUBLIKOS<text:s/></text:span><text:span text:style-name="T12">ADMINISTRACINIŲ NUSIŽENGIMŲ KODEKSO 172 IR 330 STRAIPSNIŲ PAKEITIMO<text:s/></text:span><text:span text:style-name="T13">ĮSTATYMO PROJEKTO<text:s/></text:span><text:span text:style-name="T14">Nr. XIIP-</text:span><text:span text:style-name="T15">4540</text:span></text:p>
      <text:p text:style-name="P16"/>
      <text:p text:style-name="P17">2017-06-28<text:s/>Nr. 102-P-24</text:p>
      <text:p text:style-name="P18">Vilnius</text:p>
      <text:p text:style-name="P19"/>
      <text:p text:style-name="Dalyviai"><text:span text:style-name="T20">1. Komiteto posėdyje dalyvavo:</text:span><text:span text:style-name="T21"><text:s/>komiteto pirmininkas Julius Sabatauskas, komiteto pirmininko pavaduotojas Stasys Šedbaras, nariai:  Rimas Andrikis, Vitalijus Galius, Irena Degutienė, Česlav Olševski, Lauras Stacevičius, Rimantė Šalaševičiūtė, Petras Valiūnas.</text:span></text:p>
      <text:p text:style-name="P22"><text:span text:style-name="T23">Komiteto patarėjos: Martyna Civilkienė, Jurgita Janušauskienė, Rita Karpavičiūtė, Dalia Latvelienė, Irma Leonavičiūtė, Rita Varanauskienė, Loreta Zdanavičienė,</text:span><text:span text:style-name="T24"><text:s/></text:span><text:span text:style-name="T25">padėjėjos: Aidena Bacevičienė, Modesta Banytė.</text:span></text:p>
      <text:h text:style-name="P26" text:outline-level="6">Lietuvos verslo konfederacijos atstovė Anastazija Makevičiūtė.</text:h>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16-06-27 </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75">Įvertinę projektą dėl jo atitikties Konstitucijai, įstatymams, teisėkūros principams ir teisės technikos taisyklėms, teikiame šias pastabas:<text:s/></text:p>
            <text:p text:style-name="P76">1.<text:span text:style-name="T77"><text:s/></text:span>Atkreiptinas dėmesys, jog keičiamas Administracinių nusižengimų kodeksas nėra įsigaliojęs ir įsigalios 2017-01-01, todėl atitinkamai keistina projekto 2 straipsnyje siūloma nustatyti įstatymo įsigaliojimo data.</text:p>
            <text:p text:style-name="P78"/>
          </table:table-cell>
          <table:table-cell table:style-name="TableCell79">
            <text:p text:style-name="P80">Pritarti<text:s/>iš dalies</text:p>
          </table:table-cell>
          <table:table-cell table:style-name="TableCell81">
            <text:p text:style-name="P82">Įsigaliojimo data, nurodyta projekte yra jau praėjusi, o ANK - įsigaliojęs.<text:s/></text:p>
            <text:p text:style-name="P83">Įstatymo įsigaliojimo data derintina su pagrindinio įstatymo projekto Nr. XIIP-4538 įsigaliojimo data:<text:s/></text:p>
            <text:p text:style-name="P84">2017 m. lapkričio 1 d.</text:p>
          </table:table-cell>
        </table:table-row>
        <text:soft-page-break/>
        <table:table-row table:style-name="TableRow85">
          <table:table-cell table:style-name="TableCell86">
            <text:p text:style-name="P87">2.</text:p>
          </table:table-cell>
          <table:table-cell table:style-name="TableCell88">
            <text:p text:style-name="P89">Seimo kanceliarijos Teisės departamentas</text:p>
            <text:p text:style-name="P90">2016-06-27 </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text:span text:style-name="T99"><text:s/></text:span><text:span text:style-name="T100">Atsižvelgiant į Lietuvos Respublikos teisingumo ministro 2013 m. gruodžio 23 d. įsakymu Nr. 1R-298 patvirtintose Teisės aktų projektų rengimo rekomendacijose nustatytus teisės technikos reikalavimus:</text:span></text:p>
            <text:p text:style-name="P101"><text:span text:style-name="T102">- įstatymo projekto pavadinime žodis ĮSTATYMAS rašytinas naujoje eilutėje.</text:span></text:p>
            <text:p text:style-name="P103"><text:span text:style-name="T104">- įstatymą pasirašančio asmens pareigos nurodytinos taip: „Respublikos Prezidentas“, be to, išbrauktini žodžiai „Dalia Grybauskaitė“</text:span></text:p>
            <text:p text:style-name="P105"/>
          </table:table-cell>
          <table:table-cell table:style-name="TableCell106">
            <text:p text:style-name="P107">Pritarti</text:p>
          </table:table-cell>
          <table:table-cell table:style-name="TableCell108">
            <text:p text:style-name="P109"/>
          </table:table-cell>
        </table:table-row>
      </table:table>
      <text:p text:style-name="P110"/>
      <text:p text:style-name="P111">3. Piliečių, asociacijų, politinių partijų, lobistų ir kitų suinteresuotų asmenų pasiūlymai:<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Valstybinė kainų ir energetikos kontrolės komisij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Valstybinė kainų ir energetikos kontrolės komisija (toliau – Komisija)<text:s/>pagal kompetenciją<text:s/>išnagrinėjo Lietuvos Respublikos energetikos įstatymo Nr. IX-884 8, 13, 21, 23 ir 24 straipsnių pakeitimo įstatymo projektą (toliau – Energetikos įstatymo projektas), Lietuvos Respublikos naftos produktų ir naftos valstybės atsargų įstatymo Nr. IX-986 2 straipsnio pakeitimo projektą ir<text:s/><text:span text:style-name="T158">Lietuvos Respublikos administracinių nusižengimų kodekso Nr. XII-1869 172 ir 330 straipsnių pakeitimo įstatymo projektą</text:span><text:s/>(toliau kartu –<text:s/>Įstatymų projektai)<text:s/>ir pateikia savo poziciją dėl Įstatymų projektų.</text:p>
            <text:p text:style-name="P159">Įstatymų projektų aiškinamajame rašte nurodyta, kad Įstatymų projektų<text:s/><text:span text:style-name="T160">tikslas</text:span><text:s/>–<text:s/><text:span text:style-name="T161">užkirsti kelią mokesčių vengimui</text:span><text:s/>didmeninės prekybos naftos produktais rinkoje,<text:s/><text:span text:style-name="T162">sąžiningos konkurencijos</text:span><text:s/><text:span text:style-name="T163">iškraipymui</text:span><text:s/>bei pasitikėjimo valstybės<text:s/><text:soft-page-break/>institucijomis mažėjimui. Vienas iš uždavinių šiam tikslui pasiekti yra siekis centralizuoti leidimų verstis didmenine prekyba naftos produktais išdavimą bei numatyti pareigą atsakingai institucijai viešai skelbti informaciją apie išduotus leidimus<text:s/><text:line-break/>(2 uždavinys).<text:s/></text:p>
            <text:p text:style-name="P164">Įgyvendinant minėtus tikslą ir uždavinį,<text:s/>Energetikos įstatymo projekto 23 straipsnio 7 dalyje ir 24 straipsnio 6 dalyje<text:s/>numatyta,<text:s/>kad<text:s/>leidimus verstis prekyba suskystintomis naftos dujomis ir leidimus verstis nefasuotais naftos produktais išduoda, jų galiojimą sustabdo, galiojimo sustabdymą panaikina, panaikina leidimų galiojimą, leidimus keičia ir šią<text:s/>reguliuojamą veiklą kontroliuoja Komisija. Remiantis šiuo metu galiojančiu teisiniu reglamentavimu, funkcijos, susijusios su aukščiau minėtų leidimų išdavimu, yra priskiriamos atitinkamos savivaldybės administracijos direktoriui.<text:s/></text:p>
            <text:p text:style-name="P165">Projektuose nėra pagrįsta ar paaiškinta, kodėl esamas reguliavimas yra netinkamas ir kaip funkcijų perdavimas Komisijai išspręs problemas, todėl,<text:s/>Komisijos nuomone, funkcijos, susijusios su suskystintų naftos dujų bei nefasuotų naftos produktų leidimų išdavimu, panaikinimu, tikslinimu bei<text:s/>ūkio subjektų<text:s/>reguliuojamos veiklos kontrole, neturėtų būti priskiriamos Komisijai ir turėtų likti atitinkamų savivaldybių<text:s/>administracijų<text:s/>direktorių kompetencijai dėl šių priežasčių:</text:p>
            <text:list text:style-name="LFO2" text:continue-numbering="true">
              <text:list-item>
                <text:p text:style-name="P166"><text:span text:style-name="T167">Atitinkamos savivaldybės yra<text:s/></text:span><text:span text:style-name="T168">susipažinusi</text:span><text:span text:style-name="T169">os</text:span><text:span text:style-name="T170"><text:s/>su šioje rinkoje veikiančių ūkio subjektų veikla<text:s/></text:span><text:span text:style-name="T171">bei</text:span><text:span text:style-name="T172"><text:s/>reguliavimo ypatumais</text:span><text:span text:style-name="T173"><text:s/>ir yra kompetentingos vykdyti naftos produktų leidimų išdavimą. Be to,<text:s/></text:span><text:span text:style-name="T174">naftos produktų leidimų išdavimas<text:s/></text:span><text:soft-page-break/><text:span text:style-name="T175">savivaldybėse skatina regionų plėtrą, kitu atveju, centralizavus šį procesą ir funkcijas perdavus Komisijai, galimai bus stabdoma regioninė plėtra.</text:span><text:span text:style-name="T176"><text:s/></text:span></text:p>
              </text:list-item>
              <text:list-item>
                <text:p text:style-name="P177"><text:span text:style-name="T178">Ūkio subjektai, vykdantys suskystintų naftos dujų bei nefasuotų naftos produktų pirkimo ir (ar) pardavimo veiklą, veikia rinkos ekonomikos sąlygomis,<text:s/></text:span><text:span text:style-name="T179">kadangi rinkoje veikia daug dalyvių, užtikrinama tinkama teikiamų paslaugų</text:span><text:span text:style-name="T180"><text:s/></text:span><text:span text:style-name="T181">/</text:span><text:span text:style-name="T182"><text:s/></text:span><text:span text:style-name="T183">produktų kokybė,<text:s/></text:span><text:span text:style-name="T184">garantuojama</text:span><text:span text:style-name="T185">, kad prekės</text:span><text:span text:style-name="T186"><text:s/></text:span><text:span text:style-name="T187">/</text:span><text:span text:style-name="T188"><text:s/></text:span><text:span text:style-name="T189">paslaugos būtų prieinamos visiems vartotojams</text:span><text:span text:style-name="T190">,<text:s/></text:span>todėl jiems<text:s/>taikytinos Lietuvos Respublikos konkurencijos įstatymo nuostatos.<text:s/><text:span text:style-name="T191">Pagal galiojantį energetikos sektorių reglamentavimą, reguliavimas ir veiklos priežiūra, kuriuos atlieka Komisija, yra pagrįsti tais atvejais, kai siekiama sudaryti sąlygas, užkertančias kelią asmenims piktnaudžiauti didele įtaka rinkoje.</text:span></text:p>
              </text:list-item>
              <text:list-item>
                <text:p text:style-name="P192">Komisijos nuomone, siekis centralizuoti leidimų verstis didmenine prekyba naftos produktais išdavimą bei numatyti pareigą atsakingai institucijai viešai skelbti informaciją apie išduotus leidimus (Įstatymų projektų aiškinamojo rašto 2 uždavinys) yra nesusijęs su Įstatymų projektų tikslu užkirsti kelią mokesčių vengimui ir sąžiningos konkurencijos iškraipymui. Be to,<text:s/><text:span text:style-name="T193">Komisija nevykdo ir negalėtų užtikrinti priežiūros funkcijų, kuriomis būtų pasiekti aiškinamajame rašte keliami tikslai dėl mokesčių vengimo bei sąžiningos konkurencijos iškraipymo. Todėl manytina, kad veiksmų, susijusių su mokesčių surinkimu, neteisėtų finansinių operacijų tyrimais ir kt., pagal kompetenciją turėtų imtis Valstybinė mokesčių inspekcija ir Finansinių nusikaltimų tyrimo tarnyba.</text:span><text:s/></text:p>
              </text:list-item>
              <text:list-item>
                <text:p text:style-name="P194">Įstatymų projektų aiškinamajame rašte nurodyta, kad šiuo metu yra išduoti 274 leidimai verstis didmenine prekyba suskystintomis naftos dujomis ir nefasuotais naftos produktais. Šiuo metu Komisijos išduotas licencijas gamtinių dujų sektoriuje turi 33 gamtinių dujų tiekimo įmonės, 1 perdavimo sistemos operatorius, 5 gamtinių dujų skirstymo sistemos operatoriai,<text:s/><text:line-break/>1 gamtinių dujų rinkos operatorius, 1 skystinimo operatorius, t. y. išduodamų licencijų skaičius yra 6,7 karto mažesnis.<text:s/>Atsižvelgdami į tai ir<text:s/><text:span text:style-name="T195">į</text:span><text:span text:style-name="T196">vertinę Energetikos įstatymo projektą</text:span><text:span text:style-name="T197"><text:s/></text:span><text:span text:style-name="T198">manome, kad</text:span><text:span text:style-name="T199"><text:s/>siūlymas sąlygos neproporcingai didelę naštą Komisijai, kitiems viešojo administravimo subjektams ir ūkio subjektams, norintiems gauti<text:s/></text:span><text:span text:style-name="T200">leidimus verstis didmenine prekyba suskystintomis naftos dujomis ir nefasuotais naftos produktais</text:span>, kadangi<text:span text:style-name="T201"><text:s/></text:span>šiuo metu<text:span text:style-name="T202"><text:s/>ūkio subjektai, turintys<text:s/></text:span>leidimus verstis didmenine prekyba suskystintomis naftos dujomis ir nefasuotais naftos produktais, atitinka visus reikalavimus, įtvirtintus Leidimų verstis prekybos naftos produktais veikla išdavimo taisyklėse, patvirtintose 2012 m. vasario 2 d. Lietuvos Respublikos energetikos ministro įsakymu Nr. 1-19 „Dėl Leidimų versti prekybos naftos produktais veikla išdavimo taisyklių patvirtinimo“ (toliau – Taisyklės). Remiantis<text:s/><text:span text:style-name="T203">Energetikos įstatymo projekte numatytus pakeitimus, ūkio subjektai ne tik</text:span><text:s/>turės Komisijai teikti dokumentus, kurie numatyti Taisyklėse, bet ir pakartotinai susimokėti valstybės rinkliavą už leidimo išdavimą (490 Eur), kuri numatyta Konkrečių valstybės rinkliavos dydžių sąrašo, patvirtinto 2000 gruodžio 15 d. Lietuvos Respublikos Vyriausybės nutarimu<text:s/>Nr. 1458 „Dėl konkrečių valstybės<text:s/><text:soft-page-break/>rinkliavos dydžių sąrašo ir valstybės rinkliavos mokėjimo ir grąžinimo taisyklių patvirtinimo“,<text:s/><text:span text:style-name="T204">4.530.1 papunktyje. Darant prielaidą, kad į Komisiją kreiptųsi 274 ūkio subjektai, jie turėtų sumokėti 274*490=134.260 Eur.</text:span><text:span text:style-name="T205"> </text:span><text:span text:style-name="T206">Atsižvelgiant į tai, toks<text:s/></text:span><text:span text:style-name="T207">leidimų išdavimo procesas ir tinkamas jo vykdymas pareikalaus papildomų Komisijos finansinių ir žmogiškųjų resursų.</text:span><text:span text:style-name="T208"><text:s/>Pažymėtina, kad<text:s/></text:span><text:span text:style-name="T209">Komisijos finansavimo šaltiniai yra nustatyti Energetikos įstatymo<text:s/></text:span><text:span text:style-name="T210"><text:line-break/></text:span><text:span text:style-name="T211">8 straipsnio 16 dalyje bei Lietuvos Respublikos geriamojo vandens tiekimo ir nuotekų tvarkymo įstatymo 9 straipsnio 3 dalyje. Komisijos programos, vykdant energetikos ir geriamojo vandens tiekimo ir nuotekų tvarkymo sektorių reguliavimą ir valstybinę priežiūrą, finansuojamos iš Komisijos pajamų, gautų iš energetikos ir geriamojo vandens tiekimo ir nuotekų tvarkymo įmonių pervedamų įmokų, apskaičiuotų pagal atskirų sektorių metines veiklų pajamas. Darytina išvada, kad išlaidas, susijusias su leidimų verstis didmenine ir mažmenine prekyba nefasuotais naftos produktais bei suskystintomis naftos dujomis išdavimu ir šių įmonių veiklos kontrole, apmokėtų energetinių ir geriamojo vandens tiekimo bei nuotekų tvarkymo paslaugų vartotojai,<text:s/></text:span><text:span text:style-name="T212">o tai<text:s/></text:span><text:span text:style-name="T213">pažeistų skaidrumo, pagrįstumo ir priežastingumo principus, taikant reguliavimą monopolinių ūkio subjektų atžvilgiu. Atitinkamai siekiant užtikrinti Komisijos nepriklausomumą turi būti įvertinti papildomo finansavimo klausimai, kurie užtikrintų adekvačius žmogiškuosius ir finansini</text:span><text:span text:style-name="T214">us</text:span><text:span text:style-name="T215"><text:s/>išteklius, būtinus siūlomoms funkcijoms atlikti.</text:span></text:p>
              </text:list-item>
              <text:list-item>
                <text:p text:style-name="P216">Komisija yra nacionalinė reguliavimo institucija, kurios funkcijos apibrėžiamos Europos Sąjungos teisės aktuose – Europos Parlamento ir Tarybos 2009 m. liepos 13 d.<text:s/><text:soft-page-break/>direktyvoje 2009/73/EB dėl gamtinių dujų vidaus rinkos bendrųjų taisyklių, panaikinančioje<text:s/>Direktyvą 2003/55/EB (OL 2009, L 211, p. 94), 2009 m. liepos 13 d. Europos Parlamento ir Tarybos reglamente (EB) Nr. 715/2009 dėl teisės naudotis gamtinių dujų perdavimo tinklais sąlygų, panaikinančiame<text:s/>Reglamentą (EB) Nr. 1775/2005 (OL 2009, L 211, p. 36), 2011 m. spalio 25 d. Europos Parlamento ir Tarybos reglamente (ES) Nr. 1227/2011 dėl didmeninės energijos rinkos vientisumo ir skaidrumo ir kt. Pažymėtina, kad<text:s/><text:span text:style-name="T217">Europos šalių praktikoje nacionalinės reguliavimo institucijos neatlieka ūkio subjektų, prekiaujančių suskystintomis naftos dujomis bei nefasuotais naftos produktais, leidimų išdavimo ir priežiūros funkcijų.</text:span></text:p>
              </text:list-item>
            </text:list>
            <text:p text:style-name="P218">Atsižvelgiant į tai, siūlomas teisinis reguliavimas, susijęs su suskystintų naftos dujų bei prekybos nefasuotais naftos produktais leidimų išdavimu, panaikinimu, tikslinimu, neužtikrintų aiškinamajame rašte siekiamų tikslų ir nesąlygotų efektyvesnės valstybinės priežiūros, o, kaip buvo minėta, nustatytų perteklinius įpareigojimus bei papildomą administracinę naštą ir finansavimo poreikį rinkos dalyviams bei Komisijai.<text:s/></text:p>
          </table:table-cell>
          <table:table-cell table:style-name="TableCell219">
            <text:p text:style-name="P220"/>
            <text:p text:style-name="P221">Atsižvelgti</text:p>
          </table:table-cell>
          <table:table-cell table:style-name="TableCell222">
            <text:p text:style-name="P223">Pastabos iš esmės skirtos<text:s/>ne šiam įstatymo projektui, o kitiems<text:s/>pakete esantiems įstatymų projektams.</text:p>
          </table:table-cell>
        </table:table-row>
      </table:table>
      <text:p text:style-name="P224"/>
      <text:p text:style-name="P225"><text:span text:style-name="T226">4. Valstybės ir savivaldybių institucijų ir įstaigų pasiūlymai:<text:s/></text:span><text:span text:style-name="T227">negauta.</text:span></text:p>
      <text:p text:style-name="P228"><text:span text:style-name="T229">5. Subjektų, turinčių įstatymų leidybos iniciatyvos teisę, pasiūlymai</text:span><text:span text:style-name="T230">:<text: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text:s/>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ext:soft-page-break/>
        </table:table-header-rows>
        <table:table-row table:style-name="TableRow271">
          <table:table-cell table:style-name="TableCell272">
            <text:p text:style-name="P273">1.</text:p>
          </table:table-cell>
          <table:table-cell table:style-name="TableCell274">
            <text:p text:style-name="Pasiūlymai5">Lietuvos Respublikos Vyriausybė<text:s/></text:p>
            <text:p text:style-name="Pasiūlymai5">(2017-05-17<text:s/>nutarimas Nr.<text:s/>374)</text:p>
            <text:p text:style-name="Pasiūlymai5"/>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Vadovaudamasi Lietuvos Respublikos Seimo statuto 138 straipsnio 3 dalimi ir atsižvelgdama į Lietuvos Respublikos Seimo valdybos 2017 m. sausio 11 d. sprendimo Nr. SV-S-69 „Dėl įstatymų projektų išvadų“ 1–3 punktus, Lietuvos Respublikos Vyriausybė<text:span text:style-name="T285"><text:s/>nutari</text:span>a:</text:p>
            <text:p text:style-name="P286"><text:bookmark-start text:name="part_1cf8f2df5f1f4077b534c8e2a7444267"/><text:bookmark-end text:name="part_1cf8f2df5f1f4077b534c8e2a7444267"/>1.<text:s/><text:span text:style-name="T287">Pritarti</text:span><text:s/>Lietuvos Respublikos energetikos įstatymo Nr. IX-884 8, 13, 21, 23 ir 24 straipsnių pakeitimo įstatymo projekto Nr. XIIP-4538 (toliau – Energetikos įstatymo projektas) 3 straipsniui, 4 straipsnio 1 daliai, 5 straipsnio 1–4 dalims ir 6 ir 7 dalims, 6 straipsnio 1–3, 6 ir 7 dalims, Lietuvos Respublikos naftos produktų ir naftos valstybės atsargų įstatymo Nr. IX-986 2 straipsnio pakeitimo įstatymo projekto Nr. XIIP-4539 (toliau – Naftos produktų ir naftos valstybės atsargų įstatymo projektas) 1 straipsniui ir<text:s/><text:span text:style-name="T288">Lietuvos Respublikos administracinių nusižengimų kodekso 172 ir 330 straipsnių pakeitimo įstatymo projekto Nr. XIIP-4540 (toliau – Administracinių nusižengimų kodekso projektas) 1 straipsniui</text:span><text:s/>ir pasiūlyti Lietuvos Respublikos Seimui (toliau – Seimas) tobulinti toliau išdėstytas nuostatas, atsižvelgiant į šias pastabas ir pasiūlymus:</text:p>
            <text:p text:style-name="P289"/>
          </table:table-cell>
          <table:table-cell table:style-name="TableCell290">
            <text:p text:style-name="P291"/>
            <text:p text:style-name="P292">Pritarti</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asiūlymai5">Lietuvos Respublikos Vyriausybė<text:s/></text:p>
            <text:p text:style-name="Pasiūlymai5">(2017-05-17<text:s/>nutarimas Nr.<text:s/>374)</text:p>
            <text:p text:style-name="Pasiūlymai5"/>
          </table:table-cell>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7. Tikslintinas Administracinių nusižengimų kodekso projekto 1 straipsniu keičiamo Lietuvos Respublikos administracinių nusižengimų kodekso (toliau – Administracinių nusižengimų kodeksas) 172 straipsnio pavadinimas, nes jis neatitinka straipsnio turinio.</text:p>
          </table:table-cell>
          <table:table-cell table:style-name="TableCell309">
            <text:p text:style-name="P310"/>
            <text:p text:style-name="P311">Pritarti</text:p>
          </table:table-cell>
          <table:table-cell table:style-name="TableCell312">
            <text:p text:style-name="P313">Pasiūlymas:</text:p>
            <text:p text:style-name="P314">Pakeisti straipsnio pavadinimą ir jį išdėstyti taip:</text:p>
            <text:p text:style-name="P315">„172 straipsnis. Prekybos naftos produktais<text:s/><text:span text:style-name="T316">licencijose nustatytos tvarkos</text:span><text:s/><text:soft-page-break/><text:span text:style-name="T317">reguliuojamos veiklos sąlygų</text:span><text:s/>pažeidimas“</text:p>
          </table:table-cell>
        </table:table-row>
        <text:soft-page-break/>
        <table:table-row table:style-name="TableRow318">
          <table:table-cell table:style-name="TableCell319">
            <text:p text:style-name="P320">3.</text:p>
          </table:table-cell>
          <table:table-cell table:style-name="TableCell321">
            <text:p text:style-name="Pasiūlymai5">Lietuvos Respublikos Vyriausybė<text:s/></text:p>
            <text:p text:style-name="Pasiūlymai5">(2017-05-17<text:s/>nutarimas Nr.<text:s/>374)</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bookmark-start text:name="part_ce1a25cc84234ae1ac69cf881388a639"/><text:bookmark-start text:name="part_bb44991a819347e2800c826e614bea6d"/><text:bookmark-start text:name="part_84817ff18a8b4920a6c3652c5ffd5e30"/><text:bookmark-start text:name="part_3ce714a0c4ac4f4da7b18c85e724b0ee"/><text:bookmark-end text:name="part_ce1a25cc84234ae1ac69cf881388a639"/><text:bookmark-end text:name="part_bb44991a819347e2800c826e614bea6d"/><text:bookmark-end text:name="part_84817ff18a8b4920a6c3652c5ffd5e30"/><text:bookmark-end text:name="part_3ce714a0c4ac4f4da7b18c85e724b0ee"/>2. Nepritarti Energetikos įstatymo projekto 1–2 straipsniuose, 4 straipsnio 2 dalyje, 5 straipsnio 5 ir 8 dalyse, 6 straipsnio 4–5 dalyse ir<text:s/><text:span text:style-name="T332">Administracinių nusižengimų kodekso projekto 2 straipsnyje siūlomoms teisinio reguliavimo priemonėms dėl šių priežasčių:<text:s/></text:span></text:p>
            <text:p text:style-name="P333"><text:bookmark-start text:name="part_dc8c3e915c594df395eafd65dfa8366f"/><text:bookmark-end text:name="part_dc8c3e915c594df395eafd65dfa8366f"/><text:span text:style-name="T334">&lt;2.1...2.3 punktai skirti kitiems projektams&gt;</text:span></text:p>
            <text:p text:style-name="P335">2.4. Administracinių nusižengimų kodekso projekto 2 straipsnyje siūlomas atsakomybės už naftos produktų ir (ar) naftos valstybės atsargų nesukaupimą ar netinkamos kokybės valstybės atsargų sukaupimą griežtinimas nepagrįstas objektyviais Administracinių nusižengimų kodekso 330 straipsnyje nurodyto teisinio reguliavimo nepakankamumą pagrindžiančiais duomenimis, leidžiančiais teigti, kad šiuo metu nustatyta atsakomybė neefektyvi (nenurodomas pažeidimų skaičiaus pokytis per pastaruosius kelis metus, pažeidimų mastas ir jais padaroma žala ir (ar) kiti objektyvūs duomenys, pagrindžiantys baudų didinimo poreikį). Be to, projektų aiškinamojo rašto 4 punkto dalyje „Dėl atsargų lengvatų panaikinimo“ pateikti administracinės atsakomybės griežtinimo motyvai („atsargų kaupimo lengvatų panaikinimas bei minėtųjų sankcijų sugriežtinimas taptų papildomomis kliūtimis netrukdomai steigti įmones mokesčių grobstymo tikslais“) neatitinka administracinės nuobaudos paskirties, apibrėžtos Administracinių nusižengimų kodekso 22 straipsnio 2 dalyje. Administracinių nusižengimų kodekso projekto 2 straipsnyje siūloma už Administracinių nusižengimų kodekso 330 straipsnio 3 dalyje nurodytą<text:s/><text:soft-page-break/>administracinį nusižengimą nustatyti nuo keturių tūkstančių iki aštuonių tūkstančių eurų baudą. Siūloma nuostata prieštarauja Administracinių nusižengimų kodekso 25 straipsnio 2 daliai, nustatančiai, kad asmeniui gali būti skiriama ne didesnė negu šeši tūkstančiai eurų bauda. Taigi Administracinių nusižengimų kodekso projekto 2 straipsnio tikslinga atsisakyti.</text:p>
          </table:table-cell>
          <table:table-cell table:style-name="TableCell336">
            <text:p text:style-name="P337"/>
            <text:p text:style-name="P338">Pritarti</text:p>
          </table:table-cell>
          <table:table-cell table:style-name="TableCell339">
            <text:p text:style-name="P340"/>
            <text:p text:style-name="P341">Atsisakytina įstatymo projekto 2 straipsnio.</text:p>
          </table:table-cell>
        </table:table-row>
      </table:table>
      <text:p text:style-name="P342"/>
      <text:p text:style-name="P343"><text:span text:style-name="T344">6. Seimo paskirtų papildomų komitetų / komisijų pasiūlymai:<text:s/></text:span><text:span text:style-name="T345">negauta.</text:span></text:p>
      <text:p text:style-name="P346">7. Komiteto sprendimas ir pasiūlymai:<text:s/></text:p>
      <text:p text:style-name="P347">7.1.<text:s/>pritarti komiteto patobulintam įstatymo projektui ir komiteto išvadoms.</text:p>
      <text:p text:style-name="P348">7.2. t<text:span text:style-name="T349">arpusavyje turi derėti<text:s/></text:span><text:span text:style-name="T350">įstatymų projektų Nr.<text:s/></text:span><text:span text:style-name="T351">XIIP-4538-4540<text:s/></text:span><text:span text:style-name="T352">įsigaliojimo datos. Pasikeitus pagrindinio įstatymo (</text:span><text:span text:style-name="T353">Projekto<text:s/></text:span><text:span text:style-name="T354">Nr. XIIP-</text:span><text:span text:style-name="T355">4538(2)</text:span><text:span text:style-name="T356">) įsigaliojimo datai, atitinkamai tikslintina Projekto<text:s/></text:span><text:span text:style-name="T357">Nr.<text:s/></text:span><text:span text:style-name="T358">XIIP-</text:span><text:span text:style-name="T359"><text:s/></text:span><text:span text:style-name="T360">4540(2)<text:s/></text:span><text:span text:style-name="T361">įsigaliojimo data.</text:span></text:p>
      <text:p text:style-name="P362"><text:span text:style-name="T363">8. Balsavimo rezultatai:</text:span><text:s/>už –<text:s/>9<text:s/>, prieš –<text:s/>nėra<text:s/>, susilaikė –<text:s/>nėra.</text:p>
      <text:p text:style-name="Pranešėjas"><text:span text:style-name="T364">9. Komiteto paskirti pranešėjai:</text:span><text:s/>Stasys Šedbaras, Julius Sabatauskas.</text:p>
      <text:p text:style-name="P365">PRIDEDAMA. Komiteto patobulintas įstatymo projektas ir jo lyginamasis variantas.</text:p>
      <text:p text:style-name="P366"/>
      <text:p text:style-name="P367"/>
      <text:p text:style-name="P368">Komiteto pirmininkas<text:tab/><text:tab/><text:tab/><text:tab/><text:tab/><text:tab/><text:tab/><text:tab/><text:tab/><text:tab/><text:tab/><text:tab/><text:tab/><text:tab/>Julius Sabatauskas</text:p>
      <text:p text:style-name="P369"/>
      <text:p text:style-name="P370"/>
      <text:p text:style-name="P371"/>
      <text:p text:style-name="Normal"><text:span text:style-name="T37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Liberation Sans;Arial" svg:font-family="Liberation Sans;Arial" style:font-family-generic="roman" svg:panose-1="0 0 0 0 0 0 0 0 0 0"/>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LT;Times New Roman" svg:font-family="TimesLT;Times New Roman"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Heading6" style:display-name="Heading 6" style:family="paragraph" style:parent-style-name="Normal" style:default-outline-level="6">
      <style:paragraph-properties fo:keep-with-next="always" fo:text-align="justify"/>
      <style:text-properties style:font-name-asian="Calibri"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Cambria" style:font-name-complex="Cambria" fo:font-weight="bold" style:font-weight-asian="bold" style:font-weight-complex="bold" fo:color="#4F81BD"/>
    </style:style>
    <style:style style:name="TestasDiagrama" style:display-name="Testas Diagrama" style:family="text" style:parent-style-name="DefaultParagraphFont"/>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Char" style:display-name="Footer Char" style:family="text" style:parent-style-name="DefaultParagraphFont"/>
    <style:style style:name="HeaderChar" style:display-name="Header Char" style:family="text" style:parent-style-name="DefaultParagraphFont"/>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6Char" style:display-name="Heading 6 Char" style:family="text" style:parent-style-name="DefaultParagraphFont">
      <style:text-properties style:font-name-asian="Calibri" fo:font-weight="bold" style:font-weight-asian="bold" style:font-weight-complex="bold"/>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Palemonas" fo:font-size="10pt" style:font-size-asian="10pt" style:font-size-complex="10pt"/>
    </style:style>
    <style:style style:name="KomitetosprendimasDiagrama" style:display-name="Komiteto sprendimas Diagrama" style:family="text" style:parent-style-name="DefaultParagraphFont"/>
    <style:style style:name="PlainTextChar" style:display-name="Plain Text Char" style:family="text" style:parent-style-name="DefaultParagraphFont">
      <style:text-properties style:font-name="Calibri" style:font-name-asian="Calibri" style:font-name-complex="Calibri" fo:font-size="11pt" style:font-size-asian="11pt" style:font-size-complex="10.5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Palemona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Arial" style:font-name-asian="Noto Sans CJK SC Regular" style:font-name-complex="Free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TimesLT;Times New Roman"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TimesLT;Times New Roman" style:font-name-complex="Free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fo:color="#00000A"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Spacing" style:display-name="No Spacing" style:family="paragraph" style:parent-style-name="Normal">
      <style:text-properties style:font-name="Palemonas" style:font-name-asian="Calibri" fo:hyphenate="false"/>
    </style:style>
    <style:style style:name="CommentText" style:display-name="Comment Text" style:family="paragraph" style:parent-style-name="Normal">
      <style:text-properties style:font-name="Palemonas" fo:font-size="10pt" style:font-size-asian="10p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alibri" style:font-name-asian="Calibri" style:font-name-complex="Calibri" fo:font-size="11pt" style:font-size-asian="11pt" style:font-size-complex="10.5pt" fo:hyphenate="false"/>
    </style:style>
    <style:style style:name="Default" style:display-name="Default" style:family="paragraph">
      <style:text-properties style:font-name-asian="Calibri" fo:color="#000000" style:language-asian="lt" style:country-asian="LT" fo:hyphenate="false"/>
    </style:style>
    <style:style style:name="FrameContents" style:display-name="Frame Contents" style:family="paragraph" style:parent-style-name="Normal">
      <style:text-properties fo:hyphenate="false"/>
    </style:style>
    <style:style style:name="CommentSubject" style:display-name="Comment Subject" style:family="paragraph" style:parent-style-name="CommentText">
      <style:text-properties style:font-name="Times New Roman"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2LVL1"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FrameContents" style:family="paragraph">
      <style:paragraph-properties>
        <style:tab-stops>
          <style:tab-stop style:type="center" style:position="2.884in"/>
          <style:tab-stop style:type="right" style:position="5.768in"/>
        </style:tab-stops>
      </style:paragraph-properties>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custom-shape svg:x="0in" svg:y="0.00069in" svg:width="0.20833in" svg:height="0.18958in" draw:z-index="7" draw:id="id0" draw:style-name="a0" draw:name="Frame1" text:anchor-type="paragraph"><svg:title/><svg:desc/><text:p text:style-name="P3"><text:page-number text:fixed="false">10</text:page-number></text:p><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7-06-28T12:39:00Z</meta:creation-date>
    <dc:date>2017-06-28T12:39:00Z</dc:date>
    <meta:print-date>2017-06-28T10:15: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875a6e8-ef3b-42b6-939b-72f361d8d7aa</meta:user-defined>
    <meta:document-statistic meta:page-count="10" meta:paragraph-count="253" meta:word-count="2105" meta:character-count="15436" meta:row-count="468" meta:non-whitespace-character-count="13584"/>
  </office:meta>
</office:document-meta>
</file>