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TableColumn2" style:family="table-column">
      <style:table-column-properties style:column-width="2.9708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9819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text-properties fo:hyphenate="false"/>
    </style:style>
    <style:style style:name="T7" style:parent-style-name="DefaultParagraphFont" style:family="text">
      <style:text-properties fo:language="lt" fo:country="LT" style:language-asian="ar" style:country-asian="SA"/>
    </style:style>
    <style:style style:name="TableRow8" style:family="table-row">
      <style:table-row-properties style:min-row-height="0.2361in" style:use-optimal-row-height="false" fo:keep-together="alway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right="0.0166in"/>
      <style:text-properties fo:hyphenate="false"/>
    </style:style>
    <style:style style:name="P11" style:parent-style-name="Adresas" style:family="paragraph">
      <style:paragraph-properties fo:break-before="page"/>
    </style:style>
    <style:style style:name="T33" style:parent-style-name="DefaultParagraphFont" style:family="text">
      <style:text-properties style:language-asian="lt" style:country-asian="LT"/>
    </style:style>
    <style:style style:name="P34" style:parent-style-name="Pavadinimas1" style:family="paragraph">
      <style:paragraph-properties fo:text-align="justify" style:line-height-at-least="0.1944in"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line-height-at-least="0.1944in" fo:text-indent="0.8861in"/>
      <style:text-properties fo:font-size="10pt" style:font-size-asian="10pt" style:font-size-complex="10pt" fo:language="lt" fo:country="LT"/>
    </style:style>
    <style:style style:name="P48" style:parent-style-name="Normal" style:family="paragraph">
      <style:paragraph-properties fo:text-align="justify" style:line-height-at-least="0.1944in" fo:text-indent="0.5909in">
        <style:tab-stops>
          <style:tab-stop style:type="left" style:position="0.8861in"/>
        </style:tab-stops>
      </style:paragraph-properties>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style>
    <style:style style:name="T70" style:parent-style-name="DefaultParagraphFont" style:family="text">
      <style:text-properties style:font-weight-complex="bold" fo:language="lt" fo:country="LT"/>
    </style:style>
    <style:style style:name="P71" style:parent-style-name="Normal" style:family="paragraph">
      <style:paragraph-properties fo:text-align="justify" fo:text-indent="0.5909in">
        <style:tab-stops>
          <style:tab-stop style:type="left" style:position="0.8861in"/>
        </style:tab-stops>
      </style:paragraph-properties>
      <style:text-properties style:font-weight-complex="bold" fo:font-size="8pt" style:font-size-asian="8pt" style:font-size-complex="8pt" fo:language="lt" fo:country="LT"/>
    </style:style>
    <style:style style:name="P72" style:parent-style-name="Normal" style:family="paragraph">
      <style:paragraph-properties fo:text-align="justify" style:line-height-at-least="0.1944in" fo:text-indent="0.5909in">
        <style:tab-stops>
          <style:tab-stop style:type="left" style:position="0.8861in"/>
        </style:tab-stops>
      </style:paragraph-properties>
      <style:text-properties style:font-weight-complex="bold" fo:language="lt" fo:country="LT"/>
    </style:style>
    <style:style style:name="P73" style:parent-style-name="Normal" style:family="paragraph">
      <style:paragraph-properties fo:text-align="justify" fo:text-indent="0.5909in">
        <style:tab-stops>
          <style:tab-stop style:type="left" style:position="0.8861in"/>
        </style:tab-stops>
      </style:paragraph-properties>
      <style:text-properties style:font-weight-complex="bold" fo:font-size="8pt" style:font-size-asian="8pt" style:font-size-complex="8pt" fo:language="lt" fo:country="LT"/>
    </style:style>
    <style:style style:name="P74" style:parent-style-name="Normal" style:family="paragraph">
      <style:paragraph-properties fo:text-align="justify" style:line-height-at-least="0.1944in" fo:text-indent="0.5909in">
        <style:tab-stops>
          <style:tab-stop style:type="left" style:position="0.8861in"/>
        </style:tab-stops>
      </style:paragraph-properties>
    </style:style>
    <style:style style:name="T75" style:parent-style-name="DefaultParagraphFont" style:family="text">
      <style:text-properties style:font-weight-complex="bold" fo:font-style="italic" style:font-style-asian="italic" fo:language="lt" fo:country="LT"/>
    </style:style>
    <style:style style:name="T76" style:parent-style-name="DefaultParagraphFont" style:family="text">
      <style:text-properties fo:font-style="italic" style:font-style-asian="italic" fo:language="lt" fo:country="LT" style:language-asian="lt" style:country-asian="LT"/>
    </style:style>
    <style:style style:name="T77" style:parent-style-name="DefaultParagraphFont" style:family="text">
      <style:text-properties style:font-weight-complex="bold" fo:font-style="italic" style:font-style-asian="italic" fo:language="lt" fo:country="LT"/>
    </style:style>
    <style:style style:name="T78" style:parent-style-name="DefaultParagraphFont" style:family="text">
      <style:text-properties style:font-weight-complex="bold" fo:font-style="italic" style:font-style-asian="italic" fo:language="lt" fo:country="LT"/>
    </style:style>
    <style:style style:name="P79" style:parent-style-name="ListParagraph" style:list-style-name="LFO2"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font-style="italic" style:font-style-asian="italic" fo:language="lt" fo:country="LT" style:language-asian="lt" style:country-asian="LT"/>
    </style:style>
    <style:style style:name="T86" style:parent-style-name="DefaultParagraphFont" style:family="text">
      <style:text-properties fo:font-style="italic" style:font-style-asian="italic" fo:language="lt" fo:country="LT" style:language-asian="lt" style:country-asian="LT"/>
    </style:style>
    <style:style style:name="T87" style:parent-style-name="DefaultParagraphFont" style:family="text">
      <style:text-properties fo:font-style="italic" style:font-style-asian="italic"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font-style="italic" style:font-style-asian="italic"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ListParagraph"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text-properties fo:language="lt" fo:country="LT"/>
    </style:style>
    <style:style style:name="P118" style:parent-style-name="ListParagraph"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text-properties fo:language="lt" fo:country="LT"/>
    </style:style>
    <style:style style:name="P119" style:parent-style-name="ListParagraph"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text-properties fo:language="lt" fo:country="LT"/>
    </style:style>
    <style:style style:name="P120" style:parent-style-name="ListParagraph" style:list-style-name="LFO2"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P133" style:parent-style-name="ListParagraph" style:list-style-name="LFO2"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P144" style:parent-style-name="ListParagraph" style:list-style-name="LFO2"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style>
    <style:style style:name="T145" style:parent-style-name="DefaultParagraphFont" style:family="text">
      <style:text-properties style:font-weight-complex="bold" fo:language="lt" fo:country="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fo:language="lt" fo:country="LT" style:language-asian="lt" style:country-asian="LT"/>
    </style:style>
    <style:style style:name="P161" style:parent-style-name="ListParagraph" style:list-style-name="LFO2"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text-properties style:font-weight-complex="bold" fo:language="lt" fo:country="LT"/>
    </style:style>
    <style:style style:name="P162" style:parent-style-name="ListParagraph" style:list-style-name="LFO2" style:family="paragraph">
      <style:paragraph-properties fo:text-align="justify" style:line-height-at-least="0.1944in" fo:margin-left="0in" fo:text-indent="0.5909in">
        <style:tab-stops>
          <style:tab-stop style:type="left" style:position="0.8861in"/>
          <style:tab-stop style:type="left" style:position="1.1812in"/>
        </style:tab-stops>
      </style:paragraph-properties>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language-asian="lt" style:country-asian="LT"/>
    </style:style>
    <style:style style:name="P170" style:parent-style-name="Normal" style:family="paragraph">
      <style:paragraph-properties style:text-autospace="none" fo:text-align="justify" style:line-height-at-least="0.1944in" fo:text-indent="0.5909in">
        <style:tab-stops>
          <style:tab-stop style:type="left" style:position="0.8861in"/>
        </style:tab-stops>
      </style:paragraph-properties>
      <style:text-properties style:font-weight-complex="bold" fo:font-size="8pt" style:font-size-asian="8pt" style:font-size-complex="8pt" fo:language="lt" fo:country="LT"/>
    </style:style>
    <style:style style:name="P171" style:parent-style-name="Normal" style:family="paragraph">
      <style:paragraph-properties fo:text-align="justify" style:line-height-at-least="0.1944in" fo:text-indent="0.5909in">
        <style:tab-stops>
          <style:tab-stop style:type="left" style:position="0.8861in"/>
        </style:tab-stops>
      </style:paragraph-properties>
    </style:style>
    <style:style style:name="T172" style:parent-style-name="DefaultParagraphFont" style:family="text">
      <style:text-properties style:font-weight-complex="bold" fo:font-style="italic" style:font-style-asian="italic" fo:language="lt" fo:country="LT"/>
    </style:style>
    <style:style style:name="T173" style:parent-style-name="DefaultParagraphFont" style:family="text">
      <style:text-properties fo:font-style="italic" style:font-style-asian="italic" fo:language="lt" fo:country="LT" style:language-asian="lt" style:country-asian="LT"/>
    </style:style>
    <style:style style:name="T174" style:parent-style-name="DefaultParagraphFont" style:family="text">
      <style:text-properties fo:font-style="italic" style:font-style-asian="italic" fo:language="lt" fo:country="LT" style:language-asian="lt" style:country-asian="LT"/>
    </style:style>
    <style:style style:name="T175" style:parent-style-name="DefaultParagraphFont" style:family="text">
      <style:text-properties style:font-weight-complex="bold" fo:font-style="italic" style:font-style-asian="italic" fo:language="lt" fo:country="LT"/>
    </style:style>
    <style:style style:name="T176" style:parent-style-name="DefaultParagraphFont" style:family="text">
      <style:text-properties style:font-weight-complex="bold" fo:font-style="italic" style:font-style-asian="italic" fo:language="lt" fo:country="LT"/>
    </style:style>
    <style:style style:name="T177" style:parent-style-name="DefaultParagraphFont" style:family="text">
      <style:text-properties style:font-weight-complex="bold" fo:font-style="italic" style:font-style-asian="italic" fo:language="lt" fo:country="LT"/>
    </style:style>
    <style:style style:name="T178" style:parent-style-name="DefaultParagraphFont" style:family="text">
      <style:text-properties style:font-weight-complex="bold" fo:font-style="italic" style:font-style-asian="italic" fo:language="lt" fo:country="LT"/>
    </style:style>
    <style:style style:name="T179" style:parent-style-name="DefaultParagraphFont" style:family="text">
      <style:text-properties style:font-weight-complex="bold" fo:font-style="italic" style:font-style-asian="italic" fo:language="lt" fo:country="LT"/>
    </style:style>
    <style:style style:name="T180" style:parent-style-name="DefaultParagraphFont" style:family="text">
      <style:text-properties style:font-weight-complex="bold" fo:font-style="italic" style:font-style-asian="italic" fo:language="lt" fo:country="LT"/>
    </style:style>
    <style:style style:name="P181" style:parent-style-name="ListParagraph" style:list-style-name="LFO6" style:family="paragraph">
      <style:paragraph-properties fo:text-align="justify" style:line-height-at-least="0.1944in" fo:margin-left="0in" fo:text-indent="0.5909in">
        <style:tab-stops>
          <style:tab-stop style:type="left" style:position="0in"/>
          <style:tab-stop style:type="left" style:position="0.8861in"/>
        </style:tab-stops>
      </style:paragraph-properties>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language="lt" fo:country="LT" style:language-asian="lt" style:country-asian="LT"/>
    </style:style>
    <style:style style:name="P195" style:parent-style-name="ListParagraph" style:list-style-name="LFO6" style:family="paragraph">
      <style:paragraph-properties fo:text-align="justify" style:line-height-at-least="0.1944in" fo:margin-left="0in" fo:text-indent="0.5909in">
        <style:tab-stops>
          <style:tab-stop style:type="left" style:position="0in"/>
          <style:tab-stop style:type="left" style:position="0.8861in"/>
        </style:tab-stops>
      </style:paragraph-properties>
    </style:style>
    <style:style style:name="T196" style:parent-style-name="DefaultParagraphFont" style:family="text">
      <style:text-properties fo:language="lt" fo:country="LT" style:language-asian="lt" style:country-asian="LT"/>
    </style:style>
    <style:style style:name="P197" style:parent-style-name="ListParagraph" style:list-style-name="LFO6" style:family="paragraph">
      <style:paragraph-properties fo:text-align="justify" style:line-height-at-least="0.1944in" fo:margin-left="0in" fo:text-indent="0.5909in">
        <style:tab-stops>
          <style:tab-stop style:type="left" style:position="0in"/>
          <style:tab-stop style:type="left" style:position="0.8861in"/>
        </style:tab-stops>
      </style:paragraph-properties>
    </style:style>
    <style:style style:name="T198" style:parent-style-name="DefaultParagraphFont" style:family="text">
      <style:text-properties fo:language="lt" fo:country="LT" style:language-asian="lt" style:country-asian="LT"/>
    </style:style>
    <style:style style:name="P199" style:parent-style-name="Normal" style:family="paragraph">
      <style:text-properties fo:language="lt" fo:country="LT"/>
    </style:style>
    <style:style style:name="P200" style:parent-style-name="Normal" style:family="paragraph">
      <style:text-properties fo:language="lt" fo:country="LT"/>
    </style:style>
    <style:style style:name="P201" style:parent-style-name="Normal" style:family="paragraph">
      <style:text-properties fo:color="#000000" fo:font-size="11pt" style:font-size-asian="11pt" style:font-size-complex="11pt" fo:language="lt" fo:country="LT"/>
    </style:style>
    <style:style style:name="P202" style:parent-style-name="Normal" style:family="paragraph">
      <style:text-properties fo:color="#000000" fo:font-size="11pt" style:font-size-asian="11pt" style:font-size-complex="11pt" fo:language="lt" fo:country="LT"/>
    </style:style>
    <style:style style:name="P203" style:parent-style-name="Normal" style:family="paragraph">
      <style:text-properties fo:color="#000000" fo:font-size="11pt" style:font-size-asian="11pt" style:font-size-complex="11pt" fo:language="lt" fo:country="LT"/>
    </style:style>
    <style:style style:name="P204" style:parent-style-name="Normal" style:family="paragraph">
      <style:paragraph-properties style:line-height-at-least="0.2083in"/>
    </style:style>
    <style:style style:name="T205" style:parent-style-name="DefaultParagraphFont" style:family="text">
      <style:text-properties fo:font-size="10pt" style:font-size-asian="10pt" style:font-size-complex="10pt" fo:language="lt" fo:country="LT"/>
    </style:style>
    <style:style style:name="T206" style:parent-style-name="DefaultParagraphFont" style:family="text">
      <style:text-properties fo:font-size="10pt" style:font-size-asian="10pt" style:font-size-complex="10pt" fo:language="lt" fo:country="LT"/>
    </style:style>
    <style:style style:name="T207" style:parent-style-name="DefaultParagraphFont" style:family="text">
      <style:text-properties fo:font-size="10pt" style:font-size-asian="10pt" style:font-size-complex="10pt" fo:language="lt" fo:country="LT"/>
    </style:style>
    <style:style style:name="T208" style:parent-style-name="DefaultParagraphFont" style:family="text">
      <style:text-properties fo:font-size="10pt" style:font-size-asian="10pt" style:font-size-complex="10pt" fo:language="lt" fo:country="LT"/>
    </style:style>
    <style:style style:name="T209" style:parent-style-name="DefaultParagraphFont" style:family="text">
      <style:text-properties fo:font-size="10pt" style:font-size-asian="10pt" style:font-size-complex="10pt" fo:language="lt" fo:country="LT"/>
    </style:style>
    <style:style style:name="T210" style:parent-style-name="Hyperlink" style:family="text">
      <style:text-properties fo:color="#000000" fo:font-size="10pt" style:font-size-asian="10pt" style:font-size-complex="10pt" style:text-underline-type="none" fo:language="lt" fo:country="LT"/>
    </style:style>
    <style:style style:name="T211" style:parent-style-name="Hyperlink" style:family="text">
      <style:text-properties fo:color="#000000" fo:font-size="10pt" style:font-size-asian="10pt" style:font-size-complex="10pt" style:text-underline-type="none" fo:language="lt" fo:country="LT"/>
    </style:style>
    <style:style style:name="T212" style:parent-style-name="DefaultParagraphFont" style:family="text">
      <style:text-properties fo:color="#000000" fo:font-size="10pt" style:font-size-asian="10pt" fo:language="lt" fo:country="LT"/>
    </style:style>
    <style:style style:name="T213" style:parent-style-name="DefaultParagraphFont" style:family="text">
      <style:text-properties fo:color="#000000" fo:font-size="10pt" style:font-size-asian="10pt" fo:language="lt" fo:country="LT"/>
    </style:style>
    <style:style style:name="T214" style:parent-style-name="DefaultParagraphFont" style:family="text">
      <style:text-properties fo:color="#000000" fo:language="lt" fo:country="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14-10-<text:s text:c="6"/><text:s/><text:span text:style-name="T7">Nr.<text:s/></text:span></text:p>
          </table:table-cell>
          <table:covered-table-cell/>
        </table:table-row>
        <table:table-row table:style-name="TableRow8">
          <table:table-cell table:style-name="TableCell9">
            <text:p text:style-name="P10">Į 2014-09-30<text:s/>Nr.<text:s/>(25.50-04)-6K-1407618</text:p>
          </table:table-cell>
          <table:table-cell>
            <text:p text:style-name="P10"/>
          </table:table-cell>
        </table:table-row>
      </table:table>
      <text:p text:style-name="P11"><text:span text:style-name="T33">Lietuvos Respublikos<text:s/></text:span>finansų<text:s/>ministerijai</text:p>
      <text:p text:style-name="Adresas"/>
      <text:p text:style-name="Adresas"/>
      <text:p text:style-name="P34"><text:span text:style-name="T35">dėl nutarim</text:span><text:span text:style-name="T36">ų, kuriais siūloma keisti</text:span><text:span text:style-name="T37"><text:s/>Nacionalin</text:span><text:span text:style-name="T38">į</text:span><text:span text:style-name="T39"><text:s/>euro įvedimo plan</text:span><text:span text:style-name="T40">ą,<text:s/></text:span><text:span text:style-name="T41">Nacionalinio euro įvedimo plano įgyvendinimo priemonių plan</text:span><text:span text:style-name="T42">ą</text:span><text:span text:style-name="T43"><text:s/>ir Kasos aparatų diegimo ir naudojimo tvarkos aprašą</text:span><text:span text:style-name="T44">,</text:span><text:span text:style-name="T45"><text:s/></text:span><text:span text:style-name="T46">projektų</text:span></text:p>
      <text:p text:style-name="P47"/>
      <text:p text:style-name="P48"><text:span text:style-name="T49">Teisingumo ministerija, išnagrinėjusi<text:s/></text:span><text:span text:style-name="T50">pateikt</text:span><text:span text:style-name="T51">us</text:span><text:span text:style-name="T52"><text:s/>derinti<text:s/></text:span><text:span text:style-name="T53">Lietuvos Respublikos Vyriausybės nutarimo „Dėl Lietuvos Respublikos Vyriausybės 2013 m. birželio 26 d. nutarimo Nr. 604 „Dėl Nacionalinio euro įvedimo plano<text:s/></text:span><text:span text:style-name="T54">bei</text:span><text:span text:style-name="T55"><text:s/>Lietuvos visuomenės informavimo apie euro įvedimą ir komunikacijos strategijos patvirtinimo“ pakeitimo“ projektą (toliau – Plano pakeitimo projektas)</text:span><text:span text:style-name="T56">,<text:s/></text:span><text:span text:style-name="T57">Lietuvos Respublikos Vyriausybės 2013 m. gruodžio 4 d. nutarimo Nr. 1173 „Dėl Nacionalinio euro įvedimo plano įgyvendinimo priemonių plano patvirtinimo“ pakeitimo“ projektą (toliau – Priem</text:span><text:span text:style-name="T58">onių plano pakeitimo projektas) ir<text:s/></text:span><text:span text:style-name="T59">Lietuvos Respublikos Vyriausybės 2002 m. rugpjūčio 13 d. nutarimo Nr. 1283 „Dėl<text:s/></text:span><text:span text:style-name="T60">K</text:span><text:span text:style-name="T61">asos aparatų diegimo ir naudojimo tvarkos aprašo patvirtinimo“ pakeitimo“ projekt</text:span><text:span text:style-name="T62">ą</text:span><text:span text:style-name="T63"><text:s/>(toliau – Kasos aparatų<text:s/></text:span><text:span text:style-name="T64">aprašo pakeitimo<text:s/></text:span><text:span text:style-name="T65">projektas) (toliau v</text:span><text:span text:style-name="T66">isi kartu – nutarimų projektai</text:span><text:span text:style-name="T67">),<text:s/></text:span><text:span text:style-name="T68">pagal kompetenciją<text:s/></text:span><text:span text:style-name="T69">t</text:span><text:span text:style-name="T70">eikia šią teisinę išvadą.</text:span></text:p>
      <text:p text:style-name="P71"/>
      <text:p text:style-name="P72">Dėl nutarimų projektų teisinio reguliavimo tikslo pastabų neturime.</text:p>
      <text:p text:style-name="P73"/>
      <text:p text:style-name="P74"><text:span text:style-name="T75">Dėl<text:s/></text:span><text:span text:style-name="T76">nutarimų projektų</text:span><text:span text:style-name="T77"><text:s/></text:span><text:span text:style-name="T78">teisinio reguliavimo priemonių ir jų pasekmių:</text:span></text:p>
      <text:list text:style-name="LFO2" text:continue-numbering="true">
        <text:list-item>
          <text:p text:style-name="P79"><text:span text:style-name="T80">Plano pakeitimo projekto 6</text:span><text:span text:style-name="T81"><text:s/>punktu keičiam</text:span><text:span text:style-name="T82">ame</text:span><text:span text:style-name="T83"><text:s/>Nacionalinio euro įvedimo plano<text:s/></text:span><text:span text:style-name="T84">86 punkte, atsižvelgiant į nuostatą „po perskaičiavimo<text:s/></text:span><text:span text:style-name="T85">iš litų<text:s/></text:span><text:span text:style-name="T86">į<text:s/></text:span><text:span text:style-name="T87">eurus</text:span><text:span text:style-name="T88">“ kalbant apie mokėtinos sumos nurodymą,<text:s/></text:span><text:span text:style-name="T89">manytina</text:span><text:span text:style-name="T90">, jog turima omenyje „mokėtina suma<text:s/></text:span><text:span text:style-name="T91">eurais</text:span><text:span text:style-name="T92">“</text:span><text:span text:style-name="T93">, taigi nuostata atitinkamai galėtų būti patikslinta</text:span><text:span text:style-name="T94">. Iš kitos pusės, atsižvelgiant į<text:s/></text:span><text:span text:style-name="T95">1997 m. birželio 17 d. Tarybos reglament</text:span><text:span text:style-name="T96">o</text:span><text:span text:style-name="T97"><text:s/>(EB) Nr. 1103/97 dėl tam tikrų nuostatų, susijusių su euro įvedimu</text:span><text:span text:style-name="T98">,<text:s/></text:span><text:span text:style-name="T99">(toliau – r</text:span><text:span text:style-name="T100">eglament</text:span><text:span text:style-name="T101">as</text:span><text:span text:style-name="T102"><text:s/>Nr. 1103/97</text:span><text:span text:style-name="T103">5</text:span><text:span text:style-name="T104">)</text:span><text:span text:style-name="T105"><text:s/>straipsnio nuostatas ir siekiant didesnio aiškumo visiems suinteresuotiems subjektams, svarstytina, ar nebūtų tikslinga apskritai atsisakyti nagrinėjamos nuostatos dalies dėl to, kas nelaikoma kainų perskaičiavimo pažeidimu. Neginčijame to, kad pažeidimu neturėtų būti laikomas<text:s/></text:span><text:span text:style-name="T106">mokėtinos<text:s/></text:span><text:span text:style-name="T107">kain</text:span><text:span text:style-name="T108">os</text:span><text:span text:style-name="T109"><text:s/>sumažinimas, tačiau perskaičiavimo ir dvejopo kainų nurodymo kontekste, manytume, kad nurodytos vertės litais ir eurais<text:s/></text:span><text:span text:style-name="T110">visais atvejais<text:s/></text:span><text:span text:style-name="T111">turėtų maksimaliai atitikti viena kitą</text:span><text:span text:style-name="T112">, taigi</text:span><text:span text:style-name="T113"><text:s/>vertės eurais sumažinimo atveju</text:span><text:span text:style-name="T114">,</text:span><text:span text:style-name="T115"><text:s/>nurodoma kaina litais taip pat atitinkamai turėtų būti sumažinta.</text:span><text:span text:style-name="T116"><text:s/></text:span></text:p>
        </text:list-item>
      </text:list>
      <text:p text:style-name="P117">Tuo pačiu atkreiptinas dėmesys, kad po 2015 m. sausio 1 d. pagrindine valiuta tapus eurui, sprendžiant dėl kainų perskaičiavimo tikslumo<text:s/>ir perskaičiavimo atitikimo reglamento<text:s/>Nr. 1103/975 reikalavimams, manytina, jog<text:s/>perskaičiavimo pagrindu turėtų būti imama kaina eurais, kurios atitikmuo litais pritaikius neatšaukiamai nustatytą perskaičiavimo kursą gali iki<text:s/>dviejų<text:s/>lito centų skirtis nuo ankstesnės kainos litais.<text:s/>Pavyzdžiui, iki 2014 m. gruodžio 31 d. mokėtina kaina – 10 litų, kurios atitikmuo eurais nurodytinas kaip 2,90 eurų (10/3,45280=2,8962); po sausio 1 d. mokėtina kaina 2,90 eurų, kurios atitikmuo litais nurodytinas kaip 10,01 litų (2,90*3,45280=10,01312).<text:s/>Arba<text:s/><text:soft-page-break/>mokėtina kaina – 14 litų, kurios atitikmuo eurais iki 2014 m. gruodžio 31 d. nurodytinas kaip 4,05 eurų (14/3,45280=4,05468); po sausio 1 d. mokėtina kaina 4,05 eurų, kurios atitikmuo litais nurodytinas kaip 13,98 litų (4,05*3,45280=13,98384).</text:p>
      <text:p text:style-name="P118">Atsižvelgiant į tai, kad dėl pakartotinio kainų perskaičiavimo ir nurodymo po 2015 m. sausio 1 d. ūkio subjektai galimai patirtų didelių papildomų sąnaudų,<text:s/>be to, turint omenyje, kad iki sausio 15 dienos kaip teisėtą atsiskaitymo priemonę bus galima naudoti ir litus, o tokiu atveju vartotojas, tikėtina, apmokėjimui pateiks sumą, nurodytą<text:s/>kaip kaina<text:s/>litais,<text:s/>spręstina, ar<text:s/>po 2015 m. sausio 1 d.<text:s/>nurodant kainas dviejomis valiutomis<text:s/>galėtų būti<text:s/>leidžiama 1-2 centų paklaida nurodant kainą litais, kuri nebūtų laikoma perskaičiavimo pažeidimu, jei perskaičiuojant vertę iš litų į eurus būtų gaunama ta pati vertė eurais kaip nurodyta mokėtina kaina<text:s/>eurais.<text:s/></text:p>
      <text:p text:style-name="P119">Iš kitos pusės,<text:s/>jei perskaičiavimas<text:s/>iš eurų į litus<text:s/>būtų atliktas tiksliai ir nurodoma kaina litais iki 2 centų padidėtų<text:s/>lyginant su nurodyta iki 2014 m. gruodžio 31 d.,<text:s/>manytume, kad<text:s/>šie skirtumai gali būti neišvengiami, jie laikytini objektyviai pateisinamais ir<text:s/>todėl tai<text:s/>neturėtų būti laikoma<text:s/>kainos padidinimu dėl euro įvedimo<text:s/>bei<text:s/>Geros verslo praktikos, įvedant eurą, memorandumo pažeidimu.</text:p>
      <text:list text:style-name="LFO2" text:continue-numbering="true">
        <text:list-item>
          <text:p text:style-name="P120"><text:span text:style-name="T121">Plano pakeitimo projekto 7</text:span><text:span text:style-name="T122"><text:s/>punktu</text:span><text:span text:style-name="T123"><text:s/>keičiant<text:s/></text:span><text:span text:style-name="T124">Nacionalinio euro įvedimo plano<text:s/></text:span><text:span text:style-name="T125">87 punktą siekiama detalizuoti, kas laikytina pagrįstomis priežastimis, dėl kurių<text:s/></text:span><text:span text:style-name="T126">gali nebūti<text:s/></text:span><text:span text:style-name="T127">galimybės atiduoti grąž</text:span><text:span text:style-name="T128">ą</text:span><text:span text:style-name="T129"><text:s/>eurais. Iš esmės pritariame Krašto apsaugos ministerijos 2014 m. rugpjūčio 13 d. rašte Nr. 12-01-1425 teikiamai pastabai ir manome, kad sąlyga „kai akivaizdžiai siekiama pasikeisti litus į eurus“ yra subje</text:span><text:span text:style-name="T130">ktyvaus vertinamojo pobūdžio, be to, liktų neaišku, nei kokia prekė laikytina mažos vertės, nei kokio nominalo<text:s/></text:span><text:span text:style-name="T131">litų<text:s/></text:span><text:span text:style-name="T132">banknotai laikytini didelio nominalo banknotais.</text:span></text:p>
        </text:list-item>
        <text:list-item>
          <text:p text:style-name="P133"><text:span text:style-name="T134">Siūlytume atsisakyti Plano pakeitimo projekto 8</text:span><text:span text:style-name="T135"><text:s/>punktu</text:span><text:span text:style-name="T136"><text:s/>siūlomo Nacionalinio euro įvedimo plano 88 punkto papildymo arba jį performuluoti kaip blanketinę nuostatą. Jei siūloma nuostata turimas mintyje ne kartu pakete teikiamas<text:s/></text:span><text:span text:style-name="T137">Kasos aparatų<text:s/></text:span><text:span text:style-name="T138">aprašo pakeitimo<text:s/></text:span><text:span text:style-name="T139">projektas</text:span><text:span text:style-name="T140">,<text:s/></text:span><text:span text:style-name="T141">pastebėtina, kad tokio projekto parengimas<text:s/></text:span><text:span text:style-name="T142">ir pateikimas Vyriausybei<text:s/></text:span><text:span text:style-name="T143">galėtų būti įrašytas kaip priemonė Finansų ministerijai Nacionalinio euro įvedimo plano įgyvendinimo priemonių plane.</text:span></text:p>
        </text:list-item>
        <text:list-item>
          <text:p text:style-name="P144"><text:span text:style-name="T145">Atsižvelgiant į tai, kad<text:s/></text:span><text:span text:style-name="T146">Nacionalinio euro įvedimo plano įgyvendinimo priemonių plano<text:s/></text:span><text:span text:style-name="T147">10.3.1 ir<text:s/></text:span><text:span text:style-name="T148">10.3.4 priemonė</text:span><text:span text:style-name="T149">s</text:span><text:span text:style-name="T150"><text:s/>Lietuvos banko<text:s/></text:span><text:span text:style-name="T151">jau yra įvykdytos, manytume, kad<text:s/></text:span><text:span text:style-name="T152">Priemonių plano pakeitimo projekto<text:s/></text:span><text:span text:style-name="T153">5 ir</text:span><text:span text:style-name="T154">7 punkt</text:span><text:span text:style-name="T155">ai</text:span><text:span text:style-name="T156"><text:s/>siūlom</text:span><text:span text:style-name="T157">ų</text:span><text:span text:style-name="T158"><text:s/>pakeitim</text:span><text:span text:style-name="T159">ų būtų galima atisakyti kaip nereikalingų</text:span><text:span text:style-name="T160">.</text:span></text:p>
        </text:list-item>
        <text:list-item>
          <text:p text:style-name="P161">Iš esmės pritariame Aplinkos ministerijos ir<text:s/>Valstybinės mokesčių inspekcijos prie Lietuvos Respublikos finansų ministerijos<text:s/>pastaboms dėl kasos<text:s/>aparatų, kurių neįmanoma perprogramuoti, tolimesnio naudojimo galimybių apribojimo laike.</text:p>
        </text:list-item>
        <text:list-item>
          <text:p text:style-name="P162"><text:span text:style-name="T163">Atsižvelgiant į tai, kad<text:s/></text:span><text:span text:style-name="T164">Kasos aparatų<text:s/></text:span><text:span text:style-name="T165">aprašo pakeitimo projektu siūlomos nuostatos yra laikino taikymo, manytume, kad jas būtų tikslingiau dėstyti ne K</text:span><text:span text:style-name="T166">asos aparatų die</text:span><text:span text:style-name="T167">gimo ir naudojimo tvarkos apraše, o jį patvirtinusiame<text:s/></text:span><text:span text:style-name="T168">Vyriausybės nutarim</text:span><text:span text:style-name="T169">e.</text:span></text:p>
        </text:list-item>
      </text:list>
      <text:p text:style-name="P170"/>
      <text:p text:style-name="P171"><text:span text:style-name="T172">Dėl<text:s/></text:span><text:span text:style-name="T173">nutarimų</text:span><text:span text:style-name="T174"><text:s/></text:span><text:span text:style-name="T175">p</text:span><text:span text:style-name="T176">rojekt</text:span><text:span text:style-name="T177">ų</text:span><text:span text:style-name="T178"><text:s/></text:span><text:span text:style-name="T179">teisės technikos</text:span><text:span text:style-name="T180">:</text:span></text:p>
      <text:list text:style-name="LFO6" text:continue-numbering="true">
        <text:list-item>
          <text:p text:style-name="P181"><text:span text:style-name="T182">Plano pakeitimo projekto 2 punktu keičiamame Nacionalinio euro įvedimo plano 45</text:span><text:span text:style-name="T183"> </text:span><text:span text:style-name="T184">punkte frazes „lito pavadinimas arba santrumpa“ ir „euro pavadinimas, santrumpa arba ženklas“ siūlytina pakeisti į „valiutos pavadinimas „litas“ arba jo santrumpa“ ir „</text:span><text:span text:style-name="T185">Europos Sąjungos bendrosios valiutos pavadinimas, jo santrumpa arba ženklas</text:span><text:span text:style-name="T186">“. Analogiška pastaba taikytina ir<text:s/></text:span><text:span text:style-name="T187">Kasos aparatų<text:s/></text:span><text:span text:style-name="T188">aprašo pakeitimo projekt</text:span><text:span text:style-name="T189">e</text:span><text:span text:style-name="T190"><text:s/>siūlom</text:span><text:span text:style-name="T191">oms</text:span><text:span text:style-name="T192"><text:s/>nuostat</text:span><text:span text:style-name="T193">oms</text:span><text:span text:style-name="T194">.</text:span></text:p>
        </text:list-item>
        <text:list-item>
          <text:p text:style-name="P195"><text:span text:style-name="T196">Plano pakeitimo projekto lyginamajame variante netiksliai atspindėti 5 punktu padaryti pakeitimai.</text:span></text:p>
        </text:list-item>
        <text:list-item>
          <text:p text:style-name="P197"><text:span text:style-name="T198">Atsižvelgiant į tai, kad Kasos aparatų aprašo pakeitimo projektas turi tik vieną punktą, jo numeruoti nereikia.</text:span></text:p>
        </text:list-item>
      </text:list>
      <text:p text:style-name="P199"/>
      <text:p text:style-name="P200">Teisingumo ministras<text:tab/><text:tab/><text:tab/><text:tab/><text:s text:c="17"/><text:s/><text:s text:c="2"/><text:s text:c="3"/>Juozas Bernatonis</text:p>
      <text:p text:style-name="P201"/>
      <text:p text:style-name="P202"/>
      <text:p text:style-name="P203"/>
      <text:p text:style-name="P204"><text:span text:style-name="T205">Dalia Baležentė</text:span><text:span text:style-name="T206">, (8 5) 266 288</text:span><text:span text:style-name="T207">2</text:span><text:span text:style-name="T208">, el. p.<text:s/></text:span><text:span text:style-name="T209">dalia.balezen</text:span><text:a xlink:href="mailto:egle.nemeikstyte@tm.lt" office:target-frame-name="_top" xlink:show="replace"><text:span text:style-name="T210">te@tm.lt</text:span></text:a><text:span text:style-name="T211"><text:tab/><text:s text:c="3"/></text:span><text:span text:style-name="T212"><text:tab/></text:span><text:span text:style-name="T213"><text:s text:c="8"/></text:span><text:span text:style-name="T21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CommentText" style:display-name="Comment Text" style:family="paragraph" style:parent-style-name="Normal">
      <style:text-properties style:font-name-asian="Calibri"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 style:parent-style-name="Header" style:family="paragraph">
      <style:paragraph-properties fo:text-align="center"/>
    </style:style>
    <style:style style:name="P13" style:parent-style-name="Header" style:family="paragraph">
      <style:paragraph-properties fo:text-align="center">
        <style:tab-stops/>
      </style:paragraph-properties>
    </style:style>
    <style:style style:name="P14" style:parent-style-name="Normal" style:family="paragraph">
      <style:paragraph-properties fo:text-align="center">
        <style:tab-stops>
          <style:tab-stop style:type="right" style:position="5.768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right" style:position="5.768in"/>
        </style:tab-stops>
      </style:paragraph-properties>
      <style:text-properties fo:font-size="8pt" style:font-size-asian="8pt" fo:language="lt" fo:country="LT"/>
    </style:style>
    <style:style style:name="P17" style:parent-style-name="Normal" style:family="paragraph">
      <style:paragraph-properties fo:text-align="center"/>
      <style:text-properties fo:font-weight="bold" style:font-weight-asian="bold" style:font-weight-complex="bold" fo:font-size="13pt" style:font-size-asian="13pt" fo:language="lt" fo:country="LT"/>
    </style:style>
    <style:style style:name="P18" style:parent-style-name="Normal" style:family="paragraph">
      <style:paragraph-properties fo:text-align="center"/>
      <style:text-properties fo:font-weight="bold" style:font-weight-asian="bold" style:font-weight-complex="bold" fo:font-size="13pt" style:font-size-asian="13pt" fo:language="lt" fo:country="L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2" style:parent-style-name="DefaultParagraphFont" style:family="text">
      <style:text-properties fo:font-size="10pt" style:font-size-asian="10pt" fo:language="lt" fo:country="LT"/>
    </style:style>
    <style:style style:name="T23" style:parent-style-name="DefaultParagraphFont" style:family="text">
      <style:text-properties fo:font-size="10pt" style:font-size-asian="10pt" style:font-size-complex="10pt" fo:language="lt" fo:country="LT"/>
    </style:style>
    <style:style style:name="T24" style:parent-style-name="DefaultParagraphFont" style:family="text">
      <style:text-properties fo:font-size="10pt" style:font-size-asian="10pt" fo:language="lt" fo:country="LT"/>
    </style:style>
    <style:style style:name="T25" style:parent-style-name="DefaultParagraphFont" style:family="text">
      <style:text-properties fo:font-size="10pt" style:font-size-asian="10pt" style:font-size-complex="10pt" fo:language="lt" fo:country="L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7" style:parent-style-name="Header" style:family="paragraph">
      <style:text-properties fo:font-size="10pt" style:font-size-asian="10pt"/>
    </style:style>
    <style:style style:name="P28" style:parent-style-name="Header" style:family="paragraph">
      <style:text-properties fo:font-size="8pt" style:font-size-asian="8pt" style:font-size-complex="8pt"/>
    </style:style>
    <style:style style:name="P29" style:parent-style-name="Footer" style:family="paragraph">
      <style:paragraph-properties fo:text-align="end"/>
    </style:style>
    <style:style style:name="P30" style:parent-style-name="Footer" style:family="paragraph">
      <style:paragraph-properties fo:text-align="end"/>
    </style:style>
    <style:style style:name="P31" style:parent-style-name="Footer" style:family="paragraph">
      <style:paragraph-properties>
        <style:tab-stops>
          <style:tab-stop style:type="center" style:position="3.3465in"/>
          <style:tab-stop style:type="left" style:position="4.6319in"/>
          <style:tab-stop style:type="right" style:position="6.693in"/>
        </style:tab-stops>
      </style:paragraph-properties>
    </style:style>
    <style:style style:name="P32" style:parent-style-name="Footer" style:family="paragraph">
      <style:paragraph-properties>
        <style:tab-stops>
          <style:tab-stop style:type="center" style:position="3.3465in"/>
          <style:tab-stop style:type="left" style:position="4.6319in"/>
          <style:tab-stop style:type="right" style:position="6.693in"/>
        </style:tab-stops>
      </style:paragraph-propertie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12"><text:page-number text:fixed="false">2</text:page-number></text:p>
        <text:p text:style-name="P13"/>
      </style:header>
    </style:master-page>
    <style:master-page style:next-style-name="MP0" style:name="MPF0" style:page-layout-name="PL0">
      <style:header>
        <text:p text:style-name="P14"><text:span text:style-name="T15"><draw:frame draw:style-name="a0" draw:name="Paveikslėlis 1"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6"/>
        <text:p text:style-name="P17">LIETUVOS RESPUBLIKOS TEISINGUMO MINISTERIJA</text:p>
        <text:p text:style-name="P18"/>
        <text:p text:style-name="P19">Biudžetinė įstaiga, Gedimino pr. 30, LT-01104 Vilnius,<text:s/></text:p>
        <text:p text:style-name="P20">tel. (8 5) 266 2984, faks. (8 5) 262 5940, el. p. rastine@tm.lt,</text:p>
        <text:p text:style-name="P21"><text:span text:style-name="T22">atsisk. sąskaita<text:s/></text:span><text:span text:style-name="T23">LT267044060000269484</text:span><text:span text:style-name="T24"><text:s/>AB<text:s/></text:span><text:span text:style-name="T25">SEB bankas, banko kodas 70440.</text:span></text:p>
        <text:p text:style-name="P26">Duomenys kaupiami ir saugomi Juridinių asmenų registre, kodas 188604955</text:p>
        <text:p text:style-name="P27"/>
        <text:p text:style-name="P28"/>
      </style:header>
      <style:footer>
        <text:p text:style-name="P29"><draw:frame draw:z-index="251659264" draw:style-name="a1" draw:name="Paveikslėlis 1" text:anchor-type="paragraph" svg:x="5.82153in" svg:y="0.0375in" svg:width="0.85694in" svg:height="0.85208in" style:rel-width="scale" style:rel-height="scale"><draw:image xlink:href="media/image2.jpeg" xlink:type="simple" xlink:show="embed" xlink:actuate="onLoad"/><svg:title/><svg:desc/></draw:frame><draw:frame draw:z-index="251660288" draw:style-name="a2" draw:name="Paveikslėlis 3" text:anchor-type="paragraph" svg:x="5.00625in" svg:y="0.10069in" svg:width="0.71181in" svg:height="0.79167in" style:rel-width="scale" style:rel-height="scale"><draw:image xlink:href="media/image3.gif" xlink:type="simple" xlink:show="embed" xlink:actuate="onLoad"/><svg:title/><svg:desc>C:\Users\i.kuzas\Desktop\Euro ivedimas_sablonai ZENKLAS Full COL &amp; euras_lt.gif</svg:desc></draw:frame></text:p>
        <text:p text:style-name="P30"/>
        <text:p text:style-name="P31"><text:tab/><text:tab/><text:tab/></text:p>
        <text:p text:style-name="P3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CLUSadmin</dc:creator>
    <meta:creation-date>2014-10-13T11:57:00Z</meta:creation-date>
    <dc:date>2014-10-13T11:57:00Z</dc:date>
    <meta:print-date>2014-10-08T09:09:00Z</meta:print-date>
    <meta:template xlink:href="Normal" xlink:type="simple"/>
    <meta:editing-cycles>2</meta:editing-cycles>
    <meta:editing-duration>PT0S</meta:editing-duration>
    <meta:document-statistic meta:page-count="2" meta:paragraph-count="389" meta:word-count="912" meta:character-count="6626" meta:row-count="435" meta:non-whitespace-character-count="6103"/>
  </office:meta>
</office:document-meta>
</file>