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444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left" style:position="4.2333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left" style:position="4.2333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name="TimesLT" fo:language="en" fo:country="US"/>
    </style:style>
    <style:style style:name="T13" style:parent-style-name="DefaultParagraphFont" style:family="text">
      <style:text-properties style:font-name="TimesLT" fo:language="en" fo:country="US"/>
    </style:style>
    <style:style style:name="T14" style:parent-style-name="DefaultParagraphFont" style:family="text">
      <style:text-properties style:font-name="TimesLT" fo:font-weight="bold" style:font-weight-asian="bold" style:font-weight-complex="bold"/>
    </style:style>
    <style:style style:name="T15" style:parent-style-name="DefaultParagraphFont" style:family="text">
      <style:text-properties style:font-name="TimesLT" fo:font-weight="bold" style:font-weight-asian="bold" style:font-weight-complex="bold"/>
    </style:style>
    <style:style style:name="T16" style:parent-style-name="DefaultParagraphFont" style:family="text">
      <style:text-properties style:font-name="TimesLT" fo:font-weight="bold" style:font-weight-asian="bold" style:font-weight-complex="bold" fo:language="en" fo:country="US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name="TimesLT" fo:font-weight="bold" style:font-weight-asian="bold" style:font-weight-complex="bold"/>
    </style:style>
    <style:style style:name="T19" style:parent-style-name="DefaultParagraphFont" style:family="text">
      <style:text-properties style:font-name="TimesLT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text-transform="uppercase" fo:font-size="11pt" style:font-size-asian="11pt"/>
    </style:style>
    <style:style style:name="P2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6" style:parent-style-name="Normal" style:family="paragraph">
      <style:paragraph-properties fo:text-align="justify" fo:text-indent="0.5in"/>
      <style:text-properties fo:font-weight="bold" style:font-weight-asian="bold" style:font-weight-complex="bold" style:font-style-complex="italic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  <style:text-properties fo:font-weight="bold" style:font-weight-asian="bold" style:font-weight-complex="bold" style:font-style-complex="italic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tyle-complex="italic" style:font-size-complex="12pt"/>
    </style:style>
    <style:style style:name="T76" style:parent-style-name="DefaultParagraphFont" style:family="text">
      <style:text-properties style:font-style-complex="italic"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justify" fo:text-indent="0.5in"/>
      <style:text-properties style:font-size-complex="12pt"/>
    </style:style>
    <style:style style:name="P10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0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10" style:parent-style-name="Normal" style:family="paragraph">
      <style:paragraph-properties fo:text-align="justify" fo:line-height="150%"/>
    </style:style>
    <style:style style:name="P11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span text:style-name="T12"><text:tab/></text:span><text:span text:style-name="T13"><text:tab/></text:span><text:span text:style-name="T14">Projekto<text:s/></text:span><text:span text:style-name="T15">XIIIP-</text:span><text:span text:style-name="T16">5127(2)</text:span></text:p>
      <text:p text:style-name="P17"><text:span text:style-name="T18"><text:tab/></text:span><text:span text:style-name="T19"><text:tab/>lyginamasis variantas</text:span></text:p>
      <text:p text:style-name="P20"/>
      <text:p text:style-name="P21"/>
      <text:p text:style-name="P22">LIETUVOS RESPUBLIKOS</text:p>
      <text:p text:style-name="P23">ADMINISTRACINIŲ NUSIŽENGIMŲ KODEKSO<text:s/></text:p>
      <text:p text:style-name="P24">132<text:s/>IR<text:s/>170<text:s/>STRAIPSNIų<text:s/>PAKEITIMO<text:s/></text:p>
      <text:p text:style-name="P25">ĮSTATYMAS</text:p>
      <text:p text:style-name="P26"/>
      <text:p text:style-name="P27"><text:span text:style-name="T28">20</text:span><text:span text:style-name="T29">2</text:span><text:span text:style-name="T30">1</text:span><text:span text:style-name="T31"><text:s/>m.<text:s/></text:span><text:span text:style-name="T32"><text:s text:c="17"/></text:span><text:span text:style-name="T33"><text:s/>d. Nr.<text:s/></text:span></text:p>
      <text:p text:style-name="P34">Vilnius</text:p>
      <text:p text:style-name="P35"/>
      <text:p text:style-name="P36"><text:bookmark-start text:name="part_c3b1c270b012465eaa492c986a3bac25"/><text:bookmark-end text:name="part_c3b1c270b012465eaa492c986a3bac25"/>1<text:s/>straipsnis.<text:s/>132<text:s/>straipsnio pakeitimas</text:p>
      <text:p text:style-name="P37"><text:bookmark-start text:name="_Hlk25920907"/><text:tab/>Pakeisti<text:s/>132<text:s/>straipsnį<text:s/>ir jį išdėstyti taip:</text:p>
      <text:p text:style-name="P38"><text:bookmark-end text:name="_Hlk25920907"/><text:span text:style-name="T39">„</text:span><text:span text:style-name="T40">132 straipsnis.</text:span><text:span text:style-name="T41"><text:s/></text:span><text:span text:style-name="T42">Alkoholio produktų</text:span><text:span text:style-name="T43">,</text:span><text:span text:style-name="T44"><text:s/></text:span><text:span text:style-name="T45">ir</text:span><text:span text:style-name="T46"><text:s/></text:span><text:span text:style-name="T47">neapdoroto</text:span><text:span text:style-name="T48"><text:s/></text:span><text:span text:style-name="T49">tabako</text:span><text:span text:style-name="T50">,<text:s/></text:span><text:span text:style-name="T51">tabako gaminių ar susijusių gaminių gamybos, importo ir prekybos licencijavimo tvarkos pažeidimas</text:span></text:p>
      <text:p text:style-name="P52"><text:span text:style-name="T53"><text:s/></text:span><text:span text:style-name="T54">Alkoholio produktų</text:span><text:span text:style-name="T55">,</text:span><text:span text:style-name="T56"><text:s/></text:span><text:span text:style-name="T57">ir</text:span><text:span text:style-name="T58"><text:s/></text:span><text:span text:style-name="T59">neapdoroto</text:span><text:span text:style-name="T60"><text:s/></text:span><text:span text:style-name="T61">tabako</text:span><text:span text:style-name="T62">,<text:s/></text:span><text:span text:style-name="T63">tabako gaminių ar susijusių gaminių gamybos, importo ir prekybos licencijavimo tvarkos pažeidimas</text:span></text:p>
      <text:p text:style-name="P64"><text:span text:style-name="T65">užtraukia baudą įmonių vadovams ir (ar) jų vyriausiesiems finansininkams nuo dviejų šimtų iki vieno tūkstančio aštuonių šimtų devyniasdešimt eurų.</text:span><text:span text:style-name="T66">“</text:span></text:p>
      <text:p text:style-name="P67"><text:bookmark-start text:name="part_a67d73749c57464081949adea065b7fc"/><text:bookmark-end text:name="part_a67d73749c57464081949adea065b7fc"/></text:p>
      <text:p text:style-name="P68"><text:span text:style-name="T69">2 straipsnis</text:span><text:span text:style-name="T70">.</text:span><text:span text:style-name="T71"><text:s/></text:span><text:span text:style-name="T72">170 straipsnio pakeitimas</text:span></text:p>
      <text:p text:style-name="P73"><text:tab/>1.<text:s/>Pakeisti<text:s/>170<text:s/>straipsnio pavadinimą ir jį išdėstyti taip:</text:p>
      <text:p text:style-name="P74"><text:span text:style-name="T75"><text:tab/>„</text:span><text:span text:style-name="T76">170 straipsnis.<text:s/></text:span><text:span text:style-name="T77">Prekybos</text:span><text:span text:style-name="T78"><text:s/></text:span><text:span text:style-name="T79">neapdorotu</text:span><text:span text:style-name="T80"><text:s/></text:span><text:span text:style-name="T81">tabaku,</text:span><text:span text:style-name="T82"><text:s/>tabako<text:s/></text:span><text:span text:style-name="T83">gaminiais</text:span><text:span text:style-name="T84"><text:s/></text:span><text:span text:style-name="T85">ar susijusiais gaminiais</text:span><text:span text:style-name="T86"><text:s/></text:span><text:span text:style-name="T87"><text:tab/></text:span><text:span text:style-name="T88"><text:tab/></text:span><text:span text:style-name="T89"><text:tab/></text:span><text:span text:style-name="T90">pažeidimas</text:span><text:bookmark-start text:name="part_00b49f2f4eac429a808e30a1f9f10a9a"/><text:bookmark-end text:name="part_00b49f2f4eac429a808e30a1f9f10a9a"/><text:span text:style-name="T91">“</text:span><text:span text:style-name="T92">.</text:span></text:p>
      <text:p text:style-name="P93"><text:tab/>2. Pakeisti 170 straipsnio<text:s/>1 dalį<text:s/>ir ją<text:s/>išdėstyti taip:</text:p>
      <text:p text:style-name="P94"><text:span text:style-name="T95">„</text:span><text:span text:style-name="T96">1. Prekybos ir viešojo maitinimo įmonių darbuotojų padarytas<text:s/></text:span><text:span text:style-name="T97">neapdoroto<text:s/></text:span><text:span text:style-name="T98">tabako,</text:span><text:span text:style-name="T99"><text:s/></text:span><text:span text:style-name="T100">tabako gaminių ar susijusių gaminių pardavimo įmonėse reikalavimų pažeidimas</text:span></text:p>
      <text:p text:style-name="P101">užtraukia baudą nuo trisdešimt iki vieno šimto eurų.“</text:p>
      <text:p text:style-name="P102"><text:bookmark-start text:name="part_39f02041087443b1a28306780c758fc6"/><text:bookmark-end text:name="part_39f02041087443b1a28306780c758fc6"/></text:p>
      <text:p text:style-name="P103"><text:span text:style-name="T104">3</text:span><text:span text:style-name="T105"><text:s/>straipsnis.<text:s/></text:span><text:span text:style-name="T106">Įstatymo įsigaliojimas</text:span></text:p>
      <text:p text:style-name="P107">Šis<text:s/>įstatymas įsigalioja 2021<text:s/>m.<text:s/>gegužės<text:s/>1 d.</text:p>
      <text:p text:style-name="P108"/>
      <text:p text:style-name="P109">Skelbiu šį Lietuvos Respublikos Seimo priimtą įstatymą.</text:p>
      <text:p text:style-name="P110"/>
      <text:p text:style-name="P111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tyle="italic" style:font-style-asian="italic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444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3-18T09:31:00Z</meta:creation-date>
    <dc:date>2021-03-18T09:31:00Z</dc:date>
    <meta:print-date>2019-11-29T11:5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9" meta:character-count="1360" meta:row-count="43" meta:non-whitespace-character-count="1213"/>
  </office:meta>
</office:document-meta>
</file>