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 fo:text-indent="0.5in"/>
    </style:style>
    <style:style style:name="T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end" fo:margin-bottom="0in" fo:line-height="10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 fo:text-indent="0.5in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 fo:text-indent="0.5in"/>
    </style:style>
    <style:style style:name="T15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 fo:text-indent="0.5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text-indent="0.5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style:line-height-at-least="0.25in" fo:text-indent="0.5in"/>
    </style:style>
    <style:style style:name="T2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9" style:parent-style-name="Normal" style:family="paragraph">
      <style:paragraph-properties fo:text-align="justify" fo:margin-bottom="0in" style:line-height-at-least="0.25in" fo:text-indent="0.5in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style:line-height-at-least="0.25in" fo:text-indent="0.5in"/>
    </style:style>
    <style:style style:name="T45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style:line-height-at-least="0.25in" fo:text-indent="0.5in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50%" fo:text-indent="0.5in"/>
    </style:style>
    <style:style style:name="P57" style:parent-style-name="Normal" style:family="paragraph">
      <style:paragraph-properties fo:margin-bottom="0in" fo:line-height="150%" fo:text-indent="0.4923in"/>
      <style:text-properties style:font-name-complex="Times New Roman" fo:font-weight="bold" style:font-weight-asian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text-indent="0.5in"/>
    </style:style>
    <style:style style:name="P59" style:parent-style-name="Normal" style:family="paragraph">
      <style:paragraph-properties fo:margin-bottom="0in" fo:line-height="100%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name-complex="Times New Roman" fo:font-style="italic" style:font-style-asian="italic" style:font-style-complex="italic" fo:font-size="12pt" style:font-size-asian="12pt" style:font-size-complex="12pt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kto<text:s/></text:span><text:span text:style-name="T3">Nr. XIVP-2161(2)</text:span></text:p>
      <text:p text:style-name="P4">lyginamasis variantas</text:p>
      <text:p text:style-name="P5"/>
      <text:p text:style-name="P6">LIETUVOS RESPUBLIKOS</text:p>
      <text:p text:style-name="P7"><text:span text:style-name="T8">ADMINISTR</text:span><text:span text:style-name="T9">ACINIŲ NUSIŽENGIMŲ KODEKSO 4</text:span><text:span text:style-name="T10">88</text:span><text:span text:style-name="T11"><text:s/>STRAIPSNIO PAKEITIMO</text:span></text:p>
      <text:p text:style-name="P12"><text:s/>ĮSTATYMAS</text:p>
      <text:p text:style-name="P13"/>
      <text:p text:style-name="P14"><text:span text:style-name="T15">202</text:span><text:span text:style-name="T16">3</text:span><text:span text:style-name="T17"><text:s/>m. <text:s text:c="11"/>d. Nr.</text:span></text:p>
      <text:p text:style-name="P18">Vilnius</text:p>
      <text:p text:style-name="P19">1<text:s/>straipsnis. 488<text:s/>straipsnio pakeitimas</text:p>
      <text:p text:style-name="P20">Pakeisti 488 straipsnį ir jį išdėstyti taip:</text:p>
      <text:p text:style-name="P21"><text:span text:style-name="T22">„</text:span><text:span text:style-name="T23">488</text:span><text:span text:style-name="T24"><text:s/></text:span><text:span text:style-name="T25">straipsnis.</text:span><text:span text:style-name="T26"><text:s/></text:span><text:span text:style-name="T27">Viešosios rimties trikdymas</text:span></text:p>
      <text:p text:style-name="P28"><text:bookmark-start text:name="part_76add2d28bf3419a98a7683862b8d3fe"/><text:bookmark-end text:name="part_76add2d28bf3419a98a7683862b8d3fe"/>1. Šauksmai, švilpimas, garsus dainavimas arba grojimas muzikos instrumentais, kitokiais garsiniais aparatais ar kiti triukšmą keliantys veiksmai gatvėse, aikštėse, parkuose, paplūdimiuose, viešajame transporte ir kitose viešosiose vietose, o vakaro (nuo 19 val. iki 22<text:s/>val.) ir nakties (nuo 22 val. iki 7 val.) metu – ir gyvenamosiose patalpose, įmonėse, įstaigose ar organizacijose, kai tai trikdo asmenų ramybę, poilsį ar darbą,</text:p>
      <text:p text:style-name="P29"><text:span text:style-name="T30">užtraukia baudą<text:s/></text:span><text:span text:style-name="T31">asmenims<text:s/></text:span><text:span text:style-name="T32">nuo<text:s/></text:span><text:span text:style-name="T33">dvidešimt</text:span><text:span text:style-name="T34"><text:s/></text:span><text:span text:style-name="T35">aštuoniasdešimt<text:s/></text:span><text:span text:style-name="T36">iki<text:s/></text:span><text:span text:style-name="T37">aštuoniasdešimt<text:s/></text:span><text:span text:style-name="T38">dviejų šimtų<text:s/></text:span><text:span text:style-name="T39">eurų</text:span><text:span text:style-name="T40"><text:s/></text:span><text:span text:style-name="T41">ir juridinių asmenų vadovams arba kitiems atsakingiems asmenims nuo dviejų šimtų iki trijų šimtų eurų</text:span><text:span text:style-name="T42">.</text:span></text:p>
      <text:p text:style-name="P43"><text:bookmark-start text:name="part_bd263bfa03a741cca223f3ef3345ffcf"/><text:bookmark-end text:name="part_bd263bfa03a741cca223f3ef3345ffcf"/><text:soft-page-break/>2. Šio straipsnio 1 dalyje numatytas administracinis nusižengimas, padarytas pakartotinai,</text:p>
      <text:p text:style-name="P44"><text:span text:style-name="T45">užtraukia baudą<text:s/></text:span><text:span text:style-name="T46">asmenims<text:s/></text:span><text:span text:style-name="T47">nuo<text:s/></text:span><text:span text:style-name="T48">aštuoniasdešimt</text:span><text:span text:style-name="T49"><text:s/></text:span><text:span text:style-name="T50">dviejų šimtų<text:s/></text:span><text:span text:style-name="T51">iki trijų šimtų eurų</text:span><text:span text:style-name="T52"><text:s/></text:span><text:span text:style-name="T53">ir juridinių asmenų vadovams ar kitiems atsakingiems asmenims nuo trijų šimtų iki keturių šimtų eurų</text:span><text:span text:style-name="T54">.</text:span></text:p>
      <text:p text:style-name="P55"><text:bookmark-start text:name="part_ae6fa64b555144578258dc952f1160d3"/><text:bookmark-end text:name="part_ae6fa64b555144578258dc952f1160d3"/>3. Už šio straipsnio 1, 2 dalyse numatytus administracinius nusižengimus, padarytus viešojoje vietoje vykstančiame renginyje, gali būti skiriamas draudimas lankytis viešosiose vietose vykstančiuose renginiuose nuo vieno mėnesio iki vienų metų.“</text:p>
      <text:p text:style-name="P56"/>
      <text:p text:style-name="P57"/>
      <text:p text:style-name="P58"/>
      <text:h text:style-name="P59" text:outline-level="1">Skelbiu šį Lietuvos Respublikos Seimo priimtą įstatymą.</text:h>
      <text:h text:style-name="P60" text:outline-level="1"/>
      <text:h text:style-name="P61" text:outline-level="1">Respublikos Prezidentas</text:h>
      <text:h text:style-name="P6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ing" style:display-name="Heading" style:family="paragraph" style:parent-style-name="Normal" style:next-style-name="BodyText">
      <style:paragraph-properties fo:keep-with-next="always" fo:margin-top="0.1666in" fo:margin-bottom="0.0833in"/>
      <style:text-properties style:font-name-asian="Microsoft YaHei" style:font-name-complex="Arial" fo:font-size="12pt" style:font-size-asian="12pt" style:font-size-complex="14pt" fo:hyphenate="false"/>
    </style:style>
    <style:style style:name="BodyText" style:display-name="Body Text" style:family="paragraph" style:parent-style-name="Normal">
      <style:paragraph-properties fo:margin-bottom="0.0972in"/>
      <style:text-properties fo:hyphenate="false"/>
    </style:style>
    <style:style style:name="List" style:display-name="List" style:family="paragraph" style:parent-style-name="BodyText">
      <style:text-properties style:font-name-complex="Ari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3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OCIENĖ Aušra</meta:initial-creator>
    <dc:creator>adlibuser</dc:creator>
    <meta:creation-date>2023-05-31T12:51:00Z</meta:creation-date>
    <dc:date>2023-05-31T12:51:00Z</dc:date>
    <meta:print-date>2022-10-11T07:55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Company">HP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179" meta:character-count="1531" meta:row-count="25" meta:non-whitespace-character-count="1358"/>
  </office:meta>
</office:document-meta>
</file>