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style:font-style-complex="italic" fo:text-transform="uppercase"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T6"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T8" style:parent-style-name="DefaultParagraphFont" style:family="text">
      <style:text-properties fo:font-weight="bold" style:font-weight-asian="bold" style:font-weight-complex="bold" style:font-style-complex="italic" fo:text-transform="uppercase" style:font-size-complex="12pt"/>
    </style:style>
    <style:style style:name="T9" style:parent-style-name="DefaultParagraphFont" style:family="text">
      <style:text-properties fo:font-weight="bold" style:font-weight-asian="bold" style:font-weight-complex="bold" style:font-style-complex="italic" fo:text-transform="uppercase" style:font-size-complex="12pt"/>
    </style:style>
    <style:style style:name="T10" style:parent-style-name="DefaultParagraphFont" style:family="text">
      <style:text-properties fo:font-weight="bold" style:font-weight-asian="bold" style:font-weight-complex="bold" style:font-style-complex="italic" fo:text-transform="uppercase" style:font-size-complex="12pt"/>
    </style:style>
    <style:style style:name="T11" style:parent-style-name="DefaultParagraphFont" style:family="text">
      <style:text-properties fo:font-weight="bold" style:font-weight-asian="bold" style:font-weight-complex="bold" style:font-style-complex="italic" fo:text-transform="uppercase" style:font-size-complex="12pt"/>
    </style:style>
    <style:style style:name="T12" style:parent-style-name="DefaultParagraphFont" style:family="text">
      <style:text-properties fo:font-weight="bold" style:font-weight-asian="bold" style:font-weight-complex="bold" style:font-style-complex="italic" fo:text-transform="uppercase" style:font-size-complex="12pt"/>
    </style:style>
    <style:style style:name="T13" style:parent-style-name="DefaultParagraphFont" style:family="text">
      <style:text-properties fo:font-weight="bold" style:font-weight-asian="bold" style:font-weight-complex="bold" style:font-style-complex="italic" fo:text-transform="uppercase" style:font-size-complex="12pt"/>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tyle-complex="italic" fo:text-transform="uppercase" style:font-size-complex="12pt"/>
    </style:style>
    <style:style style:name="T17" style:parent-style-name="DefaultParagraphFont" style:family="text">
      <style:text-properties fo:font-weight="bold" style:font-weight-asian="bold" style:font-weight-complex="bold" style:font-style-complex="italic" fo:text-transform="uppercase" style:font-size-complex="12pt"/>
    </style:style>
    <style:style style:name="T18" style:parent-style-name="DefaultParagraphFont" style:family="text">
      <style:text-properties fo:font-weight="bold" style:font-weight-asian="bold" style:font-weight-complex="bold" style:font-style-complex="italic" fo:text-transform="uppercase" style:font-size-complex="12pt"/>
    </style:style>
    <style:style style:name="T19" style:parent-style-name="DefaultParagraphFont" style:family="text">
      <style:text-properties fo:font-weight="bold" style:font-weight-asian="bold" style:font-weight-complex="bold" style:font-style-complex="italic" fo:text-transform="uppercase" style:font-size-complex="12pt"/>
    </style:style>
    <style:style style:name="T20" style:parent-style-name="DefaultParagraphFont" style:family="text">
      <style:text-properties fo:font-weight="bold" style:font-weight-asian="bold" style:font-weight-complex="bold" style:font-style-complex="italic" fo:text-transform="uppercase" style:font-size-complex="12pt" fo:language="en" fo:country="US"/>
    </style:style>
    <style:style style:name="T21" style:parent-style-name="DefaultParagraphFont" style:family="text">
      <style:text-properties fo:font-weight="bold" style:font-weight-asian="bold" style:font-weight-complex="bold" style:font-style-complex="italic" fo:text-transform="uppercase" style:font-size-complex="12pt"/>
    </style:style>
    <style:style style:name="P22" style:parent-style-name="Normal" style:family="paragraph">
      <style:paragraph-properties fo:text-align="center" fo:line-height="115%"/>
      <style:text-properties fo:font-weight="bold" style:font-weight-asian="bold" style:font-weight-complex="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style:text-properties style:font-size-complex="12pt"/>
    </style:style>
    <style:style style:name="TableColumn36" style:family="table-column">
      <style:table-column-properties style:column-width="0.5083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4.6076in" style:use-optimal-column-width="false"/>
    </style:style>
    <style:style style:name="Table35" style:family="table">
      <style:table-properties style:width="6.5923in" fo:margin-left="0in" table:align="center"/>
    </style:style>
    <style:style style:name="TableRow41" style:family="table-row">
      <style:table-row-properties style:min-row-height="0.3277in" style:use-optimal-row-height="false"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15%"/>
      <style:text-properties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15%"/>
      <style:text-properties style:font-size-complex="12pt"/>
    </style:style>
    <style:style style:name="TableRow48" style:family="table-row">
      <style:table-row-properties style:min-row-height="0.2958in" style:use-optimal-row-height="false" fo:keep-together="always"/>
    </style:style>
    <style:style style:name="P49" style:parent-style-name="Normal" style:family="paragraph">
      <style:paragraph-properties fo:text-align="center" fo:line-height="115%"/>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line-height="115%"/>
      <style:text-properties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15%"/>
      <style:text-properties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15%"/>
      <style:text-properties style:font-size-complex="12pt"/>
    </style:style>
    <style:style style:name="P56" style:parent-style-name="Normal" style:family="paragraph">
      <style:paragraph-properties fo:line-height="115%"/>
      <style:text-properties style:font-size-complex="12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text-properties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style:font-weight-complex="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weight-complex="bold" style:font-size-complex="12pt"/>
    </style:style>
    <style:style style:name="P69" style:parent-style-name="Normal" style:family="paragraph">
      <style:paragraph-properties fo:text-align="center" fo:line-height="115%"/>
      <style:text-properties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0993in"/>
      <style:text-properties fo:font-weight="bold" style:font-weight-asian="bold" fo:color="#000000"/>
    </style:style>
    <style:style style:name="P74" style:parent-style-name="Normal" style:family="paragraph">
      <style:paragraph-properties fo:text-align="justify" fo:text-indent="0.0993in"/>
      <style:text-properties fo:color="#000000"/>
    </style:style>
    <style:style style:name="P75" style:parent-style-name="Normal" style:family="paragraph">
      <style:paragraph-properties fo:text-align="justify" fo:text-indent="0.099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099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099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0993in"/>
      <style:text-properties fo:color="#000000"/>
    </style:style>
    <style:style style:name="P120" style:parent-style-name="Normal" style:family="paragraph">
      <style:paragraph-properties fo:text-align="justify" fo:text-indent="0.0993in"/>
      <style:text-properties fo:font-weight="bold" style:font-weight-asian="bold" fo:color="#000000"/>
    </style:style>
    <style:style style:name="P121" style:parent-style-name="Normal" style:family="paragraph">
      <style:paragraph-properties fo:text-align="justify" fo:text-indent="0.0993in"/>
      <style:text-properties style:font-size-complex="12pt"/>
    </style:style>
    <style:style style:name="P122" style:parent-style-name="Normal" style:family="paragraph">
      <style:paragraph-properties fo:text-align="justify" fo:text-indent="0.0993in"/>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style:font-weight-complex="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style:font-weight-complex="bold" style:font-size-complex="12pt"/>
    </style:style>
    <style:style style:name="P135" style:parent-style-name="Normal" style:family="paragraph">
      <style:paragraph-properties fo:text-align="center" fo:line-height="115%"/>
      <style:text-properties fo:font-weight="bold" style:font-weight-asian="bold"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style:font-weight-complex="bold" style:font-size-complex="12pt"/>
    </style:style>
    <style:style style:name="P138" style:parent-style-name="Normal" style:family="paragraph">
      <style:paragraph-properties fo:text-align="center" fo:line-height="115%"/>
      <style:text-properties fo:font-weight="bold" style:font-weight-asian="bold"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fo:font-weight="bold" style:font-weight-asian="bold"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weight="bold" style:font-weight-asian="bold" fo:color="#000000"/>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ext-properties fo:font-weight="bold" style:font-weight-asian="bold" fo:color="#000000"/>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office:automatic-styles>
  <office:body>
    <office:text text:use-soft-page-breaks="true">
      <text:p text:style-name="P1">PASIŪLYMAS</text:p>
      <text:p text:style-name="P2">DĖL LIETUVOS RESPUBLIKOS STATYBOS ĮSTATYMO NR. I-1240</text:p>
      <text:p text:style-name="P3"><text:span text:style-name="T4">17, 24, 27,<text:s/></text:span><text:span text:style-name="T5">27</text:span><text:span text:style-name="T6">1</text:span><text:span text:style-name="T7">,<text:s/></text:span><text:span text:style-name="T8">28, 34, 39, 42, 44, 45, 47, 55, 56</text:span><text:span text:style-name="T9">,</text:span><text:span text:style-name="T10"><text:s/>67 STRAIPSNIŲ </text:span><text:span text:style-name="T11">ir vienuoliktojo skirsnio pavadinimo<text:s/></text:span><text:span text:style-name="T12">PAKEITIMO</text:span><text:span text:style-name="T13"><text:s/></text:span><text:span text:style-name="T14">ĮSTATYMO<text:s/></text:span></text:p>
      <text:p text:style-name="P15"><text:span text:style-name="T16">PROJEKTO nR.</text:span><text:span text:style-name="T17"><text:s/></text:span><text:span text:style-name="T18">XIIIP-3686</text:span><text:span text:style-name="T19">(</text:span><text:span text:style-name="T20">3</text:span><text:span text:style-name="T21">)</text:span></text:p>
      <text:p text:style-name="P22"/>
      <text:p text:style-name="P23"><text:span text:style-name="T24">20</text:span><text:span text:style-name="T25">2</text:span><text:span text:style-name="T26">1</text:span><text:span text:style-name="T27">-</text:span><text:span text:style-name="T28">1</text:span><text:span text:style-name="T29">1</text:span><text:span text:style-name="T30">-</text:span><text:span text:style-name="T31">15</text:span></text:p>
      <text:p text:style-name="P32"><text:span text:style-name="T33">Vilniu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 Nr.</text:p>
          </table:table-cell>
          <table:table-cell table:style-name="TableCell44" table:number-columns-spanned="3">
            <text:p text:style-name="P45">Siūloma keisti</text:p>
          </table:table-cell>
          <table:covered-table-cell/>
          <table:covered-table-cell/>
          <table:table-cell table:style-name="TableCell46" table:number-rows-spanned="2">
            <text:p text:style-name="P47">Pasiūlymo turinys</text:p>
          </table:table-cell>
        </table:table-row>
        <table:table-row table:style-name="TableRow48">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table-row>
        <table:table-row table:style-name="TableRow57">
          <table:table-cell table:style-name="TableCell58">
            <text:p text:style-name="P59">1.</text:p>
          </table:table-cell>
          <table:table-cell table:style-name="TableCell60">
            <text:p text:style-name="P61">5</text:p>
            <text:p text:style-name="P62"><text:span text:style-name="T63">(</text:span><text:span text:style-name="T64">2</text:span><text:span text:style-name="T65">8</text:span><text:span text:style-name="T66">)</text:span></text:p>
          </table:table-cell>
          <table:table-cell table:style-name="TableCell67">
            <text:p text:style-name="P68">N</text:p>
            <text:p text:style-name="P69">(14)</text:p>
          </table:table-cell>
          <table:table-cell table:style-name="TableCell70">
            <text:p text:style-name="P71"/>
          </table:table-cell>
          <table:table-cell table:style-name="TableCell72">
            <text:p text:style-name="P73">Argumentai:</text:p>
            <text:p text:style-name="P74">Šiuo metu statinių statybos ir naudojimo procesuose<text:s/>vyrauja popierinių dokumentų naudojimas. Statybos užbaigimo procedūrų metu didelė dalis pateikiamų dokumentų yra popierinės formos, nors be papildomų arba labai minimaliomis sąnaudomis galėtų būti formuojami, kaip elektroniniai dokumentai arba elektroninės dokumentų kopijos.<text:s/>Reikalavimo kaupti ir kiekvienam naujam statinio savininkui (naudotojui) perduoti statinio statybos elektroninius dokumentus ar<text:s/>elektronines dokumentų kopijas teisės aktai nenumato.</text:p>
            <text:p text:style-name="P75"><text:span text:style-name="T76">Tokia praktika ne</text:span><text:span text:style-name="T77">su</text:span><text:span text:style-name="T78">formuoja prielaidų efektyviam informacijos apie statinį valdymui ir naudojimui taikant šiuolaikines jos valdymo ir naudojimo praktikas, stabdo statinio informacinio modeliavimo<text:s/></text:span><text:span text:style-name="T79">angl.<text:s/></text:span><text:span text:style-name="T80">Building Information Modelling</text:span><text:span text:style-name="T81"><text:s/>– BIM) metodų<text:s/></text:span><text:span text:style-name="T82">taikymo plėtrą ir statybos sektoriaus skaitmeni</text:span><text:span text:style-name="T83">ni</text:span><text:span text:style-name="T84">mą. Statinio naudotojui, statybos valstybinės priežiūros, statinio naudojimo, statinio saugos ir paskirties reikalavimų priežiūrą atliekančioms institucijoms apsunkina galimybes turėti pilną informaciją apie statinį, kuri naudinga naudojant statinį ir vykdant vėlesnius statybos darbus (rekonstravimą, remontą, griovimą), vykdant statinių naudojimo priežiūrą, statinio avarijos tyrimus.</text:span></text:p>
            <text:p text:style-name="P85"><text:span text:style-name="T86">Pasiūlymo tikslas<text:s/></text:span><text:span text:style-name="T87">– pa</text:span><text:span text:style-name="T88">pildyti</text:span><text:span text:style-name="T89"><text:s/></text:span><text:span text:style-name="T90">2</text:span><text:span text:style-name="T91">8</text:span><text:span text:style-name="T92"><text:s/>straipsn</text:span><text:span text:style-name="T93">į</text:span><text:span text:style-name="T94"><text:s/></text:span><text:span text:style-name="T95">14 dalimi</text:span><text:span text:style-name="T96">, siekiant užtikrinti, kad<text:s/></text:span><text:span text:style-name="T97">statytojas (užsakovas) ar kitas statybos dalyvis iki statybos užbaigimo procedūrų užbaigimo dienos suformuot</text:span><text:span text:style-name="T98">ų</text:span><text:span text:style-name="T99"><text:s/>(ar užtikrint</text:span><text:span text:style-name="T100">ų</text:span><text:span text:style-name="T101">, kad būtų suformuoti) statinio statybos elektroniniai dokumentai (jų kopijos) ar statinio statybos dokumentų skaitmeninės kopijos, kuriuos statytojas (užsakovas)<text:s/></text:span><text:span text:style-name="T102">saugotų</text:span><text:span text:style-name="T103"><text:s/>kartu su statybos užbaigimo aktu ar deklaracija apie statybos užbaigimą iki statinio perleidimo arba išregistravimo iš Lietuvos Respublikos nekilnojamojo turto registro dienos.</text:span></text:p>
            <text:p text:style-name="P104"><text:span text:style-name="T105">Pasiūlymo esmė</text:span><text:span text:style-name="T106"><text:s/>– siūloma<text:s/></text:span><text:span text:style-name="T107">papildyti<text:s/></text:span><text:span text:style-name="T108">2</text:span><text:span text:style-name="T109">8</text:span><text:span text:style-name="T110"><text:s/>straipsn</text:span><text:span text:style-name="T111">į</text:span><text:span text:style-name="T112"><text:s/></text:span><text:span text:style-name="T113">14 dalimi,<text:s/></text:span><text:span text:style-name="T114">nurodant, kad<text:s/></text:span><text:span text:style-name="T115">a</text:span><text:span text:style-name="T116">plinkos ministro nustatyta tvarka ir atvejais statytojas (užsakovas) ar kitas statybos dalyvis iki statybos užbaigimo procedūrų užbaigimo dienos privalo suformuoti (ar užtikrinti, kad būtų suformuoti) statinio statybos elektroniniai dokumentai (jų kopijos) ar statinio statybos dokumentų skaitmeninės kopijos, kuriuos statytojas (užsakovas) privalo saugoti kartu su statybos užbaigimo aktu ar deklaracija apie statybos užbaigimą iki statinio perleidimo arba išregistravimo iš<text:s/></text:span><text:soft-page-break/><text:span text:style-name="T117">Lietuvos Respublikos nekilnojamojo turto registro dienos. Statinio statybos elektroninių dokumentų (jų kopijų) ar statinio statybos dokumentų skaitmeninių kopijų, kurie turi būti saugomi, rūšis nustato aplinkos ministras. Jeigu perleidžiamas nebaigtas statyti ar rekonstruoti statinys arba jo dalis, statinio statybos elektroniniai dokumentai (jų kopijos) ar dokumentų skaitmeninės kopijos turi būti suformuojamos ir perduodamos statinio ar jo dalies įgijėjui iki statinio perleidimo įforminimo momento. Šioje dalyje nustatyta statytojo (užsakovo) pareiga nepanaikina jo pareigos saugoti ir perduoti dokumentų originalus, jeigu tokią pareigą nustato teisės aktai</text:span><text:span text:style-name="T118">.</text:span></text:p>
            <text:p text:style-name="P119"/>
            <text:p text:style-name="P120">Pasiūlymas:</text:p>
            <text:p text:style-name="P121">Papildyti 28 straipsnį 14 dalimi:</text:p>
            <text:p text:style-name="P122"><text:span text:style-name="T123">„</text:span><text:span text:style-name="T124">14.<text:s/></text:span><text:span text:style-name="T125">Aplinkos ministro nustatyta tvarka ir atvejais statytojas (užsakovas) ar kitas statybos dalyvis iki statybos užbaigimo procedūrų užbaigimo dienos privalo suformuoti (ar užtikrinti, kad būtų suformuoti) statinio statybos elektroniniai dokumentai (jų kopijos) ar statinio statybos dokumentų skaitmeninės kopijos, kuriuos statytojas (užsakovas) privalo saugoti kartu su statybos užbaigimo aktu ar deklaracija apie statybos užbaigimą iki statinio perleidimo arba išregistravimo iš Lietuvos Respublikos nekilnojamojo turto registro dienos. Statinio statybos elektroninių dokumentų (jų kopijų) ar statinio statybos dokumentų skaitmeninių kopijų, kurie turi būti</text:span><text:span text:style-name="T126"><text:s/>suformuoti ir</text:span><text:span text:style-name="T127"><text:s/>saugomi, rūšis nustato aplinkos ministras. Jeigu perleidžiamas nebaigtas statyti ar rekonstruoti statinys arba jo dalis, statinio statybos elektroniniai dokumentai (jų kopijos) ar dokumentų skaitmeninės kopijos turi būti suformuojamos ir perduodamos statinio ar jo dalies įgijėjui iki statinio perleidimo įforminimo momento. Šioje dalyje nustatyta statytojo (užsakovo) pareiga nepanaikina jo pareigos saugoti ir perduoti dokumentų originalus, jeigu tokią pareigą nustato teisės aktai</text:span><text:span text:style-name="T128">.</text:span><text:span text:style-name="T129">“</text:span></text:p>
          </table:table-cell>
        </table:table-row>
        <text:soft-page-break/>
        <table:table-row table:style-name="TableRow130">
          <table:table-cell table:style-name="TableCell131">
            <text:p text:style-name="P132">2.</text:p>
          </table:table-cell>
          <table:table-cell table:style-name="TableCell133">
            <text:p text:style-name="P134">12</text:p>
            <text:p text:style-name="P135">(47)</text:p>
          </table:table-cell>
          <table:table-cell table:style-name="TableCell136">
            <text:p text:style-name="P137">N</text:p>
            <text:p text:style-name="P138">(4)</text:p>
          </table:table-cell>
          <table:table-cell table:style-name="TableCell139">
            <text:p text:style-name="P140"/>
          </table:table-cell>
          <table:table-cell table:style-name="TableCell141">
            <text:p text:style-name="P142">Argumentai:</text:p>
            <text:p text:style-name="P143">Tie patys kaip ir dėl pirmojo pasiūlymo.</text:p>
            <text:p text:style-name="P144"><text:span text:style-name="T145">Pasiūlymo tikslas<text:s/></text:span><text:span text:style-name="T146">– papildyti<text:s/></text:span><text:span text:style-name="T147">47</text:span><text:span text:style-name="T148"><text:s/>straipsnį<text:s/></text:span><text:span text:style-name="T149">4</text:span><text:span text:style-name="T150"><text:s/>dalimi,</text:span><text:span text:style-name="T151"><text:s/>siekiant užtikrinti, kad<text:s/></text:span><text:span text:style-name="T152">s</text:span><text:span text:style-name="T153">tatinio savininkas privalo saugotų šio įstatymo 28 straipsnio 14 dalyje numatytus statinio statybos elektroninius dokumentus (jų kopijas) ar statinio statybos dokumentų skaitmenines kopijas iki statinio perleidimo arba išregistravimo iš Lietuvos Respublikos nekilnojamojo turto registro dienos, o perleisdamas statinį ar jo dalį, privalo perduoti jas statinio ar jo dalies įgijėjui iki statinio perleidimo įforminimo momento</text:span><text:span text:style-name="T154">.</text:span></text:p>
            <text:p text:style-name="P155"><text:span text:style-name="T156">Pasiūlymo esmė</text:span><text:span text:style-name="T157"><text:s/>– siūloma papildyti<text:s/></text:span><text:span text:style-name="T158">47</text:span><text:span text:style-name="T159"><text:s/>straipsn</text:span><text:span text:style-name="T160">į</text:span><text:span text:style-name="T161"><text:s/></text:span><text:span text:style-name="T162">4</text:span><text:span text:style-name="T163"><text:s/>dalimi, nurodant, kad<text:s/></text:span><text:span text:style-name="T164">s</text:span><text:span text:style-name="T165">tatinio savininkas privalo saugoti šio įstatymo 28 straipsnio 14 dalyje numatytus statinio statybos elektroninius dokumentus (jų kopijas) ar statinio statybos dokumentų skaitmenines kopijas iki statinio perleidimo arba išregistravimo iš Lietuvos Respublikos nekilnojamojo turto registro dienos, o perleisdamas statinį ar jo dalį, privalo perduoti jas statinio ar jo dalies įgijėjui iki statinio perleidimo įforminimo momento. Statinio statybos elektroninių dokumentų (jų kopijų) ar statinio statybos dokumentų skaitmeninių kopijų perdavimo tvarką, kai<text:s/></text:span><text:soft-page-break/><text:span text:style-name="T166">statinys perleidžiamas iš varžytinių arba kai perleidžiamas statinio dalys suformuotos atskirais turtiniais vienetais</text:span><text:span text:style-name="T167"><text:s/></text:span><text:span text:style-name="T168">savininkui priklausančiame pastate nustato aplinkos ministras. Šioje dalyje nustatyta statinio savininko pareiga nepanaikina jo pareigos saugoti ir perduoti dokumentų originalus, jeigu tokią pareigą nustato teisės aktai</text:span><text:span text:style-name="T169">.</text:span></text:p>
            <text:p text:style-name="P170"/>
            <text:p text:style-name="P171">Pasiūlymas:</text:p>
            <text:p text:style-name="P172">Papildyti<text:s/>47<text:s/>straipsnį<text:s/>4<text:s/>dalimi:</text:p>
            <text:p text:style-name="P173"><text:span text:style-name="T174">„</text:span><text:span text:style-name="T175">4</text:span><text:span text:style-name="T176">.</text:span><text:span text:style-name="T177"> </text:span><text:span text:style-name="T178">Statinio savininkas privalo saugoti šio įstatymo 28 straipsnio 14 dalyje numatytus statinio statybos elektroninius dokumentus (jų kopijas) ar statinio statybos dokumentų skaitmenines kopijas iki statinio perleidimo arba išregistravimo iš Lietuvos Respublikos nekilnojamojo turto registro dienos, o perleisdamas statinį ar jo dalį, privalo perduoti jas statinio ar jo dalies įgijėjui iki statinio perleidimo įforminimo momento. Statinio statybos elektroninių dokumentų (jų kopijų) ar statinio statybos dokumentų skaitmeninių kopijų perdavimo tvarką, kai statinys perleidžiamas iš varžytinių arba kai perleidžiamas statinio dalys suformuotos atskirais turtiniais vienetais</text:span><text:span text:style-name="T179"><text:s/></text:span><text:span text:style-name="T180">savininkui priklausančiame<text:s/></text:span><text:span text:style-name="T181">pastate</text:span><text:span text:style-name="T182"><text:s/>nustato aplinkos ministras. Šioje dalyje nustatyta statinio savininko pareiga nepanaikina jo pareigos saugoti ir perduoti dokumentų originalus, jeigu tokią pareigą nustato teisės aktai.</text:span><text:span text:style-name="T183">“</text:span></text:p>
          </table:table-cell>
        </table:table-row>
      </table:table>
      <text:p text:style-name="P184"/>
      <text:p text:style-name="P185"/>
      <text:p text:style-name="P186">Teikia</text:p>
      <text:p text:style-name="P187"/>
      <text:p text:style-name="Normal"><text:span text:style-name="T188">Seimo nar</text:span><text:span text:style-name="T189">ys</text:span><text:span text:style-name="T190"><text:s/></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21-11-16T09:51:00Z</meta:creation-date>
    <dc:date>2021-11-16T09:51:00Z</dc:date>
    <meta:print-date>2019-02-12T09:23:00Z</meta:print-date>
    <meta:template xlink:href="Normal.dotm" xlink:type="simple"/>
    <meta:editing-cycles>2</meta:editing-cycles>
    <meta:editing-duration>PT0S</meta:editing-duration>
    <meta:document-statistic meta:page-count="3" meta:paragraph-count="49" meta:word-count="873" meta:character-count="6977" meta:row-count="150" meta:non-whitespace-character-count="6153"/>
  </office:meta>
</office:document-meta>
</file>