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line-height="115%"/>
      <style:text-properties style:font-weight-complex="bold" style:font-size-complex="12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fo:letter-spacing="0.0041in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line-height="115%"/>
      <style:text-properties style:font-weight-complex="bold" style:font-size-complex="12pt"/>
    </style:style>
    <style:style style:name="P65" style:parent-style-name="Normal" style:family="paragraph">
      <style:paragraph-properties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 fo:language="en" fo:country="US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line-height="115%"/>
      <style:text-properties style:font-weight-complex="bold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19"/>Vietoj pirminio pateikto<text:s/></text:p>
      <text:p text:style-name="Normal"><text:s text:c="127"/>pasiūlymo varianto</text:p>
      <text:p text:style-name="P2"/>
      <text:p text:style-name="P3">PASIŪLYMAS</text:p>
      <text:p text:style-name="P4"><text:span text:style-name="T5">DĖL</text:span><text:span text:style-name="T6"><text:s/></text:span><text:span text:style-name="T7">LIETUVOS RESPUBLIKOS</text:span></text:p>
      <text:p text:style-name="P8"><text:span text:style-name="T9">2024</text:span><text:span text:style-name="T10"><text:s/>METŲ VALSTYBĖS BIUDŽETO IR SAVIVALDYBIŲ BIUDŽETŲ FINANSINIŲ RODIKLIŲ PATVIRTINIMO</text:span></text:p>
      <text:p text:style-name="P11"><text:span text:style-name="T12">ĮSTATYMO PROJEKTO NR.<text:s/></text:span><text:span text:style-name="T13">XIVP-3128</text:span></text:p>
      <text:p text:style-name="P14"/>
      <text:p text:style-name="P15"/>
      <text:p text:style-name="P16"/>
      <text:p text:style-name="P17">2023-10-1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Faktinė situacija švietimo sektoriuje yra kritinė ir reikalaujanti ryžtingų sprendimų. Švietimo darbuotojų darbo užmokesčio didinimas<text:s/>tik iš dalies<text:s/>kompensuoja infliaciją ir nesugeba atitrūkti nuo tolygiai didėjančio vidutinio šalies darbo užmokesčio.</text:p>
            <text:p text:style-name="P56"><text:span text:style-name="T57">Taip pat a</text:span><text:span text:style-name="T58">kivaizdus parlamentinių politinių partijų susitarimo</text:span><text:span text:style-name="T59"><text:s/>ir Vyriausybės programos nuostatų</text:span><text:span text:style-name="T60"><text:s/>dėl Lietuvos švietimo politikos nesilaikymas,</text:span><text:span text:style-name="T61"><text:s/></text:span><text:span text:style-name="T62">maži mokytojų atlygin</text:span><text:span text:style-name="T63">imai, mokytojų trūkumas, aiškiai rodo iki šiol neišspręstas problemas.<text:s/></text:span></text:p>
            <text:soft-page-break/>
            <text:p text:style-name="P64">Taigi, Vyriausybės esminiai tikslai turėtų būti švietimo kokybės ir orių švietimo darbuotojų darbo sąlygų užtikrinimas, o tai įmanoma, tik didinant pedagoginių darbuotojų darbo užmokestį.</text:p>
            <text:p text:style-name="P65">Pasiūlymas:</text:p>
            <text:p text:style-name="P66"><text:span text:style-name="T67">D</text:span><text:span text:style-name="T68">idinti pedagoginių darbuotojų darbo užmokestį nuo<text:s/></text:span><text:span text:style-name="T69">2024-01-01 – 15%, o nuo<text:s/></text:span><text:span text:style-name="T70">2024-09-01<text:s/></text:span><text:span text:style-name="T71">didinti<text:s/></text:span><text:span text:style-name="T72">taip pat</text:span><text:span text:style-name="T73"><text:s/>15 %.</text:span></text:p>
            <text:p text:style-name="P74"><text:span text:style-name="T75">Lėšų šaltinis: </text:span></text:p>
            <text:p text:style-name="P76">Iš galimų nepanaudotų asignavimų dėl nenumatytų aplinkybių (nutrauktų paslaugų sutarčių ir kt.) arba iš skolintų lėšų.</text:p>
          </table:table-cell>
        </table:table-row>
      </table:table>
      <text:p text:style-name="P77"/>
      <text:p text:style-name="P78"/>
      <text:p text:style-name="P79">Teikia</text:p>
      <text:p text:style-name="P80">Seimo nariai:<text:tab/><text:tab/><text:tab/><text:tab/><text:s text:c="26"/><text:tab/><text:tab/></text:p>
      <text:p text:style-name="P81"><text:s text:c="109"/></text:p>
      <text:p text:style-name="P8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11T08:35:00Z</meta:creation-date>
    <dc:date>2023-10-11T08:35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34" meta:word-count="196" meta:character-count="1616" meta:row-count="72" meta:non-whitespace-character-count="1454"/>
  </office:meta>
</office:document-meta>
</file>