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fr" fo:country="FR"/>
    </style:style>
    <style:style style:name="T51" style:parent-style-name="Hyperlink" style:family="text">
      <style:text-properties style:font-size-complex="12pt" style:text-underline-type="none" fo:language="fr" fo:country="FR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Hyperlink" style:family="text">
      <style:text-properties style:font-name="Times New Roman" style:font-weight-complex="bold" style:font-size-complex="12pt" style:text-underline-type="none"/>
    </style:style>
    <style:style style:name="T5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ELEKTROS ENERGETIKOS SISTEMOS SUJUNGIMO SU KONTINENTINĖS EUROPOS ELEKTROS TINKLAIS DARBUI SINCHRONINIU REŽIMU ĮSTATYMO NR. XI-2052 PREAMBULĖS, 2, 6, 6</text:span><text:span text:style-name="T11">1</text:span><text:span text:style-name="T12">, 12, 13 IR 13</text:span><text:span text:style-name="T13">1</text:span><text:span text:style-name="T14"><text:s/>STRAIPSNIŲ PAKEITIMO</text:span><text:span text:style-name="T15"><text:s/></text:span><text:span text:style-name="T16">ĮSTATYMO<text:s/></text:span><text:span text:style-name="T17">PROJEKTO</text:span></text:p>
      <text:p text:style-name="P18"/>
      <text:p text:style-name="P19">2023-04-25<text:s/>Nr. XIVP-2418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A. Dulevičiūtė</text:span><text:span text:style-name="T48">-</text:span><text:span text:style-name="T49">Akimovienė, tel.<text:s/></text:span><text:span text:style-name="T50">(8 5) 239 6164, el. p.<text:s/></text:span><text:a xlink:href="mailto:akvile.duleviciute@lrs.lt" office:target-frame-name="_top" xlink:show="replace"><text:span text:style-name="T51">akvile.duleviciute@lrs.lt</text:span></text:a></text:p>
      <text:p text:style-name="P52"><text:span text:style-name="T53">D. Petrauskaitė, tel. (8 5) 239 6376, el. p.<text:s/></text:span><text:a xlink:href="mailto:daina.petrauskaite@lrs.lt" office:target-frame-name="_top" xlink:show="replace"><text:span text:style-name="T54">daina.petrauskaite</text:span><text:span text:style-name="T55">@lrs.lt</text:span></text:a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5T11:46:00Z</meta:creation-date>
    <dc:date>2023-04-25T11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782" meta:row-count="12" meta:non-whitespace-character-count="688"/>
  </office:meta>
</office:document-meta>
</file>