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left="0.9701in" fo:text-indent="3.5583in">
        <style:tab-stops/>
      </style:paragraph-properties>
    </style:style>
    <style:style style:name="T2" style:parent-style-name="DefaultParagraphFont" style:family="text">
      <style:text-properties style:font-name-asian="Calibri" fo:font-weight="bold" style:font-weight-asian="bold"/>
    </style:style>
    <style:style style:name="P3" style:parent-style-name="Normal" style:family="paragraph">
      <style:paragraph-properties fo:margin-left="0.9701in" fo:text-indent="3.5583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fo:text-indent="0.4923in"/>
      <style:text-properties style:font-name-asian="Calibri" fo:font-weight="bold" style:font-weight-asian="bold" style:font-size-complex="12pt"/>
    </style:style>
    <style:style style:name="P5" style:parent-style-name="Normal" style:family="paragraph">
      <style:paragraph-properties fo:text-align="center" fo:text-indent="0.4923in"/>
      <style:text-properties style:font-name-asian="Calibri" fo:font-weight="bold" style:font-weight-asian="bold" style:font-size-complex="12pt"/>
    </style:style>
    <style:style style:name="P6" style:parent-style-name="Normal" style:family="paragraph">
      <style:paragraph-properties fo:text-align="center" fo:text-indent="0.4923in"/>
      <style:text-properties style:font-name-asian="Calibri" fo:font-weight="bold" style:font-weight-asian="bold" style:font-size-complex="12pt"/>
    </style:style>
    <style:style style:name="P7" style:parent-style-name="Normal" style:family="paragraph">
      <style:paragraph-properties fo:text-align="center" fo:text-indent="0.4923in">
        <style:tab-stops>
          <style:tab-stop style:type="left" style:position="2.87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text-indent="0.4923in"/>
      <style:text-properties style:font-name-asian="Calibri" style:font-size-complex="12pt"/>
    </style:style>
    <style:style style:name="P9" style:parent-style-name="Normal" style:family="paragraph">
      <style:paragraph-properties fo:text-align="center" fo:text-indent="0.4923in"/>
      <style:text-properties style:font-name-asian="Calibri"/>
    </style:style>
    <style:style style:name="P10" style:parent-style-name="Normal" style:family="paragraph">
      <style:paragraph-properties fo:text-align="center" fo:text-indent="0.5909in"/>
      <style:text-properties style:font-name-asian="Calibri" style:font-size-complex="12pt"/>
    </style:style>
    <style:style style:name="P1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2"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margin-left="0.0138in" fo:text-indent="0.3798in">
        <style:tab-stops/>
      </style:paragraph-properties>
    </style:style>
    <style:style style:name="T18" style:parent-style-name="DefaultParagraphFont" style:family="text">
      <style:text-properties style:font-weight-complex="bold"/>
    </style:style>
    <style:style style:name="P19" style:parent-style-name="Pasiūlymai2" style:family="paragraph">
      <style:paragraph-properties fo:text-indent="0.3937in"/>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style:font-weight-complex="normal"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style:font-weight-complex="normal"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margin-left="0.5909in" fo:text-indent="-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left="1.3784in" fo:text-indent="-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style:style>
    <style:style style:name="P115" style:parent-style-name="Normal" style:family="paragraph">
      <style:paragraph-properties fo:text-align="justify" fo:text-indent="0.3937in"/>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style:style>
    <style:style style:name="P182" style:parent-style-name="Normal" style:family="paragraph">
      <style:paragraph-properties fo:text-align="justify" fo:text-indent="0.3937in"/>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style:style>
    <style:style style:name="P259" style:parent-style-name="Normal" style:family="paragraph">
      <style:paragraph-properties fo:text-indent="0.3937in"/>
      <style:text-properties fo:color="#000000" style:font-size-complex="12pt" style:language-asian="lt" style:country-asian="LT"/>
    </style:style>
    <style:style style:name="P260" style:parent-style-name="Normal" style:family="paragraph">
      <style:paragraph-properties fo:text-indent="0.3937in"/>
      <style:text-properties fo:color="#000000" style:font-size-complex="12pt" style:language-asian="lt" style:country-asian="LT"/>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keep-with-next="always" fo:text-align="justify" fo:text-indent="0.3937in"/>
    </style:style>
    <style:style style:name="T268" style:parent-style-name="DefaultParagraphFont" style:family="text">
      <style:text-properties fo:font-weight="bold" style:font-weight-asian="bold" style:font-weight-complex="bold" fo:color="#000000" fo:background-color="#FFFFFF"/>
    </style:style>
    <style:style style:name="T269" style:parent-style-name="DefaultParagraphFont" style:family="text">
      <style:text-properties fo:font-weight="bold" style:font-weight-asian="bold" style:font-weight-complex="bold" fo:color="#000000" fo:background-color="#FFFFFF"/>
    </style:style>
    <style:style style:name="T270" style:parent-style-name="DefaultParagraphFont" style:family="text">
      <style:text-properties fo:font-weight="bold" style:font-weight-asian="bold" style:font-weight-complex="bold" fo:color="#000000" fo:background-color="#FFFFFF"/>
    </style:style>
    <style:style style:name="T271" style:parent-style-name="DefaultParagraphFont" style:family="text">
      <style:text-properties fo:font-weight="bold" style:font-weight-asian="bold" style:font-weight-complex="bold" fo:color="#000000" fo:background-color="#FFFFFF"/>
    </style:style>
    <style:style style:name="P272" style:parent-style-name="Normal" style:family="paragraph">
      <style:paragraph-properties fo:keep-with-next="always" fo:text-align="justify" fo:text-indent="0.3937in"/>
    </style:style>
    <style:style style:name="T273" style:parent-style-name="DefaultParagraphFont" style:family="text">
      <style:text-properties style:font-name-asian="Calibri" fo:font-weight="bold" style:font-weight-asian="bold" style:font-weight-complex="bold" style:language-asian="lt" style:country-asian="LT"/>
    </style:style>
    <style:style style:name="T274" style:parent-style-name="DefaultParagraphFont" style:family="text">
      <style:text-properties style:font-name-asian="Calibri" fo:font-weight="bold" style:font-weight-asian="bold" style:font-weight-complex="bold"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justify" fo:text-indent="0.3937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keep-with-next="always" fo:text-align="justify" fo:text-indent="0.3937in"/>
      <style:text-properties style:font-size-complex="12pt"/>
    </style:style>
    <style:style style:name="P286" style:parent-style-name="Normal" style:family="paragraph">
      <style:paragraph-properties fo:keep-with-next="alway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keep-with-next="always" fo:text-align="justify" fo:text-indent="0.3937in"/>
      <style:text-properties style:font-name-asian="Calibri" fo:font-weight="bold" style:font-weight-asian="bold" style:font-size-complex="12pt"/>
    </style:style>
    <style:style style:name="P297" style:parent-style-name="Normal" style:family="paragraph">
      <style:paragraph-properties fo:keep-with-next="alway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keep-with-next="always" fo:keep-together="always" fo:text-align="justify" fo:text-indent="0.3937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indent="0.3937in"/>
      <style:text-properties fo:hyphenate="false"/>
    </style:style>
    <style:style style:name="T312" style:parent-style-name="DefaultParagraphFont" style:family="text">
      <style:text-properties style:font-name-asian="Courier New" style:font-name-complex="Courier New" fo:font-style="italic" style:font-style-asian="italic" style:font-style-complex="italic" style:letter-kerning="true" style:font-size-complex="12pt"/>
    </style:style>
    <style:style style:name="P313" style:parent-style-name="Normal" style:family="paragraph">
      <style:paragraph-properties fo:widows="0" fo:orphans="0" fo:text-indent="0.5909in"/>
      <style:text-properties style:font-name-asian="Courier New" style:font-name-complex="Courier New" fo:font-style="italic" style:font-style-asian="italic" style:font-style-complex="italic" style:letter-kerning="true" style:font-size-complex="12pt" fo:hyphenate="false"/>
    </style:style>
    <style:style style:name="P314" style:parent-style-name="Normal" style:family="paragraph">
      <style:paragraph-properties fo:widows="0" fo:orphans="0" fo:text-indent="0.5909in"/>
      <style:text-properties style:font-name-asian="Courier New" style:font-name-complex="Courier New" style:letter-kerning="true" style:font-size-complex="12pt" fo:hyphenate="false"/>
    </style:style>
    <style:style style:name="P315" style:parent-style-name="Normal" style:family="paragraph">
      <style:paragraph-properties fo:text-align="justify" fo:line-height="115%"/>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style:style>
    <style:style style:name="P318" style:parent-style-name="Normal" style:family="paragraph">
      <style:paragraph-properties fo:text-align="justify" fo:line-height="115%"/>
    </style:style>
    <style:style style:name="P319" style:parent-style-name="Normal" style:family="paragraph">
      <style:paragraph-properties fo:text-align="justify" fo:line-height="115%"/>
    </style:style>
  </office:automatic-styles>
  <office:body>
    <office:text text:use-soft-page-breaks="true">
      <text:p text:style-name="P1"><text:span text:style-name="T2">Projekto Nr. XIVP-2400(2)</text:span></text:p>
      <text:p text:style-name="P3">lyginamasis variantas</text:p>
      <text:p text:style-name="P4"/>
      <text:p text:style-name="P5">LIETUVOS RESPUBLIKOS</text:p>
      <text:p text:style-name="P6">GYVŪNŲ GEROVĖS IR APSAUGOS ĮSTATYMO NR. VIII-500<text:s/>1, 3<text:s/>IR<text:s/>21 STRAIPSNIŲ<text:s/>PAKEITIMO<text:s/></text:p>
      <text:p text:style-name="P7">ĮSTATYMAS</text:p>
      <text:p text:style-name="P8"/>
      <text:p text:style-name="P9">2023 m. <text:s text:c="23"/>d. Nr.</text:p>
      <text:p text:style-name="P10">Vilnius</text:p>
      <text:p text:style-name="P11"/>
      <text:p text:style-name="P12"/>
      <text:p text:style-name="P13"><text:span text:style-name="T14">1</text:span><text:span text:style-name="T15"><text:s/>straipsnis.<text:s/></text:span><text:span text:style-name="T16">1 straipsnio pakeitimas</text:span></text:p>
      <text:p text:style-name="P17"><text:span text:style-name="T18">Pakeisti 1 straipsnio 1 dalį ir ją išdėstyti taip:</text:span></text:p>
      <text:p text:style-name="P19">„<text:span text:style-name="T20">1. Šis įstatymas nustato valstybės ir savivaldybių institucijų<text:s/></text:span><text:span text:style-name="T21">ir kitų juridinių asmenų</text:span><text:span text:style-name="T22"><text:s/>kompetenciją užtikrinant gyvūnų, kaip juslių būtybių, gerovę ir apsaugą, fizinių ir juridinių asmenų, kitų organizacijų ir<text:s/></text:span><text:span text:style-name="T23">jų<text:s/></text:span><text:span text:style-name="T24">filialų (toliau – asmuo)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p>
      <text:p text:style-name="P25"/>
      <text:p text:style-name="P26"><text:span text:style-name="T27">2 straipsnis.<text:s/></text:span><text:span text:style-name="T28">3 straipsnio pakeitimas</text:span></text:p>
      <text:p text:style-name="P29"><text:s text:c="5"/><text:span text:style-name="T30">Pakeisti 3 straipsn</text:span><text:span text:style-name="T31">į<text:s/></text:span><text:span text:style-name="T32">ir jį išdėstyti taip:</text:span></text:p>
      <text:p text:style-name="P33"><text:span text:style-name="T34">„</text:span><text:span text:style-name="T35">3</text:span><text:span text:style-name="T36"><text:s/></text:span><text:span text:style-name="T37">straipsnis.</text:span><text:span text:style-name="T38"><text:s/></text:span><text:span text:style-name="T39">Valstybės ir savivaldybių institucijų</text:span><text:span text:style-name="T40"><text:s/>ir kitų juridinių asmenų<text:s/></text:span><text:span text:style-name="T41">kompetencija</text:span><text:span text:style-name="T42">.</text:span></text:p>
      <text:p text:style-name="P43"><text:span text:style-name="T44">1</text:span><text:span text:style-name="T45">.</text:span><text:span text:style-name="T46"><text:s/></text:span><text:span text:style-name="T47">Gyvūnų gerovės ir apsaugos užtikrinimą pagal kompetenciją vykdo Lietuvos Respublikos Vyriausybė<text:s/></text:span><text:span text:style-name="T48">(toliau – Vyriausybė)</text:span><text:span text:style-name="T49">, Lietuvos Respublikos aplinkos<text:s/></text:span><text:span text:style-name="T50">ministerija</text:span><text:span text:style-name="T51"><text:s/></text:span><text:span text:style-name="T52">(toliau – Aplinkos<text:s/></text:span><text:soft-page-break/><text:span text:style-name="T53">ministerija)</text:span><text:span text:style-name="T54"><text:s/>ar<text:s/></text:span><text:span text:style-name="T55">jos</text:span><text:span text:style-name="T56"><text:s/></text:span><text:span text:style-name="T57">aplinkos</text:span><text:span text:style-name="T58"><text:s/></text:span><text:span text:style-name="T59">ministr</text:span><text:span text:style-name="T60">o</text:span><text:span text:style-name="T61"><text:s/>įgaliotos institucijos, Lietuvos Respublikos sveikatos apsaugos<text:s/></text:span><text:span text:style-name="T62">ministerija</text:span><text:span text:style-name="T63"><text:s/></text:span><text:span text:style-name="T64">(toliau – Sveikatos apsaugos ministerija)</text:span><text:span text:style-name="T65"><text:s/>ar<text:s/></text:span><text:span text:style-name="T66">jos</text:span><text:span text:style-name="T67"><text:s/></text:span><text:span text:style-name="T68">sveikatos apsaugos</text:span><text:span text:style-name="T69"><text:s/></text:span><text:span text:style-name="T70">ministro</text:span><text:span text:style-name="T71"><text:s/>įgaliotos institucijos, Lietuvos Respublikos susisiekimo ministerija<text:s/></text:span><text:span text:style-name="T72">(toliau – Susisiekimo ministerija)</text:span><text:span text:style-name="T73">, Lietuvos Respublikos švietimo</text:span><text:span text:style-name="T74">,</text:span><text:span text:style-name="T75"><text:s/></text:span><text:span text:style-name="T76">ir</text:span><text:span text:style-name="T77"><text:s/>mokslo<text:s/></text:span><text:span text:style-name="T78">ir sporto</text:span><text:span text:style-name="T79"><text:s/>ministerija<text:s/></text:span><text:span text:style-name="T80">(toliau – Švietimo ir mokslo ministerija)</text:span><text:span text:style-name="T81">, Lietuvos Respublikos vidaus reikalų<text:s/></text:span><text:span text:style-name="T82">ministerija</text:span><text:span text:style-name="T83"><text:s/></text:span><text:span text:style-name="T84">(toliau – Vidaus reikalų ministerija)</text:span><text:span text:style-name="T85"><text:s/>ar<text:s/></text:span><text:span text:style-name="T86">jos</text:span><text:span text:style-name="T87"><text:s/></text:span><text:span text:style-name="T88">vidaus reikalų</text:span><text:span text:style-name="T89"><text:s/></text:span><text:span text:style-name="T90">ministr</text:span><text:span text:style-name="T91">o<text:s/></text:span><text:span text:style-name="T92">įgaliotos institucijos, Lietuvos Respublikos žemės ūkio<text:s/></text:span><text:span text:style-name="T93">ministerija</text:span><text:span text:style-name="T94"><text:s/></text:span><text:span text:style-name="T95">(toliau – Žemės ūkio ministerija)</text:span><text:span text:style-name="T96"><text:s/>ar<text:s/></text:span><text:span text:style-name="T97">jos</text:span><text:span text:style-name="T98"><text:s/></text:span><text:span text:style-name="T99">žemės ūkio</text:span><text:span text:style-name="T100"><text:s/></text:span><text:span text:style-name="T101">ministro<text:s/></text:span><text:span text:style-name="T102">įgaliotos institucijos, Valstybinė maisto ir veterinarijos tarnyba, savivaldybių<text:s/></text:span><text:span text:style-name="T103">administracijos</text:span><text:span text:style-name="T104"><text:s/>merai,</text:span><text:span text:style-name="T105"><text:s/></text:span><text:span text:style-name="T106">Lietuvos sveikatos mokslų universitetas</text:span><text:span text:style-name="T107">.</text:span></text:p>
      <text:p text:style-name="P108"><text:span text:style-name="T109">2</text:span><text:span text:style-name="T110">.</text:span><text:span text:style-name="T111"><text:s/></text:span><text:span text:style-name="T112">Vyriausybė ar jos įgaliota institucija:</text:span></text:p>
      <text:p text:style-name="P113"><text:bookmark-start text:name="part_e74c53ae44ae4e14926c397252238a61"/><text:bookmark-end text:name="part_e74c53ae44ae4e14926c397252238a61"/>1) koordinuoja gyvūnų gerovės ir apsaugos valstybinių strategijų ir programų rengimą ir jas tvirtina;</text:p>
      <text:p text:style-name="P114"><text:bookmark-start text:name="part_e65cfc53dd144bb7b7adfacad06cf449"/><text:bookmark-end text:name="part_e65cfc53dd144bb7b7adfacad06cf449"/>2) įstatymų nustatyta tvarka sudaro tarptautines sutartis dėl gyvūnų gerovės ir apsaugos ir užtikrina jų vykdymą;</text:p>
      <text:p text:style-name="P115"><text:bookmark-start text:name="part_ff0f9845e3824fe7b74d86573599c018"/><text:bookmark-end text:name="part_ff0f9845e3824fe7b74d86573599c018"/>3) nustato ūkinių gyvūnų laikymo vietų registravimo ir jose laikomų ūkinių gyvūnų apskaitos ir ženklinimo tvarką;</text:p>
      <text:p text:style-name="P116"><text:bookmark-start text:name="part_f918469064fa44e09a7254e35ebbe036"/><text:bookmark-end text:name="part_f918469064fa44e09a7254e35ebbe036"/><text:span text:style-name="T117">4)</text:span><text:span text:style-name="T118"> </text:span><text:span text:style-name="T119">atlieka kitas įstatymuose nustatytas funkcijas.</text:span></text:p>
      <text:p text:style-name="P120"><text:s text:c="5"/></text:p>
      <text:p text:style-name="P121"><text:span text:style-name="T122">3</text:span><text:bookmark-start text:name="part_0014145595714e5bbe1da8c9e7cc82d2"/><text:bookmark-end text:name="part_0014145595714e5bbe1da8c9e7cc82d2"/><text:span text:style-name="T123">.</text:span><text:span text:style-name="T124"><text:s/>Aplinkos ministerija ar<text:s/></text:span><text:span text:style-name="T125">jos</text:span><text:span text:style-name="T126"><text:s/></text:span><text:span text:style-name="T127">aplinkos ministro<text:s/></text:span><text:span text:style-name="T128">įgaliotos institucijos:</text:span></text:p>
      <text:p text:style-name="P129"><text:bookmark-start text:name="part_2bb6fd1d9c524b328d5d316b7bfba5bd"/><text:bookmark-end text:name="part_2bb6fd1d9c524b328d5d316b7bfba5bd"/>1) pagal kompetenciją formuoja valstybės politiką laukinių gyvūnų ir gyvūnų augintinių gerovės ir apsaugos srityje, organizuoja, koordinuoja ir kontroliuoja, kaip ji įgyvendinama;</text:p>
      <text:p text:style-name="P130"><text:bookmark-start text:name="part_fb1e07f79e7b4ed098ecc6e2a68f22bd"/><text:bookmark-end text:name="part_fb1e07f79e7b4ed098ecc6e2a68f22bd"/><text:span text:style-name="T131">3</text:span><text:span text:style-name="T132">2</text:span><text:bookmark-start text:name="part_eed2736d1cbf4cc9987b1a793850d8b7"/><text:bookmark-end text:name="part_eed2736d1cbf4cc9987b1a793850d8b7"/><text:span text:style-name="T133">) tvirtina medžioklės Lietuvos Respublikos teritorijoje taisykles, kuriose nustato: medžiojamųjų gyvūnų rūšių sąrašą ir šių gyvūnų medžioklės terminus; draudžiamus ir leidžiamus medžioklės būdus ir jų taikymo terminus, draudžiamus ir leidžiamus naudoti įrankius bei kitus medžioklės reikalavimus;</text:span></text:p>
      <text:p text:style-name="P134"><text:span text:style-name="T135">5</text:span><text:span text:style-name="T136">3</text:span><text:span text:style-name="T137">) nustato kačių, šunų, šeškų ir kitų gyvūnų augintinių ženklinimo ir registravimo tvarką;</text:span></text:p>
      <text:p text:style-name="P138"><text:bookmark-start text:name="part_89498bbfb026411580aae1907157f187"/><text:bookmark-end text:name="part_89498bbfb026411580aae1907157f187"/><text:soft-page-break/><text:span text:style-name="T139">6</text:span><text:span text:style-name="T140">4</text:span><text:span text:style-name="T141">) atlieka kitas teisės aktuose nustatytas funkcijas.</text:span></text:p>
      <text:p text:style-name="P142"><text:bookmark-start text:name="part_e1b3255a746c4ccbb0f7f546ae372581"/><text:bookmark-end text:name="part_e1b3255a746c4ccbb0f7f546ae372581"/><text:span text:style-name="T143">4. Žemės ūkio ministerija ar<text:s/></text:span><text:span text:style-name="T144">jos</text:span><text:span text:style-name="T145"><text:s/></text:span><text:span text:style-name="T146">žemės ūkio ministro<text:s/></text:span><text:span text:style-name="T147">įgaliotos institucijos:</text:span></text:p>
      <text:p text:style-name="P148">1) pagal kompetenciją formuoja valstybės politiką ūkinių gyvūnų gerovės ir apsaugos srityje, organizuoja, koordinuoja ir kontroliuoja, kaip ji įgyvendinama;</text:p>
      <text:p text:style-name="P149"><text:bookmark-start text:name="part_6531ee93546745659ab26d2d61e2d31a"/><text:bookmark-start text:name="part_18d003ceac9343ec90c1d03891433ca5"/><text:bookmark-start text:name="part_a1a5403de79746cfbac5b6738542b5a0"/><text:bookmark-end text:name="part_6531ee93546745659ab26d2d61e2d31a"/><text:bookmark-end text:name="part_18d003ceac9343ec90c1d03891433ca5"/><text:bookmark-end text:name="part_a1a5403de79746cfbac5b6738542b5a0"/><text:span text:style-name="T150">4</text:span><text:span text:style-name="T151">2</text:span><text:span text:style-name="T152">) atlieka kitas teisės aktuose nustatytas funkcijas.</text:span></text:p>
      <text:p text:style-name="P153"><text:bookmark-start text:name="part_8ee2f21e7cae49c5b1487cf6d9bfea00"/><text:bookmark-end text:name="part_8ee2f21e7cae49c5b1487cf6d9bfea00"/><text:span text:style-name="T154">5. Vidaus reikalų ministerija ar<text:s/></text:span><text:span text:style-name="T155">jos</text:span><text:span text:style-name="T156"><text:s/></text:span><text:span text:style-name="T157">vidaus reikalų ministro</text:span><text:span text:style-name="T158"><text:s/></text:span><text:span text:style-name="T159">įgaliotos institucijos pagal kompetenciją užtikrina, kad būtų laikomasi gyvūnų laikymo reikalavimų.</text:span></text:p>
      <text:p text:style-name="P160">6. Susisiekimo ministerija nustato gyvūnų vežimo visuomeninio transporto priemonėmis taisykles.</text:p>
      <text:p text:style-name="P161"><text:span text:style-name="T162">7. Švietimo</text:span><text:span text:style-name="T163">,</text:span><text:span text:style-name="T164"><text:s/></text:span><text:span text:style-name="T165">ir</text:span><text:span text:style-name="T166"><text:s/>mokslo<text:s/></text:span><text:span text:style-name="T167">ir sporto<text:s/></text:span><text:span text:style-name="T168">ministerija:</text:span></text:p>
      <text:p text:style-name="P169">1) įtraukia į formaliojo švietimo bendrojo ugdymo programas gyvūnų gerovės ir apsaugos temas;</text:p>
      <text:p text:style-name="P170">2) atlieka kitas teisės aktuose nustatytas funkcijas.</text:p>
      <text:p text:style-name="P171"><text:span text:style-name="T172">8. Sveikatos apsaugos ministerija ar<text:s/></text:span><text:span text:style-name="T173">jos</text:span><text:span text:style-name="T174"><text:s/></text:span><text:span text:style-name="T175">sveikatos apsaugos ministro</text:span><text:span text:style-name="T176"><text:s/></text:span><text:span text:style-name="T177">įgaliotos institucijos:</text:span></text:p>
      <text:p text:style-name="P178">1) renka ir apibendrina duomenis apie asmenis, kuriems buvo suteikta medicinos pagalba dėl gyvūno apkandžiojimo ar dėl kitokio sąlyčio su gyvūnais;</text:p>
      <text:p text:style-name="P179">2) atlieka kitas teisės aktuose nustatytas funkcijas.</text:p>
      <text:p text:style-name="P180">9. Valstybinė maisto ir veterinarijos tarnyba:</text:p>
      <text:p text:style-name="P181">1) pagal kompetenciją įgyvendina valstybės politiką gyvūnų gerovės ir apsaugos srityje;</text:p>
      <text:p text:style-name="P182">2) tvirtina bendruosius ir atskirų rūšių (specialiuosius) ūkinių gyvūnų gerovės reikalavimus;</text:p>
      <text:p text:style-name="P183"><text:span text:style-name="T184">4</text:span><text:span text:style-name="T185">3</text:span><text:span text:style-name="T186">) tvirtina bandomųjų gyvūnų laikymo ir naudojimo reikalavimus ir kontroliuoja, kaip jie įgyvendinami, išduoda leidimus atlikti bandymus su gyvūnais;</text:span></text:p>
      <text:p text:style-name="P187"><text:span text:style-name="T188">5</text:span><text:span text:style-name="T189">4</text:span><text:span text:style-name="T190">) tvirtina kovinių ir pavojingų veislių šunų sąrašus;</text:span></text:p>
      <text:p text:style-name="P191"><text:span text:style-name="T192">6</text:span><text:span text:style-name="T193">5</text:span><text:span text:style-name="T194">) tvirtina pavojingų šunų įvežimo, įsigijimo, veisimo, dresavimo, prekybos ir laikymo reikalavimus, taip pat kovinių šunų, kovinių šunų mišrūnų ir pavojingų šunų mišrūnų laikymo reikalavimus;</text:span></text:p>
      <text:soft-page-break/>
      <text:p text:style-name="P195"><text:span text:style-name="T196">7</text:span><text:span text:style-name="T197">6</text:span><text:span text:style-name="T198">) tvirtina reikalavimus gyvūnų globėjams, gyvūnų augintinių viešbučiams, gyvūnų globos namams, gyvūnų augintinių veisėjams;</text:span></text:p>
      <text:p text:style-name="P199"><text:span text:style-name="T200">8</text:span><text:span text:style-name="T201">7</text:span><text:span text:style-name="T202">) tvirtina prekybos ūkiniais gyvūnais ir gyvūnais augintiniais reikalavimus;</text:span></text:p>
      <text:p text:style-name="P203"><text:span text:style-name="T204">9</text:span><text:span text:style-name="T205">8</text:span><text:span text:style-name="T206">) tvirtina gyvūnų vežėjų leidimų, vežamų gyvūnų prižiūrėtojų kompetencijos pažymėjimų išdavimo tvarką;</text:span></text:p>
      <text:p text:style-name="P207"><text:span text:style-name="T208">10</text:span><text:span text:style-name="T209">9</text:span><text:span text:style-name="T210">) tvirtina veterinarinių procedūrų, kurias leidžiama atlikti specialiai apmokytiems asmenims, sąrašą ir nustato jų atlikimo tvarką;</text:span></text:p>
      <text:p text:style-name="P211"><text:span text:style-name="T212">11</text:span><text:span text:style-name="T213">10</text:span><text:span text:style-name="T214">) rengia gyvūnų laikymo savivaldybių teritorijų gyvenamosiose vietovėse tvarkos aprašą;</text:span></text:p>
      <text:p text:style-name="P215"><text:span text:style-name="T216">12</text:span><text:span text:style-name="T217">1</text:span><text:span text:style-name="T218">1</text:span><text:span text:style-name="T219">) vykdo gyvūnų globėjų, gyvūnų augintinių veisėjų, gyvūnų globos namuose ir gyvūnų augintinių viešbučiuose laikomų kačių, šunų ir šeškų ženklinimo ir registravimo reikalavimų laikymosi priežiūrą;</text:span></text:p>
      <text:p text:style-name="P220"><text:span text:style-name="T221">13</text:span><text:span text:style-name="T222">12</text:span><text:span text:style-name="T223">) tvirtina gyvūnų galimybes stimuliuojančių medžiagų, didinančių gyvūnų produktyvumą, darbingumą, sportinius rezultatus, naudojimo reikalavimus;</text:span></text:p>
      <text:p text:style-name="P224"><text:span text:style-name="T225">14</text:span><text:span text:style-name="T226">1</text:span><text:span text:style-name="T227">3</text:span><text:span text:style-name="T228">) organizuoja ir vykdo šios dalies 2,<text:s/></text:span><text:span text:style-name="T229">4</text:span><text:span text:style-name="T230">3</text:span><text:span text:style-name="T231">,<text:s/></text:span><text:span text:style-name="T232">7</text:span><text:span text:style-name="T233">6</text:span><text:span text:style-name="T234"><text:s/></text:span><text:span text:style-name="T235">–</text:span><text:span text:style-name="T236"><text:s/></text:span><text:span text:style-name="T237">10</text:span><text:span text:style-name="T238">9</text:span><text:span text:style-name="T239">,<text:s/></text:span><text:span text:style-name="T240">13</text:span><text:span text:style-name="T241">12<text:s/></text:span><text:span text:style-name="T242">punktuose nustatytų reikalavimų laikymosi priežiūrą, įskaitant Reglamento (ES) 2017/625 21 straipsnio 1 dalyje nustatytą oficialią kontrolę;</text:span></text:p>
      <text:p text:style-name="P243"><text:span text:style-name="T244">16</text:span><text:span text:style-name="T245">14</text:span><text:span text:style-name="T246">) atlieka kitas teisės aktuose nustatytas funkcijas.</text:span></text:p>
      <text:p text:style-name="P247"><text:span text:style-name="T248">10. Savivaldybių<text:s/></text:span><text:span text:style-name="T249">administracijos</text:span><text:span text:style-name="T250"><text:s/></text:span><text:span text:style-name="T251">merai</text:span><text:span text:style-name="T252">:</text:span></text:p>
      <text:p text:style-name="P253">1) pagal kompetenciją dalyvauja įgyvendinant gyvūnų gerovės ir apsaugos programas, informuoja ir skatina visuomenę globoti gyvūnus, išskyrus laukinius;</text:p>
      <text:p text:style-name="P254">2) vadovaudamiesi<text:s/>Valstybinės maisto ir veterinarijos tarnybos patvirtintu gyvūnų laikymo savivaldybių teritorijų gyvenamosiose vietovėse tvarkos aprašu, tvirtina gyvūnų laikymo savivaldybių teritorijų gyvenamosiose vietovėse taisykles ir kontroliuoja, kaip jos įgyvendinamos;</text:p>
      <text:soft-page-break/>
      <text:p text:style-name="P255">3) organizuoja bešeimininkių gyvūnų augintinių skaičiaus mažinimo savivaldybės teritorijoje veiklą, bepriežiūrių ir bešeimininkių gyvūnų laikinąją globą, bepriežiūrių gyvūnų grąžinimą savininkams;</text:p>
      <text:p text:style-name="P256">4) gali steigti gyvūnų augintinių kapines ir organizuoti tokių kapinių priežiūrą;</text:p>
      <text:p text:style-name="P257">5) išduoda leidimus įvežti, įsigyti, laikyti, veisti pavojingus šunis ir jais prekiauti, vykdo kovinių šunų, kovinių šunų mišrūnų, pavojingų šunų ir pavojingų šunų mišrūnų laikymo kontrolę savivaldybės teritorijoje;</text:p>
      <text:p text:style-name="P258">6) organizuoja kovinių šunų, kovinių šunų mišrūnų, pavojingų šunų ir pavojingų šunų mišrūnų paėmimą ir perdavimą gyvūnų globėjams laikinai juos laikyti;</text:p>
      <text:p text:style-name="P259">7) kontroliuoja, ar šunų, kačių ir šeškų laikytojai ar savininkai nustatyta tvarka yra paženklinę ir registravę laikomus gyvūnus augintinius;</text:p>
      <text:p text:style-name="P260">8) atlieka kitas teisės aktuose nustatytas funkcijas.</text:p>
      <text:p text:style-name="P261"><text:bookmark-start text:name="part_6e08d21da36c4ca4a18e9c3d9413e257"/><text:bookmark-start text:name="part_8c8c15efed944312b371784f624bd8ca"/><text:bookmark-start text:name="part_75406790fc6f44f68f657d46e55ed888"/><text:bookmark-start text:name="part_a1deb5943bb34a3f99e19d5af9b61e96"/><text:bookmark-start text:name="part_0e668690272d4e2a8bc4916a2cfee0a2"/><text:bookmark-start text:name="part_ef84e6a5b52e455e94c423cac1b5d9fc"/><text:bookmark-start text:name="part_f4428d89f25540a4bf58868b9516adad"/><text:bookmark-start text:name="part_d3cf9158fa9a42268cd486f403be89ee"/><text:bookmark-start text:name="part_e6c8c1c930ad49ccbab626b535eab6f6"/><text:bookmark-start text:name="part_f7ff6cb8a607422d8a146de104b8f2fe"/><text:bookmark-start text:name="part_fecdd2afee6947ffa6bd75e1004e2dd8"/><text:bookmark-start text:name="part_aadca5cd33904d338d5b7f8f3b327764"/><text:bookmark-start text:name="part_e8ea90b5544d4e3895c84648c3ca9c42"/><text:bookmark-start text:name="part_d26de92082e04dbb87b9b3ff71bee759"/><text:bookmark-start text:name="part_5e0b1697ea584621a624db572bde8fe5"/><text:bookmark-start text:name="part_220952dce3ca418cb68f409ca3030aeb"/><text:bookmark-start text:name="part_c4648e94ee934e9abb12ae0532d185f0"/><text:bookmark-start text:name="part_02aff038eaef44bb85758324442852d6"/><text:bookmark-start text:name="part_878dfed8b97e40ae99583762baad9406"/><text:bookmark-start text:name="part_bcc79acdfbb34efd90363fb02fb987da"/><text:bookmark-start text:name="part_c85c8662090b46b98284532719344911"/><text:bookmark-start text:name="part_a20eacbdb81545a29076a2e5a4579873"/><text:bookmark-start text:name="part_5c839c4cf76344259c982802179aef4b"/><text:bookmark-start text:name="part_32d246ca7c764f8da953ae46e52a2e84"/><text:bookmark-start text:name="part_6b87149cd6ca483ca5cc55d588455e81"/><text:bookmark-start text:name="part_d291a5241c91447cb83c5228bf592fe3"/><text:bookmark-start text:name="part_1742fad1466347d087c816f438a6f41e"/><text:bookmark-start text:name="part_9e3833257c0d4596a2fa4bb22f00b2ca"/><text:bookmark-start text:name="part_f19a1a3b996c45c7bfca1ce90df96f8e"/><text:bookmark-start text:name="part_83f6d7f91bf445f287425e97ba615000"/><text:bookmark-start text:name="part_ba940504f19a46faaeaede692b3d00bf"/><text:bookmark-start text:name="part_f22d74cb93eb4b7d9a4045a4b92a1b72"/><text:bookmark-start text:name="part_3effe26d33ad4c1e939897f148ab72de"/><text:bookmark-start text:name="part_321f33a9733f40fba4caa9bb9bdf986f"/><text:bookmark-end text:name="part_6e08d21da36c4ca4a18e9c3d9413e257"/><text:bookmark-end text:name="part_8c8c15efed944312b371784f624bd8ca"/><text:bookmark-end text:name="part_75406790fc6f44f68f657d46e55ed888"/><text:bookmark-end text:name="part_a1deb5943bb34a3f99e19d5af9b61e96"/><text:bookmark-end text:name="part_0e668690272d4e2a8bc4916a2cfee0a2"/><text:bookmark-end text:name="part_ef84e6a5b52e455e94c423cac1b5d9fc"/><text:bookmark-end text:name="part_f4428d89f25540a4bf58868b9516adad"/><text:bookmark-end text:name="part_d3cf9158fa9a42268cd486f403be89ee"/><text:bookmark-end text:name="part_e6c8c1c930ad49ccbab626b535eab6f6"/><text:bookmark-end text:name="part_f7ff6cb8a607422d8a146de104b8f2fe"/><text:bookmark-end text:name="part_fecdd2afee6947ffa6bd75e1004e2dd8"/><text:bookmark-end text:name="part_aadca5cd33904d338d5b7f8f3b327764"/><text:bookmark-end text:name="part_e8ea90b5544d4e3895c84648c3ca9c42"/><text:bookmark-end text:name="part_d26de92082e04dbb87b9b3ff71bee759"/><text:bookmark-end text:name="part_5e0b1697ea584621a624db572bde8fe5"/><text:bookmark-end text:name="part_220952dce3ca418cb68f409ca3030aeb"/><text:bookmark-end text:name="part_c4648e94ee934e9abb12ae0532d185f0"/><text:bookmark-end text:name="part_02aff038eaef44bb85758324442852d6"/><text:bookmark-end text:name="part_878dfed8b97e40ae99583762baad9406"/><text:bookmark-end text:name="part_bcc79acdfbb34efd90363fb02fb987da"/><text:bookmark-end text:name="part_c85c8662090b46b98284532719344911"/><text:bookmark-end text:name="part_a20eacbdb81545a29076a2e5a4579873"/><text:bookmark-end text:name="part_5c839c4cf76344259c982802179aef4b"/><text:bookmark-end text:name="part_32d246ca7c764f8da953ae46e52a2e84"/><text:bookmark-end text:name="part_6b87149cd6ca483ca5cc55d588455e81"/><text:bookmark-end text:name="part_d291a5241c91447cb83c5228bf592fe3"/><text:bookmark-end text:name="part_1742fad1466347d087c816f438a6f41e"/><text:bookmark-end text:name="part_9e3833257c0d4596a2fa4bb22f00b2ca"/><text:bookmark-end text:name="part_f19a1a3b996c45c7bfca1ce90df96f8e"/><text:bookmark-end text:name="part_83f6d7f91bf445f287425e97ba615000"/><text:bookmark-end text:name="part_ba940504f19a46faaeaede692b3d00bf"/><text:bookmark-end text:name="part_f22d74cb93eb4b7d9a4045a4b92a1b72"/><text:bookmark-end text:name="part_3effe26d33ad4c1e939897f148ab72de"/><text:bookmark-end text:name="part_321f33a9733f40fba4caa9bb9bdf986f"/><text:s text:c="5"/></text:p>
      <text:p text:style-name="P262"><text:s text:c="5"/></text:p>
      <text:p text:style-name="P263"><text:span text:style-name="T264">11</text:span><text:span text:style-name="T265">.<text:s/></text:span><text:span text:style-name="T266">Lietuvos sveikatos mokslų universitetas:</text:span></text:p>
      <text:p text:style-name="P267"><text:span text:style-name="T268">1</text:span><text:span text:style-name="T269">) vykdo paimtų iš aplinkos, sulaikytų, paimtų ir (ar) konfiskuotų laukinių gyvūnų sveikatos priežiūrą, globą, laukinių gyvūnų paleidimą į jiems būdingas buveines ar jų perdavimą asmenims, turintiems teisę ir sąlygas<text:s/></text:span><text:span text:style-name="T270">nelaisvėje<text:s/></text:span><text:span text:style-name="T271">laikyti perduodamus laukinius gyvūnus;</text:span></text:p>
      <text:p text:style-name="P272"><text:span text:style-name="T273">2</text:span><text:span text:style-name="T274">) informuoja ir konsultuoja asmenis laukinių gyvūnų gerovės, globos ir apsaugos klausimais.</text:span></text:p>
      <text:p text:style-name="P275"><text:span text:style-name="T276">12</text:span><text:span text:style-name="T277">. Lietuvos sveikatos mokslų universiteto veikla atliekant šio straipsnio 11 dalyje nurodytas funkcijas finansuojama iš Aplinkos ministerijai skirtų Lietuvos Respublikos valstybės biudžeto asignavimų ir (arba) kitų lėšų</text:span><text:span text:style-name="T278">.</text:span><text:span text:style-name="T279">“</text:span></text:p>
      <text:p text:style-name="P280"/>
      <text:p text:style-name="P281"><text:span text:style-name="T282">3</text:span><text:span text:style-name="T283"><text:s/>straipsnis.</text:span><text:span text:style-name="T284"><text:s/>21 straipsnio pakeitimas</text:span></text:p>
      <text:p text:style-name="P285">Pakeisti<text:s/>21<text:s/>straipsnio<text:s/>2<text:s/>dalį<text:s/>ir ją<text:s/>išdėstyti taip:</text:p>
      <text:p text:style-name="P286"><text:span text:style-name="T287">„</text:span><text:span text:style-name="T288">2.</text:span><text:span text:style-name="T289"> </text:span><text:span text:style-name="T290">Šio įstatymo 3 straipsnio 9 dalies<text:s/></text:span><text:span text:style-name="T291">14</text:span><text:span text:style-name="T292"><text:s/></text:span><text:span text:style-name="T293">13<text:s/></text:span><text:span text:style-name="T294">punkte nustatyta valstybinė veterinarinė priežiūra gyvūnų gerovės srityje tiek, kiek ji nenustatyta Reglamente (ES) 2017/625, vykdoma vadovaujantis Lietuvos Respublikos veterinarijos įstatymu.</text:span><text:span text:style-name="T295">“.</text:span></text:p>
      <text:p text:style-name="P296"/>
      <text:p text:style-name="P297"><text:span text:style-name="T298">4 straipsnis.</text:span><text:s/><text:span text:style-name="T299">Įstatymo įsigaliojimas ir įgyvendinimas</text:span></text:p>
      <text:p text:style-name="P300"><text:span text:style-name="T301">1</text:span><text:span text:style-name="T302">. Šis įstatymas, išskyrus šio straipsnio 2 dalį, įsigalioja 2023 m. spalio 1 d.</text:span></text:p>
      <text:p text:style-name="P303"><text:span text:style-name="T304">2</text:span><text:span text:style-name="T305">.<text:s/></text:span><text:span text:style-name="T306">Aplinkos ministras iki<text:s/></text:span><text:span text:style-name="T307">2023 m. rugsėjo 30 d.</text:span><text:span text:style-name="T308"><text:s/>priima šio įstatymo įgyvendinamuosius teisės aktus</text:span><text:span text:style-name="T309">.</text:span></text:p>
      <text:p text:style-name="P310"/>
      <text:p text:style-name="P311"><text:span text:style-name="T312">Skelbiu šį Lietuvos Respublikos Seimo priimtą įstatymą.</text:span></text:p>
      <text:p text:style-name="P313"/>
      <text:p text:style-name="P314"/>
      <text:p text:style-name="P315"><text:span text:style-name="T316">Respublikos Prezidentas</text:span></text:p>
      <text:p text:style-name="P317"/>
      <text:p text:style-name="P318">Teikia</text:p>
      <text:p text:style-name="P319">Aplinkos apsaugos komiteto pirmininkė<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03-30T07:38:00Z</meta:creation-date>
    <dc:date>2023-03-30T07:38:00Z</dc:date>
    <meta:print-date>2023-03-15T10:0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6" meta:paragraph-count="127" meta:word-count="1158" meta:character-count="8559" meta:row-count="376" meta:non-whitespace-character-count="7528"/>
  </office:meta>
</office:document-meta>
</file>