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indent="0.5in"/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indent="0.4923in"/>
      <style:text-properties fo:font-size="10pt" style:font-size-asian="10pt"/>
    </style:style>
    <style:style style:name="P59" style:parent-style-name="Normal" style:family="paragraph">
      <style:paragraph-properties fo:text-indent="0.4923in"/>
      <style:text-properties style:font-size-complex="12pt"/>
    </style:style>
    <style:style style:name="P60" style:parent-style-name="Normal" style:family="paragraph">
      <style:paragraph-properties fo:text-indent="0.4923in"/>
      <style:text-properties fo:font-style="italic" style:font-style-asian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P66" style:parent-style-name="Normal" style:family="paragraph">
      <style:paragraph-properties fo:text-indent="0.4923in"/>
      <style:text-properties fo:font-size="10pt" style:font-size-asian="10pt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indent="0.4923in"/>
      <style:text-properties fo:font-size="10pt" style:font-size-asian="10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text-properties fo:font-size="8pt" style:font-size-asian="8pt" style:font-size-complex="8pt" style:language-asian="lt" style:country-asian="LT"/>
    </style:style>
    <style:style style:name="P87" style:parent-style-name="Normal" style:family="paragraph">
      <style:paragraph-properties fo:text-indent="0.4923in"/>
      <style:text-properties style:font-name-asian="Calibri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12" style:parent-style-name="Normal" style:family="paragraph">
      <style:paragraph-properties fo:text-indent="0.4923in"/>
      <style:text-properties style:font-size-complex="12pt"/>
    </style:style>
    <style:style style:name="P113" style:parent-style-name="Normal" style:family="paragraph">
      <style:paragraph-properties fo:text-indent="0.4923in"/>
      <style:text-properties fo:font-style="italic" style:font-style-asian="italic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-asian="Calibri"/>
    </style:style>
    <style:style style:name="P137" style:parent-style-name="Normal" style:family="paragraph">
      <style:paragraph-properties fo:text-indent="0.4923in"/>
      <style:text-properties style:font-size-complex="12p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weight-complex="bold" style:font-style-complex="italic"/>
    </style:style>
    <style:style style:name="P156" style:parent-style-name="Header" style:family="paragraph">
      <style:paragraph-properties fo:text-indent="0.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text-properties style:font-weight-complex="bold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style-complex="italic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paragraph-properties fo:text-indent="0.4923in"/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 style:font-style-complex="italic" fo:color="#000000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text-position="super 62.5%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text-position="super 62.5%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text-position="super 62.5%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text-properties fo:font-size="8pt" style:font-size-asian="8pt" style:font-size-complex="8pt"/>
    </style:style>
    <style:style style:name="P270" style:parent-style-name="Normal" style:family="paragraph">
      <style:paragraph-properties fo:text-indent="0.4923in"/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weight-complex="bold" style:font-style-complex="italic" fo:color="#000000" style:font-size-complex="12pt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tyle="italic" style:font-style-asian="italic" style:font-style-complex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Header" style:family="paragraph">
      <style:paragraph-properties>
        <style:tab-stops/>
      </style:paragraph-properties>
    </style:style>
    <style:style style:name="P286" style:parent-style-name="Header" style:family="paragraph">
      <style:paragraph-properties>
        <style:tab-stops/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text-indent="0.4923in"/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tyle-complex="italic"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1" style:parent-style-name="DefaultParagraphFont" style:family="text">
      <style:text-properties style:font-weight-complex="bold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tyle-complex="italic" style:font-size-complex="12pt"/>
    </style:style>
    <style:style style:name="T324" style:parent-style-name="DefaultParagraphFont" style:family="text">
      <style:text-properties style:font-style-complex="italic" style:font-size-complex="12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tyle-complex="italic" style:font-size-complex="12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-asian="Calibri"/>
    </style:style>
    <style:style style:name="T352" style:parent-style-name="DefaultParagraphFont" style:family="text">
      <style:text-properties style:font-name-asian="Calibri"/>
    </style:style>
    <style:style style:name="T353" style:parent-style-name="DefaultParagraphFont" style:family="text">
      <style:text-properties style:font-name-asian="Calibri"/>
    </style:style>
    <style:style style:name="T354" style:parent-style-name="DefaultParagraphFont" style:family="text">
      <style:text-properties style:font-name-asian="Calibri"/>
    </style:style>
    <style:style style:name="T355" style:parent-style-name="DefaultParagraphFont" style:family="text">
      <style:text-properties style:font-name-asian="Calibri"/>
    </style:style>
    <style:style style:name="T356" style:parent-style-name="DefaultParagraphFont" style:family="text">
      <style:text-properties style:font-name-asian="Calibri"/>
    </style:style>
    <style:style style:name="T357" style:parent-style-name="DefaultParagraphFont" style:family="text">
      <style:text-properties style:font-name-asian="Calibri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text-indent="0.5in"/>
      <style:text-properties fo:font-size="8pt" style:font-size-asian="8pt" style:font-size-complex="8pt"/>
    </style:style>
    <style:style style:name="P381" style:parent-style-name="Normal" style:family="paragraph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text-properties fo:font-size="8pt" style:font-size-asian="8pt" style:font-size-complex="8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style:font-weight-complex="bold" style:font-style-complex="italic" fo:color="#000000"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fo:font-weight="bold" style:font-weight-asian="bold" fo:font-style="italic" style:font-style-asian="italic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tyle="italic" style:font-style-asian="italic" style:font-style-complex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Header" style:family="paragraph">
      <style:paragraph-properties>
        <style:tab-stops/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1" style:parent-style-name="DefaultParagraphFont" style:family="text">
      <style:text-properties style:font-weight-complex="bold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  <style:text-properties fo:font-size="8pt" style:font-size-asian="8pt" style:font-size-complex="8pt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indent="0.4923in"/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weight-complex="bold" style:font-style-complex="italic" fo:color="#000000" style:font-size-complex="12pt"/>
    </style:style>
    <style:style style:name="T452" style:parent-style-name="DefaultParagraphFont" style:family="text">
      <style:text-properties fo:font-weight="bold" style:font-weight-asian="bold" fo:font-style="italic" style:font-style-asian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fo:font-style="italic" style:font-style-asian="italic" style:font-style-complex="italic"/>
    </style:style>
    <style:style style:name="P456" style:parent-style-name="Normal" style:family="paragraph">
      <style:paragraph-properties fo:text-indent="0.5in"/>
      <style:text-properties style:font-size-complex="12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Header" style:family="paragraph">
      <style:paragraph-properties>
        <style:tab-stops/>
      </style:paragraph-properties>
    </style:style>
    <style:style style:name="P460" style:parent-style-name="Header" style:family="paragraph">
      <style:paragraph-properties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paragraph-properties fo:text-indent="0.4923in"/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weight-complex="bold" style:font-style-complex="italic"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2" style:parent-style-name="DefaultParagraphFont" style:family="text">
      <style:text-properties style:font-weight-complex="bold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text-properties fo:font-size="8pt" style:font-size-asian="8pt" style:font-size-complex="8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style:font-style-complex="italic" fo:color="#000000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5" style:parent-style-name="DefaultParagraphFont" style:family="text">
      <style:text-properties style:font-weight-complex="bold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style:font-style-complex="italic" fo:color="#000000"/>
    </style:style>
    <style:style style:name="T529" style:parent-style-name="DefaultParagraphFont" style:family="text">
      <style:text-properties style:font-style-complex="italic"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text-properties fo:font-size="8pt" style:font-size-asian="8pt" style:font-size-complex="8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style:font-style-complex="italic" fo:color="#000000"/>
    </style:style>
    <style:style style:name="T535" style:parent-style-name="DefaultParagraphFont" style:family="text">
      <style:text-properties style:font-style-complex="italic"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P542" style:parent-style-name="Normal" style:family="paragraph">
      <style:text-properties fo:font-size="9pt" style:font-size-asian="9pt" style:font-size-complex="9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paragraph-properties fo:text-indent="0.4923in"/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6" style:parent-style-name="DefaultParagraphFont" style:family="text">
      <style:text-properties style:font-weight-complex="bold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text-properties fo:font-size="8pt" style:font-size-asian="8pt" style:font-size-complex="8pt"/>
    </style:style>
    <style:style style:name="P568" style:parent-style-name="Normal" style:family="paragraph">
      <style:paragraph-properties fo:text-indent="0.5in"/>
      <style:text-properties style:font-name-asian="Calibri"/>
    </style:style>
    <style:style style:name="P569" style:parent-style-name="Normal" style:family="paragraph">
      <style:paragraph-properties fo:text-indent="0.5in"/>
      <style:text-properties style:font-name-asian="Calibri" style:font-size-complex="12pt"/>
    </style:style>
    <style:style style:name="P570" style:parent-style-name="Normal" style:family="paragraph">
      <style:paragraph-properties fo:text-indent="0.4923in"/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fo:font-weight="bold" style:font-weight-asian="bold" fo:font-style="italic" style:font-style-asian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tyle="italic" style:font-style-asian="italic" style:font-style-complex="italic"/>
    </style:style>
    <style:style style:name="P582" style:parent-style-name="Normal" style:family="paragraph">
      <style:paragraph-properties fo:text-indent="0.5in"/>
      <style:text-properties fo:font-size="10pt" style:font-size-asian="10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86" style:parent-style-name="Header" style:family="paragraph">
      <style:paragraph-properties>
        <style:tab-stops/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text-properties fo:font-size="8pt" style:font-size-asian="8pt" style:font-size-complex="8pt"/>
    </style:style>
    <style:style style:name="P604" style:parent-style-name="Normal" style:family="paragraph">
      <style:paragraph-properties fo:text-indent="0.4923in"/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weight-complex="bold" style:font-style-complex="italic" fo:color="#000000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6" style:parent-style-name="DefaultParagraphFont" style:family="text">
      <style:text-properties style:font-weight-complex="bold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paragraph-properties fo:text-indent="0.4923in"/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weight-complex="bold" style:font-style-complex="italic" fo:color="#000000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2" style:parent-style-name="DefaultParagraphFont" style:family="text">
      <style:text-properties style:font-weight-complex="bold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style:font-weight-complex="bold" style:font-style-complex="italic" fo:color="#000000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paragraph-properties fo:text-indent="0.4923in"/>
      <style:text-properties fo:font-style="italic" style:font-style-asian="italic"/>
    </style:style>
    <style:style style:name="P663" style:parent-style-name="Normal" style:family="paragraph">
      <style:paragraph-properties fo:text-indent="0.4923in"/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weight="bold" style:font-weight-asian="bold" fo:font-style="italic" style:font-style-asian="italic"/>
    </style:style>
    <style:style style:name="T676" style:parent-style-name="DefaultParagraphFont" style:family="text">
      <style:text-properties style:font-weight-complex="bold" style:font-style-complex="italic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Normal" style:family="paragraph">
      <style:text-properties fo:font-size="20pt" style:font-size-asian="20pt" style:font-size-complex="20pt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text-indent="0.4923in"/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weight-complex="bold" style:font-style-complex="italic" fo:color="#000000" style:font-size-complex="12pt"/>
    </style:style>
    <style:style style:name="T721" style:parent-style-name="DefaultParagraphFont" style:family="text">
      <style:text-properties style:font-weight-complex="bold" style:font-style-complex="italic" fo:color="#000000" style:font-size-complex="12pt"/>
    </style:style>
    <style:style style:name="T722" style:parent-style-name="DefaultParagraphFont" style:family="text">
      <style:text-properties style:font-weight-complex="bold" style:font-style-complex="italic" fo:color="#000000" style:font-size-complex="12pt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style:font-weight-complex="bold" style:font-style-complex="italic" fo:color="#000000" style:font-size-complex="12pt"/>
    </style:style>
    <style:style style:name="T725" style:parent-style-name="DefaultParagraphFont" style:family="text">
      <style:text-properties style:font-weight-complex="bold" style:font-style-complex="italic" fo:color="#000000" style:font-size-complex="12pt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font-style="italic" style:font-style-asian="italic" style:font-style-complex="italic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Header" style:family="paragraph">
      <style:paragraph-properties>
        <style:tab-stops/>
      </style:paragraph-properties>
    </style:style>
    <style:style style:name="P733" style:parent-style-name="Header" style:family="paragraph">
      <style:paragraph-properties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style:font-weight-complex="bold" style:font-style-complex="italic" fo:color="#000000" style:font-size-complex="12pt"/>
    </style:style>
    <style:style style:name="T756" style:parent-style-name="DefaultParagraphFont" style:family="text">
      <style:text-properties style:font-weight-complex="bold" style:font-style-complex="italic" fo:color="#000000" style:font-size-complex="12pt"/>
    </style:style>
    <style:style style:name="T757" style:parent-style-name="DefaultParagraphFont" style:family="text">
      <style:text-properties style:font-weight-complex="bold" style:font-style-complex="italic" fo:color="#000000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tyle-complex="italic" fo:color="#000000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weight-complex="bold" style:font-style-complex="italic" fo:color="#000000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weight-complex="bold" style:font-style-complex="italic" fo:color="#000000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weight-complex="bold" style:font-style-complex="italic"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text-indent="0.4923in"/>
      <style:text-properties fo:font-style="italic" style:font-style-asian="italic"/>
    </style:style>
    <style:style style:name="P777" style:parent-style-name="Normal" style:family="paragraph">
      <style:paragraph-properties fo:text-indent="0.4923in"/>
      <style:text-properties fo:font-style="italic" style:font-style-asian="italic"/>
    </style:style>
    <style:style style:name="P778" style:parent-style-name="Normal" style:family="paragraph">
      <style:paragraph-properties fo:text-indent="0.4923in"/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style:font-style-complex="italic" fo:color="#000000" style:font-size-complex="12pt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P793" style:parent-style-name="Normal" style:family="paragraph">
      <style:paragraph-properties fo:text-indent="0.5in"/>
      <style:text-properties fo:font-size="9pt" style:font-size-asian="9pt" style:font-size-complex="9pt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BodyText2" style:family="paragraph">
      <style:paragraph-properties fo:text-indent="0.5in"/>
      <style:text-properties style:font-name="Times New Roman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weight-complex="bold" style:font-style-complex="italic" fo:color="#000000" style:font-size-complex="12pt"/>
    </style:style>
    <style:style style:name="T814" style:parent-style-name="DefaultParagraphFont" style:family="text">
      <style:text-properties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weight-complex="bold" style:font-style-complex="italic" fo:color="#000000" style:font-size-complex="12pt"/>
    </style:style>
    <style:style style:name="T816" style:parent-style-name="DefaultParagraphFont" style:family="text">
      <style:text-properties fo:font-style="italic" style:font-style-asian="italic" fo:color="#000000"/>
    </style:style>
    <style:style style:name="T817" style:parent-style-name="DefaultParagraphFont" style:family="text">
      <style:text-properties fo:font-style="italic" style:font-style-asian="italic"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BodyText" style:family="paragraph">
      <style:paragraph-properties fo:margin-bottom="0in" fo:line-height="100%" fo:text-indent="0.5in"/>
    </style:style>
    <style:style style:name="T821" style:parent-style-name="DefaultParagraphFont" style:family="text">
      <style:text-properties style:font-name-complex="Times New Roman" style:font-size-complex="12pt"/>
    </style:style>
    <style:style style:name="T822" style:parent-style-name="DefaultParagraphFont" style:family="text">
      <style:text-properties style:font-name-complex="Times New Roman" style:font-weight-complex="bold" style:font-size-complex="12pt"/>
    </style:style>
    <style:style style:name="T823" style:parent-style-name="DefaultParagraphFont" style:family="text">
      <style:text-properties style:font-name-complex="Times New Roman" style:font-size-complex="12pt"/>
    </style:style>
    <style:style style:name="T824" style:parent-style-name="DefaultParagraphFont" style:family="text">
      <style:text-properties style:font-name-complex="Times New Roman" style:font-weight-complex="bold" style:font-size-complex="12pt"/>
    </style:style>
    <style:style style:name="T825" style:parent-style-name="DefaultParagraphFont" style:family="text">
      <style:text-properties style:font-name-complex="Times New Roman" style:font-size-complex="12pt"/>
    </style:style>
    <style:style style:name="P826" style:parent-style-name="Normal" style:family="paragraph">
      <style:paragraph-properties style:text-autospace="none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tyle-complex="italic" style:font-size-complex="12pt"/>
    </style:style>
    <style:style style:name="T836" style:parent-style-name="DefaultParagraphFont" style:family="text">
      <style:text-properties style:font-style-complex="italic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style:text-autospace="none" fo:text-indent="0.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style="italic" style:font-style-asian="italic" style:font-style-complex="italic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style="italic" style:font-style-asian="italic" style:font-style-complex="italic" style:font-size-complex="12pt"/>
    </style:style>
    <style:style style:name="T846" style:parent-style-name="DefaultParagraphFont" style:family="text">
      <style:text-properties fo:font-style="italic" style:font-style-asian="italic" style:font-style-complex="italic" style:font-size-complex="12pt"/>
    </style:style>
    <style:style style:name="T847" style:parent-style-name="DefaultParagraphFont" style:family="text">
      <style:text-properties fo:font-style="italic" style:font-style-asian="italic" style:font-style-complex="italic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style="italic" style:font-style-asian="italic" style:font-style-complex="italic" style:font-size-complex="12pt"/>
    </style:style>
    <style:style style:name="T850" style:parent-style-name="DefaultParagraphFont" style:family="text">
      <style:text-properties fo:font-style="italic" style:font-style-asian="italic" style:font-style-complex="italic" style:font-size-complex="12pt"/>
    </style:style>
    <style:style style:name="T851" style:parent-style-name="DefaultParagraphFont" style:family="text">
      <style:text-properties fo:font-style="italic" style:font-style-asian="italic" style:font-style-complex="italic" style:font-size-complex="12pt"/>
    </style:style>
    <style:style style:name="T852" style:parent-style-name="DefaultParagraphFont" style:family="text">
      <style:text-properties fo:font-style="italic" style:font-style-asian="italic" style:font-style-complex="italic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 style:font-style-complex="italic" style:font-size-complex="12pt"/>
    </style:style>
    <style:style style:name="T855" style:parent-style-name="DefaultParagraphFont" style:family="text">
      <style:text-properties fo:font-style="italic" style:font-style-asian="italic" style:font-style-complex="italic" style:font-size-complex="12pt"/>
    </style:style>
    <style:style style:name="T856" style:parent-style-name="DefaultParagraphFont" style:family="text">
      <style:text-properties fo:font-style="italic" style:font-style-asian="italic" style:font-style-complex="italic" style:font-size-complex="12pt"/>
    </style:style>
    <style:style style:name="T857" style:parent-style-name="DefaultParagraphFont" style:family="text">
      <style:text-properties fo:font-style="italic" style:font-style-asian="italic" style:font-style-complex="italic" style:font-size-complex="12pt"/>
    </style:style>
    <style:style style:name="P858" style:parent-style-name="Normal" style:family="paragraph">
      <style:text-properties fo:font-size="8pt" style:font-size-asian="8pt" style:font-size-complex="8pt"/>
    </style:style>
    <style:style style:name="P859" style:parent-style-name="BodyText2" style:family="paragraph">
      <style:paragraph-properties fo:text-indent="0.5in"/>
      <style:text-properties style:font-name="Times New Roman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weight-complex="bold" style:font-style-complex="italic" fo:color="#000000" style:font-size-complex="12pt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T868" style:parent-style-name="DefaultParagraphFont" style:family="text">
      <style:text-properties style:font-weight-complex="bold" style:font-style-complex="italic" fo:color="#000000" style:font-size-complex="12pt"/>
    </style:style>
    <style:style style:name="T869" style:parent-style-name="DefaultParagraphFont" style:family="text">
      <style:text-properties fo:font-style="italic" style:font-style-asian="italic"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font-style="italic" style:font-style-asian="italic" fo:color="#000000"/>
    </style:style>
    <style:style style:name="P872" style:parent-style-name="Normal" style:family="paragraph">
      <style:text-properties fo:font-size="8pt" style:font-size-asian="8pt" style:font-size-complex="8pt"/>
    </style:style>
    <style:style style:name="P873" style:parent-style-name="Normal" style:family="paragraph">
      <style:text-properties fo:font-size="8pt" style:font-size-asian="8pt" style:font-size-complex="8pt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P875" style:parent-style-name="BodyText" style:family="paragraph">
      <style:paragraph-properties fo:margin-bottom="0in" fo:line-height="100%" fo:text-indent="0.5in"/>
    </style:style>
    <style:style style:name="T876" style:parent-style-name="DefaultParagraphFont" style:family="text">
      <style:text-properties style:font-name-complex="Times New Roman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name-complex="Times New Roman" style:font-size-complex="12pt"/>
    </style:style>
    <style:style style:name="T879" style:parent-style-name="DefaultParagraphFont" style:family="text">
      <style:text-properties style:font-name-complex="Times New Roman" style:font-weight-complex="bold" style:font-size-complex="12pt"/>
    </style:style>
    <style:style style:name="T880" style:parent-style-name="DefaultParagraphFont" style:family="text">
      <style:text-properties style:font-name-complex="Times New Roman" style:font-size-complex="12pt"/>
    </style:style>
    <style:style style:name="P881" style:parent-style-name="Normal" style:family="paragraph">
      <style:paragraph-properties style:text-autospace="none" fo:text-indent="0.5909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style="italic" style:font-style-asian="italic" style:font-style-complex="italic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tyle="italic" style:font-style-asian="italic" style:font-style-complex="italic" style:font-size-complex="12pt"/>
    </style:style>
    <style:style style:name="T897" style:parent-style-name="DefaultParagraphFont" style:family="text">
      <style:text-properties fo:font-style="italic" style:font-style-asian="italic" style:font-style-complex="italic" style:font-size-complex="12pt"/>
    </style:style>
    <style:style style:name="T898" style:parent-style-name="DefaultParagraphFont" style:family="text">
      <style:text-properties fo:font-style="italic" style:font-style-asian="italic" style:font-style-complex="italic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style="italic" style:font-style-asian="italic" style:font-style-complex="italic" style:font-size-complex="12pt"/>
    </style:style>
    <style:style style:name="T901" style:parent-style-name="DefaultParagraphFont" style:family="text">
      <style:text-properties fo:font-style="italic" style:font-style-asian="italic" style:font-style-complex="italic" style:font-size-complex="12pt"/>
    </style:style>
    <style:style style:name="T902" style:parent-style-name="DefaultParagraphFont" style:family="text">
      <style:text-properties fo:font-style="italic" style:font-style-asian="italic" style:font-style-complex="italic" style:font-size-complex="12pt"/>
    </style:style>
    <style:style style:name="T903" style:parent-style-name="DefaultParagraphFont" style:family="text">
      <style:text-properties fo:font-style="italic" style:font-style-asian="italic" style:font-style-complex="italic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 style:font-style-complex="italic" style:font-size-complex="12pt"/>
    </style:style>
    <style:style style:name="T906" style:parent-style-name="DefaultParagraphFont" style:family="text">
      <style:text-properties fo:font-style="italic" style:font-style-asian="italic" style:font-style-complex="italic" style:font-size-complex="12pt"/>
    </style:style>
    <style:style style:name="T907" style:parent-style-name="DefaultParagraphFont" style:family="text">
      <style:text-properties fo:font-style="italic" style:font-style-asian="italic" style:font-style-complex="italic" style:font-size-complex="12pt"/>
    </style:style>
    <style:style style:name="T908" style:parent-style-name="DefaultParagraphFont" style:family="text">
      <style:text-properties fo:font-style="italic" style:font-style-asian="italic" style:font-style-complex="italic" style:font-size-complex="12pt"/>
    </style:style>
    <style:style style:name="P909" style:parent-style-name="Normal" style:family="paragraph">
      <style:paragraph-properties fo:text-indent="0.4923in"/>
      <style:text-properties fo:font-style="italic" style:font-style-asian="italic"/>
    </style:style>
    <style:style style:name="P910" style:parent-style-name="Normal" style:family="paragraph">
      <style:paragraph-properties fo:text-indent="0.4923in"/>
      <style:text-properties fo:font-style="italic" style:font-style-asian="italic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929" style:parent-style-name="DefaultParagraphFont" style:family="text">
      <style:text-properties style:font-size-complex="9pt"/>
    </style:style>
    <style:style style:name="P9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5" style:parent-style-name="Pareigos" style:family="text">
      <style:text-properties style:font-name="Times New Roman" fo:text-transform="none" style:font-size-complex="12pt"/>
    </style:style>
    <style:style style:name="P9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7" style:parent-style-name="Pareigos" style:family="text">
      <style:text-properties style:font-name="Times New Roman" fo:text-transform="none" style:font-size-complex="12pt"/>
    </style:style>
    <style:style style:name="P9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9" style:parent-style-name="Pareigos" style:family="text">
      <style:text-properties style:font-name="Times New Roman" fo:text-transform="none" style:font-size-complex="12pt"/>
    </style:style>
    <style:style style:name="P94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41" style:parent-style-name="Pareigos" style:family="text">
      <style:text-properties style:font-name="Times New Roman" fo:text-transform="none" style:font-size-complex="12pt"/>
    </style:style>
    <style:style style:name="T942" style:parent-style-name="Pareigos" style:family="text">
      <style:text-properties style:font-name="Times New Roman" fo:text-transform="none" style:font-size-complex="12pt"/>
    </style:style>
    <style:style style:name="P94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4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6</text:span><text:span text:style-name="T16">-</text:span><text:span text:style-name="T17">11</text:span><text:span text:style-name="T18"><text:s text:c="2"/></text:span><text:span text:style-name="T19">Nr. SPP-</text:span><text:span text:style-name="T20">419</text:span></text:p>
      <text:p text:style-name="P21"><text:span text:style-name="T22">Vilnius</text:span></text:p>
      <text:p text:style-name="P23"/>
      <text:p text:style-name="P24">Posėdžio pirmininkė<text:s/>–<text:s/>Seimo Pirmininko pavaduotoja I. Degutienė.</text:p>
      <text:p text:style-name="P25"/>
      <text:p text:style-name="P26">Užsiregistravo 71<text:s/>Seimo narys<text:s/><text:span text:style-name="T27">(1</text:span><text:span text:style-name="T28">4</text:span><text:span text:style-name="T29">.00 val.)</text:span></text:p>
      <text:p text:style-name="P30"/>
      <text:p text:style-name="P31">14.01<text:s/>val.</text:p>
      <text:p text:style-name="P32"><text:span text:style-name="T33">SVARSTYTA</text:span>. <text:span text:style-name="T34">Standartizacijos įstatymo Nr.</text:span><text:span text:style-name="T35"> </text:span><text:span text:style-name="T36">VIII-1618 pakeitimo įstatymo projektas Nr. XIIIP-4247(2)ES<text:s/></text:span><text:span text:style-name="T37">(teikėjai – Vyriausybė / ekonomikos ir inovacijų ministras)<text:s/></text:span><text:span text:style-name="T38">(priėmimas)</text:span>.</text:p>
      <text:p text:style-name="P39"/>
      <text:p text:style-name="P40"><text:tab/>1 straipsnis<text:s/>(Įstatymo nauja redakcija: 1–14 straipsniai)<text:s/>priimtas bendru sutarimu.</text:p>
      <text:p text:style-name="P41">Priedas<text:s/>priimtas<text:s/>bendru sutarimu.</text:p>
      <text:p text:style-name="P42"><text:tab/>2<text:s/>straipsnis<text:s/>(Įstatymo įsigaliojimas ir įgyvendinimas)<text:s/>priimtas bendru sutarimu.</text:p>
      <text:p text:style-name="P43"/>
      <text:p text:style-name="P44"><text:span text:style-name="T45">NUTARTA.</text:span><text:s/><text:span text:style-name="T46">Priimti<text:s/></text:span><text:span text:style-name="T47">Standartizacijos įstatymo Nr. VIII-1618 pakeitimo įstatymą</text:span>.<text:s/><text:span text:style-name="T48">Balsavimo rezultatai: už –<text:s/></text:span><text:span text:style-name="T49">78</text:span><text:span text:style-name="T50">, prieš –<text:s/></text:span><text:span text:style-name="T51">0</text:span><text:span text:style-name="T52">, susilaikė<text:s/></text:span><text:span text:style-name="T53">0</text:span>.<text:s/><text:span text:style-name="T54">(Užsiregistravo 79</text:span><text:span text:style-name="T55"><text:s/>Seimo nariai (1</text:span><text:span text:style-name="T56">4.02</text:span><text:span text:style-name="T57"><text:s/>val.)</text:span></text:p>
      <text:p text:style-name="P58"/>
      <text:p text:style-name="P59"/>
      <text:p text:style-name="P60">14.03<text:s/>val.</text:p>
      <text:p text:style-name="P61"><text:span text:style-name="T62">SVARSTYTA</text:span>.<text:s/><text:span text:style-name="T63">Įstatymo „Dėl Estijos Respublikos Vyriausybės, Latvijos Respublikos Vyriausybės ir Lietuvos Respublikos Vyriausybės susitarimo dėl Baltijos oro erdvės stebėjimo ir kontrolės sistemos organizavimo ratifikavimo“ projektas Nr. XIIIP-4691(2)<text:s/></text:span><text:span text:style-name="T64">(teikėjai – Respublikos Prezidentas / krašto apsaugos ministras R. Karoblis)<text:s/></text:span><text:span text:style-name="T65">(priėmimas)</text:span>.</text:p>
      <text:p text:style-name="P66"/>
      <text:p text:style-name="P67"><text:tab/>1 straipsnis priimtas bendru sutarimu.</text:p>
      <text:p text:style-name="P68"/>
      <text:p text:style-name="P69">Dėl balsavimo motyvų kalbėjo Seimo narys<text:s/>M. Puidokas.<text:s/></text:p>
      <text:p text:style-name="P70"/>
      <text:p text:style-name="P71"><text:span text:style-name="T72">NUTARTA.</text:span><text:s/><text:span text:style-name="T73">Priimti<text:s/></text:span><text:span text:style-name="T74">Įstatymą „Dėl Estijos Respublikos Vyriausybės, Latvijos Respublikos Vyriausybės ir Lietuvos Respublikos Vyriausybės susitarimo dėl Baltijos oro erdvės stebėjimo ir kontrolės sistemos organizavimo ratifikavimo“</text:span>.<text:s/><text:span text:style-name="T75">Balsavimo rezultatai: už –<text:s/></text:span><text:span text:style-name="T76">82</text:span><text:span text:style-name="T77">, prieš –<text:s/></text:span><text:span text:style-name="T78">1</text:span><text:span text:style-name="T79">, susilaikė<text:s/></text:span><text:span text:style-name="T80">0</text:span>.<text:s/><text:span text:style-name="T81">(Užsiregistravo 84</text:span><text:span text:style-name="T82"><text:s/>Seimo nariai (1</text:span><text:span text:style-name="T83">4.0</text:span><text:span text:style-name="T84">5</text:span><text:span text:style-name="T85"><text:s/>val.)</text:span></text:p>
      <text:p text:style-name="P86"/>
      <text:p text:style-name="P87"/>
      <text:p text:style-name="P88">14.06<text:s/>val.</text:p>
      <text:p text:style-name="P89"><text:span text:style-name="T90">SVARSTYTA</text:span>.<text:s/><text:span text:style-name="T91">Įstatymo „Lietuvos Respublikos Vyriausybės ir Danijos Karalystės Vyriausybės susitarimo dėl įslaptintos informacijos, kuri parengiama ar kuria keičiamasi vykstant kariniam bendradarbiavimui, abipusės apsaugos ratifikavimo“ projektas Nr. XIIIP-4572(2)<text:s/></text:span><text:span text:style-name="T92">(teikėjai – Respublikos Prezidentas / krašto apsaugos ministras R. Karoblis)<text:s/></text:span><text:span text:style-name="T93">(priėmimas)</text:span>.</text:p>
      <text:p text:style-name="P94"/>
      <text:p text:style-name="P95"><text:tab/>1 straipsnis priimtas bendru sutarimu.</text:p>
      <text:p text:style-name="P96"/>
      <text:soft-page-break/>
      <text:p text:style-name="P97"><text:span text:style-name="T98">NUTARTA.<text:s/></text:span><text:span text:style-name="T99">Priimti<text:s/></text:span><text:span text:style-name="T100">Įstatymą „Lietuvos Respublikos Vyriausybės ir Danijos Karalystės Vyriausybės susitarimo dėl įslaptintos informacijos, kuri parengiama ar kuria keičiamasi vykstant kariniam bendradarbiavimui, abipusės apsaugos ratifikavimo“</text:span>.<text:s/><text:span text:style-name="T101">Balsavimo rezultatai: už –<text:s/></text:span><text:span text:style-name="T102">83</text:span><text:span text:style-name="T103">, prieš –<text:s/></text:span><text:span text:style-name="T104">0</text:span><text:span text:style-name="T105">, susilaikė<text:s/></text:span><text:span text:style-name="T106">0</text:span>.<text:s/><text:span text:style-name="T107">(Užsiregistravo 84</text:span><text:span text:style-name="T108"><text:s/>Seimo nariai (1</text:span><text:span text:style-name="T109">4.06</text:span><text:span text:style-name="T110"><text:s/>val.)</text:span></text:p>
      <text:p text:style-name="P111"/>
      <text:p text:style-name="P112"/>
      <text:p text:style-name="P113">14.07<text:s/>val.</text:p>
      <text:p text:style-name="P114"><text:span text:style-name="T115">SVARSTYTA</text:span>.<text:s/><text:span text:style-name="T116">Finansinės paskatos pirmąjį būstą įsigyjančioms jaunoms šeimoms įstatymo Nr. XIII-1281 5 straipsnio pakeitimo įstatymo projektas Nr. XIIIP-2396(2)<text:s/></text:span><text:span text:style-name="T117">(teikėjai – E. Pupinis, J. Varžgalys / 29 Seimo nariai)<text:s/></text:span><text:span text:style-name="T118">(priėmimas)</text:span>.</text:p>
      <text:p text:style-name="P119">Pranešėjas – Biudžeto ir finansų komiteto atstovas V. Rinkevičius.</text:p>
      <text:p text:style-name="P120"/>
      <text:p text:style-name="P121">Pagrindinio komiteto nuomonei dėl<text:s/><text:span text:style-name="T122">Teisės departamento</text:span><text:s/>pastabų, kurioms pritarė pagrindinis komitetas,<text:s/>pritarta.<text:s/></text:p>
      <text:p text:style-name="P123"/>
      <text:p text:style-name="P124">1, 2, 3<text:s/>straipsniai priimti bendru sutarimu.<text:tab/></text:p>
      <text:p text:style-name="P125"/>
      <text:p text:style-name="P126">Dėl balsavimo motyvų kalbėjo Seimo nariai: A. Norkienė, K. Glaveckas, V. Ačienė, E. Pupinis, M. Puidokas.<text:s/></text:p>
      <text:p text:style-name="P127"/>
      <text:p text:style-name="P128"><text:span text:style-name="T129">NUTARTA.</text:span><text:s/><text:span text:style-name="T130">Priimti<text:s/></text:span><text:span text:style-name="T131">Finansinės paskatos pirmąjį būstą įsigyjančioms jaunoms šeimoms įstatymo Nr. XIII-1281 5 straipsnio pakeitimo įstatymą</text:span>.<text:s/><text:span text:style-name="T132">Balsavimo rezultatai: už – 80, prieš – 1, susilaikė 2</text:span>.<text:s/><text:span text:style-name="T133">(Užsiregistravo 83 Seimo nariai (14.15 val.)</text:span></text:p>
      <text:p text:style-name="P134"/>
      <text:p text:style-name="P135"><text:span text:style-name="T136">Replikavo Seimo narys J. Varžgalys.</text:span></text:p>
      <text:p text:style-name="P137"/>
      <text:p text:style-name="P138"><text:span text:style-name="T139">Posėdžio pirmininkė pranešė, kad<text:s/></text:span><text:span text:style-name="T140">Įstatymo „Dėl Lietuvos Respublikos Vyriausybės ir Turkijos Respublikos Vyriausybės susitarimo dėl abipusio investicijų skatinimo ir apsaugos ratifikavimo“ projekt</text:span><text:span text:style-name="T141">o</text:span><text:span text:style-name="T142"><text:s/>Nr. XIIIP-4380</text:span><text:span text:style-name="T143"><text:s/>pateikimas nukeliamas į antradienį (2020-06-16).</text:span></text:p>
      <text:p text:style-name="P144"/>
      <text:p text:style-name="Normal"/>
      <text:p text:style-name="P145">14.17<text:s/>val.</text:p>
      <text:p text:style-name="Normal"><text:span text:style-name="T146"><text:tab/>SVARSTYTA</text:span>. <text:span text:style-name="T147">Atliekų tvarkymo įstatymo Nr. VIII-787 4 straipsnio pakeitimo įstatymo projektas<text:s/></text:span><text:span text:style-name="T148">Nr. XIIIP-</text:span><text:span text:style-name="T149">1555(2)</text:span><text:span text:style-name="T150"><text:s/></text:span><text:span text:style-name="T151">(teikėja –<text:s/></text:span><text:span text:style-name="T152">V. Vingrienė</text:span><text:span text:style-name="T153">)<text:s/></text:span><text:span text:style-name="T154">(svarstymas)</text:span><text:span text:style-name="T155">.</text:span></text:p>
      <text:p text:style-name="Normal"/>
      <text:p text:style-name="P156">Pagrindinio –<text:s/>Aplinkos apsaugos<text:s/>komiteto išvadą pateikė šio komiteto atstovė V. Vingrienė.</text:p>
      <text:p text:style-name="Normal"/>
      <text:p text:style-name="Normal"><text:tab/>Diskusijoje kalbėjo Seimo nariai:<text:s/>S. Gentvilas,<text:s/>V. Vingrienė, A. Skardžius, M. Puidokas.<text:s/></text:p>
      <text:p text:style-name="Normal"/>
      <text:p text:style-name="Normal"><text:tab/>Dėl balsavimo motyvų dėl viso projekto kalbėjo Seimo narys<text:s/>P. Saudargas.</text:p>
      <text:p text:style-name="Normal"/>
      <text:p text:style-name="Normal"><text:tab/><text:span text:style-name="T157">NUTARTA.</text:span><text:s/>Pritarti šiam projektui po svarstymo Seimo posėdyje.<text:s/><text:span text:style-name="T158">Balsavimo rezultatai: už<text:s/></text:span>–<text:span text:style-name="T159"><text:s/>80, prieš<text:s/></text:span>–<text:span text:style-name="T160"><text:s/>0, susilaikė 4</text:span>.<text:s/><text:span text:style-name="T161">(Užsiregistravo 85 Seimo nariai (14.37 val.)</text:span></text:p>
      <text:p text:style-name="P162"/>
      <text:p text:style-name="Normal"/>
      <text:p text:style-name="P163">14.38<text:s/>val.</text:p>
      <text:p text:style-name="Normal"><text:span text:style-name="T164"><text:tab/>SVARSTYTA</text:span>. <text:span text:style-name="T165">Žemės ūkio, maisto ūkio ir kaimo plėtros įstatymo Nr. IX-987 2, 7, 9 straipsnių ir priedo pakeitimo įstatymo projektas</text:span><text:span text:style-name="T166"><text:s/></text:span><text:span text:style-name="T167">Nr. XIIIP-</text:span><text:span text:style-name="T168">3536(2)</text:span><text:s/><text:span text:style-name="T169">(teikėjai –<text:s/></text:span><text:span text:style-name="T170">Vyriausybė </text:span><text:span text:style-name="T171">/ </text:span><text:span text:style-name="T172">žemės ūkio ministras A. Palionis</text:span><text:span text:style-name="T173">)</text:span><text:s/><text:span text:style-name="T174">(pateikimas)</text:span><text:span text:style-name="T175">.</text:span></text:p>
      <text:p text:style-name="Normal"><text:s/><text:tab/>Pranešėjas – <text:s/><text:span text:style-name="T176">žemės ūkio ministras A. Palionis.</text:span></text:p>
      <text:p text:style-name="Normal"><text:s/></text:p>
      <text:p text:style-name="P177">Klausė Seimo nariai:<text:s/>E. Pupinis, A. Vinkus,<text:s/>V. Ačienė.<text:s/></text:p>
      <text:soft-page-break/>
      <text:p text:style-name="Normal"><text:tab/>Dėl balsavimo motyvų kalbėjo Seimo narys<text:s/>E. Pupinis.</text:p>
      <text:p text:style-name="P178"><text:s/></text:p>
      <text:p text:style-name="Normal"><text:s text:c="11"/><text:span text:style-name="T179">NUTARTA:</text:span></text:p>
      <text:p text:style-name="Normal"><text:tab/>1. Pritarti šiam projektui po pateikimo ir pradėti jo svarstymo procedūrą.<text:s/><text:span text:style-name="T180">P</text:span><text:span text:style-name="T181">ritarta bendru sutarimu.<text:s/></text:span></text:p>
      <text:p text:style-name="Normal"><text:tab/>2. Paskirti<text:s/>Kaimo reikalų<text:s/>komitetą pagrindiniu komitetu šiam projektui svarstyti.<text:s/><text:span text:style-name="T182">Pritarta bendru sutarimu.</text:span></text:p>
      <text:p text:style-name="Normal"><text:tab/>3.<text:s/>Paskirti šio<text:s/>projekto svarstymą Seimo posėdyje IX<text:s/>(rudens) sesijoje.<text:s/><text:span text:style-name="T183">P</text:span><text:span text:style-name="T184">ritarta bendru sutarimu.</text:span></text:p>
      <text:p text:style-name="P185"/>
      <text:p text:style-name="Normal"/>
      <text:p text:style-name="P186">14.46<text:s/>val.</text:p>
      <text:p text:style-name="Normal"><text:span text:style-name="T187"><text:tab/>SVARSTYTA</text:span>. <text:span text:style-name="T188">Žemės ūkio, maisto ūkio ir kaim</text:span><text:span text:style-name="T189">o plėtros įstatymo Nr. IX-987 8 </text:span><text:span text:style-name="T190">straipsnio pakeitimo įstatymo projektas</text:span><text:span text:style-name="T191"><text:s/></text:span><text:span text:style-name="T192">Nr. XIIIP-</text:span><text:span text:style-name="T193">2312<text:s/></text:span><text:span text:style-name="T194">(teikėjai –<text:s/></text:span><text:span text:style-name="T195">M. Majauskas</text:span><text:span text:style-name="T196">,<text:s/></text:span><text:span text:style-name="T197">I. Šimonytė</text:span><text:span text:style-name="T198"><text:s/>/ 16<text:s/></text:span><text:span text:style-name="T199">Seimo nar</text:span><text:span text:style-name="T200">ių / 47<text:s/></text:span><text:span text:style-name="T201">Seimo nar</text:span><text:span text:style-name="T202">iai</text:span><text:span text:style-name="T203">)</text:span><text:s/><text:span text:style-name="T204">(pateikimas)</text:span><text:span text:style-name="T205">.</text:span></text:p>
      <text:p text:style-name="Normal"><text:s/><text:tab/>Pranešėja –<text:s/>Seimo narė I. Šimonytė.<text:s/><text:s/></text:p>
      <text:p text:style-name="Normal"><text:s/></text:p>
      <text:p text:style-name="P206">Klausė Seimo nariai:<text:s/>V. Ačienė, A. Palionis,<text:s/>A. Stančikas,<text:s/>E. Pupinis.</text:p>
      <text:p text:style-name="Normal"><text:tab/>Dėl balsavimo motyvų kalbėjo Seimo nariai:<text:s/>E. Pupinis, A. Palionis.</text:p>
      <text:p text:style-name="P207"/>
      <text:p text:style-name="P208">Balsuota, ar pritarti šiam projektui po pateikimo: už – 30, prieš – 12, susilaikė 39.<text:span text:style-name="T209"><text:s/></text:span><text:span text:style-name="T210">Nepritarta</text:span>.<text:s/><text:span text:style-name="T211">(Užsiregistravo 81 Seimo narys (14.57 val.)</text:span></text:p>
      <text:p text:style-name="Normal"/>
      <text:p text:style-name="P212">Alternatyvus balsavimas: už pasiūlymą grąžinti šį projektą iniciatoriams tobulinti balsavo 34, už pasiūlymą jį atmesti – 47. Pritarta antram pasiūlymui.<text:s/><text:span text:style-name="T213">(Užsiregistravo 82 Seimo nariai (14.57 val.)</text:span></text:p>
      <text:p text:style-name="Normal"/>
      <text:p text:style-name="Normal"><text:s text:c="11"/><text:span text:style-name="T214">NUTARTA.<text:s/></text:span>Atmesti projektą N<text:span text:style-name="T215">r. XIIIP-2312</text:span>.<text:s/></text:p>
      <text:p text:style-name="P216"/>
      <text:p text:style-name="Normal"/>
      <text:p text:style-name="P217">14.59<text:s/>val.</text:p>
      <text:p text:style-name="P218"><text:span text:style-name="T219">SVARSTYTA</text:span><text:span text:style-name="T220">:</text:span></text:p>
      <text:p text:style-name="Normal"><text:span text:style-name="T221"><text:tab/>1.</text:span><text:span text:style-name="T222"><text:s/></text:span><text:span text:style-name="T223">Nacionaliniam saugumui užtikrinti svarbių objektų apsaugos įstatymo Nr. IX-1132 1, 2, 4, 10, 11, 12, 13, 14, 15, 16, 17, 19, 20 straipsnių ir 1, 2, 4 priedų pakeitimo ir Įstatymo papildymo 13</text:span><text:span text:style-name="T224">1</text:span><text:span text:style-name="T225">, 17</text:span><text:span text:style-name="T226">1</text:span><text:span text:style-name="T227">, 19</text:span><text:span text:style-name="T228">1</text:span><text:span text:style-name="T229"><text:s/>straipsniu ir 5 priedu įstatymo projektas<text:s/></text:span><text:span text:style-name="T230">Nr. XIIIP-</text:span><text:span text:style-name="T231">4915</text:span><text:span text:style-name="T232">.</text:span></text:p>
      <text:p text:style-name="Normal"><text:span text:style-name="T233"><text:tab/>2.</text:span><text:span text:style-name="T234"><text:s/></text:span><text:span text:style-name="T235">Viešųjų pirkimų įstatymo Nr. I-1491 35, 37, 47, 87 ir 92 straipsnių pakeitimo įstatymo projektas<text:s/></text:span><text:span text:style-name="T236">Nr. XIIIP-</text:span><text:span text:style-name="T237">4916</text:span><text:span text:style-name="T238">.</text:span></text:p>
      <text:p text:style-name="Normal"><text:tab/>3.<text:s/><text:span text:style-name="T239">Pirkimų, atliekamų vandentvarkos, energetikos, transporto ar pašto paslaugų srities perkančiųjų subjektų, įstatymo Nr. XIII-328 48, 50, 95 ir 100 straipsnių pakeitimo įstatymo projektas</text:span><text:span text:style-name="T240"><text:s/></text:span><text:span text:style-name="T241">Nr. XIIIP-</text:span><text:span text:style-name="T242">4917<text:s/></text:span><text:span text:style-name="T243">(teikėjai –<text:s/></text:span><text:span text:style-name="T244">Vyriausybė </text:span><text:span text:style-name="T245">/ </text:span><text:span text:style-name="T246">energetikos ministras</text:span><text:span text:style-name="T247"><text:s/>Ž. Vaičiūnas</text:span><text:span text:style-name="T248">)</text:span><text:s/><text:span text:style-name="T249">(pateikimas)</text:span><text:span text:style-name="T250">.</text:span></text:p>
      <text:p text:style-name="Normal"><text:s/><text:tab/>Pranešėjas –<text:s/><text:span text:style-name="T251">energetikos ministras</text:span><text:span text:style-name="T252"><text:s/></text:span><text:span text:style-name="T253">Ž</text:span><text:span text:style-name="T254">. </text:span><text:span text:style-name="T255">Vaičiūnas</text:span><text:span text:style-name="T256">.</text:span></text:p>
      <text:p text:style-name="Normal"><text:s/></text:p>
      <text:p text:style-name="P257">Klausė Seimo nariai:<text:s/>V. Poderys, A. Vinkus,<text:s/>A. Skardžius, K. Masiulis.</text:p>
      <text:p text:style-name="P258"/>
      <text:p text:style-name="P259">NUTARTA:</text:p>
      <text:p text:style-name="P260">1. Pritarti šiems projektams po pateikimo ir pradėti jų svarstymo procedūrą.<text:s/><text:span text:style-name="T261">Pritarta bendru sutarimu.<text:s/></text:span></text:p>
      <text:p text:style-name="P262">2. Paskirti<text:s/>Ekonomikos<text:s/>komitetą pagrindiniu komitetu šiems projektams svarstyti.<text:s/><text:span text:style-name="T263">Pritarta bendru sutarimu.<text:s/></text:span></text:p>
      <text:p text:style-name="P264">3. Paskirti<text:s/>Nacionalinio saugumo ir gynybos<text:s/>komitetą papildomu komitetu projektui<text:s/><text:span text:style-name="T265">Nr. XIIIP-</text:span>4915<text:s/><text:s/>svarstyti.<text:s/><text:span text:style-name="T266">Pritarta bendru sutarimu.<text:s/></text:span></text:p>
      <text:soft-page-break/>
      <text:p text:style-name="Normal"><text:tab/>4. Paskirti šių<text:s/>projektų<text:s/>preliminarią svarstymo Seimo posėdyje datą<text:s/>– 2020-06-18.<text:s/><text:span text:style-name="T267">P</text:span><text:span text:style-name="T268">ritarta bendru sutarimu.<text:s/></text:span></text:p>
      <text:p text:style-name="P269"/>
      <text:p text:style-name="Normal"/>
      <text:p text:style-name="P270">15.13<text:s/>val.</text:p>
      <text:p text:style-name="Normal"><text:span text:style-name="T271"><text:tab/>SVARSTYTA</text:span>. <text:span text:style-name="T272">Seimo nutarimo „Dėl Lietuvos Respubl</text:span><text:span text:style-name="T273">ikos Seimo 2020 m. balandžio 21 </text:span><text:span text:style-name="T274">d. nutarimo Nr. XIII-2849 „Dėl Lietuvos Respublikos Seimo VIII (pavasario) sesijos darbų programos patvirtinimo“ pakeitimo“ projektas<text:s/></text:span><text:span text:style-name="T275">Nr. XIIIP-</text:span><text:span text:style-name="T276">4968</text:span><text:span text:style-name="T277"><text:s/></text:span><text:span text:style-name="T278">(pateikimas, svarstymas ir priėmimas)</text:span>.</text:p>
      <text:p text:style-name="Normal"><text:tab/>Pranešėja – Seimo narė A. Širinskienė.</text:p>
      <text:p text:style-name="Normal"/>
      <text:p text:style-name="P279">NUTARTA.<text:s/><text:span text:style-name="T280">Pritarti šiam projektui po pateikimo.<text:s/></text:span><text:span text:style-name="T281">Pritarta bendru sutarimu.</text:span></text:p>
      <text:p text:style-name="P282"/>
      <text:p text:style-name="Normal"><text:tab/>NUTARTA.<text:s/><text:span text:style-name="T283">Pritarti šiam projektui po svarstymo Seimo posėdyje.<text:s/></text:span><text:span text:style-name="T284">Pritarta bendru sutarimu.</text:span></text:p>
      <text:p text:style-name="P285"/>
      <text:p text:style-name="P286"><text:tab/><text:span text:style-name="T287">NUTARTA.<text:s/></text:span><text:span text:style-name="T288">Priimti<text:s/></text:span><text:span text:style-name="T289">Seimo nutarimą</text:span><text:span text:style-name="T290"><text:s/>„Dėl Lietuvos Respublikos Seimo 2020 m. balandžio 21 d. nutarimo Nr. XIII-2849 „Dėl Lietuvos Respublikos Seimo VIII (pavasario) sesijos darbų programos pat</text:span><text:span text:style-name="T291">virtinimo“ pakeitimo“</text:span>.<text:s/><text:span text:style-name="T292">Balsavimo rezultatai: už<text:s/></text:span>–<text:span text:style-name="T293"><text:s/></text:span><text:span text:style-name="T294">69</text:span><text:span text:style-name="T295">, prieš<text:s/></text:span>–<text:span text:style-name="T296"><text:s/></text:span><text:span text:style-name="T297">0</text:span><text:span text:style-name="T298">, susilaikė<text:s/></text:span><text:span text:style-name="T299">1</text:span>.<text:s/><text:span text:style-name="T300">(Užsiregistravo 71</text:span><text:span text:style-name="T301"><text:s/>Seimo nar</text:span><text:span text:style-name="T302">ys</text:span><text:span text:style-name="T303"><text:s/>(1</text:span><text:span text:style-name="T304">5.14</text:span><text:span text:style-name="T305"><text:s/>val.)</text:span></text:p>
      <text:p text:style-name="Normal"/>
      <text:p text:style-name="Normal"/>
      <text:p text:style-name="P306">15.15<text:s/>val.</text:p>
      <text:p text:style-name="Normal"><text:span text:style-name="T307"><text:tab/>SVARSTYTA</text:span>. <text:span text:style-name="T308">Lobistinės veiklos įstatymo<text:s/></text:span><text:span text:style-name="T309">Nr. VIII-1749 pakeitimo įstatymo projektas<text:s/></text:span><text:span text:style-name="T310">Nr. XIIIP-</text:span><text:span text:style-name="T311">4949</text:span><text:s/><text:span text:style-name="T312">(teikėjai –<text:s/></text:span><text:span text:style-name="T313">R. Karbauskis</text:span><text:span text:style-name="T314">,<text:s/></text:span><text:span text:style-name="T315">A. Širinskienė</text:span><text:span text:style-name="T316"><text:s/>/ 35<text:s/></text:span><text:span text:style-name="T317">Seimo nar</text:span><text:span text:style-name="T318">iai</text:span><text:span text:style-name="T319">)</text:span><text:s/><text:span text:style-name="T320">(pateikimas)</text:span><text:span text:style-name="T321">.</text:span></text:p>
      <text:p text:style-name="Normal"><text:s/><text:tab/>Pranešėja –<text:s/>Seimo narė A. Širinskienė.<text:s/><text:s/></text:p>
      <text:p text:style-name="Normal"><text:s/></text:p>
      <text:p text:style-name="P322">Klausė Seimo nariai:<text:s/>S. Gentvilas,<text:s/><text:span text:style-name="T323">P. Urbšys</text:span>, A. Skardžius,<text:s/>V. Bakas, J. Sabatauskas.</text:p>
      <text:p text:style-name="Normal"><text:tab/>Dėl balsavimo motyvų kalbėjo Seimo nariai:<text:s/>S. Gentvilas,<text:s/><text:span text:style-name="T324">P. Urbšys</text:span>.</text:p>
      <text:p text:style-name="P325"/>
      <text:p text:style-name="Normal"><text:s text:c="11"/><text:span text:style-name="T326">NUTARTA:</text:span></text:p>
      <text:p text:style-name="Normal"><text:tab/>1. Pritarti šiam projektui po pateikimo ir pradėti jo svarstymo procedūrą.<text:s/><text:span text:style-name="T327">Balsavimo rezultatai: už<text:s/></text:span>–<text:span text:style-name="T328"><text:s/></text:span><text:span text:style-name="T329">68</text:span><text:span text:style-name="T330">, prieš<text:s/></text:span>–<text:span text:style-name="T331"><text:s/></text:span><text:span text:style-name="T332">1</text:span><text:span text:style-name="T333">, susilaikė<text:s/></text:span><text:span text:style-name="T334">10</text:span>.<text:s/><text:span text:style-name="T335">(Užsiregistravo 8</text:span><text:span text:style-name="T336">0 Seimo nari</text:span><text:span text:style-name="T337">ų</text:span><text:span text:style-name="T338"><text:s/>(1</text:span><text:span text:style-name="T339">5.3</text:span><text:span text:style-name="T340">4</text:span><text:span text:style-name="T341"><text:s/>val.)</text:span></text:p>
      <text:p text:style-name="Normal"><text:tab/>2. Paskirti<text:s/>Teisės ir teisėtvarkos<text:s/>komitetą pagrindiniu komitetu šiam projektui svarstyti.<text:s/><text:span text:style-name="T342">Pritarta bendru sutarimu.</text:span></text:p>
      <text:p text:style-name="Normal"><text:tab/>3. Paskirti šio projekto preliminarią svarstymo Seimo posėdyje datą<text:s/>– 2020-06-23.<text:s/><text:span text:style-name="T343">P</text:span><text:span text:style-name="T344">ritarta bendru sutarimu.<text:s/></text:span></text:p>
      <text:p text:style-name="Normal"/>
      <text:p text:style-name="P345">Dėl<text:s/>papildomo komiteto kalbėjo Seimo narys<text:s/><text:span text:style-name="T346">P. Urbšys</text:span><text:s/>(siūlė paskirti papildomu komitetu<text:s/>Valstybės valdymo ir savivaldybių<text:s/>komitetą).</text:p>
      <text:p text:style-name="Normal"><text:s/></text:p>
      <text:p text:style-name="P347">Balsuota<text:s/>dėl pasiūlymo paskirti Valstybės valdymo ir savivaldybių komitetą papildomu komitetu šiam projektui svarstyti: už – 30, prieš – 26, susilaikė 18.<text:span text:style-name="T348"><text:s/>Nepritarta</text:span>.<text:span text:style-name="T349"><text:s/>(Užsiregistravo 74 Seimo nariai <text:s/>(15.37 val.)</text:span></text:p>
      <text:p text:style-name="Normal"/>
      <text:p text:style-name="P350"><text:span text:style-name="T351">Replikavo Seimo nariai:<text:s/></text:span><text:span text:style-name="T352">K. Masiulis, E. </text:span><text:span text:style-name="T353">Zingeri</text:span><text:span text:style-name="T354">s</text:span><text:span text:style-name="T355">, A. Skardžius,<text:s/></text:span><text:span text:style-name="T356">V. Bakas (prašė<text:s/></text:span>Specialiųjų tyrimų tarnybos<text:s/><text:span text:style-name="T357">išvados).</text:span></text:p>
      <text:p text:style-name="P358"/>
      <text:p text:style-name="P359"><text:span text:style-name="T360">NUTARTA.</text:span><text:s/>Prašyti Specialiųjų tyrimų tarnybos pateikti<text:s/><text:span text:style-name="T361">Lobistinės veiklos įstatymo Nr. </text:span><text:span text:style-name="T362">VIII-1749 pakeitimo įstatymo projekt</text:span><text:span text:style-name="T363">o</text:span><text:span text:style-name="T364"><text:s/></text:span><text:span text:style-name="T365">Nr. XIIIP-</text:span><text:span text:style-name="T366">4949</text:span><text:span text:style-name="T367"><text:s/></text:span>vertinimo išvadą.<text:s/><text:span text:style-name="T368">Balsavimo rezultatai: už<text:s/></text:span>–<text:span text:style-name="T369"><text:s/></text:span><text:span text:style-name="T370">68</text:span><text:span text:style-name="T371">, prieš<text:s/></text:span>–<text:span text:style-name="T372"><text:s/></text:span><text:span text:style-name="T373">2</text:span><text:span text:style-name="T374">, susilaikė<text:s/></text:span><text:span text:style-name="T375">1</text:span>.<text:s/><text:span text:style-name="T376">(Užsiregistravo 72</text:span><text:span text:style-name="T377"><text:s/>Seimo nariai (1</text:span><text:span text:style-name="T378">5.42</text:span><text:span text:style-name="T379"><text:s/>val.)</text:span></text:p>
      <text:p text:style-name="P380"/>
      <text:p text:style-name="P381"/>
      <text:soft-page-break/>
      <text:p text:style-name="Normal"><text:tab/><text:span text:style-name="T382">Toliau posėdžiui pirmininkavo<text:s/></text:span><text:span text:style-name="T383">Seimo Pirmininko pavaduotojas A. Nekrošius</text:span><text:span text:style-name="T384">.</text:span></text:p>
      <text:p text:style-name="P385"/>
      <text:p text:style-name="P386"/>
      <text:p text:style-name="P387">15.43<text:s/>val.</text:p>
      <text:p text:style-name="Normal"><text:span text:style-name="T388"><text:tab/>SVARSTYTA</text:span>. <text:span text:style-name="T389">Seimo nutarimo „Dėl Lietuvos Respubl</text:span><text:span text:style-name="T390">ikos Seimo 2020 m. balandžio 21 </text:span><text:span text:style-name="T391">d. nutarimo Nr. XIII-2849 „Dėl Lietuvos Respublikos Seimo VIII (pavasario) sesijos darbų programos patvirtinimo“ pakeitimo“ projektas<text:s/></text:span><text:span text:style-name="T392">Nr. XIIIP-</text:span><text:span text:style-name="T393">4969</text:span><text:span text:style-name="T394"><text:s/></text:span><text:span text:style-name="T395">(pateikimas, svarstymas ir priėmimas)</text:span>.</text:p>
      <text:p text:style-name="Normal"><text:tab/>Pranešėja – Seimo narė A. Širinskienė.</text:p>
      <text:p text:style-name="Normal"/>
      <text:p text:style-name="P396">NUTARTA.<text:s/><text:span text:style-name="T397">Pritarti šiam projektui po pateikimo.<text:s/></text:span><text:span text:style-name="T398">Pritarta bendru sutarimu.</text:span></text:p>
      <text:p text:style-name="P399"/>
      <text:p text:style-name="Normal"><text:tab/>NUTARTA.<text:s/><text:span text:style-name="T400">Pritarti šiam projektui po svarstymo Seimo posėdyje.<text:s/></text:span><text:span text:style-name="T401">Pritarta bendru sutarimu.</text:span></text:p>
      <text:p text:style-name="P402"/>
      <text:p text:style-name="P403"><text:tab/><text:span text:style-name="T404">NUTARTA.<text:s/></text:span><text:span text:style-name="T405">Priimti<text:s/></text:span><text:span text:style-name="T406">Seimo nutarimą</text:span><text:span text:style-name="T407"><text:s/>„Dėl Lietuvos Respublikos Seimo 2020 m. balandžio 21 d. nutarimo Nr. XIII-2849 „Dėl Lietuvos Respublikos Seimo VIII (pavasario) sesijos darbų programos pat</text:span><text:span text:style-name="T408">virtinimo“ pakeitimo“</text:span>.<text:s/><text:span text:style-name="T409">Balsavimo rezultatai: už<text:s/></text:span>–<text:span text:style-name="T410"><text:s/></text:span><text:span text:style-name="T411">65</text:span><text:span text:style-name="T412">, prieš<text:s/></text:span>–<text:span text:style-name="T413"><text:s/></text:span><text:span text:style-name="T414">0</text:span><text:span text:style-name="T415">, susilaikė<text:s/></text:span><text:span text:style-name="T416">1</text:span>.<text:s/><text:span text:style-name="T417">(Užsiregistravo 66</text:span><text:span text:style-name="T418"><text:s/>Seimo nariai (1</text:span><text:span text:style-name="T419">5,45</text:span><text:span text:style-name="T420"><text:s/>val.)</text:span></text:p>
      <text:p text:style-name="Normal"/>
      <text:p text:style-name="Normal"/>
      <text:p text:style-name="P421">15.45<text:s/>val.</text:p>
      <text:p text:style-name="Normal"><text:span text:style-name="T422"><text:tab/>SVARSTYTA</text:span>. <text:span text:style-name="T423">Advokatūros įstatymo Nr. IX-2066 59 straipsnio pakeitimo įstatymo projektas<text:s/></text:span><text:span text:style-name="T424">Nr. XIIIP-</text:span><text:span text:style-name="T425">4946</text:span><text:s/><text:span text:style-name="T426">(teikėja –</text:span><text:span text:style-name="T427"><text:s/></text:span><text:span text:style-name="T428">A. Širinskienė</text:span><text:span text:style-name="T429">)</text:span><text:s/><text:span text:style-name="T430">(pateikimas)</text:span><text:span text:style-name="T431">.</text:span></text:p>
      <text:p text:style-name="Normal"><text:s/><text:tab/>Pranešėja<text:s/>– Seimo narė A. Širinskienė.<text:s/></text:p>
      <text:p text:style-name="Normal"><text:s/></text:p>
      <text:p text:style-name="P432">Klausė Seimo nariai:<text:s/>V. Bakas,<text:s/>S. Šedbaras.</text:p>
      <text:p text:style-name="P433"/>
      <text:p text:style-name="P434">Pranešėja prašė šį projektą svarstyti skubos tvarka.</text:p>
      <text:p text:style-name="P435"/>
      <text:p text:style-name="Normal"><text:s text:c="11"/><text:span text:style-name="T436">NUTARTA:</text:span></text:p>
      <text:p text:style-name="Normal"><text:tab/>1. Pritarti šiam projektui po pateikimo ir pradėti jo svarstymo procedūrą.<text:s/><text:span text:style-name="T437">P</text:span><text:span text:style-name="T438">ritarta bendru sutarimu.<text:s/></text:span></text:p>
      <text:p text:style-name="Normal"><text:tab/>2. Paskirti<text:s/>Teisės ir teisėtvarkos<text:s/>komitetą pagrindiniu komitetu šiam projektui svarstyti.<text:s/><text:span text:style-name="T439">Pritarta bendru sutarimu.</text:span></text:p>
      <text:p text:style-name="Normal"><text:tab/>3.<text:s/>Paskirti šio projekto preliminarią svarstymo Seimo posėdyje datą<text:s/>– 2020-06-18.<text:s/><text:span text:style-name="T440">P</text:span><text:span text:style-name="T441">ritarta bendru sutarimu.<text:s/></text:span></text:p>
      <text:p text:style-name="P442">4.<text:s/>Svarstyti šį projektą skubos tvarka.<text:s/><text:span text:style-name="T443">P</text:span><text:span text:style-name="T444">ritarta bendru sutarimu.<text:s/></text:span></text:p>
      <text:p text:style-name="Normal"/>
      <text:p text:style-name="Normal"/>
      <text:p text:style-name="P445">15.50<text:s/>val.</text:p>
      <text:p text:style-name="Normal"><text:span text:style-name="T446"><text:tab/>SVARSTYTA</text:span>. <text:span text:style-name="T447">Seimo nutarimo „Dėl Lietuvos Respubl</text:span><text:span text:style-name="T448">ikos Seimo 2020 m. balandžio 21 </text:span><text:span text:style-name="T449">d. nutarimo Nr. XIII-2849 „Dėl Lietuvos Respublikos Seimo VIII (pavasario) sesijos darbų programos patvirtinimo“ pakeitimo“ projektas<text:s/></text:span><text:span text:style-name="T450">Nr. XIIIP-</text:span><text:span text:style-name="T451">4948<text:s/></text:span><text:span text:style-name="T452">(pateikimas, svarstymas ir priėmimas)</text:span>.</text:p>
      <text:p text:style-name="Normal"><text:tab/>Pranešėjas – Seimo narys D. Gaižauskas.</text:p>
      <text:p text:style-name="Normal"/>
      <text:p text:style-name="P453">NUTARTA.<text:s/><text:span text:style-name="T454">Pritarti šiam projektui po pateikimo.<text:s/></text:span><text:span text:style-name="T455">Pritarta bendru sutarimu.</text:span></text:p>
      <text:p text:style-name="P456"/>
      <text:p text:style-name="Normal"><text:tab/>NUTARTA.<text:s/><text:span text:style-name="T457">Pritarti šiam projektui po svarstymo Seimo posėdyje.<text:s/></text:span><text:span text:style-name="T458">Pritarta bendru sutarimu.</text:span></text:p>
      <text:p text:style-name="P459"/>
      <text:soft-page-break/>
      <text:p text:style-name="P460"><text:tab/><text:span text:style-name="T461">NUTARTA.<text:s/></text:span><text:span text:style-name="T462">Priimti<text:s/></text:span><text:span text:style-name="T463">Seimo nutarimą</text:span><text:span text:style-name="T464"><text:s/>„Dėl Lietuvos Respublikos Seimo 2020 m. balandžio 21 d. nutarimo Nr. XIII-2849 „Dėl Lietuvos Respublikos Seimo VIII (pavasario) sesijos darbų programos pat</text:span><text:span text:style-name="T465">virtinimo“ pakeitimo“</text:span>.<text:s/><text:span text:style-name="T466">Balsavimo rezultatai: už<text:s/></text:span>–<text:span text:style-name="T467"><text:s/></text:span><text:span text:style-name="T468">60</text:span><text:span text:style-name="T469">, prieš<text:s/></text:span>–<text:span text:style-name="T470"><text:s/></text:span><text:span text:style-name="T471">0</text:span><text:span text:style-name="T472">, susilaikė<text:s/></text:span><text:span text:style-name="T473">4</text:span>.<text:s/><text:span text:style-name="T474">(Užsiregistravo 65</text:span><text:span text:style-name="T475"><text:s/>Seimo nariai (1</text:span><text:span text:style-name="T476">5.51</text:span><text:span text:style-name="T477"><text:s/>val.)</text:span></text:p>
      <text:p text:style-name="P478"/>
      <text:p text:style-name="P479"/>
      <text:p text:style-name="P480">15.52<text:s/>val.</text:p>
      <text:p text:style-name="Normal"><text:span text:style-name="T481"><text:tab/>SVARSTYTA</text:span>. <text:span text:style-name="T482">Muitinės įstatymo Nr. IX-2183 15 straipsnio pakeitimo įstatymo projektas</text:span><text:span text:style-name="T483"><text:s/></text:span><text:span text:style-name="T484">Nr. XIIIP-</text:span><text:span text:style-name="T485">4923<text:s/></text:span><text:span text:style-name="T486">(teikėjai –<text:s/></text:span><text:span text:style-name="T487">D. Gaižauskas / 6<text:s/></text:span><text:span text:style-name="T488">Seimo nar</text:span><text:span text:style-name="T489">iai</text:span><text:span text:style-name="T490">)</text:span><text:s/><text:span text:style-name="T491">(pateikimas)</text:span><text:span text:style-name="T492">.</text:span></text:p>
      <text:p text:style-name="Normal"><text:s/><text:tab/>Pranešėjas –<text:s/>Seimo narys D. Gaižauskas.<text:s/><text:s/></text:p>
      <text:p text:style-name="Normal"><text:s/></text:p>
      <text:p text:style-name="P493">Klausė Seimo narys<text:s/>M. Majauskas.</text:p>
      <text:p text:style-name="Normal"><text:tab/>Dėl balsavimo motyvų kalbėjo Seimo narys V. Bakas.</text:p>
      <text:p text:style-name="P494"><text:s/></text:p>
      <text:p text:style-name="Normal"><text:s text:c="11"/><text:span text:style-name="T495">NUTARTA:</text:span></text:p>
      <text:p text:style-name="Normal"><text:tab/>1. Pritarti šiam projektui po pateikimo ir pradėti jo svarstymo procedūrą.<text:s/><text:span text:style-name="T496">Balsavimo rezultatai: už<text:s/></text:span>–<text:span text:style-name="T497"><text:s/></text:span><text:span text:style-name="T498">44</text:span><text:span text:style-name="T499">, prieš<text:s/></text:span>–<text:span text:style-name="T500"><text:s/></text:span><text:span text:style-name="T501">5</text:span><text:span text:style-name="T502">, susilaikė<text:s/></text:span><text:span text:style-name="T503">10</text:span>.<text:s/><text:span text:style-name="T504">(Užsiregistravo 59</text:span><text:span text:style-name="T505"><text:s/>Seimo nariai (1</text:span><text:span text:style-name="T506">5.57</text:span><text:span text:style-name="T507"><text:s/>val.)</text:span></text:p>
      <text:p text:style-name="Normal"><text:tab/>2. Paskirti<text:s/>Biudžeto ir finansų<text:s/>komitetą pagrindiniu komitetu šiam projektui svarstyti.<text:s/><text:span text:style-name="T508">Pritarta bendru sutarimu.</text:span></text:p>
      <text:p text:style-name="Normal"><text:tab/>3.<text:s/>Paskirti šio<text:s/>projekto svarstymą Seimo posėdyje IX<text:s/>(rudens) sesijoje.<text:s/><text:span text:style-name="T509">P</text:span><text:span text:style-name="T510">ritarta bendru sutarimu.</text:span></text:p>
      <text:p text:style-name="P511"/>
      <text:p text:style-name="P512"/>
      <text:p text:style-name="P513">15.58<text:s/>val.</text:p>
      <text:p text:style-name="Normal"><text:span text:style-name="T514"><text:tab/>SVARSTYTA</text:span>. <text:span text:style-name="T515">Miškų įstatymo Nr. I-671 2 ir 7 straipsnių pakeitimo įstatymo projektas<text:s/></text:span><text:span text:style-name="T516">Nr. XIIIP-</text:span><text:span text:style-name="T517">4471</text:span><text:span text:style-name="T518"><text:s/></text:span><text:span text:style-name="T519">(teikėjai –<text:s/></text:span><text:span text:style-name="T520">Vyriausybė </text:span><text:span text:style-name="T521">/ </text:span><text:span text:style-name="T522">aplinkos ministras K. Mažeika</text:span><text:span text:style-name="T523">)</text:span><text:s/><text:span text:style-name="T524">(pateikimas)</text:span><text:span text:style-name="T525">.</text:span></text:p>
      <text:p text:style-name="Normal"/>
      <text:p text:style-name="P526"><text:span text:style-name="T527">Dėl posėdžio vedimo tvarkos kalbėjo Seimo narys A. Salamakinas (</text:span><text:span text:style-name="T528">Lietuvos socialdemokratų partijos<text:s/></text:span><text:span text:style-name="T529">frakcij</text:span><text:span text:style-name="T530">os vardu prašė daryti pertrauką iki kito posėdžio).</text:span></text:p>
      <text:p text:style-name="P531"/>
      <text:p text:style-name="P532">Balsuota dėl<text:s/><text:span text:style-name="T533">opozicinės<text:s/></text:span><text:span text:style-name="T534">Lietuvos socialdemokratų partijos<text:s/></text:span><text:span text:style-name="T535">frakcij</text:span><text:span text:style-name="T536">os pasiūlymo daryti pertrauką iki kito posėdžio</text:span>: už – 28.<text:s/><text:span text:style-name="T537">Pritarta</text:span>.<text:s/><text:span text:style-name="T538">(Užsiregistravo 63 Seimo nariai (15.59 val.)</text:span></text:p>
      <text:p text:style-name="Normal"/>
      <text:p text:style-name="P539"><text:span text:style-name="T540">NUTARTA.</text:span><text:s/><text:span text:style-name="T541">Daryti pertrauką iki kito posėdžio.</text:span><text:s/></text:p>
      <text:p text:style-name="P542"/>
      <text:p text:style-name="P543"/>
      <text:p text:style-name="P544">16.00 val.</text:p>
      <text:p text:style-name="Normal"><text:span text:style-name="T545"><text:tab/>SVARSTYTA</text:span>. <text:span text:style-name="T546">Laisvųjų ekonominių zonų pagrindų įstatymo Nr. I-976 8 straipsnio pakeitimo įstatymo projektas</text:span><text:span text:style-name="T547"><text:s/></text:span><text:span text:style-name="T548">Nr. XIIIP-</text:span><text:span text:style-name="T549">4898</text:span><text:s/><text:span text:style-name="T550">(teikėja</text:span><text:span text:style-name="T551">s</text:span><text:span text:style-name="T552"><text:s/>–<text:s/></text:span><text:span text:style-name="T553">K. Mažeika</text:span><text:span text:style-name="T554">)</text:span><text:s/><text:span text:style-name="T555">(pateikimas)</text:span><text:span text:style-name="T556">.</text:span></text:p>
      <text:p text:style-name="Normal"><text:s/><text:tab/>Pranešėjas –<text:s/>Seimo narys K. Mažeika.<text:s/><text:s/></text:p>
      <text:p text:style-name="Normal"><text:s/></text:p>
      <text:p text:style-name="P557">Klausė Seimo nariai:<text:s/>S. Gentvilas,<text:s/>A. Skardžius, A, Kupčinskas.</text:p>
      <text:p text:style-name="Normal"><text:tab/>Dėl balsavimo motyvų kalbėjo Seimo nariai:<text:s/>P. Saudargas, A. Skardžius (siūlė prašyti Vyriausybės ir STT išvadų).</text:p>
      <text:p text:style-name="P558"><text:s/></text:p>
      <text:p text:style-name="Normal"><text:s text:c="11"/><text:span text:style-name="T559">NUTARTA:</text:span></text:p>
      <text:p text:style-name="Normal"><text:tab/>1. Pritarti šiam projektui po pateikimo ir pradėti jo svarstymo procedūrą.<text:s/><text:span text:style-name="T560">Balsavimo rezultatai: už<text:s/></text:span>–<text:span text:style-name="T561"><text:s/>47, prieš<text:s/></text:span>–<text:span text:style-name="T562"><text:s/>0, susilaikė 7</text:span>.<text:s/><text:span text:style-name="T563">(Užsiregistravo 55 Seimo nariai (16.07 val.)</text:span></text:p>
      <text:p text:style-name="Normal"><text:tab/>2. Paskirti<text:s/>Aplinkos apsaugos<text:s/>komitetą pagrindiniu komitetu šiam projektui svarstyti.<text:s/><text:span text:style-name="T564">Pritarta bendru sutarimu.</text:span></text:p>
      <text:p text:style-name="Normal"><text:tab/>3.<text:s/>Paskirti šio<text:s/>projekto svarstymą Seimo posėdyje IX<text:s/>(rudens) sesijoje.<text:s/><text:span text:style-name="T565">P</text:span><text:span text:style-name="T566">ritarta bendru sutarimu.</text:span></text:p>
      <text:p text:style-name="P567"/>
      <text:p text:style-name="P568">Replikavo Seimo nariai:<text:s/>S. Gentvilas, A. Skardžius, K. Mažeika,<text:s/>S. Gentvilas.</text:p>
      <text:p text:style-name="P569"/>
      <text:soft-page-break/>
      <text:p text:style-name="P570">16.11<text:s/>val.</text:p>
      <text:p text:style-name="Normal"><text:span text:style-name="T571"><text:tab/>SVARSTYTA</text:span>. <text:span text:style-name="T572">Seimo nutarimo „Dėl Lietuvos Respubl</text:span><text:span text:style-name="T573">ikos Seimo 2020 m. balandžio 21 </text:span><text:span text:style-name="T574">d. nutarimo Nr. XIII-2849 „Dėl Lietuvos Respublikos Seimo VIII (pavasario) sesijos darbų programos patvirtinimo“ pakeitimo“ projektas<text:s/></text:span><text:span text:style-name="T575">Nr. XIIIP-</text:span><text:span text:style-name="T576">4953</text:span><text:span text:style-name="T577"><text:s/></text:span><text:span text:style-name="T578">(pateikimas, svarstymas ir priėmimas)</text:span>.</text:p>
      <text:p text:style-name="Normal"><text:tab/>Pranešėjas – Seimo narys K. Mažeika.</text:p>
      <text:p text:style-name="Normal"/>
      <text:p text:style-name="P579">NUTARTA.<text:s/><text:span text:style-name="T580">Pritarti šiam projektui po pateikimo.<text:s/></text:span><text:span text:style-name="T581">Pritarta bendru sutarimu.</text:span></text:p>
      <text:p text:style-name="P582"/>
      <text:p text:style-name="Normal"><text:tab/>NUTARTA.<text:s/><text:span text:style-name="T583">Pritarti šiam projektui po svarstymo Seimo posėdyje.<text:s/></text:span><text:span text:style-name="T584">Pritarta bendru sutarimu.</text:span></text:p>
      <text:p text:style-name="P585"/>
      <text:p text:style-name="P586"><text:tab/><text:span text:style-name="T587">NUTARTA.<text:s/></text:span><text:span text:style-name="T588">Priimti<text:s/></text:span><text:span text:style-name="T589">Seimo nutarim</text:span><text:span text:style-name="T590">ą</text:span><text:span text:style-name="T591"><text:s/>„Dėl Lietuvos Respublikos Seimo 2020 m. balandžio 21 d. nutarimo Nr. XIII-2849 „Dėl Lietuvos Respublikos Seimo VIII (pavasario) sesijos darbų programos pat</text:span><text:span text:style-name="T592">virtinimo“ pakeitimo“</text:span>.<text:s/><text:span text:style-name="T593">Balsavimo rezultatai: už<text:s/></text:span>–<text:s/>50<text:span text:style-name="T594">, prieš<text:s/></text:span>–<text:span text:style-name="T595"><text:s/></text:span><text:span text:style-name="T596">0</text:span><text:span text:style-name="T597">, susilaikė<text:s/></text:span><text:span text:style-name="T598">3</text:span>.<text:s/><text:span text:style-name="T599">(Užsiregistravo 54</text:span><text:span text:style-name="T600"><text:s/>Seimo nariai (1</text:span><text:span text:style-name="T601">6.11</text:span><text:span text:style-name="T602"><text:s/>val.)</text:span></text:p>
      <text:p text:style-name="P603"/>
      <text:p text:style-name="Normal"/>
      <text:p text:style-name="P604">16.14<text:s/>val.</text:p>
      <text:p text:style-name="Normal"><text:span text:style-name="T605"><text:tab/>SVARSTYTA</text:span>. <text:span text:style-name="T606">Aplinkos apsaugos valstybinės kontrolės įstatymo Nr. IX-1005 47 straipsnio pakeitimo įstatymo projektas</text:span><text:span text:style-name="T607"><text:s/></text:span><text:span text:style-name="T608">Nr. XIIIP-</text:span><text:span text:style-name="T609">4876</text:span><text:s/><text:span text:style-name="T610">(teikėja</text:span><text:span text:style-name="T611">s</text:span><text:span text:style-name="T612"><text:s/>–<text:s/></text:span><text:span text:style-name="T613">K. Mažeika</text:span><text:span text:style-name="T614">)</text:span><text:s/><text:span text:style-name="T615">(pateikimas)</text:span><text:span text:style-name="T616">.</text:span></text:p>
      <text:p text:style-name="Normal"><text:s/><text:tab/>Pranešėjas –<text:s/>Seimo narys K. Mažeika.<text:s/><text:s/></text:p>
      <text:p text:style-name="Normal"><text:s/></text:p>
      <text:p text:style-name="P617"><text:span text:style-name="T618">Dėl posėdžio vedimo tvarkos kalbėjo Seimo narys<text:s/></text:span><text:span text:style-name="T619">S. Šedbaras</text:span><text:span text:style-name="T620">.</text:span></text:p>
      <text:p text:style-name="P621">Klausė Seimo nariai:<text:s/>A. Gedvilienė, A. Skardžius.</text:p>
      <text:p text:style-name="Normal"><text:tab/>Dėl balsavimo motyvų kalbėjo Seimo narys<text:s/>P. Saudargas.</text:p>
      <text:p text:style-name="P622"><text:s/></text:p>
      <text:p text:style-name="Normal"><text:s text:c="11"/><text:span text:style-name="T623">NUTARTA:</text:span></text:p>
      <text:p text:style-name="Normal"><text:tab/>1. Pritarti šiam projektui po pateikimo ir pradėti jo svarstymo procedūrą.<text:s/><text:span text:style-name="T624">Balsavimo rezultatai: už<text:s/></text:span>–<text:span text:style-name="T625"><text:s/></text:span><text:span text:style-name="T626">50</text:span><text:span text:style-name="T627">, prieš<text:s/></text:span>–<text:span text:style-name="T628"><text:s/></text:span><text:span text:style-name="T629">0</text:span><text:span text:style-name="T630">, susilaikė<text:s/></text:span><text:span text:style-name="T631">5</text:span>.<text:s/><text:span text:style-name="T632">(Užsiregistravo 55</text:span><text:span text:style-name="T633"><text:s/>Seimo nariai (1</text:span><text:span text:style-name="T634">6.19</text:span><text:span text:style-name="T635"><text:s/>val.)</text:span></text:p>
      <text:p text:style-name="Normal"><text:s/><text:tab/>2. Paskirti<text:s/>Aplinkos apsaugos<text:s/>komitetą pagrindiniu komitetu šiam projektui svarstyti.<text:s/><text:span text:style-name="T636">Pritarta bendru sutarimu.</text:span></text:p>
      <text:p text:style-name="Normal"><text:tab/>3.<text:s/>Paskirti šio<text:s/>projekto svarstymą Seimo posėdyje IX<text:s/>(rudens) sesijoje.<text:s/><text:span text:style-name="T637">P</text:span><text:span text:style-name="T638">ritarta bendru sutarimu.</text:span></text:p>
      <text:p text:style-name="P639"/>
      <text:p text:style-name="Normal"/>
      <text:p text:style-name="P640">16.20<text:s/>val.</text:p>
      <text:p text:style-name="Normal"><text:span text:style-name="T641"><text:tab/>SVARSTYTA</text:span>. <text:span text:style-name="T642">Aplinkos apsaugos valstybinės kontrolės įstatymo Nr. IX-1005 12 straipsnio pakeitimo įstatymo projektas</text:span><text:span text:style-name="T643"><text:s/></text:span><text:span text:style-name="T644">Nr. XIIIP-</text:span><text:span text:style-name="T645">4498<text:s/></text:span><text:span text:style-name="T646">(teikėja</text:span><text:span text:style-name="T647">s</text:span><text:span text:style-name="T648"><text:s/>–<text:s/></text:span><text:span text:style-name="T649">S. Gentvilas</text:span><text:span text:style-name="T650">)</text:span><text:s/><text:span text:style-name="T651">(pateikimas)</text:span><text:span text:style-name="T652">.</text:span></text:p>
      <text:p text:style-name="Normal"><text:s/><text:tab/>Pranešėjas –<text:s/>Seimo narys S. Gentvilas.<text:s/></text:p>
      <text:p text:style-name="Normal"><text:s/></text:p>
      <text:p text:style-name="P653">Klausė Seimo nariai:<text:s/>A. Skardžius, K. Mažeika, J. Varžgalys, S. Jovaiša,<text:s/>J. Jarutis, V. Kamblevičius.</text:p>
      <text:p text:style-name="Normal"><text:tab/>Dėl balsavimo motyvų kalbėjo Seimo nariai:<text:s/>A. Gedvilienė,<text:s/>A. Skardžius.</text:p>
      <text:p text:style-name="Normal"/>
      <text:p text:style-name="P654">Balsuota, ar pritarti šiam projektui po pateikimo: už – 19, prieš – 10, susilaikė 22.<text:span text:style-name="T655"><text:s/></text:span><text:span text:style-name="T656">Nepritarta</text:span>.<text:s/><text:span text:style-name="T657">(Užsiregistravo 51 Seimo narys (16.38 val.)</text:span></text:p>
      <text:p text:style-name="Normal"/>
      <text:p text:style-name="Normal"><text:s text:c="11"/><text:span text:style-name="T658">NUTARTA.<text:s/></text:span>Grąžinti projektą<text:s/><text:span text:style-name="T659">Nr. XIIIP-4498</text:span><text:s/>iniciatoriams tobulinti.<text:s/><text:span text:style-name="T660">P</text:span><text:span text:style-name="T661">ritarta bendru sutarimu.<text:s/></text:span></text:p>
      <text:p text:style-name="Normal"/>
      <text:p text:style-name="Normal"/>
      <text:p text:style-name="P662"/>
      <text:soft-page-break/>
      <text:p text:style-name="P663">16.39<text:s/>val.</text:p>
      <text:p text:style-name="Normal"><text:span text:style-name="T664"><text:tab/>SVARSTYTA</text:span>. <text:span text:style-name="T665">Seimo rezoliucijos „Dėl Europos Sąjungos solidarumo COVID-19 pandemijos metu“ projektas<text:s/></text:span><text:span text:style-name="T666">Nr. XIIIP-</text:span><text:span text:style-name="T667">4841(2)</text:span><text:span text:style-name="T668"><text:s/></text:span><text:span text:style-name="T669">(teikėjai –<text:s/></text:span><text:span text:style-name="T670">E. Zingeris / 7<text:s/></text:span><text:span text:style-name="T671">Seimo nar</text:span><text:span text:style-name="T672">iai</text:span><text:span text:style-name="T673">)</text:span><text:span text:style-name="T674"><text:s text:c="2"/></text:span><text:span text:style-name="T675">(svarstymas ir priėmimas)</text:span><text:span text:style-name="T676">.</text:span></text:p>
      <text:p text:style-name="Normal"><text:tab/><text:s/></text:p>
      <text:p text:style-name="Normal"><text:tab/>Diskusijoje kalbėjo Seimo narys E. Zingeris.<text:s/></text:p>
      <text:p text:style-name="Normal"/>
      <text:p text:style-name="Normal"><text:tab/>Balsuota, ar priimti šią<text:s/>Seimo<text:s/>rezoliuciją<text:s/>(be pataisų): už –<text:s/>44, prieš –<text:s/>0, susilaikė<text:s/>3.<text:s/><text:span text:style-name="T677">Pritarta</text:span>.<text:s/><text:span text:style-name="T678">(Užsiregistravo 48</text:span><text:span text:style-name="T679"><text:s/>Seimo nariai (1</text:span><text:span text:style-name="T680">6.43</text:span><text:span text:style-name="T681"><text:s/>val.)</text:span></text:p>
      <text:p text:style-name="Normal"/>
      <text:p text:style-name="Normal"><text:tab/><text:span text:style-name="T682">NUTARTA.</text:span><text:span text:style-name="T683"><text:s/></text:span><text:span text:style-name="T684">Priimti<text:s/></text:span><text:span text:style-name="T685">Seimo rezoliuciją</text:span><text:span text:style-name="T686"><text:s/>„Dėl Europos Sąjungos solidarumo COVI</text:span><text:span text:style-name="T687">D-19 pandemijos metu“</text:span><text:span text:style-name="T688">.</text:span></text:p>
      <text:p text:style-name="Normal"/>
      <text:p text:style-name="Normal"><text:tab/>Kalbėjo Seimo narys E. Zingeris.</text:p>
      <text:p text:style-name="Normal"/>
      <text:p text:style-name="P689"><text:tab/><text:span text:style-name="T690">Tylos minute pagerbtas<text:s/></text:span><text:span text:style-name="T691">okupacijos ir genocido<text:s/></text:span><text:span text:style-name="T692">aukų atminimas</text:span></text:p>
      <text:p text:style-name="P693"/>
      <text:p text:style-name="P694">Seimo narė V. Aleknaitė-Abramikienė<text:s/>pranešė, kad<text:s/>šiandien<text:s/><text:span text:style-name="T695">Seimo rezoliucijos „Dėl visų formų surogacijos pasmerkimo“ projekt</text:span><text:span text:style-name="T696">o</text:span><text:span text:style-name="T697"><text:s/></text:span><text:span text:style-name="T698">Nr. XIIIP-</text:span><text:span text:style-name="T699">4951</text:span><text:s/>neteiks.</text:p>
      <text:p text:style-name="Normal"/>
      <text:p text:style-name="P700"><text:span text:style-name="T701">Dėl posėdžio vedimo tvarkos kalbėjo Seimo nariai:<text:s/></text:span><text:span text:style-name="T702">R. J. Dagys</text:span><text:span text:style-name="T703">,<text:s/></text:span><text:span text:style-name="T704">S. Gentvilas</text:span><text:span text:style-name="T705">,<text:s/></text:span><text:span text:style-name="T706">R. Baškienė</text:span><text:span text:style-name="T707">,<text:s/></text:span><text:span text:style-name="T708">R. J. Dagys</text:span><text:span text:style-name="T709">,<text:s/></text:span><text:span text:style-name="T710">A. Matulas,<text:s/></text:span><text:span text:style-name="T711">R. Tamašunienė</text:span><text:span text:style-name="T712">, L. Balsys, J. Bernatonis,<text:s/></text:span><text:span text:style-name="T713">V. Aleknaitė-Abramikienė</text:span><text:span text:style-name="T714">.</text:span></text:p>
      <text:p text:style-name="Normal"/>
      <text:p text:style-name="Normal"/>
      <text:p text:style-name="P715">16.45<text:s/>val.</text:p>
      <text:p text:style-name="Normal"><text:span text:style-name="T716"><text:tab/>SVARSTYTA</text:span>. <text:span text:style-name="T717">Seimo nutarimo „Dėl Lietuvos Respubl</text:span><text:span text:style-name="T718">ikos Seimo 2020 m. balandžio 21 </text:span><text:span text:style-name="T719">d. nutarimo Nr. XIII-2849 „Dėl Lietuvos Respublikos Seimo VIII (pavasario) sesijos darbų programos patvirtinimo“ pakeitimo“ projektas<text:s/></text:span><text:span text:style-name="T720">Nr. XIIIP-</text:span><text:span text:style-name="T721">4970</text:span><text:span text:style-name="T722"><text:s/></text:span><text:span text:style-name="T723">(pateikimas, svarstymas ir priėmimas)</text:span>.</text:p>
      <text:p text:style-name="Normal"><text:tab/>Pranešėjas – Seimo narys<text:span text:style-name="T724"><text:s/></text:span><text:span text:style-name="T725">G. Vasiliauskas</text:span>.</text:p>
      <text:p text:style-name="Normal"/>
      <text:p text:style-name="P726">NUTARTA.<text:s/><text:span text:style-name="T727">Pritarti šiam projektui po pateikimo.<text:s/></text:span><text:span text:style-name="T728">Pritarta bendru sutarimu.</text:span></text:p>
      <text:p text:style-name="P729"/>
      <text:p text:style-name="Normal"><text:tab/>NUTARTA.<text:s/><text:span text:style-name="T730">Pritarti šiam projektui po svarstymo Seimo posėdyje.<text:s/></text:span><text:span text:style-name="T731">Pritarta bendru sutarimu.</text:span></text:p>
      <text:p text:style-name="P732"/>
      <text:p text:style-name="P733"><text:tab/><text:span text:style-name="T734">NUTARTA.<text:s/></text:span><text:span text:style-name="T735">Priimti<text:s/></text:span><text:span text:style-name="T736">Seimo nutarimą</text:span><text:span text:style-name="T737"><text:s/>„Dėl Lietuvos Respublikos Seimo 2020 m. balandžio 21 d. nutarimo Nr. XIII-2849 „Dėl Lietuvos Respublikos Seimo VIII (pavasario) sesijos darbų programos pat</text:span><text:span text:style-name="T738">virtinimo“ pakeitimo“</text:span>.<text:s/><text:span text:style-name="T739">Balsavimo rezultatai: už<text:s/></text:span>–<text:span text:style-name="T740"><text:s/></text:span><text:span text:style-name="T741">47</text:span><text:span text:style-name="T742">, prieš<text:s/></text:span>–<text:span text:style-name="T743"><text:s/></text:span><text:span text:style-name="T744">1</text:span><text:span text:style-name="T745">, susilaikė<text:s/></text:span><text:span text:style-name="T746">2</text:span>.<text:s/><text:span text:style-name="T747">(Užsiregistravo 5</text:span><text:span text:style-name="T748">0 Seimo nari</text:span><text:span text:style-name="T749">ų</text:span><text:span text:style-name="T750"><text:s/>(1</text:span><text:span text:style-name="T751">6.53</text:span><text:span text:style-name="T752"><text:s/>val.)</text:span></text:p>
      <text:p text:style-name="Normal"/>
      <text:p text:style-name="Normal"/>
      <text:p text:style-name="P753"><text:span text:style-name="T754">NUTARTA.</text:span><text:s/>Pavesti Dokumentų departamentui sujungti<text:s/>visus<text:s/>šiandien priimtus<text:s/><text:span text:style-name="T755">Seimo nutarim</text:span><text:span text:style-name="T756">us</text:span><text:span text:style-name="T757"><text:s/></text:span><text:span text:style-name="T758">„Dėl Lietuvos Respublikos Seimo 2020 m. balandžio 21 d. nutarimo Nr. XIII-2849 „Dėl Lietuvos Respublikos Seimo VIII (pavasario) sesijos darbų programos pat</text:span><text:span text:style-name="T759">virtinimo“ pakeitimo“</text:span><text:span text:style-name="T760"><text:s/></text:span><text:span text:style-name="T761">(</text:span><text:span text:style-name="T762">projekta</text:span><text:span text:style-name="T763">i<text:s/></text:span><text:span text:style-name="T764">Nr. XIIIP-</text:span><text:span text:style-name="T765">4948,<text:s/></text:span><text:span text:style-name="T766">Nr. XIIIP-</text:span><text:span text:style-name="T767">4953,<text:s/></text:span><text:span text:style-name="T768">Nr. XIIIP-</text:span><text:span text:style-name="T769">4968,<text:s/></text:span><text:span text:style-name="T770">Nr. XIIIP-</text:span><text:span text:style-name="T771">4969 ir Nr. XIIIP-4970)</text:span><text:span text:style-name="T772">.</text:span><text:span text:style-name="T773"><text:s/></text:span><text:span text:style-name="T774">P</text:span><text:span text:style-name="T775">ritarta bendru sutarimu.</text:span></text:p>
      <text:p text:style-name="Normal"/>
      <text:p text:style-name="Normal"/>
      <text:p text:style-name="P776"/>
      <text:p text:style-name="P777"/>
      <text:soft-page-break/>
      <text:p text:style-name="P778">16.54<text:s/>val.</text:p>
      <text:p text:style-name="Normal"><text:span text:style-name="T779"><text:tab/>SVARSTYTA</text:span>. <text:span text:style-name="T780">Atmintinų dienų įstatymo Nr. VIII-397 1 straipsnio pakeitimo įstatymo projektas<text:s/></text:span><text:span text:style-name="T781">Nr. XIIIP-</text:span><text:span text:style-name="T782">4940</text:span><text:span text:style-name="T783"><text:s/></text:span><text:span text:style-name="T784">(teikėja</text:span><text:span text:style-name="T785">s</text:span><text:span text:style-name="T786"><text:s/>–<text:s/></text:span><text:span text:style-name="T787">G. Vasiliauskas</text:span><text:span text:style-name="T788">)</text:span><text:s/><text:span text:style-name="T789">(pateikimas)</text:span><text:span text:style-name="T790">.</text:span></text:p>
      <text:p text:style-name="Normal"><text:s/><text:tab/>Pranešėjas – Seimo narys<text:span text:style-name="T791"><text:s/></text:span><text:span text:style-name="T792">G. Vasiliauskas</text:span>.</text:p>
      <text:p text:style-name="Normal"><text:s/></text:p>
      <text:p text:style-name="Normal"><text:s/><text:tab/>Klausė Seimo narys<text:s/>S. Tumėnas.</text:p>
      <text:p text:style-name="P793"/>
      <text:p text:style-name="Normal"><text:s text:c="11"/><text:span text:style-name="T794">NUTARTA:</text:span></text:p>
      <text:p text:style-name="Normal"><text:tab/>1. Pritarti šiam projektui po pateikimo ir pradėti jo svarstymo procedūrą.<text:s/><text:span text:style-name="T795">P</text:span><text:span text:style-name="T796">ritarta bendru sutarimu.<text:s/></text:span></text:p>
      <text:p text:style-name="Normal"><text:tab/>2. Paskirti<text:s/>Švietimo ir mokslo <text:s/>komitetą pagrindiniu komitetu šiam projektui svarstyti.<text:s/><text:span text:style-name="T797">Pritarta bendru sutarimu.</text:span></text:p>
      <text:p text:style-name="Normal"><text:tab/>3. Pavesti<text:s/><text:span text:style-name="T798">Laisvės kovų ir valst</text:span><text:span text:style-name="T799">ybės istorinės atminties</text:span><text:s/>komisijai apsvarstyti šį projektą.<text:s/><text:span text:style-name="T800">P</text:span><text:span text:style-name="T801">ritarta bendru sutarimu.</text:span></text:p>
      <text:p text:style-name="Normal"><text:tab/>4. Paskirti šio projekto preliminarią svarstymo Seimo posėdyje datą<text:s/>– 2020-06-23.<text:s/><text:span text:style-name="T802">P</text:span><text:span text:style-name="T803">ritarta bendru sutarimu.<text:s/></text:span></text:p>
      <text:p text:style-name="P804"/>
      <text:p text:style-name="Normal"/>
      <text:p text:style-name="P805">17.00 val.</text:p>
      <text:p text:style-name="Normal"><text:tab/><text:span text:style-name="T806">SVARSTYTA.</text:span><text:s/><text:span text:style-name="T807">Seimo protokolini</text:span><text:span text:style-name="T808">s</text:span><text:span text:style-name="T809"><text:s/>nutarim</text:span><text:span text:style-name="T810">as</text:span><text:span text:style-name="T811"><text:s/>„Dėl Virginijos Jurgilevičienės ir kitų pareiškėjų peticijos“<text:s/></text:span><text:span text:style-name="T812">(</text:span><text:span text:style-name="T813">Nr. PN</text:span><text:span text:style-name="T814">P</text:span><text:span text:style-name="T815">-91)</text:span><text:s/><text:span text:style-name="T816">(teikėjai –<text:s/></text:span><text:span text:style-name="T817">P. Čimbaras / Peticijų komisija</text:span><text:span text:style-name="T818">)</text:span>.</text:p>
      <text:p text:style-name="Normal"><text:tab/>Pranešėjas – Peticijų komisijos pirmininko pavaduotojas E. Pupinis.</text:p>
      <text:p text:style-name="Normal"/>
      <text:p text:style-name="Normal"><text:tab/><text:span text:style-name="T819">NUTARTA. Priimti tokį Seimo protokolinį nutarimą:</text:span></text:p>
      <text:p text:style-name="P820"><text:span text:style-name="T821">Lietuvos Respublikos Seimas, atsižvelgdamas į Seimo Peticijų komisijos išvadą dėl<text:s/></text:span><text:span text:style-name="T822"><text:s/></text:span><text:span text:style-name="T823">Virginijos Jurgilevičienės ir kitų pareiškėjų<text:s/></text:span><text:span text:style-name="T824">p</text:span><text:span text:style-name="T825">eticijos, n u t a r i a:</text:span></text:p>
      <text:p text:style-name="P826"><text:span text:style-name="T827">Atmesti</text:span><text:span text:style-name="T828"><text:s/></text:span><text:span text:style-name="T829">Virginijos Jurgilevičienės ir kitų pareiškėjų peticijoje „Dėl Lietuvos Respublikos vietos savivaldos įstatymo 15 straipsnio pakeitimo“<text:s/></text:span><text:span text:style-name="T830">pateiktą pasiūlymą<text:s/></text:span><text:span text:style-name="T831">iš<text:s/></text:span><text:span text:style-name="T832">Lietuvos Respublikos vietos savivaldos įstatymo 15 straipsnio 1 dalies<text:s/></text:span><text:span text:style-name="T833">išbraukti<text:s/></text:span><text:span text:style-name="T834">žodžius<text:s/></text:span><text:span text:style-name="T835">„</text:span><text:span text:style-name="T836">Komisijų atsakingųjų sekretorių pareigas atlieka savivaldybės administracijos direktoriaus paskirti valstybės tarnautojai, šios funkcijos įrašomos į jų pareigybės aprašymą</text:span><text:span text:style-name="T837">“</text:span><text:span text:style-name="T838">, taip pat šį straipsnį papildyti nauja 6 dalimi:</text:span></text:p>
      <text:p text:style-name="P839"><text:span text:style-name="T840">„6.<text:s/></text:span><text:span text:style-name="T841">Komisijų atsakingųjų sekretorių pareigas atlieka savivaldybės administracijos direktoriaus paskirti valstybės tarnautojai, šios funkcijos įrašomos į jų pareigybės aprašymą.“</text:span><text:span text:style-name="T842">.<text:s/></text:span><text:span text:style-name="T843">Balsavimo rezultatai: už<text:s/></text:span><text:span text:style-name="T844">–</text:span><text:span text:style-name="T845"><text:s/></text:span><text:span text:style-name="T846">43</text:span><text:span text:style-name="T847">, prieš<text:s/></text:span><text:span text:style-name="T848">–</text:span><text:span text:style-name="T849"><text:s/></text:span><text:span text:style-name="T850">0</text:span><text:span text:style-name="T851">, susilaikė<text:s/></text:span><text:span text:style-name="T852">2</text:span><text:span text:style-name="T853">.<text:s/></text:span><text:span text:style-name="T854">(Užsiregistravo 46</text:span><text:span text:style-name="T855"><text:s/>Seimo nariai (1</text:span><text:span text:style-name="T856">7.03</text:span><text:span text:style-name="T857"><text:s/>val.)</text:span></text:p>
      <text:p text:style-name="P858"/>
      <text:p text:style-name="Normal"/>
      <text:p text:style-name="P859">17.04<text:s/>val.</text:p>
      <text:p text:style-name="Normal"><text:tab/><text:span text:style-name="T860">SVARSTYTA.</text:span><text:s/><text:span text:style-name="T861">Seimo protokolini</text:span><text:span text:style-name="T862">s</text:span><text:span text:style-name="T863"><text:s/>nutarim</text:span><text:span text:style-name="T864">as</text:span><text:span text:style-name="T865"><text:s/>„Dėl Martyno Švėgždos Von Bekker ir kitų pareiškėjų peticijos“ (</text:span><text:span text:style-name="T866">Nr. PNP-</text:span><text:span text:style-name="T867">92</text:span><text:span text:style-name="T868">)</text:span><text:s/><text:span text:style-name="T869">(teikėjai –<text:s/></text:span><text:span text:style-name="T870">P. Čimbaras / Peticijų komisija</text:span><text:span text:style-name="T871">)</text:span>.</text:p>
      <text:p text:style-name="Normal"><text:tab/>Pranešėjas – Peticijų komisijos pirmininko pavaduotojas E. Pupinis.</text:p>
      <text:p text:style-name="P872"/>
      <text:p text:style-name="Normal"><text:tab/>Dėl balsavimo motyvų kalbėjo Seimo nariai: L. Balsys,<text:s/>E. Pupinis.</text:p>
      <text:p text:style-name="P873"/>
      <text:p text:style-name="Normal"><text:tab/><text:span text:style-name="T874">NUTARTA. Priimti tokį Seimo protokolinį nutarimą:</text:span></text:p>
      <text:p text:style-name="P875"><text:span text:style-name="T876">Lietuvos Respublikos Seimas, atsižvelgdamas į Seimo Peticijų komisijos išvadą dėl<text:s/></text:span>M<text:span text:style-name="T877">artyno Švėgždos Von Bekker</text:span><text:s/>ir kitų pareiškėjų<text:span text:style-name="T878"><text:s/></text:span><text:span text:style-name="T879">p</text:span><text:span text:style-name="T880">eticijos, n u t a r i a:</text:span></text:p>
      <text:p text:style-name="P881"><text:span text:style-name="T882">Atmesti</text:span><text:span text:style-name="T883"><text:s/></text:span>M<text:span text:style-name="T884">artyno Švėgždos Von Bekker</text:span><text:s/>ir kitų pareiškėjų<text:span text:style-name="T885"><text:s/></text:span><text:span text:style-name="T886">peticijoje „Dėl Šimonių girios Biosferos poligono išsaugojimo“<text:s/></text:span><text:span text:style-name="T887">pateiktą pasiūlymą</text:span><text:span text:style-name="T888"><text:s/>inicijuoti<text:s/></text:span><text:span text:style-name="T889">Lietuvos Respublikos m</text:span><text:span text:style-name="T890">iškų įstatymo 3 straipsnio 3 dalies<text:s/></text:span><text:span text:style-name="T891">pakeitimą</text:span><text:span text:style-name="T892">, nustatant, kad biosferos poligonuose esantys miškai būtų priskiriami II A<text:s/></text:span><text:span text:style-name="T893">miškų grupei.<text:s/></text:span><text:span text:style-name="T894">Balsavimo rezultatai: už<text:s/></text:span><text:span text:style-name="T895">–</text:span><text:span text:style-name="T896"><text:s/></text:span><text:span text:style-name="T897">29</text:span><text:span text:style-name="T898">, prieš<text:s/></text:span><text:span text:style-name="T899">–</text:span><text:span text:style-name="T900"><text:s/></text:span><text:span text:style-name="T901">5</text:span><text:span text:style-name="T902">, susilaikė<text:s/></text:span><text:span text:style-name="T903">10</text:span><text:span text:style-name="T904">.<text:s/></text:span><text:span text:style-name="T905">(Užsiregistravo 45</text:span><text:span text:style-name="T906"><text:s/>Seimo nariai (1</text:span><text:span text:style-name="T907">7.11</text:span><text:span text:style-name="T908"><text:s/>val.)</text:span></text:p>
      <text:p text:style-name="Normal"/>
      <text:p text:style-name="P909"/>
      <text:soft-page-break/>
      <text:p text:style-name="P910">17.12<text:s/>val.</text:p>
      <text:p text:style-name="P911"><text:span text:style-name="T912">SVARSTYTA</text:span>. Seimo savaitės (2020-06-15–2020-06-19) –<text:s/>2020 m. birželio<text:s/>16<text:s/>d. (antradienio) ir<text:s/>18 d. (ketvirtadienio) posėdžių darbotvarkė.</text:p>
      <text:p text:style-name="Normal"><text:tab/>Pranešėjas –<text:s/>Seimo Pirmininkas V. Pranckietis.</text:p>
      <text:p text:style-name="Normal"/>
      <text:p text:style-name="Normal"><text:tab/>Klausė Seimo nariai:<text:s/>I. Haase,<text:s/>R. Miliūtė, E. Zingeris.</text:p>
      <text:p text:style-name="Normal"/>
      <text:p text:style-name="Normal"><text:tab/><text:span text:style-name="T913">NUTARTA.</text:span><text:span text:style-name="T914"><text:s/></text:span><text:span text:style-name="T915">Patvirtinti<text:s/></text:span>Seimo savaitės (2020-06-15–2020-06-19) –<text:s/>2020 m. birželio<text:s/>16 d. (antradienio) ir<text:s/>18 d. (ketvirtadienio) posėdžių darbotvarkę.<text:s/><text:span text:style-name="T916">Pritarta bendru sutarimu.</text:span></text:p>
      <text:p text:style-name="Normal"/>
      <text:p text:style-name="P917">Užsiregistravo 45<text:s/>Seimo nariai<text:s/><text:span text:style-name="T918">(1</text:span><text:span text:style-name="T919">7.19</text:span><text:span text:style-name="T920"><text:s/>val.)</text:span></text:p>
      <text:p text:style-name="Normal"/>
      <text:p text:style-name="Normal"/>
      <text:p text:style-name="P921">Posėdis baigtas</text:p>
      <text:p text:style-name="P922"><text:s/><text:span text:style-name="T923">(1</text:span><text:span text:style-name="T924">7.20</text:span><text:span text:style-name="T925"><text:s/>val.)</text:span></text:p>
      <text:p text:style-name="Normal"/>
      <text:p text:style-name="P926"/>
      <text:p text:style-name="P927"/>
      <text:p text:style-name="P928">Seimo Pirmininko pavaduotoja<text:tab/><text:span text:style-name="T929">Irena Degutienė</text:span><text:s/></text:p>
      <text:p text:style-name="P930"/>
      <text:p text:style-name="Normal"/>
      <text:p text:style-name="Normal"/>
      <text:p text:style-name="Normal"/>
      <text:p text:style-name="P931">Seimo Pirmininko pavaduotojas<text:tab/>Arvydas Nekrošius</text:p>
      <text:p text:style-name="P9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33"/>
      <text:p text:style-name="P934"><text:span text:style-name="T935">Protokolą rašė</text:span></text:p>
      <text:p text:style-name="P936"><text:span text:style-name="T937">Dokumentų departamento</text:span></text:p>
      <text:p text:style-name="P938"><text:span text:style-name="T939">Stenogramų skyriaus</text:span></text:p>
      <text:p text:style-name="P940"><text:span text:style-name="T941">vyriausioji specialistė</text:span><text:span text:style-name="T942"><text:tab/>Tatjana Juršėnienė</text:span></text:p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6-11T16:37:00Z</meta:creation-date>
    <dc:date>2020-06-11T16:37:00Z</dc:date>
    <meta:print-date>2020-06-11T15:21:00Z</meta:print-date>
    <meta:template xlink:href="PROTOKOL.DOT" xlink:type="simple"/>
    <meta:editing-cycles>2</meta:editing-cycles>
    <meta:editing-duration>PT0S</meta:editing-duration>
    <meta:document-statistic meta:page-count="10" meta:paragraph-count="240" meta:word-count="3061" meta:character-count="21402" meta:row-count="640" meta:non-whitespace-character-count="18581"/>
  </office:meta>
</office:document-meta>
</file>