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style:vertical-align="baseline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it" fo:country="IT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 SEIMO NUTARIMO „</text:span><text:span text:style-name="T11">DĖL VALSTYBINĖS LIETUVIŲ KALBOS KOMISIJOS PIRMININKO ATLEIDIMO</text:span><text:span text:style-name="T12">“ PROJEKTO</text:span></text:p>
      <text:p text:style-name="P13"/>
      <text:p text:style-name="P14">2022-11-16<text:s text:c="3"/>Nr. XIVP-2259</text:p>
      <text:p text:style-name="P15"><text:span text:style-name="T16">Vilnius</text:span></text:p>
      <text:p text:style-name="Normal"><text:span text:style-name="T17"> </text:span></text:p>
      <text:p text:style-name="P18"/>
      <text:p text:style-name="P19"><text:tab/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/>
      <text:soft-page-break/>
      <text:p text:style-name="P24">Privatinės teisės skyriaus vyresnysis patarėjas,</text:p>
      <text:p text:style-name="P25">laikinai atliekantis departamento direktoriaus funkcijas                               <text:tab/><text:tab/><text:s text:c="4"/><text:s/>Dainius Zebleckis</text:p>
      <text:p text:style-name="P26"> 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A. Ožiūnienė, tel. (8 5) 239 6168, el. p. audrone.oziuniene@lrs.lt</text:p>
      <text:p text:style-name="P39">E. Sadauskienė, tel. (8 5) 239 6167, el. p. erika.sadauskien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0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nbuis</meta:initial-creator>
    <dc:creator>adlibuser</dc:creator>
    <meta:creation-date>2022-11-16T11:49:00Z</meta:creation-date>
    <dc:date>2022-11-16T11:4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81" meta:character-count="662" meta:row-count="18" meta:non-whitespace-character-count="586"/>
  </office:meta>
</office:document-meta>
</file>