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keep-with-next="always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5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</text:span><text:span text:style-name="T10">4</text:span><text:span text:style-name="T11"><text:s/>m. kovo 1</text:span><text:span text:style-name="T12">9</text:span><text:span text:style-name="T13"><text:s/>d.</text:span></text:p>
      <text:p text:style-name="P14"><text:span text:style-name="T15">8.</text:span><text:span text:style-name="T16">3</text:span><text:span text:style-name="T17">0</text:span><text:span text:style-name="T18"><text:s/></text:span><text:span text:style-name="T19">val.</text:span></text:p>
      <text:p text:style-name="P20"/>
      <text:p text:style-name="P21"/>
      <text:p text:style-name="P22"><text:span text:style-name="T23">Posėdžio pirminink</text:span><text:span text:style-name="T24">ė</text:span><text:span text:style-name="T25"><text:s/>–</text:span><text:span text:style-name="T26"><text:s/></text:span><text:span text:style-name="T27">Aušrinė Norkienė</text:span><text:span text:style-name="T28">.</text:span></text:p>
      <text:p text:style-name="P29"/>
      <text:p text:style-name="P30"><text:span text:style-name="T31">1</text:span><text:span text:style-name="T32">.<text:s/></text:span><text:span text:style-name="T33">Kovo</text:span><text:span text:style-name="T34"><text:s/></text:span><text:span text:style-name="T35">1</text:span><text:span text:style-name="T36">9</text:span><text:span text:style-name="T37"><text:s/>d</text:span><text:span text:style-name="T38">ienos<text:s/></text:span><text:span text:style-name="T39">Seimo posėdžių darbotvarkės svarstymas<text:s/></text:span><text:span text:style-name="T40"><text:line-break/></text:span><text:span text:style-name="T41">(pranešėjas – Seimo Pirmininko pirmasis pavaduotojas Jurgis Razma).</text:span></text:p>
      <text:p text:style-name="P42"><text:span text:style-name="T43">2</text:span><text:span text:style-name="T44">.<text:s/></text:span><text:span text:style-name="T45">Kovo<text:s/></text:span><text:span text:style-name="T46">21</text:span><text:span text:style-name="T47"><text:s/>dienos Seimo posėdžių darbotvarkės svarstymas</text:span><text:span text:style-name="T48"><text:s/></text:span><text:span text:style-name="T49"><text:line-break/></text:span><text:span text:style-name="T50">(pranešėjas – Seimo Pirmininko pirmasis pavaduotojas Jurgis Razma)</text:span><text:span text:style-name="T51">.</text:span></text:p>
      <text:p text:style-name="P52">3.<text:s/>Kiti klausimai.</text:p>
      <text:p text:style-name="P53"/>
      <text:p text:style-name="P54"/>
      <text:p text:style-name="P55"/>
      <text:soft-page-break/>
      <text:h text:style-name="P56" text:outline-level="1"><text:span text:style-name="T57">Seimo Pirminink</text:span><text:span text:style-name="T58">ė</text:span><text:span text:style-name="T59"><text:tab/></text:span><text:span text:style-name="T60"><text:tab/></text:span><text:span text:style-name="T61"><text:tab/></text:span><text:span text:style-name="T62"><text:tab/></text:span><text:span text:style-name="T63">Viktorija<text:s/></text:span><text:span text:style-name="T64">Čmilytė-Nielsen</text:span></text:h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3-21T08:05:00Z</meta:creation-date>
    <dc:date>2024-03-21T08:05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8" meta:character-count="465" meta:row-count="21" meta:non-whitespace-character-count="415"/>
  </office:meta>
</office:document-meta>
</file>