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end" fo:margin-right="-0.0006in">
        <style:tab-stops>
          <style:tab-stop style:type="left" style:position="4.823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text-transform="uppercase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style:text-position="super 66.6%" style:font-size-complex="12pt" fo:language="en" fo:country="US"/>
    </style:style>
    <style:style style:name="T30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taltipfb" style:family="paragraph">
      <style:paragraph-properties fo:text-align="justify" fo:margin-bottom="0in" fo:line-height="115%"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tajtip" style:family="paragraph">
      <style:paragraph-properties fo:text-align="justify" fo:margin-bottom="0in" fo:line-height="115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7" style:parent-style-name="tajtip" style:family="paragraph">
      <style:paragraph-properties fo:text-align="justify" fo:margin-bottom="0in" fo:line-height="115%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ListParagraph" style:list-style-name="LFO1" style:family="paragraph">
      <style:paragraph-properties fo:line-height="115%" fo:margin-left="0.5909in" fo:text-indent="-0.0909in">
        <style:tab-stops/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line-height="115%" fo:margin-left="0.5in">
        <style:tab-stops/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fo:font-style="italic" style:font-style-asian="italic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5.17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Projekto<text:s/>lyginamasis variantas</text:p>
      <text:p text:style-name="P2"/>
      <text:p text:style-name="P3"/>
      <text:p text:style-name="P4"><text:span text:style-name="T5">LIETUVOS RESPUBLIKOS</text:span></text:p>
      <text:p text:style-name="P6"><text:span text:style-name="T7">AKCINIŲ BENDROVIŲ ĮSTATYMO NR. VIII-1835<text:s/></text:span><text:span text:style-name="T8"><text:line-break/></text:span><text:span text:style-name="T9">37</text:span><text:span text:style-name="T10">1<text:s/></text:span><text:span text:style-name="T11">STRAIPSNIO<text:s/></text:span><text:span text:style-name="T12">PAKEITIMO</text:span></text:p>
      <text:p text:style-name="P13"><text:span text:style-name="T14">ĮSTATYMAS</text:span></text:p>
      <text:p text:style-name="P15"/>
      <text:p text:style-name="P16">2021 m. <text:s text:c="18"/>d. Nr.</text:p>
      <text:p text:style-name="P17">Vilnius</text:p>
      <text:p text:style-name="P18"/>
      <text:p text:style-name="P19"><text:span text:style-name="T20">1 straipsnis.<text:s/></text:span><text:bookmark-start text:name="_Hlk37776865"/><text:span text:style-name="T21">37</text:span><text:span text:style-name="T22">1</text:span><text:bookmark-end text:name="_Hlk37776865"/><text:span text:style-name="T23"><text:s/>straipsnio<text:s/></text:span><text:span text:style-name="T24">pakeitimas</text:span></text:p>
      <text:p text:style-name="P25"><text:span text:style-name="T26">Pakeisti</text:span><text:span text:style-name="T27"><text:s/></text:span><text:span text:style-name="T28">37</text:span><text:span text:style-name="T29">1</text:span><text:span text:style-name="T30"><text:s/></text:span><text:span text:style-name="T31">straipsnį</text:span><text:span text:style-name="T32"><text:s/>ir jį išdėstyti tai</text:span><text:span text:style-name="T33">p</text:span><text:span text:style-name="T34">:</text:span></text:p>
      <text:p text:style-name="P35">„<text:span text:style-name="T36">37</text:span><text:span text:style-name="T37">1</text:span><text:span text:style-name="T38"><text:s/>straipsnis. Bendrovės, kurios akcijos ar dalis akcijų, suteikiančių daugiau kaip 1/2 visų balsų šios bendrovės visuotiniame akcininkų susirinkime, priklauso valstybei ar savivaldybei nuosavybės teise, ir jos dukterinės įmonės vadovo priėmimo į darbą ypatumai<text:s/></text:span><text:span text:style-name="T39"> </text:span></text:p>
      <text:p text:style-name="P40"><text:span text:style-name="T41">1. Bendrovės, taip pat jos dukterinės bendrovės (toliau – grupė) vadovas priimamas į darbą 5 metų kadencijai.<text:s/></text:span><text:span text:style-name="T42">Tas pats asmuo tos pačios grupės vadovu gali būti renkamas ne daugiau kaip dvi kadencijas iš eilės</text:span><text:span text:style-name="T43">.<text:s/></text:span><text:span text:style-name="T44">To paties asmens skyrimo tos pačios grupės vadovu k</text:span><text:span text:style-name="T45">adencijų skaičius neribojamas.</text:span></text:p>
      <text:p text:style-name="P46"><text:span text:style-name="T47">2.<text:s/></text:span><text:span text:style-name="T48">Pasibaigus pirmajai kadencijai, grupės</text:span><text:span text:style-name="T49"><text:s/></text:span><text:span text:style-name="T50">vadovas gali būti renkamas antrajai 5 metų kadencijai, atsižvelgiant į tai, ar grupės vadovo pirmosios kadencijos laikotarpiu grupė pasiekė<text:s/></text:span><text:soft-page-break/><text:span text:style-name="T51">visus jai nustatytus veiklos tikslus.</text:span><text:span text:style-name="T52"><text:s/></text:span><text:span text:style-name="T53">Pasibaigus kadencijai<text:s/></text:span><text:span text:style-name="T54">grupės vadovas atšaukiamas iš pareigų. Tas pats<text:s/></text:span><text:span text:style-name="T55">asmuo</text:span><text:span text:style-name="T56"><text:s/>gali būti renkamas kitai kadencijai.</text:span><text:span text:style-name="T57"><text:s/></text:span><text:span text:style-name="T58">Sprendimą dėl buvusio vadovo tinkamumo eiti pareigas kitai kadencijai priima<text:s/></text:span><text:span text:style-name="T59">bendrovės valdyb</text:span><text:span text:style-name="T60">a</text:span><text:span text:style-name="T61"><text:s/>(jeigu valdyba nesudaroma, – stebėtojų taryb</text:span><text:span text:style-name="T62">a</text:span><text:span text:style-name="T63">, o jeigu nesudaroma ir stebėtojų taryba, – visuotini</text:span><text:span text:style-name="T64">s<text:s/></text:span><text:span text:style-name="T65">akcininkų susirinkim</text:span><text:span text:style-name="T66">as</text:span><text:span text:style-name="T67">)</text:span><text:span text:style-name="T68"><text:s/>įvertinusi<text:s/></text:span><text:span text:style-name="T69">ar<text:s/></text:span><text:span text:style-name="T70">praėjusios</text:span><text:span text:style-name="T71"><text:s/>kadencijos laikotarpiu grupė pasiekė jai nustatytus veiklos tikslus</text:span><text:span text:style-name="T72">.</text:span><text:span text:style-name="T73"><text:s/>Grupės pasiektų veiklos tikslų atitiktis jai nustatytiems veiklos tikslams vertinama Vyriausybės ar savivaldybės tarybos nustatyta tvarka.<text:s/></text:span><text:span text:style-name="T74">Pasibaigus antrajai kadencijai, grupės</text:span><text:span text:style-name="T75"><text:s/></text:span><text:span text:style-name="T76">vadovas yra atšaukiamas iš pareigų.</text:span></text:p>
      <text:p text:style-name="P77"><text:span text:style-name="T78">3. Jeigu grupės vadovas buvo išrinktas grupės valdybos nariu, atšaukus jį iš pareigų</text:span><text:span text:style-name="T79"><text:s/></text:span><text:span text:style-name="T80">arba</text:span><text:span text:style-name="T81"><text:s/></text:span><text:span text:style-name="T82">pasibaigus su juo sudarytai darbo sutarčiai kitais pagrindais</text:span><text:span text:style-name="T83">, jis atšaukiamas ir iš grupės valdybos narių.“</text:span></text:p>
      <text:list text:style-name="LFO1" text:continue-numbering="true">
        <text:list-item>
          <text:p text:style-name="P84"><text:s/>straipsnis. Įstatymo įsigaliojimas ir įgyvendinimas</text:p>
        </text:list-item>
      </text:list>
      <text:p text:style-name="P85">1.<text:s/>Šis įstatymas įsigalioja 2022<text:s/>m.<text:s/>kovo<text:s/>1 d., išskyrus šio straipsnio 2 dalį.<text:s/></text:p>
      <text:p text:style-name="P86"><text:span text:style-name="T87"><text:s text:c="12"/>2.<text:s/></text:span><text:span text:style-name="T88">Iki<text:s/></text:span><text:span text:style-name="T89">2022 m. vasario 28 d.</text:span><text:span text:style-name="T90"><text:s/></text:span><text:span text:style-name="T91">atsižvelgiant į šio įstatymo nuostatas pakeičiami bendrovės įstatai.</text:span></text:p>
      <text:p text:style-name="P92"/>
      <text:p text:style-name="P93">Skelbiu šį Lietuvos Respublikos Seimo priimtą įstatymą.</text:p>
      <text:p text:style-name="P94"/>
      <text:p text:style-name="P95">Respublikos Prezidentas</text:p>
      <text:p text:style-name="P96"/>
      <text:p text:style-name="P97">Teikia Seimo nariai: <text:s text:c="86"/></text:p>
      <text:p text:style-name="P98"><text:span text:style-name="T99">Juozas Varžgalys</text:span><text:s/></text:p>
      <text:soft-page-break/>
      <text:p text:style-name="P100">Gintautas Kindurys</text:p>
      <text:p text:style-name="P101">Algimantas Dumbrava</text:p>
      <text:p text:style-name="P102">Antanas Čepononis<text:span text:style-name="T103"><text:s text:c="36"/></text:span></text:p>
      <text:p text:style-name="P104"><text:span text:style-name="T105"><text:s text:c="109"/></text:span><text:tab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DURYS Gintautas</meta:initial-creator>
    <dc:creator>adlibuser</dc:creator>
    <meta:creation-date>2021-12-07T14:13:00Z</meta:creation-date>
    <dc:date>2021-12-07T14:13:00Z</dc:date>
    <meta:template xlink:href="Normal.dotm" xlink:type="simple"/>
    <meta:editing-cycles>2</meta:editing-cycles>
    <meta:editing-duration>PT0S</meta:editing-duration>
    <meta:document-statistic meta:page-count="3" meta:paragraph-count="33" meta:word-count="338" meta:character-count="2500" meta:row-count="66" meta:non-whitespace-character-count="2195"/>
  </office:meta>
</office:document-meta>
</file>