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language="en" fo:country="US"/>
    </style:style>
    <style:style style:name="P31" style:parent-style-name="Normal" style:family="paragraph">
      <style:paragraph-properties fo:text-align="center" fo:line-height="115%"/>
      <style:text-properties fo:language="en" fo:country="US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language="it" fo:country="IT"/>
    </style:style>
    <style:style style:name="T34" style:parent-style-name="DefaultParagraphFont" style:family="text">
      <style:text-properties fo:language="it" fo:country="IT"/>
    </style:style>
    <style:style style:name="P35" style:parent-style-name="Normal" style:family="paragraph">
      <style:text-properties fo:language="en" fo:country="US"/>
    </style:style>
    <style:style style:name="P36" style:parent-style-name="Normal" style:family="paragraph">
      <style:paragraph-properties fo:text-align="justify" fo:line-height="150%" fo:margin-right="-0.0986in" fo:text-indent="0.5909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left="0in" fo:margin-right="-0.0986in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tyle="italic" style:font-style-asian="italic" style:font-style-complex="italic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margin-right="-0.0986in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line-height="150%" fo:margin-left="0in" fo:margin-right="-0.0986in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line-height="150%" fo:margin-left="0in" fo:margin-right="-0.0986in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line-height="150%" fo:margin-left="0in" fo:margin-right="-0.0986in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margin-right="-0.0986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 fo:text-align="justify" fo:line-height="150%" fo:margin-right="-0.0986in">
        <style:tab-stops>
          <style:tab-stop style:type="left" style:position="0.7875in"/>
        </style:tab-stops>
      </style:paragraph-properties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15%"/>
      <style:text-properties style:font-size-complex="12pt"/>
    </style:style>
    <style:style style:name="P71" style:parent-style-name="Normal" style:family="paragraph">
      <style:paragraph-properties fo:line-height="115%"/>
      <style:text-properties style:font-size-complex="12pt"/>
    </style:style>
    <style:style style:name="P72" style:parent-style-name="Normal" style:family="paragraph">
      <style:paragraph-properties fo:line-height="115%"/>
      <style:text-properties style:font-size-complex="12pt"/>
    </style:style>
    <style:style style:name="P73" style:parent-style-name="Normal" style:family="paragraph">
      <style:paragraph-properties fo:line-height="115%"/>
      <style:text-properties style:font-size-complex="12pt"/>
    </style:style>
    <style:style style:name="P74" style:parent-style-name="Normal" style:family="paragraph">
      <style:paragraph-properties fo:line-height="115%"/>
      <style:text-properties style:font-size-complex="12pt"/>
    </style:style>
    <style:style style:name="P75" style:parent-style-name="Normal" style:family="paragraph">
      <style:paragraph-properties fo:line-height="115%"/>
      <style:text-properties style:font-size-complex="12pt"/>
    </style:style>
    <style:style style:name="P76" style:parent-style-name="Normal" style:family="paragraph">
      <style:paragraph-properties fo:line-height="115%"/>
      <style:text-properties style:font-size-complex="12pt"/>
    </style:style>
    <style:style style:name="P77" style:parent-style-name="Normal" style:family="paragraph">
      <style:paragraph-properties fo:line-height="115%"/>
      <style:text-properties style:font-size-complex="12pt"/>
    </style:style>
    <style:style style:name="P78" style:parent-style-name="Normal" style:family="paragraph">
      <style:paragraph-properties fo:line-height="115%"/>
      <style:text-properties style:font-size-complex="12pt"/>
    </style:style>
    <style:style style:name="P79" style:parent-style-name="Normal" style:family="paragraph">
      <style:paragraph-properties fo:line-height="115%"/>
      <style:text-properties style:font-size-complex="12pt"/>
    </style:style>
    <style:style style:name="P80" style:parent-style-name="Normal" style:family="paragraph">
      <style:paragraph-properties fo:line-height="115%"/>
      <style:text-properties style:font-size-complex="12pt"/>
    </style:style>
    <style:style style:name="P81" style:parent-style-name="Normal" style:family="paragraph">
      <style:paragraph-properties fo:line-height="115%"/>
      <style:text-properties style:font-size-complex="12pt"/>
    </style:style>
    <style:style style:name="P82" style:parent-style-name="Normal" style:family="paragraph">
      <style:paragraph-properties fo:line-height="115%"/>
      <style:text-properties style:font-size-complex="12pt"/>
    </style:style>
    <style:style style:name="P83" style:parent-style-name="Normal" style:family="paragraph">
      <style:paragraph-properties fo:line-height="115%"/>
      <style:text-properties style:font-size-complex="12pt"/>
    </style:style>
    <style:style style:name="P84" style:parent-style-name="Normal" style:family="paragraph">
      <style:paragraph-properties fo:line-height="115%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Hyperlink" style:family="text">
      <style:text-properties style:font-weight-complex="bold" style:font-size-complex="12pt"/>
    </style:style>
    <style:style style:name="P88" style:parent-style-name="Normal" style:family="paragraph">
      <style:paragraph-properties fo:line-height="115%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</text:span><text:span text:style-name="T12">UVOS RESPUBLIKOS SEIMO NUTARIMO<text:s/></text:span><text:span text:style-name="T13">„</text:span><text:span text:style-name="T14">DĖL<text:s/></text:span><text:span text:style-name="T15">LIETUVOS RESPUBLIKOS SEIMO LAIKINOSIOS TYRIMO KOMISIJOS ĮGALIOJIMŲ SUTEIKIMO LIETUVOS RESPUBLIKOS SEIMO NACIONALINIO SAUGUMO IR GYNYBOS KOMITETUI IR PAVED</text:span><text:span text:style-name="T16">IMO ATLIKTI PARLAMENTINĮ TYRIMĄ<text:s/></text:span><text:span text:style-name="T17">DĖL ASMENŲ, VERSLO SUBJEKTŲ IR KITŲ I</text:span><text:span text:style-name="T18">NTERESŲ GRUPIŲ GALIMO NETEISĖTO<text:s/></text:span><text:span text:style-name="T19">POVEIKIO</text:span><text:span text:style-name="T20"><text:s/></text:span><text:span text:style-name="T21">VALSTYBĖS INSTI</text:span><text:span text:style-name="T22">TUCIJOMS PRIIMANT SPRENDIMUS IR<text:s/></text:span><text:span text:style-name="T23">GALIMOS<text:s/></text:span><text:span text:style-name="T24">NETEISĖTOS ĮTAKOS<text:s/></text:span><text:span text:style-name="T25">POLITINIAMS PROCESAMS</text:span><text:span text:style-name="T26">“</text:span><text:span text:style-name="T27"><text:s/></text:span><text:span text:style-name="T28">PROJEKTO</text:span></text:p>
      <text:p text:style-name="P29"/>
      <text:p text:style-name="P30"/>
      <text:p text:style-name="P31">2017-10-19<text:s/>Nr. XIIIP-1170(2)</text:p>
      <text:p text:style-name="P32"><text:span text:style-name="T33">Vilnius</text:span></text:p>
      <text:p text:style-name="Normal"><text:span text:style-name="T34"> </text:span></text:p>
      <text:p text:style-name="P35"/>
      <text:p text:style-name="P36">Įvertinę<text:s/><text:span text:style-name="T37">projekto atitiktį Konstitucijai, galiojantiems įstatymams, teisėkūros principams ir teisės technikos taisyklėms, teikiame šias pastabas: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"><text:span text:style-name="T39">Teikiamo Seimo nutarimo</text:span><text:span text:style-name="T40"><text:s/>projektu siekiama suteikti<text:s/></text:span><text:span text:style-name="T41">laikinosios tyrimo komisijos įgaliojimus Lietuvos Respublikos Nacionalinio saugumo ir gynybos komitetui<text:s/></text:span><text:span text:style-name="T42">ir<text:s/></text:span><text:span text:style-name="T43">pavesti atlikti parlamentinį tyrimą dėl asmenų, verslo subjektų ir kitų interesų grupių galimo neteisėto poveikio valstybės institucijoms priimant sprendimus ir galimos neteisėt</text:span><text:span text:style-name="T44">os įtakos politiniams procesams.<text:s/></text:span><text:span text:style-name="T45">Teikiamo Seimo nutarimo preambulėje nurodomas šio nutarimo</text:span><text:span text:style-name="T46"><text:s/>teisinis</text:span><text:span text:style-name="T47"><text:s/>pagrindas („&lt;...&gt;<text:s/></text:span><text:span text:style-name="T48">vadovaudamasis</text:span><text:span text:style-name="T49"> Lietuvos Respublikos Seimo statuto 49, 71, 72 ir 73 straipsniais &lt;...&gt;“).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0">Šiame kontekste<text:s/>akcentuotina, jog<text:s/>vadovaujantis Seimo statuto 49 straipsnio 3 dalimi, „Komitetai, Seimo pavedimu atlikdami parlamentinį tyrimą, veikia pagal šio statuto 75 ir 76 straipsniuose nustatytas Seimo laikinųjų kontrolės arba tyrimo komisijų veiklos taisykles ir turi tokius pat įgaliojimus.“<text:s/>Pagal cituojamą<text:s/>Seimo statuto nuostatą,<text:s/>Seimui pavedus atlikti parlamentinį tyrimą konkrečiam komitetui, šis savaime įgyja Seimo laikinosios tyrimo komisijos įgaliojimus. Atsižvelgiant į tai,<text:s/>manytina, kad teikiamas Seimo nutarimas<text:s/>turėtų būti performuluotas, jo pavadinime ir 1 straipsnyje akcentuojant tik Seimo pavedimą<text:s/>Nacionalinio saugumo ir gynybos<text:s/>komitetui atlikti parlamentinį tyrimą<text:s/>dėl nutarime suformuluotų klausimų, bet ne laikinosios tyrimo komisijos įgaliojimų<text:s/>šiam<text:s/>komitetui suteikimą.<text:s/>Pagal tai<text:s/>keistinas<text:s/>ir<text:s/>atitinkamo Seimo nutarimo priėmimo teisinis pagrindas.</text:p>
      <text:soft-page-break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1">Vadovaujantis Teisingumo ministro 2013 m. gruodžio 23 d. įsakymu Nr. 1R-298 patvirtintų Teisės aktų projektų rengimo rekomendacijų<text:s/>11<text:s/>punktu, teisės akto projekte virš teisės akto pavadinimo, dešinėje lapo pusėje mažosiomis<text:s/>paryškintomis raidėmis turi būti rašomas<text:s/>žodis „Projektas“.</text:p>
                    </text:list-item>
                    <text:list-item>
                      <text:p text:style-name="P52">Projekto preambulės trečiosios pastraipos penktoje eilutėje<text:s/>nurodytinas pilnas institucijos –<text:s/>Lietuvos Respublikos Seimo Nacionalinio saugumo ir gynybos komiteto<text:s/>–<text:s/>pavadinimas.<text:s/></text:p>
                    </text:list-item>
                    <text:list-item>
                      <text:p text:style-name="P53"><text:span text:style-name="T54">Projekto preambulės<text:s/></text:span><text:span text:style-name="T55">penktoji</text:span><text:span text:style-name="T56"><text:s/>pastraipa tikslintina<text:s/></text:span><text:span text:style-name="T57">–</text:span><text:span text:style-name="T58"><text:s/></text:span><text:span text:style-name="T59">prieš žodžius</text:span><text:span text:style-name="T60"><text:s/>„neteisėta</text:span><text:span text:style-name="T61"><text:s/>įtaka</text:span><text:span text:style-name="T62">“ įrašant žodį „galima</text:span><text:span text:style-name="T63">“.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4"/>
      <text:p text:style-name="P65"/>
      <text:p text:style-name="P66">Departamento direktorius <text:s text:c="51"/><text:s text:c="31"/>Andrius Kabišaitis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P. Veršekys, tel.<text:s/></text:span><text:span text:style-name="T86">(8 5) 239 6353, el. p.<text:s/></text:span><text:a xlink:href="mailto:paulius.versekys@lrs.lt" office:target-frame-name="_top" xlink:show="replace"><text:span text:style-name="T87">paulius.versekys@lrs.lt</text:span></text:a></text:p>
      <text:p text:style-name="P88"><text:span text:style-name="T89">S. Zamara, tel. (85) 239 6895, el. p.<text:s/></text:span><text:span text:style-name="T90">svetlana.zamara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1.0833in" fo:margin-bottom="0.3937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7-10-19T09:07:00Z</meta:creation-date>
    <dc:date>2017-10-19T09:07:00Z</dc:date>
    <meta:print-date>2017-10-19T07:51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63" meta:character-count="2962" meta:row-count="101" meta:non-whitespace-character-count="2627"/>
  </office:meta>
</office:document-meta>
</file>