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top">
        <style:tab-stops>
          <style:tab-stop style:type="left" style:position="5.315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 style:vertical-align="top">
        <style:tab-stops>
          <style:tab-stop style:type="left" style:position="5.315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8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1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" style:parent-style-name="DefaultParagraphFont" style:family="text">
      <style:text-properties style:font-name="&amp;quot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3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text-position="super 66.6%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name-asian="Calibri" fo:color="#000000" style:font-size-complex="12pt" fo:background-color="#FFFFFF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fo:background-color="#FFFFFF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name-asian="Calibri" style:font-size-complex="12pt" fo:background-color="#FFFFFF"/>
    </style:style>
    <style:style style:name="T146" style:parent-style-name="DefaultParagraphFont" style:family="text">
      <style:text-properties style:font-name-asian="Calibri" style:font-size-complex="12pt" fo:background-color="#FFFFFF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style:font-size-complex="12pt" fo:background-color="#FFFFFF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name-asian="Calibri" fo:font-weight="bold" style:font-weight-asian="bold" style:font-size-complex="12pt"/>
    </style:style>
    <style:style style:name="T238" style:parent-style-name="DefaultParagraphFont" style:family="text">
      <style:text-properties style:font-name-asian="Calibri" fo:font-weight="bold" style:font-weight-asian="bold" style:font-size-complex="12pt"/>
    </style:style>
    <style:style style:name="T239" style:parent-style-name="DefaultParagraphFont" style:family="text">
      <style:text-properties style:font-name-asian="Calibri" fo:font-weight="bold" style:font-weight-asian="bold"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6.6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weight="bold" style:font-weight-asian="bold" style:text-position="super 66.6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position="super 66.6%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text-position="super 66.6%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text-position="super 66.6%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text-position="super 66.6%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text-position="super 66.6%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text-position="super 66.6%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1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9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fo:color="#000000" style:text-position="super 66.6%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T300" style:parent-style-name="DefaultParagraphFont" style:family="text">
      <style:text-properties style:font-name-asian="Calibri" fo:color="#000000" style:text-position="super 66.6%" style:font-size-complex="12pt"/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font-name-asian="Calibri" fo:font-weight="bold" style:font-weight-asian="bold" style:font-size-complex="12pt"/>
    </style:style>
    <style:style style:name="T306" style:parent-style-name="DefaultParagraphFont" style:family="text">
      <style:text-properties style:font-name-asian="Calibri" fo:font-weight="bold" style:font-weight-asian="bold" style:font-size-complex="12pt"/>
    </style:style>
    <style:style style:name="T307" style:parent-style-name="DefaultParagraphFont" style:family="text">
      <style:text-properties style:font-name-asian="Calibri" fo:font-weight="bold" style:font-weight-asian="bold" style:font-size-complex="12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text-position="super 66.6%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fo:font-weight="bold" style:font-weight-asian="bold" style:font-size-complex="12pt"/>
    </style:style>
    <style:style style:name="T317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3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style:font-name-asian="Calibri" fo:font-weight="bold" style:font-weight-asian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3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334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LIETUVOS RESPUBLIKOS</text:p>
      <text:p text:style-name="P12">ADMINISTRACINIŲ NUSIŽENGIMŲ KODEKSO</text:p>
      <text:p text:style-name="P13"><text:span text:style-name="T14">343 IR 589 STRAIPSNIŲ IR PRIEDO PAKEITIMO, KODEKSO PAPILDYMO 343</text:span><text:span text:style-name="T15">1</text:span><text:span text:style-name="T16"><text:s/>STRAIPSNIU<text:s/></text:span></text:p>
      <text:p text:style-name="P17">ĮSTATYMAS</text:p>
      <text:p text:style-name="P18"/>
      <text:p text:style-name="P19"><text:span text:style-name="T20">1</text:span><text:span text:style-name="T21"><text:s/>straipsnis.<text:s/></text:span><text:span text:style-name="T22">343 straipsnio pakeitimas.</text:span></text:p>
      <text:p text:style-name="P23"><text:span text:style-name="T24">1</text:span><text:span text:style-name="T25">. Pripažinti netekusiomis galios 343 straipsnio 5 ir 6 dalis:</text:span></text:p>
      <text:p text:style-name="P26"><text:span text:style-name="T27">5</text:span><text:span text:style-name="T28">. Veterinarinę farmaciją reglamentuojančių teisės aktų pažeidimas</text:span></text:p>
      <text:p text:style-name="P29"><text:span text:style-name="T30">užtraukia įspėjimą arba baudą asmenims nuo dešimt iki trijų šimtų eurų ir baud</text:span><text:span text:style-name="T31">ą juridinių asmenų vadovams ar kitiems atsakingiems asmenims nuo trisdešimt</text:span><text:span text:style-name="T32"><text:s/></text:span><text:span text:style-name="T33">iki vieno tūkstančio keturių šimtų penkiasdešimt eurų.</text:span></text:p>
      <text:p text:style-name="P34"><text:span text:style-name="T35">6</text:span><text:span text:style-name="T36">. Šio straipsnio 5 dalyje numatytas administracinis nusižengimas, padarytas pakartotinai,</text:span></text:p>
      <text:p text:style-name="P37"><text:span text:style-name="T38">užtraukia baudą asmenims nuo t</text:span><text:span text:style-name="T39">risdešimt iki penkių šimtų penkiasdešimt eurų ir juridinių asmenų vadovams ar kitiems atsakingiems asmenims – nuo vieno šimto penkiasdešimt iki dviejų tūkstančių trijų šimtų eurų.</text:span></text:p>
      <text:p text:style-name="P40"><text:span text:style-name="T41">2</text:span><text:span text:style-name="T42">. Pakeisti 343 straipsnio 7 dalį ir ją išdėstyti taip :</text:span></text:p>
      <text:p text:style-name="P43"><text:span text:style-name="T44">„</text:span><text:span text:style-name="T45">7</text:span><text:span text:style-name="T46">. Už šio straipsnio 1<text:s/></text:span><text:span text:style-name="T47">ir</text:span><text:span text:style-name="T48"><text:s/>2</text:span><text:span text:style-name="T49">, 5, 6</text:span><text:span text:style-name="T50"><text:s/>dalyse numatytus administracinius nusižengimus gali būti skiriamas gyvūnų, gyvūninių produktų,<text:s/></text:span><text:span text:style-name="T51">šalutinių gyvūninių produktų ir jų gaminių, genetinės medžiagos produktų, veterinarinių priemonių</text:span><text:span text:style-name="T52"><text:s/></text:span><text:span text:style-name="T53">arba veterinarinių vaistų</text:span><text:span text:style-name="T54"><text:s/>konf</text:span><text:span text:style-name="T55">iskavimas. Už šio<text:s/></text:span><text:soft-page-break/><text:span text:style-name="T56">straipsnio 3</text:span><text:span text:style-name="T57">,</text:span><text:span text:style-name="T58"><text:s/></text:span><text:span text:style-name="T59">ir</text:span><text:span text:style-name="T60"><text:s/>4 dalyse numatytus administracinius nusižengimus privaloma skirti gyvūnų konfiskavimą.“</text:span></text:p>
      <text:p text:style-name="P61"/>
      <text:p text:style-name="P62"><text:span text:style-name="T63">2</text:span><text:span text:style-name="T64"><text:s/>straipsnis.<text:s/></text:span><text:span text:style-name="T65">Kodekso papildymas 343</text:span><text:span text:style-name="T66">1</text:span><text:span text:style-name="T67"><text:s/>straipsniu.</text:span></text:p>
      <text:p text:style-name="P68"><text:span text:style-name="T69">Papildyti Kodeksą 343</text:span><text:span text:style-name="T70">1</text:span><text:span text:style-name="T71"><text:s/>straipsniu:<text:s/></text:span></text:p>
      <text:p text:style-name="P72"/>
      <text:p text:style-name="P73"><text:span text:style-name="T74">„</text:span><text:span text:style-name="T75">343</text:span><text:span text:style-name="T76">1</text:span><text:span text:style-name="T77"><text:s/>straipsnis.<text:s/></text:span><text:span text:style-name="T78">Veterinarinę<text:s/></text:span><text:span text:style-name="T79">farmaciją reglamentuojančių teisės aktų reikalavimų pažeidimas</text:span></text:p>
      <text:p text:style-name="P80"><text:span text:style-name="T81">1</text:span><text:span text:style-name="T82">. Veterinarinių vaistų skyrimą reglamentuojančių teisės aktų reikalavimų pažeidimas</text:span></text:p>
      <text:p text:style-name="P83"><text:span text:style-name="T84">užtraukia baudą<text:s/></text:span><text:span text:style-name="T85">nuo trisdešimt iki dviejų šimtų devyniasdešimt eurų.</text:span></text:p>
      <text:p text:style-name="P86"><text:span text:style-name="T87">2</text:span><text:span text:style-name="T88">. Šio straipsnio 1 dalyje numa</text:span><text:span text:style-name="T89">tytas administracinis nusižengimas, padarytas pakartotinai,</text:span></text:p>
      <text:p text:style-name="P90"><text:span text:style-name="T91">užtraukia baudą nuo dviejų šimtų aštuoniasdešimt iki šešių šimtų eurų.</text:span></text:p>
      <text:p text:style-name="P92"><text:span text:style-name="T93">3</text:span><text:span text:style-name="T94">. Veterinarinių vaistų įvežimo iš trečiųjų šalių į Lietuvos Respubliką reikalavimų pažeidimas, kai neteisėtai iš trečiųj</text:span><text:span text:style-name="T95">ų šalių įvežamų į Lietuvos Respubliką veterinarinių vaistų vertė neviršija penkių bazinių bausmių ir nuobaudų dydžių,</text:span></text:p>
      <text:p text:style-name="P96"><text:span text:style-name="T97">užtraukia baudą nuo šimto iki dviejų šimtų penkiasdešimt eurų.<text:s/></text:span></text:p>
      <text:p text:style-name="P98"><text:span text:style-name="T99">4</text:span><text:span text:style-name="T100">. Šio straipsnio 3 dalyje numatytas administracinis nusižengimas, padarytas pakartotinai,<text:s/></text:span></text:p>
      <text:p text:style-name="P101"><text:span text:style-name="T102">užtraukia baudą nuo dviejų šimtų penkiasdešimt iki penkių šimtų eurų.<text:s/></text:span></text:p>
      <text:p text:style-name="P103"><text:span text:style-name="T104">5</text:span><text:span text:style-name="T105">. Veterinarinių vaistų įvežimo iš trečiųjų šalių į Lietuvos Respubliką reikalavimų pažeid</text:span><text:span text:style-name="T106">imas, kai neteisėtai iš trečiųjų šalių įvežamų į Lietuvos Respubliką veterinarinių vaistų vertė<text:s/></text:span><text:span text:style-name="T107">viršija penkis, bet neviršija penkiasdešimt bazinių bausmių ir nuobaudų dydžių,</text:span></text:p>
      <text:p text:style-name="P108"><text:span text:style-name="T109">užtraukia baudą nuo dviejų šimtų penkiasdešimt iki vieno tūkstančio <text:s/>eurų.</text:span></text:p>
      <text:p text:style-name="P110"><text:span text:style-name="T111">6</text:span><text:span text:style-name="T112">. Šio straipsnio 5 dalyje numatytas administracinis nusižengimas, padarytas pakartotinai,<text:s/></text:span></text:p>
      <text:p text:style-name="P113"><text:span text:style-name="T114">užtraukia baudą nuo penkių šimtų iki dviejų tūkstančių <text:s/>eurų.</text:span></text:p>
      <text:p text:style-name="P115"><text:span text:style-name="T116">7</text:span><text:span text:style-name="T117">. Veterinarinių vaistų veikliųjų medžiagų, įskaitant eksportui skirtas veikliąsias medžiagas, gamy</text:span><text:span text:style-name="T118">ba, importas iš trečiųjų šalių ir platinimas nesilaikant nustatytų veiklos sąlygų, išskyrus pažeidimus, dėl kurių veterinarinių vaistų<text:s/></text:span><text:span text:style-name="T119">veikliųjų medžiagų gamintojai, importuotojai ir platintojai išbraukiami iš<text:s/></text:span><text:span text:style-name="T120">Veterinarinių vaistų veikliųjų medžiagų gamint</text:span><text:span text:style-name="T121">ojų, importuotojų, platintojų sąrašo,</text:span></text:p>
      <text:p text:style-name="P122"><text:span text:style-name="T123">užtraukia baudą nuo dviejų šimtų šešiasdešimt iki vieno tūkstančio penkių šimtų eurų.</text:span></text:p>
      <text:p text:style-name="P124"><text:span text:style-name="T125">8</text:span><text:span text:style-name="T126">. Veterinarinių vaistų lygiagreti prekyba nesilaikant nustatytų šios veiklos sąlygų<text:s/></text:span></text:p>
      <text:p text:style-name="P127"><text:span text:style-name="T128">užtraukia baudą nuo trijų šimtų iki aštuon</text:span><text:span text:style-name="T129">ių šimtų penkiasdešimt eurų.</text:span></text:p>
      <text:p text:style-name="P130"><text:span text:style-name="T131">9</text:span><text:span text:style-name="T132">.<text:s/></text:span><text:span text:style-name="T133">Antimikrobinių veterinarinių vaistų naudojimą<text:s/></text:span><text:span text:style-name="T134">reglamentuojančių teisės aktų reikalavimų pažeidimas</text:span></text:p>
      <text:p text:style-name="P135"><text:span text:style-name="T136">užtraukia baudą<text:s/></text:span><text:span text:style-name="T137">nuo penkių šimtų iki tūkstančio eurų.<text:s/></text:span></text:p>
      <text:p text:style-name="P138"><text:span text:style-name="T139">10</text:span><text:span text:style-name="T140">. Šio straipsnio 9 dalyje numatytas administracinis<text:s/></text:span><text:span text:style-name="T141">nusižengimas, padarytas pakartotinai,</text:span></text:p>
      <text:p text:style-name="P142"><text:span text:style-name="T143">užtraukia baudą nuo tūkstančio iki dviejų tūkstančių eurų.</text:span></text:p>
      <text:p text:style-name="P144"><text:span text:style-name="T145">11</text:span><text:span text:style-name="T146">. Išlaukos reikalavimų pažeidimas</text:span></text:p>
      <text:p text:style-name="P147"><text:span text:style-name="T148">užtraukia baudą<text:s/></text:span><text:span text:style-name="T149">nuo penkių šimtų iki tūkstančio eurų.</text:span><text:span text:style-name="T150"><text:s/></text:span></text:p>
      <text:p text:style-name="P151"><text:span text:style-name="T152">12</text:span><text:span text:style-name="T153">. Veterinarijos vaistinės veikla nesilaikant nustatytų<text:s/></text:span><text:span text:style-name="T154">licencijuojamos veiklos sąlygų, išskyrus pažeidimus, dėl kurių sustabdomas ar panaikinamas licencijos galiojimas,</text:span></text:p>
      <text:p text:style-name="P155"><text:span text:style-name="T156">užtraukia baudą nuo šešių šimtų iki dviejų tūkstančių trijų šimtų eurų.</text:span></text:p>
      <text:p text:style-name="P157"><text:span text:style-name="T158">13</text:span><text:span text:style-name="T159">. Šio straipsnio 12 dalyje numatytas administracinis nusižengima</text:span><text:span text:style-name="T160">s, padarytas pakartotinai,</text:span></text:p>
      <text:p text:style-name="P161"><text:span text:style-name="T162">užtraukia baudą nuo tūkstančio dviejų šimtų iki keturių tūkstančių eurų.<text:s/></text:span></text:p>
      <text:p text:style-name="P163"><text:span text:style-name="T164">14</text:span><text:span text:style-name="T165">. Antimikrobinių veterinarinių vaistų skyrimą reglamentuojančių teisės aktų reikalavimų pažeidimas</text:span></text:p>
      <text:p text:style-name="P166"><text:span text:style-name="T167">užtraukia baudą<text:s/></text:span><text:span text:style-name="T168">nuo septynių šimtų penkiasdešimtie</text:span><text:span text:style-name="T169">s eurų iki tūkstančio dviejų šimtų eurų.</text:span></text:p>
      <text:p text:style-name="P170"><text:span text:style-name="T171">15</text:span><text:span text:style-name="T172">. Nereceptinių veterinarinių vaistų reklamos reikalavimų pažeidimas</text:span></text:p>
      <text:p text:style-name="P173"><text:span text:style-name="T174">užtraukia baudą nuo aštuonių šimtų iki vieno tūkstančio aštuonių šimtų eurų.</text:span></text:p>
      <text:p text:style-name="P175"><text:span text:style-name="T176">16</text:span><text:span text:style-name="T177">. Vertimasis su veterinariniais vaistais susijusia veikla,</text:span><text:span text:style-name="T178"><text:s/>kuriai reikalinga licencija, be licencijos ar kitokiu neteisėtu būdu,</text:span></text:p>
      <text:p text:style-name="P179"><text:span text:style-name="T180">užtraukia baudą nuo aštuonių šimtų iki dviejų tūkstančių penkių šimtų <text:s/>eurų.</text:span></text:p>
      <text:p text:style-name="P181"><text:span text:style-name="T182">17</text:span><text:span text:style-name="T183">. Šio straipsnio 16 dalyje numatytas administracinis nusižengimas, padarytas pakartotinai,</text:span></text:p>
      <text:p text:style-name="P184"><text:span text:style-name="T185">užtraukia b</text:span><text:span text:style-name="T186">audą nuo dviejų tūkstančių penkių šimtų iki penkių tūkstančių eurų.</text:span></text:p>
      <text:p text:style-name="P187"><text:span text:style-name="T188">18</text:span><text:span text:style-name="T189">. Teisės aktuose nustatytų veterinarinės farmacijos kvalifikuoto asmens arba farmacinės veiklos vadovo pareigų nevykdymas ar netinkamas vykdymas, išskyrus pažeidimus, dėl kurių susta</text:span><text:span text:style-name="T190">bdomas ar panaikinamas licencijos galiojimas,</text:span></text:p>
      <text:p text:style-name="P191"><text:span text:style-name="T192">užtraukia baudą nuo aštuonių šimtų iki trijų tūkstančių eurų.</text:span></text:p>
      <text:p text:style-name="P193"><text:span text:style-name="T194">19</text:span><text:span text:style-name="T195">. Veterinarinių vaistų gamyba, importas, didmeninė prekyba nesilaikant nustatytų licencijuojamos veiklos sąlygų, išskyrus pažeidimus, dėl<text:s/></text:span><text:span text:style-name="T196">kurių sustabdomas ar panaikinamas licencijos galiojimas,</text:span></text:p>
      <text:p text:style-name="P197"><text:span text:style-name="T198">užtraukia baudą nuo aštuonių šimtų iki trijų tūkstančių eurų.</text:span></text:p>
      <text:p text:style-name="P199"><text:span text:style-name="T200">20</text:span><text:span text:style-name="T201">. Veterinarinių vaistų įvežimo iš trečiųjų šalių į Lietuvos Respubliką reikalavimų pažeidimas, kai neteisėtai iš trečiųjų šalių įve</text:span><text:span text:style-name="T202">žamų į Lietuvos Respubliką veterinarinių vaistų vertė<text:s/></text:span><text:span text:style-name="T203">viršija penkiasdešimt bazinių bausmių ir nuobaudų dydžių,</text:span></text:p>
      <text:p text:style-name="P204"><text:span text:style-name="T205">užtraukia baudą nuo vieno tūkstančio iki dviejų tūkstančių penkių šimtų eurų.<text:s/></text:span></text:p>
      <text:p text:style-name="P206"><text:span text:style-name="T207">21</text:span><text:span text:style-name="T208">.<text:s/></text:span><text:span text:style-name="T209">Šio straipsnio 20 dalyje numatytas administracinis nusiže</text:span><text:span text:style-name="T210">ngimas, padarytas pakartotinai,<text:s/></text:span></text:p>
      <text:p text:style-name="P211"><text:span text:style-name="T212">užtraukia baudą nuo dviejų tūkstančių iki penkių tūkstančių eurų.</text:span></text:p>
      <text:p text:style-name="P213"><text:span text:style-name="T214">22</text:span><text:span text:style-name="T215">. Receptinių veterinarinių vaistų reklamos pažeidimas</text:span></text:p>
      <text:p text:style-name="P216"><text:span text:style-name="T217">užtraukia baudą nuo vieno tūkstančio dviejų šimtų iki dviejų tūkstančių trijų šimtų eurų.</text:span></text:p>
      <text:p text:style-name="P218"><text:span text:style-name="T219">23</text:span><text:span text:style-name="T220">.</text:span><text:span text:style-name="T221"><text:s/>Neregistruotų veterinarinių vaistų reklama</text:span></text:p>
      <text:p text:style-name="P222"><text:span text:style-name="T223">užtraukia baudą nuo vieno tūkstančio keturių šimtų iki trijų tūkstančių eurų.</text:span></text:p>
      <text:p text:style-name="P224"><text:span text:style-name="T225">24</text:span><text:span text:style-name="T226">. Už šio straipsnio 3–6, 16, 17, 20, 21 dalyse numatytą administracinį nusižengimą privaloma skirti veterinarinių vaistų konfisk</text:span><text:span text:style-name="T227">avimą.</text:span></text:p>
      <text:p text:style-name="P228"><text:span text:style-name="T229">25</text:span><text:span text:style-name="T230">. Šio straipsnio 3 - 6, 20, 21 dalyse nurodytų veterinarinių vaistų vertė apskaičiuojama pagal jų muitinę vertę, įskaitant privalomus sumokėti mokesčius.</text:span></text:p>
      <text:p text:style-name="P231"><text:span text:style-name="T232">26</text:span><text:span text:style-name="T233">. Už šio straipsnio 11, 12, 16, 19 dalyse nustatytus pažeidimus baudos skiriamos ti</text:span><text:span text:style-name="T234">ek asmenims, tiek juridinių asmenų vadovams ar kitiems atsakingiems asmenims.“</text:span></text:p>
      <text:p text:style-name="P235"/>
      <text:p text:style-name="P236"><text:span text:style-name="T237">3</text:span><text:span text:style-name="T238"><text:s/>straipsnis.<text:s/></text:span><text:span text:style-name="T239">589 straipsnio pakeitimas.</text:span></text:p>
      <text:p text:style-name="P240"><text:span text:style-name="T241">1</text:span><text:span text:style-name="T242">. Pakeisti 589 straipsnio 30 punktą ir jį išdėstyti taip:</text:span></text:p>
      <text:p text:style-name="P243"><text:span text:style-name="T244">„</text:span><text:span text:style-name="T245">30</text:span><text:span text:style-name="T246">) Valstybinės maisto ir veterinarijos tarnybos – dėl<text:s/></text:span><text:span text:style-name="T247">šio kodekso 45 straipsnyje, 49 straipsnio 1, 2, 4 dalyse, 51, 69, 70, 78 straipsniuose, 127 straipsnio 1, 2 dalyse, 139 straipsnyje, 144 straipsnio 4, 5 dalyse, 145, 152, 153, 155, 156, 157, 158, 160, 161, 162, 163, 181 straipsniuose, 209 straipsnio 1, 2,<text:s/></text:span><text:span text:style-name="T248">3, 4, 5, 6, 7, 8 dalyse, 224 straipsnyje, 291 straipsnio 5 dalyje, 299 straipsnio 2, 3, 4 dalyse, 304</text:span><text:span text:style-name="T249">1<text:s/></text:span><text:span text:style-name="T250">straipsnyje,</text:span><text:span text:style-name="T251"><text:s/></text:span><text:span text:style-name="T252">304</text:span><text:span text:style-name="T253">2</text:span><text:span text:style-name="T254"><text:s/>straipsnio 2 dalyje, 312, 343<text:s/></text:span><text:span text:style-name="T255">straipsniuose,</text:span><text:span text:style-name="T256"><text:s/></text:span><text:span text:style-name="T257">343</text:span><text:span text:style-name="T258">1<text:s/></text:span><text:span text:style-name="T259">straipsnio 1, 2, 7</text:span><text:span text:style-name="T260">–</text:span><text:span text:style-name="T261">19, 22, 23 dalyse</text:span><text:span text:style-name="T262">, 344, 345,</text:span><text:span text:style-name="T263"><text:s/></text:span><text:span text:style-name="T264">346, 347, 505, 507 straipsniuose<text:s/></text:span><text:span text:style-name="T265">numatytų administracinių nusižengimų;“.</text:span></text:p>
      <text:p text:style-name="P266"><text:span text:style-name="T267">2</text:span><text:span text:style-name="T268">. Pakeisti 589 straipsnio 40 punktą ir jį išdėstyti taip:</text:span></text:p>
      <text:p text:style-name="P269"><text:span text:style-name="T270">„</text:span><text:span text:style-name="T271">40</text:span><text:span text:style-name="T272">) Lietuvos Respublikos muitinės – dėl šio kodekso 47 straipsnio 3 dalyje, 49 straipsnio 5 dalyje, 63 straipsnio 6 dalyje, 64 straipsnyje, 65 str</text:span><text:span text:style-name="T273">aipsnio 3 dalyje, 66 straipsnio 5 dalyje, 69, 121, 122, 125 straipsniuose, 140 straipsnio 1, 2 dalyse, 141, 141</text:span><text:span text:style-name="T274">1</text:span><text:span text:style-name="T275">, 143, 173, 174, 176, 187, 208 straipsniuose, 209 straipsnio 1, 2, 3, 4, 5, 6, 7, 8 dalyse, 210, 211, 212, 213, 214, 215, 216, 217, 217</text:span><text:span text:style-name="T276">1</text:span><text:span text:style-name="T277">, 218, 2</text:span><text:span text:style-name="T278">19, 224 straipsniuose, 234 straipsnio 1 dalyje, 245 straipsnyje, 251 straipsnio 1, 2, 3, 5, 6, 7, 8, 9, 10, 11, 12, 13, 14, 15, 16, 17, 18, 19 dalyse, 284 straipsnio 5, 6 dalyse, 285 straipsnio 1 dalyje, 303 straipsnio 1, 2, 3 dalyse, 304</text:span><text:span text:style-name="T279">2</text:span><text:span text:style-name="T280"><text:s/>straipsnio 2 dal</text:span><text:span text:style-name="T281">yje, 308 straipsnio 6 dalyje, 308</text:span><text:span text:style-name="T282">1</text:span><text:span text:style-name="T283"> straipsnio 2, 3, 5, 7, 8 dalyse, 309 straipsnio 6, 9 dalyse, 310 straipsnio 12, 13 dalyse, 312 straipsnio 1, 3, 4 dalyse, 341 straipsnyje, 342 straipsnio<text:s/></text:span><text:span text:style-name="T284">5</text:span><text:span text:style-name="T285">7</text:span><text:span text:style-name="T286">,<text:s/></text:span><text:span text:style-name="T287">6</text:span><text:span text:style-name="T288">8</text:span><text:span text:style-name="T289"><text:s/>dalyse,<text:s/></text:span><text:span text:style-name="T290">343</text:span><text:span text:style-name="T291">1</text:span><text:span text:style-name="T292"><text:s/>straipsnio 3</text:span><text:span text:style-name="T293">–</text:span><text:span text:style-name="T294">6, 20, 21 dalyse</text:span><text:span text:style-name="T295">, 408, 412 straips</text:span><text:span text:style-name="T296">niuose, 426 straipsnio 4 dalyje, 431 straipsnio 1, 2 dalyse, 436, 437,<text:s/></text:span><text:soft-page-break/><text:span text:style-name="T297">450 straipsniuose, 459 straipsnio 4, 5, 6, 9 dalyse, 463, 464, 475, 504, 505 straipsniuose, 506 straipsnio 4, 4</text:span><text:span text:style-name="T298">1</text:span><text:span text:style-name="T299"><text:s/>dalyse, 508, 510</text:span><text:span text:style-name="T300">1</text:span><text:span text:style-name="T301">, 515 straipsniuose numatytų administracinių nusižengim</text:span><text:span text:style-name="T302">ų;“.</text:span></text:p>
      <text:p text:style-name="P303"/>
      <text:p text:style-name="P304"><text:span text:style-name="T305">4</text:span><text:span text:style-name="T306"><text:s/>straipsnis.<text:s/></text:span><text:span text:style-name="T307">Kodekso priedo pakeitimas.</text:span></text:p>
      <text:p text:style-name="P308"><text:span text:style-name="T309">1</text:span><text:span text:style-name="T310">.</text:span><text:span text:style-name="T311"><text:tab/>Papildyti Kodekso priedą 103</text:span><text:span text:style-name="T312">2</text:span><text:span text:style-name="T313"><text:s/>punktu</text:span></text:p>
      <text:p text:style-name="P314"><text:span text:style-name="T315">„</text:span><text:span text:style-name="T316">103</text:span><text:span text:style-name="T317">2</text:span><text:span text:style-name="T318">.</text:span><text:span text:style-name="T319"><text:s/>2018 m. gruodžio 11 d. Europos Parlamento ir Tarybos reglamentas (ES) 2019/6 dėl veterinarinių vaistų, kuriuo panaikinama Direktyva<text:s/></text:span><text:a xlink:href="http://eur-lex.europa.eu/legal-content/LIT/TXT/?uri=CELEX:32001L0082&amp;locale=lt" office:target-frame-name="_blank" xlink:show="new"><text:span text:style-name="T320">2001/82/EB</text:span></text:a><text:span text:style-name="T321">.“</text:span><text:span text:style-name="T322"><text:s/></text:span></text:p>
      <text:p text:style-name="P323"/>
      <text:p text:style-name="P324"><text:span text:style-name="T325">5</text:span><text:span text:style-name="T326"><text:s/>straipsnis.<text:s/></text:span><text:span text:style-name="T327">Įstatymo įsigaliojimas<text:s/></text:span></text:p>
      <text:p text:style-name="P328"><text:span text:style-name="T329">Šis įstatymas įsigalioja 2022 m. sausio 28 d.</text:span></text:p>
      <text:p text:style-name="P330"/>
      <text:p text:style-name="P331"><text:span text:style-name="T332">Skelbiu šį Lietuvos Respublikos Seimo priimtą</text:span><text:span text:style-name="T333"><text:s/>įstatymą.</text:span></text:p>
      <text:p text:style-name="P334"/>
      <text:p text:style-name="P335"><text:span text:style-name="T33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Voicechovska</meta:initial-creator>
    <dc:creator>adlibuser</dc:creator>
    <meta:creation-date>2021-12-17T06:30:00Z</meta:creation-date>
    <dc:date>2021-12-17T06:30:00Z</dc:date>
    <meta:print-date>2021-04-02T12:22:00Z</meta:print-date>
    <meta:template xlink:href="Normal.dotm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6" meta:paragraph-count="31" meta:word-count="1119" meta:character-count="9296" meta:row-count="124" meta:non-whitespace-character-count="8208"/>
  </office:meta>
</office:document-meta>
</file>