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2361in" fo:text-indent="0.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4.6527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3819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left="0.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line-height-at-least="0.25in" fo:margin-left="0.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line-height="150%" fo:text-indent="0.5in"/>
    </style:style>
    <style:style style:name="P151" style:parent-style-name="Normal" style:family="paragraph">
      <style:paragraph-properties fo:text-align="justify"/>
    </style:style>
    <style:style style:name="P152" style:parent-style-name="Normal" style:family="paragraph">
      <style:paragraph-properties fo:text-align="justify" fo:margin-left="3.5in" fo:text-indent="1.5in">
        <style:tab-stops/>
      </style:paragraph-properties>
    </style:style>
    <style:style style:name="P153" style:parent-style-name="Normal" style:family="paragraph">
      <style:paragraph-properties fo:text-align="center" fo:text-indent="7.5in"/>
    </style:style>
    <style:style style:name="P154" style:parent-style-name="Normal" style:family="paragraph">
      <style:paragraph-properties fo:text-align="center" fo:text-indent="7.5in"/>
    </style:style>
    <style:style style:name="P155" style:parent-style-name="Normal" style:family="paragraph">
      <style:paragraph-properties fo:text-align="center" fo:text-indent="7.5in"/>
    </style:style>
    <style:style style:name="P156" style:parent-style-name="Normal" style:family="paragraph">
      <style:paragraph-properties fo:text-align="center" fo:text-indent="7.5in"/>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text:span><text:span text:style-name="T19"> </text:span><text:span text:style-name="T20">LIETUVOS RESPUBLIKOS NEĮGALIŲJŲ SOCIALINĖS INTEGRACIJOS ĮSTATYMO NR. I-2044 16 IR 18 STRAIPSNIŲ<text:s/></text:span><text:span text:style-name="T21">PAKEITIMO<text:s/></text:span><text:span text:style-name="T22">ĮSTATYMO PROJEKTO<text:s/></text:span><text:span text:style-name="T23">NR. XIVP-1</text:span><text:span text:style-name="T24">6</text:span><text:span text:style-name="T25">8</text:span><text:span text:style-name="T26">9</text:span></text:p>
      <text:h text:style-name="Projektas" text:outline-level="3"/>
      <text:p text:style-name="P27">2022-06-29<text:s text:c="2"/>Nr. 109-P-33<text:s/></text:p>
      <text:p text:style-name="P28">Vilnius</text:p>
      <text:p text:style-name="P29"/>
      <text:p text:style-name="P30"/>
      <text:p text:style-name="Normal"><text:span text:style-name="T31"><text:s text:c="11"/>1. Komiteto posėdyje dalyvavo:</text:span><text:s/><text:span text:style-name="T32">Posėdyje dalyvavo:</text:span><text:span text:style-name="T33"><text:s/></text:span><text:span text:style-name="T34">Biudžeto ir finansų komiteto nariai:</text:span><text:span text:style-name="T35"><text:s/></text:span><text:span text:style-name="T36">Valius Ąžuolas,</text:span><text:span text:style-name="T37"><text:s/></text:span><text:span text:style-name="T38">Andrius Bagdonas (pavaduojantis Simoną Gentvilą), Algirdas Butkevičius, Liudas Jonaitis, Antanas Čepononis, Mykolas Majauskas, Matas Maldeikis, Vytautas Mitalas, Vytautas Gapšys, Andrius Palionis, Juozas Varžgalys.</text:span></text:p>
      <text:p text:style-name="P39">Biudžeto ir finansų komiteto biuras: patarėjai: Alina Brazdilienė, Greta Genelienė, Audronė Čekanavičienė, <text:s/>Dalia Mudėnienė, Mindaugas Pečiulis, padėjėjos Jolanta Matiliauskienė ir Danguolė Zabulėnienė.</text:p>
      <text:soft-page-break/>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22-05-20</text:p>
          </table:table-cell>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text:span><text:span text:style-name="T89"><text:s/>Įstatymo projekto 2 straipsniu keičiamo Neįgaliųjų socialinės integracijos įstatymo (toliau – keičiamas įstatymas) 18 straipsnio 2 dalies 9 punkte siūloma nustatyti, kad<text:s/></text:span><text:span text:style-name="T90">Neįgalumo ir darbingumo nustatymo tarnyba prie Socialinės apsaugos ir darbo ministerijos</text:span><text:span text:style-name="T91"><text:s/>(toliau – Tarnyba) priima sprendimus dėl darbo asistento pagalbos poreikio ir jo termino nustatymo. Pažymėtina, kad sistemiškai įvertinus keičiamojo įstatymo nuostatas bei projektu siūlomą reguliavimą, nėra aišku, pagal kokius kriterijus ir kokia tvarka Tarnyba priimtų tokius sprendimus.<text:s/></text:span><text:span text:style-name="T92">Manytina, kad, atsižvelgiant į Tarnybos kompetenciją ir vykdomas funkcijas bei į keičiamo įstatymo reguliavimo dalyką, Tarnybos sprendimų priėmimas turėtų būti nustatytas būtent šiame įstatyme. Atsižvelgiant į tai, projekto nuostatos tikslintinos.</text:span></text:p>
          </table:table-cell>
          <table:table-cell table:style-name="TableCell93">
            <text:p text:style-name="P94">Atsižvelg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asiūlymai2">Seimo kanceliarijos Teisės departamentas,</text:p>
            <text:p text:style-name="Pasiūlymai2">2022-05-20</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text:span text:style-name="T109">2. Atsižvelgiant į įstatymo projektu siūlomus pakeitimus ir siekiant teisinio reguliavimo nuoseklumo, kartu turėtų būti tikslinamas keičiamo įstatymo<text:s/></text:span><text:span text:style-name="T110">1 straipsnis,<text:s/></text:span><text:span text:style-name="T111">ketvirtojo skirsnio ir 18 straipsnio pavadinimai bei 18 straipsnio 1 dalis.</text:span></text:p>
          </table:table-cell>
          <table:table-cell table:style-name="TableCell112">
            <text:p text:style-name="P113">Pritarti.</text:p>
          </table:table-cell>
          <table:table-cell table:style-name="TableCell114">
            <text:p text:style-name="P115"/>
          </table:table-cell>
        </table:table-row>
      </table:table>
      <text:p text:style-name="P116"/>
      <text:h text:style-name="P117" text:outline-level="6"><text:span text:style-name="T118">3. Piliečių, asociacijų, politinių partijų, lobistų ir kitų suinteresuotų asmenų pasiūlymai:</text:span><text:span text:style-name="T119"><text:s/></text:span><text:span text:style-name="T120">negauta</text:span><text:span text:style-name="T121">.</text:span></text:h>
      <text:h text:style-name="P122" text:outline-level="6"><text:span text:style-name="T123">4. Valstybės ir savivaldybių institucijų ir įstaigų pasiūlymai:</text:span><text:span text:style-name="T124"><text:s/></text:span><text:span text:style-name="T125">negauta</text:span><text:span text:style-name="T126">.</text:span></text:h>
      <text:h text:style-name="P127" text:outline-level="6"><text:span text:style-name="T128">5. Subjektų, turinčių įstatymų leidybos iniciatyvos teisę, pasiūlymai:</text:span><text:span text:style-name="T129"><text:s/></text:span><text:span text:style-name="T130">negauta</text:span><text:span text:style-name="T131">.</text:span></text:h>
      <text:p text:style-name="P132"><text:span text:style-name="T133">6</text:span><text:span text:style-name="T134">. Komiteto sprendimas ir pasiūlymai:</text:span></text:p>
      <text:p text:style-name="P135"><text:span text:style-name="T136">6</text:span><text:span text:style-name="T137">.1. Sprendimas</text:span>:<text:s/>Pritarti iniciatorių pateiktam<text:s/>Lietuvos Respublikos<text:s/><text:span text:style-name="T138">neįgaliųjų socialinės integracijos įstatymo<text:s/></text:span><text:span text:style-name="T139">N</text:span><text:span text:style-name="T140">r.<text:s/></text:span><text:span text:style-name="T141">I</text:span><text:span text:style-name="T142">-2044 16 ir 18 straipsnių pakeitimo</text:span><text:s/>įstatymo projektui Nr. XIVP-1689<text:s/><text:span text:style-name="T143">(toliau – projektas) ir<text:s/></text:span><text:span text:style-name="T144">pasiūlyti pagrindiniam Socialinių reikalų ir darbo komitetui tobulinti projektą pagal Seimo kanceliarijos Teisės departamento pateiktas pastabas.</text:span></text:p>
      <text:soft-page-break/>
      <text:p text:style-name="P145"><text:span text:style-name="T146">7</text:span><text:span text:style-name="T147">. Balsavimo rezultatai:</text:span><text:s/>pritarta bendru sutarimu.</text:p>
      <text:p text:style-name="Pranešėjas"><text:span text:style-name="T148">8</text:span><text:span text:style-name="T149">. Komiteto paskirti pranešėjai:</text:span><text:s/>Mykolas Majauskas, Vytautas Gapšys, Juozas Varžgalys, Vytautas Mitalas.</text:p>
      <text:p text:style-name="P150"/>
      <text:p text:style-name="P151">Komiteto<text:s/>pirmininkas<text:tab/><text:tab/><text:tab/><text:tab/><text:tab/><text:tab/><text:tab/><text:tab/><text:tab/><text:tab/><text:tab/><text:tab/><text:tab/><text:tab/><text:tab/><text:tab/>Mykolas Majauskas</text:p>
      <text:p text:style-name="P152"/>
      <text:p text:style-name="P153"/>
      <text:p text:style-name="P154"/>
      <text:p text:style-name="P155"/>
      <text:p text:style-name="P156"/>
      <text:p text:style-name="P157">Biudžeto ir finansų komiteto biuro vyriausioji specialistė Audronė Čekanavičienė</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9T11:29:00Z</meta:creation-date>
    <dc:date>2022-06-29T11:2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48" meta:word-count="393" meta:character-count="3268" meta:row-count="97" meta:non-whitespace-character-count="2923"/>
  </office:meta>
</office:document-meta>
</file>