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left="4.8236in" style:page-number="1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4.8236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font-style="italic" style:font-style-asian="italic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16" style:parent-style-name="Normal" style:family="paragraph">
      <style:paragraph-properties fo:widows="0" fo:orphans="0"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P45" style:parent-style-name="Normal" style:family="paragraph">
      <style:paragraph-properties fo:widows="0" fo:orphans="0"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98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style:line-height-at-least="0.2222in" fo:text-indent="0.4923in"/>
      <style:text-properties style:font-size-complex="12pt"/>
    </style:style>
    <style:style style:name="P113" style:parent-style-name="Normal" style:family="paragraph">
      <style:paragraph-properties fo:text-align="justify" style:line-height-at-least="0.2222in" fo:text-indent="0.5in"/>
      <style:text-properties style:font-size-complex="12pt"/>
    </style:style>
    <style:style style:name="P114" style:parent-style-name="Normal" style:family="paragraph">
      <style:paragraph-properties fo:widows="0" fo:orphans="0" fo:text-align="justify" style:line-height-at-least="0.2222in" fo:text-indent="0.5in"/>
    </style:style>
    <style:style style:name="T1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16" style:parent-style-name="Normal" style:family="paragraph">
      <style:paragraph-properties fo:widows="0" fo:orphans="0" style:line-height-at-least="0.2222in"/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style:line-height-at-least="0.2222in"/>
      <style:text-properties style:font-size-complex="12pt" style:language-asian="lt" style:country-asian="LT"/>
    </style:style>
    <style:style style:name="P118" style:parent-style-name="Normal" style:family="paragraph">
      <style:paragraph-properties fo:widows="0" fo:orphans="0" style:line-height-at-least="0.2222in">
        <style:tab-stops>
          <style:tab-stop style:type="right" style:position="6.693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  <style:text-properties style:font-size-complex="12pt"/>
    </style:style>
  </office:automatic-styles>
  <office:body>
    <office:text text:use-soft-page-breaks="true">
      <text:p text:style-name="P1">Projekto<text:s/></text:p>
      <text:p text:style-name="P3"><text:span text:style-name="T4">lyginamasis variantas</text:span></text:p>
      <text:p text:style-name="P5"/>
      <text:p text:style-name="P6">LIETUVOS RESPUBLIKOS</text:p>
      <text:p text:style-name="P7">MIŠKŲ<text:s/>ĮSTATYMO NR. I-671 7 STRAIPSNIO PAKEITIMO<text:s/></text:p>
      <text:p text:style-name="P8">ĮSTATYMAS</text:p>
      <text:p text:style-name="P9"/>
      <text:p text:style-name="P10">2020<text:s/>m.<text:tab/><text:tab/>d. Nr. <text:s/></text:p>
      <text:p text:style-name="P11"><text:span text:style-name="T12">Vilnius</text:span></text:p>
      <text:p text:style-name="P13"/>
      <text:p text:style-name="P14">1 straipsnis. 7 straipsnio pakeitimas</text:p>
      <text:p text:style-name="P15">1.<text:s/>Papildyti 7 straipsnį 6<text:s/>dalimi:</text:p>
      <text:p text:style-name="P16"><text:span text:style-name="T17">„</text:span><text:span text:style-name="T18">6.<text:s/></text:span><text:span text:style-name="T19">Valstybinė mokesčių inspekcija prie Lietuvos Respublikos finansų ministerijos kartu su</text:span><text:span text:style-name="T20"><text:s/></text:span><text:span text:style-name="T21">Aplinkos ministerija ar jos įgalioto</text:span><text:span text:style-name="T22">mis</text:span><text:span text:style-name="T23"><text:s/>institucijo</text:span><text:span text:style-name="T24">mis</text:span><text:span text:style-name="T25"><text:s/>kontroliuoja, ar teisingai apskaičiuo</text:span><text:span text:style-name="T26">t</text:span><text:span text:style-name="T27">i ir deklaruo</text:span><text:span text:style-name="T28">t</text:span><text:span text:style-name="T29">i atskaitymai nuo pajamų</text:span><text:span text:style-name="T30"><text:s/>už parduotą žaliavinę medieną ir nenukirstą mišką</text:span><text:span text:style-name="T31">.<text:s/></text:span><text:span text:style-name="T32">Patikrinimo rezultatai</text:span><text:span text:style-name="T33"><text:s/>įformina</text:span><text:span text:style-name="T34">mi</text:span><text:span text:style-name="T35"><text:s/>Aplinkos ministerijos<text:s/></text:span><text:span text:style-name="T36">ar jos įgaliotos institucijos<text:s/></text:span><text:span text:style-name="T37">nustatyta tvarka</text:span><text:span text:style-name="T38">, suderinta su<text:s/></text:span><text:span text:style-name="T39">Valstybine mokesčių inspekcija prie Lietuvos Respublikos finansų ministerijos</text:span><text:span text:style-name="T40">.</text:span><text:span text:style-name="T41">“</text:span></text:p>
      <text:p text:style-name="P42"><text:span text:style-name="T43">2.<text:s/></text:span><text:span text:style-name="T44">Papildyti 7 straipsnį 7 dalimi:</text:span></text:p>
      <text:p text:style-name="P45"><text:span text:style-name="T46">„</text:span><text:span text:style-name="T47">7.<text:s/></text:span><text:span text:style-name="T48">Valstybinės mokesčių inspekcijos prie Lietuvos Respublikos finansų ministerijos i</text:span><text:span text:style-name="T49">ndividualūs administraciniai aktai (sprendimai)</text:span><text:span text:style-name="T50">,</text:span><text:span text:style-name="T51"><text:s/></text:span><text:span text:style-name="T52">pagal<text:s/></text:span><text:span text:style-name="T53">kuriuos apskaičiuoti ir nurodyti sumokėti atskaitymai nuo pajamų už parduotą žaliavinę medieną ir nenukirstą mišką ir</text:span><text:span text:style-name="T54"><text:s/></text:span><text:span text:style-name="T55">(</text:span><text:span text:style-name="T56">ar</text:span><text:span text:style-name="T57">)</text:span><text:span text:style-name="T58"><text:s/>su<text:s/></text:span><text:span text:style-name="T59">ši</text:span><text:span text:style-name="T60">uo</text:span><text:span text:style-name="T61"><text:s/>atskaitym</text:span><text:span text:style-name="T62">u</text:span><text:span text:style-name="T63"><text:s/></text:span><text:span text:style-name="T64">susij</text:span><text:span text:style-name="T65">ę</text:span><text:span text:style-name="T66"><text:s/>ba</text:span><text:span text:style-name="T67">udos, delspinigiai ar palūkanos</text:span><text:span text:style-name="T68">, atsisakyta grąžinti (įskaityti)<text:s/></text:span><text:span text:style-name="T69">atskaitym</text:span><text:span text:style-name="T70">o</text:span><text:span text:style-name="T71"><text:s/></text:span><text:span text:style-name="T72">permoką ar sumokėtą per didelę baudą, delspinigius ar palūkanas,<text:s/></text:span><text:span text:style-name="T73">atlikt</text:span><text:span text:style-name="T74">as</text:span><text:span text:style-name="T75"><text:s/></text:span><text:span text:style-name="T76">atskaitym</text:span><text:span text:style-name="T77">o</text:span><text:span text:style-name="T78"><text:s/></text:span><text:span text:style-name="T79">permokos</text:span><text:span text:style-name="T80">,</text:span><text:span text:style-name="T81"><text:s/></text:span><text:span text:style-name="T82">baudos, delspinigių ar palūkanų</text:span><text:span text:style-name="T83"><text:s/>įskaitym</text:span><text:span text:style-name="T84">as (grąžinimas),<text:s/></text:span><text:span text:style-name="T85">neatleist</text:span><text:span text:style-name="T86">a</text:span><text:span text:style-name="T87"><text:s/>nuo baudų</text:span><text:span text:style-name="T88">,<text:s/></text:span><text:span text:style-name="T89">delspinigių</text:span><text:span text:style-name="T90"><text:s/>arba palūkanų</text:span><text:span text:style-name="T91"><text:s/>mokėjimo</text:span><text:span text:style-name="T92">,<text:s/></text:span><text:span text:style-name="T93">skundžiami Mokestinių ginčų komisijai<text:s/></text:span><text:span text:style-name="T94">Lietuvos Respublikos ikiteisminio ginčų dėl mokesčių nagrinėjimo tvarkos įstatymo nustatyta tvarka</text:span><text:span text:style-name="T95">.</text:span><text:span text:style-name="T96">“</text:span></text:p>
      <text:p text:style-name="P97"/>
      <text:p text:style-name="P98">2 straipsnis. Įstatymo<text:s/>įsigaliojimas, įgyvendinimas ir taikymas</text:p>
      <text:p text:style-name="P99">1.<text:s/>Šis įstatymas, išskyrus šio straipsnio 2 dalį,<text:s/>įsigalioja 2021 m.<text:s/>liepos<text:s/>1 d.</text:p>
      <text:p text:style-name="P100">2.<text:s/>Lietuvos Respublikos<text:s/><text:span text:style-name="T101">a</text:span><text:span text:style-name="T102">plinkos ministerija ar jos įgaliota institucija<text:s/></text:span><text:span text:style-name="T103">iki 202</text:span><text:span text:style-name="T104">1</text:span><text:span text:style-name="T105"> </text:span><text:span text:style-name="T106">m.<text:s/></text:span><text:span text:style-name="T107">birželio 30</text:span><text:span text:style-name="T108"> </text:span><text:span text:style-name="T109">d.<text:s/></text:span><text:span text:style-name="T110">priima šio įstatymo įgyvendinamuosius teisės aktus.</text:span></text:p>
      <text:p text:style-name="P111">3.<text:s/>Skundai, įteikti paštui<text:s/>tiesiogiai<text:s/>arba išsiųsti elektroninių ryšių priemonėmis iki šio įstatymo įsigaliojimo, nagrinėjami iki šio įstatymo įsigaliojimo galiojusia tvarka.</text:p>
      <text:p text:style-name="P112"/>
      <text:p text:style-name="P113"/>
      <text:p text:style-name="P114"><text:span text:style-name="T115">Skelbiu šį Lietuvos Respublikos Seimo priimtą įstatymą.</text:span></text:p>
      <text:p text:style-name="P116"/>
      <text:p text:style-name="P117"/>
      <text:p text:style-name="P118"><text:span text:style-name="T119">Respublikos Prezidentas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style:snap-to-layout-grid="false" fo:text-align="justify" fo:margin-right="-0.5298in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ing4Char" style:display-name="Heading 4 Char" style:family="text" style:parent-style-name="DefaultParagraphFont">
      <style:text-properties fo:font-weight="bold" style:font-weight-asian="bold" fo:font-size="10pt" style:font-size-asian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margin-right="-0.5298in" fo:text-indent="0.5in"/>
      <style:text-properties fo:font-size="11pt" style:font-size-asian="11pt" fo:hyphenate="false"/>
    </style:style>
    <style:style style:name="BodyTextIndentChar" style:display-name="Body Text Indent Char" style:family="text" style:parent-style-name="DefaultParagraphFont">
      <style:text-properties fo:font-size="11pt" style:font-size-asian="11pt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style:font-weight-complex="bold" fo:font-size="10pt" style:font-size-asian="10pt" fo:hyphenate="false"/>
    </style:style>
    <style:style style:name="BodyText3Char" style:display-name="Body Text 3 Char" style:family="text" style:parent-style-name="DefaultParagraphFont">
      <style:text-properties fo:font-weight="bold" style:font-weight-asian="bold" style:font-weight-complex="bold" fo:font-size="10pt" style:font-size-asian="10pt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style:style style:name="Preformatted" style:display-name="Preformatted" style:family="paragraph" style:parent-style-name="Normal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WW-BodyText2" style:display-name="WW-Body Text 2" style:family="paragraph" style:parent-style-name="Normal">
      <style:paragraph-properties fo:widows="0" fo:orphans="0"/>
      <style:text-properties style:font-name-asian="Lucida Sans Unicode" fo:font-size="11pt" style:font-size-asian="11pt" style:font-size-complex="11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701in" fo:page-height="11.6902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6</dc:title>
    <meta:initial-creator>Seimas</meta:initial-creator>
    <dc:creator>adlibuser</dc:creator>
    <meta:creation-date>2020-09-29T05:22:00Z</meta:creation-date>
    <dc:date>2020-09-29T05:22:00Z</dc:date>
    <meta:template xlink:href="Normal.dotm" xlink:type="simple"/>
    <meta:editing-cycles>2</meta:editing-cycles>
    <meta:editing-duration>PT0S</meta:editing-duration>
    <meta:document-statistic meta:page-count="1" meta:paragraph-count="27" meta:word-count="243" meta:character-count="1967" meta:row-count="47" meta:non-whitespace-character-count="1751"/>
  </office:meta>
</office:document-meta>
</file>