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Regular" svg:font-family="Roboto-Regular" style:font-family-generic="system"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Calibri" fo:font-weight="bold" style:font-weight-asian="bold" style:font-size-complex="12pt" fo:language="en" fo:country="US"/>
    </style:style>
    <style:style style:name="T10" style:parent-style-name="DefaultParagraphFont" style:family="text">
      <style:text-properties fo:font-weight="bold" style:font-weight-asian="bold" fo:color="#000000" style:font-size-complex="12pt" fo:language="en" fo:country="US"/>
    </style:style>
    <style:style style:name="T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style:font-name-asian="Calibri" fo:font-weight="bold" style:font-weight-asian="bold" style:font-size-complex="12pt" fo:language="en" fo:country="US"/>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style:font-name-asian="Calibri" fo:font-weight="bold" style:font-weight-asian="bold" style:font-size-complex="12pt" fo:language="en" fo:country="US"/>
    </style:style>
    <style:style style:name="T16" style:parent-style-name="DefaultParagraphFont" style:family="text">
      <style:text-properties style:font-name-asian="Calibri" fo:font-weight="bold" style:font-weight-asian="bold" style:text-position="super 66.6%" style:font-size-complex="12pt" fo:language="en" fo:country="US"/>
    </style:style>
    <style:style style:name="T17" style:parent-style-name="DefaultParagraphFont" style:family="text">
      <style:text-properties style:font-name-asian="Calibri" fo:font-weight="bold" style:font-weight-asian="bold" style:font-size-complex="12pt" fo:language="en" fo:country="US"/>
    </style:style>
    <style:style style:name="T18" style:parent-style-name="DefaultParagraphFont" style:family="text">
      <style:text-properties style:font-name-asian="Calibri" fo:font-weight="bold" style:font-weight-asian="bold" style:text-position="super 66.6%" style:font-size-complex="12pt" fo:language="en" fo:country="US"/>
    </style:style>
    <style:style style:name="T1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margin-right="0.068in"/>
      <style:text-properties fo:font-weight="bold" style:font-weight-asian="bold" style:font-size-complex="12pt"/>
    </style:style>
    <style:style style:name="P34" style:parent-style-name="Normal" style:family="paragraph">
      <style:paragraph-properties fo:margin-right="0.068in"/>
      <style:text-properties style:font-size-complex="12pt"/>
    </style:style>
    <style:style style:name="P35" style:parent-style-name="Normal" style:family="paragraph">
      <style:paragraph-properties fo:text-align="justify" fo:margin-right="0.068in" fo:text-indent="0.4923in">
        <style:tab-stops>
          <style:tab-stop style:type="left" style:position="0.689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letter-kerning="true" style:font-size-complex="12pt" style:language-asian="en" style:country-asian="GB"/>
    </style:style>
    <style:style style:name="T51" style:parent-style-name="DefaultParagraphFont" style:family="text">
      <style:text-properties style:font-weight-complex="bold" style:letter-kerning="true" style:text-position="super 66.6%" style:font-size-complex="12pt" style:language-asian="en" style:country-asian="GB"/>
    </style:style>
    <style:style style:name="T52" style:parent-style-name="DefaultParagraphFont" style:family="text">
      <style:text-properties style:font-weight-complex="bold" style:letter-kerning="true" style:font-size-complex="12pt" style:language-asian="en" style:country-asian="GB"/>
    </style:style>
    <style:style style:name="T53" style:parent-style-name="DefaultParagraphFont" style:family="text">
      <style:text-properties style:font-weight-complex="bold" style:letter-kerning="true" style:text-position="super 66.6%" style:font-size-complex="12pt" style:language-asian="en" style:country-asian="GB"/>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letter-kerning="true"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weight-complex="bold" fo:letter-spacing="-0.0013in"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fo:text-indent="0.4923in"/>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fo:language="en" fo:country="US"/>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Roboto-Regular" fo:font-size="10pt" style:font-size-asian="10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000000" fo:font-size="10pt" style:font-size-asian="10pt" style:language-asian="lt" style:country-asian="L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color="#000000" fo:font-size="10pt" style:font-size-asian="10pt" style:language-asian="lt" style:country-asian="LT"/>
    </style:style>
    <style:style style:name="T169" style:parent-style-name="DefaultParagraphFont" style:family="text">
      <style:text-properties fo:font-size="10pt" style:font-size-asian="10pt"/>
    </style:style>
    <style:style style:name="T170" style:parent-style-name="DefaultParagraphFont" style:family="text">
      <style:text-properties fo:color="#000000" fo:font-size="10pt" style:font-size-asian="10pt" style:language-asian="lt" style:country-asian="LT"/>
    </style:style>
    <style:style style:name="T171" style:parent-style-name="DefaultParagraphFont" style:family="text">
      <style:text-properties fo:font-size="10pt" style:font-size-asian="10pt"/>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font-size="10pt" style:font-size-asian="10pt"/>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font-size="10pt" style:font-size-asian="10pt"/>
    </style:style>
    <style:style style:name="T193" style:parent-style-name="DefaultParagraphFont" style:family="text">
      <style:text-properties fo:color="#000000" fo:font-size="10pt" style:font-size-asian="10pt" style:language-asian="lt" style:country-asian="LT"/>
    </style:style>
    <style:style style:name="T194" style:parent-style-name="DefaultParagraphFont" style:family="text">
      <style:text-properties fo:font-size="10pt" style:font-size-asian="10pt"/>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letter-kerning="true" style:font-size-complex="12pt" style:language-asian="en" style:country-asian="GB"/>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letter-kerning="true" style:font-size-complex="12pt" style:language-asian="en" style:country-asian="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letter-kerning="true" style:font-size-complex="12pt" style:language-asian="en" style:country-asian="GB"/>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letter-kerning="true" style:font-size-complex="12pt" style:language-asian="en" style:country-asian="GB"/>
    </style:style>
    <style:style style:name="T253" style:parent-style-name="DefaultParagraphFont" style:family="text">
      <style:text-properties style:font-weight-complex="bold" style:letter-kerning="true" style:font-size-complex="12pt" style:language-asian="en" style:country-asian="GB"/>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style:letter-kerning="true" style:font-size-complex="12pt" style:language-asian="en" style:country-asian="GB"/>
    </style:style>
    <style:style style:name="T256" style:parent-style-name="DefaultParagraphFont" style:family="text">
      <style:text-properties style:font-weight-complex="bold" style:letter-kerning="true" style:font-size-complex="12pt" style:language-asian="en" style:country-asian="GB"/>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letter-kerning="true" style:font-size-complex="12pt" style:language-asian="en" style:country-asian="GB"/>
    </style:style>
    <style:style style:name="P25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260" style:parent-style-name="DefaultParagraphFont" style:family="text">
      <style:text-properties style:font-weight-complex="bold" style:letter-kerning="true" style:font-size-complex="12pt" style:language-asian="en" style:country-asian="GB"/>
    </style:style>
    <style:style style:name="T261" style:parent-style-name="DefaultParagraphFont" style:family="text">
      <style:text-properties style:font-weight-complex="bold" style:letter-kerning="true" style:font-size-complex="12pt" style:language-asian="en" style:country-asian="GB"/>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letter-kerning="true" style:font-size-complex="12pt" style:language-asian="en" style:country-asian="GB"/>
    </style:style>
    <style:style style:name="P26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265" style:parent-style-name="DefaultParagraphFont" style:family="text">
      <style:text-properties style:font-weight-complex="bold" style:letter-kerning="true" style:font-size-complex="12pt" style:language-asian="en" style:country-asian="GB"/>
    </style:style>
    <style:style style:name="T266" style:parent-style-name="DefaultParagraphFont" style:family="text">
      <style:text-properties style:font-weight-complex="bold" style:letter-kerning="true" style:font-size-complex="12pt" style:language-asian="en" style:country-asian="GB"/>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letter-kerning="true" style:font-size-complex="12pt" style:language-asian="en" style:country-asian="GB"/>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weight-complex="bold" style:letter-kerning="true" style:font-size-complex="12pt" style:language-asian="en" style:country-asian="GB"/>
    </style:style>
    <style:style style:name="T271" style:parent-style-name="DefaultParagraphFont" style:family="text">
      <style:text-properties style:font-weight-complex="bold" style:letter-kerning="true" style:font-size-complex="12pt" style:language-asian="en" style:country-asian="GB"/>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letter-kerning="true" style:font-size-complex="12pt" style:language-asian="en" style:country-asian="GB"/>
    </style:style>
    <style:style style:name="T274" style:parent-style-name="DefaultParagraphFont" style:family="text">
      <style:text-properties style:font-weight-complex="bold" style:letter-kerning="true" style:font-size-complex="12pt" style:language-asian="en" style:country-asian="GB"/>
    </style:style>
    <style:style style:name="P27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fo:font-weight="bold" style:font-weight-asian="bold" style:letter-kerning="true" style:font-size-complex="12pt" style:language-asian="en" style:country-asian="GB"/>
    </style:style>
    <style:style style:name="T284"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285" style:parent-style-name="DefaultParagraphFont" style:family="text">
      <style:text-properties style:font-weight-complex="bold" style:letter-kerning="true" style:font-size-complex="12pt" style:language-asian="en" style:country-asian="GB"/>
    </style:style>
    <style:style style:name="T286" style:parent-style-name="DefaultParagraphFont" style:family="text">
      <style:text-properties style:font-weight-complex="bold" style:letter-kerning="true" style:font-size-complex="12pt" style:language-asian="en" style:country-asian="GB"/>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font-weight="bold" style:font-weight-asian="bold" style:font-weight-complex="bold" fo:letter-spacing="-0.0041in" style:font-size-complex="12pt"/>
    </style:style>
    <style:style style:name="T290" style:parent-style-name="DefaultParagraphFont" style:family="text">
      <style:text-properties fo:font-weight="bold" style:font-weight-asian="bold" style:font-weight-complex="bold" fo:letter-spacing="-0.0041in"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Times New Roman Bold" fo:font-weight="bold" style:font-weight-asian="bold" fo:letter-spacing="-0.0041in" style:font-size-complex="12pt" style:language-asian="lt" style:country-asian="LT"/>
    </style:style>
    <style:style style:name="T293" style:parent-style-name="DefaultParagraphFont" style:family="text">
      <style:text-properties fo:font-weight="bold" style:font-weight-asian="bold" fo:letter-spacing="-0.0027in"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68in" fo:text-indent="0.4923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weight-complex="bold" style:letter-kerning="true" style:font-size-complex="12pt" style:language-asian="en" style:country-asian="GB"/>
    </style:style>
    <style:style style:name="T316" style:parent-style-name="DefaultParagraphFont" style:family="text">
      <style:text-properties style:letter-kerning="true" style:font-size-complex="12pt"/>
    </style:style>
    <style:style style:name="T31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18" style:parent-style-name="DefaultParagraphFont" style:family="text">
      <style:text-properties style:letter-kerning="true" style:font-size-complex="12pt"/>
    </style:style>
    <style:style style:name="T319" style:parent-style-name="DefaultParagraphFont" style:family="text">
      <style:text-properties fo:color="#0000FF" style:letter-kerning="true" style:font-size-complex="12pt" style:text-underline-type="single" style:text-underline-style="solid" style:text-underline-width="auto" style:text-underline-mode="continuous" fo:language="en" fo:country="US"/>
    </style:style>
    <style:style style:name="T320" style:parent-style-name="DefaultParagraphFont" style:family="text">
      <style:text-properties style:letter-kerning="true" style:font-size-complex="12pt" fo:language="en" fo:country="US"/>
    </style:style>
    <style:style style:name="P321" style:parent-style-name="Normal" style:family="paragraph">
      <style:paragraph-properties fo:text-align="justify" fo:margin-right="0.068in" fo:text-indent="0.4923in"/>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style:font-name-asian="Calibri" fo:letter-spacing="-0.0013in"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tyle-complex="italic" style:font-size-complex="12pt"/>
    </style:style>
    <style:style style:name="T412" style:parent-style-name="DefaultParagraphFont" style:family="text">
      <style:text-properties style:font-name-asian="Calibri" style:font-weight-complex="bold" style:font-style-complex="italic"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tyle-complex="italic" style:font-size-complex="12pt"/>
    </style:style>
    <style:style style:name="T416" style:parent-style-name="DefaultParagraphFont" style:family="text">
      <style:text-properties style:font-name-asian="Calibri" style:font-weight-complex="bold" style:font-style-complex="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letter-spacing="-0.0013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style:font-name-asian="Calibri" fo:letter-spacing="-0.0013in" style:font-size-complex="12pt"/>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letter-spacing="-0.0013in"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letter-spacing="-0.0013in"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letter-spacing="-0.0013in" style:font-size-complex="12pt"/>
    </style:style>
    <style:style style:name="P432" style:parent-style-name="Normal" style:family="paragraph">
      <style:paragraph-properties fo:text-align="justify" style:vertical-align="baseline" fo:text-indent="0.4923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letter-kerning="true"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letter-kerning="true"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letter-kerning="true"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letter-kerning="true"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letter-kerning="true"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fo:color="#000000" fo:letter-spacing="-0.0013in" style:font-size-complex="12pt"/>
    </style:style>
    <style:style style:name="T493" style:parent-style-name="DefaultParagraphFont" style:family="text">
      <style:text-properties style:font-style-complex="italic" fo:color="#000000" fo:letter-spacing="-0.0013in" style:font-size-complex="12pt"/>
    </style:style>
    <style:style style:name="T494" style:parent-style-name="DefaultParagraphFont" style:family="text">
      <style:text-properties fo:font-style="italic" style:font-style-asian="italic" fo:color="#000000" fo:letter-spacing="-0.0013in" style:font-size-complex="12pt"/>
    </style:style>
    <style:style style:name="T495" style:parent-style-name="DefaultParagraphFont" style:family="text">
      <style:text-properties style:font-style-complex="italic" fo:color="#000000" fo:letter-spacing="-0.0013in" style:font-size-complex="12pt"/>
    </style:style>
    <style:style style:name="T496" style:parent-style-name="DefaultParagraphFont" style:family="text">
      <style:text-properties fo:font-style="italic" style:font-style-asian="italic" fo:color="#000000" fo:letter-spacing="-0.0013in" style:font-size-complex="12pt"/>
    </style:style>
    <style:style style:name="T497" style:parent-style-name="DefaultParagraphFont" style:family="text">
      <style:text-properties style:font-style-complex="italic" fo:color="#000000" fo:letter-spacing="-0.0013in" style:font-size-complex="12pt"/>
    </style:style>
    <style:style style:name="T498" style:parent-style-name="DefaultParagraphFont" style:family="text">
      <style:text-properties fo:font-style="italic" style:font-style-asian="italic" fo:color="#000000" fo:letter-spacing="-0.0013in" style:font-size-complex="12pt"/>
    </style:style>
    <style:style style:name="T499" style:parent-style-name="DefaultParagraphFont" style:family="text">
      <style:text-properties fo:font-style="italic" style:font-style-asian="italic" fo:color="#000000" fo:letter-spacing="-0.0013in" style:font-size-complex="12pt"/>
    </style:style>
    <style:style style:name="T500" style:parent-style-name="DefaultParagraphFont" style:family="text">
      <style:text-properties style:font-style-complex="italic" fo:color="#000000" fo:letter-spacing="-0.0013in" style:font-size-complex="12pt"/>
    </style:style>
    <style:style style:name="T501" style:parent-style-name="DefaultParagraphFont" style:family="text">
      <style:text-properties fo:font-style="italic" style:font-style-asian="italic" fo:color="#000000" fo:letter-spacing="-0.0013in" style:font-size-complex="12pt"/>
    </style:style>
    <style:style style:name="T502" style:parent-style-name="DefaultParagraphFont" style:family="text">
      <style:text-properties style:font-style-complex="italic" fo:color="#000000" fo:letter-spacing="-0.0013in" style:font-size-complex="12pt"/>
    </style:style>
    <style:style style:name="T503" style:parent-style-name="DefaultParagraphFont" style:family="text">
      <style:text-properties fo:font-style="italic" style:font-style-asian="italic" fo:color="#000000" fo:letter-spacing="-0.0013in" style:font-size-complex="12pt"/>
    </style:style>
    <style:style style:name="T504" style:parent-style-name="DefaultParagraphFont" style:family="text">
      <style:text-properties style:font-style-complex="italic" fo:letter-spacing="-0.0013in" style:font-size-complex="12pt"/>
    </style:style>
    <style:style style:name="T505" style:parent-style-name="DefaultParagraphFont" style:family="text">
      <style:text-properties fo:font-style="italic" style:font-style-asian="italic" fo:color="#000000" fo:letter-spacing="-0.0013in" style:font-size-complex="12pt"/>
    </style:style>
    <style:style style:name="T506" style:parent-style-name="DefaultParagraphFont" style:family="text">
      <style:text-properties style:font-style-complex="italic" fo:color="#000000" fo:letter-spacing="-0.0013in" style:font-size-complex="12pt"/>
    </style:style>
    <style:style style:name="T507" style:parent-style-name="DefaultParagraphFont" style:family="text">
      <style:text-properties fo:font-style="italic" style:font-style-asian="italic" fo:color="#000000" fo:letter-spacing="-0.0013in" style:font-size-complex="12pt"/>
    </style:style>
    <style:style style:name="T508" style:parent-style-name="DefaultParagraphFont" style:family="text">
      <style:text-properties fo:font-style="italic" style:font-style-asian="italic" fo:letter-spacing="-0.0013in" style:font-size-complex="12pt" fo:background-color="#FFFFFF"/>
    </style:style>
    <style:style style:name="T509" style:parent-style-name="DefaultParagraphFont" style:family="text">
      <style:text-properties style:font-style-complex="italic" fo:letter-spacing="-0.0013in" style:font-size-complex="12pt" fo:background-color="#FFFFFF"/>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letter-kerning="true"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letter-kerning="true" style:font-size-complex="12pt" style:language-asian="en" style:country-asian="GB"/>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style:letter-kerning="true" style:font-size-complex="12pt" style:language-asian="en" style:country-asian="GB"/>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style:letter-kerning="true" style:font-size-complex="12pt" style:language-asian="en" style:country-asian="GB"/>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font-style="italic" style:font-style-asian="italic" style:font-style-complex="italic" style:letter-kerning="true"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style:letter-kerning="true" style:font-size-complex="12pt" style:language-asian="en" style:country-asian="GB"/>
    </style:style>
    <style:style style:name="T557" style:parent-style-name="DefaultParagraphFont" style:family="text">
      <style:text-properties fo:font-style="italic" style:font-style-asian="italic" style:font-style-complex="italic" fo:color="#000000" style:font-size-complex="12pt"/>
    </style:style>
    <style:style style:name="T558"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561" style:parent-style-name="DefaultParagraphFont" style:family="text">
      <style:text-properties style:font-weight-complex="bold" style:letter-kerning="true" style:font-size-complex="12pt" style:language-asian="en" style:country-asian="GB"/>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letter-kerning="true" style:font-size-complex="12pt" style:language-asian="en" style:country-asian="GB"/>
    </style:style>
    <style:style style:name="T564" style:parent-style-name="DefaultParagraphFont" style:family="text">
      <style:text-properties style:font-weight-complex="bold" style:letter-kerning="true" style:font-size-complex="12pt" style:language-asian="en" style:country-asian="GB"/>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style:letter-kerning="true" style:font-size-complex="12pt" style:language-asian="en" style:country-asian="GB"/>
    </style:style>
    <style:style style:name="T581" style:parent-style-name="DefaultParagraphFont" style:family="text">
      <style:text-properties fo:font-style="italic" style:font-style-asian="italic" style:font-style-complex="italic" fo:color="#000000" style:font-size-complex="12p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style:letter-kerning="true" style:font-size-complex="12pt" style:language-asian="en" style:country-asian="GB"/>
    </style:style>
    <style:style style:name="T591" style:parent-style-name="DefaultParagraphFont" style:family="text">
      <style:text-properties fo:font-style="italic" style:font-style-asian="italic" style:font-style-complex="italic" fo:color="#000000" style:font-size-complex="12p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style:letter-kerning="true" style:font-size-complex="12pt" style:language-asian="en" style:country-asian="GB"/>
    </style:style>
    <style:style style:name="T601" style:parent-style-name="DefaultParagraphFont" style:family="text">
      <style:text-properties fo:font-style="italic" style:font-style-asian="italic" style:font-style-complex="italic" fo:color="#000000" style:font-size-complex="12pt"/>
    </style:style>
    <style:style style:name="T602"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605" style:parent-style-name="DefaultParagraphFont" style:family="text">
      <style:text-properties style:font-weight-complex="bold" style:letter-kerning="true" style:font-size-complex="12pt" style:language-asian="en" style:country-asian="GB"/>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letter-kerning="true" style:font-size-complex="12pt" style:language-asian="en" style:country-asian="GB"/>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style:letter-kerning="true" style:font-size-complex="12pt" style:language-asian="en" style:country-asian="GB"/>
    </style:style>
    <style:style style:name="T615" style:parent-style-name="DefaultParagraphFont" style:family="text">
      <style:text-properties fo:font-style="italic" style:font-style-asian="italic" style:font-style-complex="italic" fo:color="#000000" style:font-size-complex="12pt"/>
    </style:style>
    <style:style style:name="T616"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619" style:parent-style-name="DefaultParagraphFont" style:family="text">
      <style:text-properties style:font-weight-complex="bold" style:letter-kerning="true" style:font-size-complex="12pt" style:language-asian="en" style:country-asian="GB"/>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style:letter-kerning="true" style:font-size-complex="12pt" style:language-asian="en" style:country-asian="GB"/>
    </style:style>
    <style:style style:name="T622" style:parent-style-name="DefaultParagraphFont" style:family="text">
      <style:text-properties style:font-weight-complex="bold" style:letter-kerning="true" style:font-size-complex="12pt" style:language-asian="en" style:country-asian="GB"/>
    </style:style>
    <style:style style:name="T623" style:parent-style-name="DefaultParagraphFont" style:family="text">
      <style:text-properties style:font-weight-complex="bold" style:letter-kerning="true" style:font-size-complex="12pt" style:language-asian="en" style:country-asian="GB"/>
    </style:style>
    <style:style style:name="P62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style:letter-kerning="true" style:font-size-complex="12pt" style:language-asian="en" style:country-asian="GB"/>
    </style:style>
    <style:style style:name="T629" style:parent-style-name="DefaultParagraphFont" style:family="text">
      <style:text-properties fo:font-style="italic" style:font-style-asian="italic" style:font-style-complex="italic" fo:color="#000000" style:font-size-complex="12pt"/>
    </style:style>
    <style:style style:name="T630"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633" style:parent-style-name="DefaultParagraphFont" style:family="text">
      <style:text-properties style:font-weight-complex="bold" style:letter-kerning="true" style:font-size-complex="12pt" style:language-asian="en" style:country-asian="GB"/>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letter-kerning="true" style:font-size-complex="12pt" style:language-asian="en" style:country-asian="GB"/>
    </style:style>
    <style:style style:name="T636" style:parent-style-name="DefaultParagraphFont" style:family="text">
      <style:text-properties style:font-weight-complex="bold" style:letter-kerning="true" style:font-size-complex="12pt" style:language-asian="en" style:country-asian="GB"/>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style:letter-kerning="true" style:font-size-complex="12pt" style:language-asian="en" style:country-asian="GB"/>
    </style:style>
    <style:style style:name="P639" style:parent-style-name="Normal" style:family="paragraph">
      <style:paragraph-properties fo:text-align="justify" style:vertical-align="baseline" fo:text-indent="0.4923in">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style:letter-kerning="true" style:font-size-complex="12pt" style:language-asian="en" style:country-asian="GB"/>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letter-kerning="true" style:font-size-complex="12pt" style:language-asian="en" style:country-asian="GB"/>
    </style:style>
    <style:style style:name="T646" style:parent-style-name="DefaultParagraphFont" style:family="text">
      <style:text-properties style:font-weight-complex="bold" style:letter-kerning="true" style:font-size-complex="12pt" style:language-asian="en" style:country-asian="GB"/>
    </style:style>
    <style:style style:name="T647"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style:font-weight-complex="bold" fo:font-style="italic" style:font-style-asian="italic" style:font-style-complex="italic" style:letter-kerning="true" style:font-size-complex="12pt" style:language-asian="en" style:country-asian="GB"/>
    </style:style>
    <style:style style:name="T650" style:parent-style-name="DefaultParagraphFont" style:family="text">
      <style:text-properties style:font-weight-complex="bold" style:letter-kerning="true" style:font-size-complex="12pt" style:language-asian="en" style:country-asian="GB"/>
    </style:style>
    <style:style style:name="P651" style:parent-style-name="Normal" style:family="paragraph">
      <style:paragraph-properties fo:text-align="justify" style:vertical-align="baseline" fo:text-indent="0.4923in">
        <style:tab-stops>
          <style:tab-stop style:type="left" style:position="0.6895in"/>
        </style:tab-stops>
      </style:paragraph-properties>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style:font-weight-complex="bold" fo:letter-spacing="-0.0013in" style:letter-kerning="true" style:font-size-complex="12pt" style:language-asian="en" style:country-asian="GB"/>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style:font-weight-complex="bold" fo:letter-spacing="-0.0013in" style:letter-kerning="true" style:font-size-complex="12pt" style:language-asian="en" style:country-asian="GB"/>
    </style:style>
    <style:style style:name="T658" style:parent-style-name="DefaultParagraphFont" style:family="text">
      <style:text-properties style:font-weight-complex="bold" fo:font-style="italic" style:font-style-asian="italic" style:font-style-complex="italic" fo:letter-spacing="-0.0013in" style:letter-kerning="true" style:font-size-complex="12pt" style:language-asian="en" style:country-asian="GB"/>
    </style:style>
    <style:style style:name="T65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60" style:parent-style-name="DefaultParagraphFont" style:family="text">
      <style:text-properties style:font-weight-complex="bold" fo:font-style="italic" style:font-style-asian="italic" style:font-style-complex="italic" fo:letter-spacing="-0.0013in" style:letter-kerning="true" style:font-size-complex="12pt" style:language-asian="en" style:country-asian="GB"/>
    </style:style>
    <style:style style:name="T661" style:parent-style-name="DefaultParagraphFont" style:family="text">
      <style:text-properties style:font-weight-complex="bold" fo:letter-spacing="-0.0013in" style:letter-kerning="true" style:font-size-complex="12pt" style:language-asian="en" style:country-asian="GB"/>
    </style:style>
    <style:style style:name="T662" style:parent-style-name="DefaultParagraphFont" style:family="text">
      <style:text-properties style:font-weight-complex="bold" fo:letter-spacing="-0.0013in" style:letter-kerning="true" style:font-size-complex="12pt" style:language-asian="en" style:country-asian="GB"/>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style="italic" style:font-style-asian="italic" style:font-style-complex="italic"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tyle-complex="italic"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style:font-style-complex="italic"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style-complex="italic"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Calibri" style:font-style-complex="italic"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tyle-complex="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tyle-complex="italic"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tyle-complex="italic"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tyle-complex="italic" style:font-size-complex="12pt"/>
    </style:style>
    <style:style style:name="T791" style:parent-style-name="DefaultParagraphFont" style:family="text">
      <style:text-properties style:font-name-asian="Calibri" style:font-style-complex="italic"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Calibri" style:font-style-complex="italic"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style:font-style-complex="italic"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tyle-complex="italic" fo:color="#000000" fo:letter-spacing="-0.0013in"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tyle-complex="italic" fo:color="#000000" fo:letter-spacing="-0.0013in"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fo:color="#000000"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weight-complex="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font-weight-complex="bold" fo:font-size="10pt" style:font-size-asian="10p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style:font-weight-complex="bold" fo:font-size="10pt" style:font-size-asian="10p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style:font-weight-complex="bold"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fo:font-style="italic" style:font-style-asian="italic" style:font-style-complex="italic" style:font-size-complex="12pt"/>
    </style:style>
    <style:style style:name="T886" style:parent-style-name="DefaultParagraphFont" style:family="text">
      <style:text-properties style:font-name-asian="Calibri" style:font-weight-complex="bold" fo:font-style="italic" style:font-style-asian="italic" style:font-style-complex="italic"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18" style:parent-style-name="DefaultParagraphFont" style:family="text">
      <style:text-properties style:font-weight-complex="bold" fo:color="#000000" fo:letter-spacing="-0.0013in" style:font-size-complex="12pt"/>
    </style:style>
    <style:style style:name="T919" style:parent-style-name="DefaultParagraphFont" style:family="text">
      <style:text-properties style:font-weight-complex="bold" fo:color="#000000" fo:letter-spacing="-0.0013in" style:font-size-complex="12pt"/>
    </style:style>
    <style:style style:name="T920" style:parent-style-name="DefaultParagraphFont" style:family="text">
      <style:text-properties style:font-weight-complex="bold" fo:color="#000000" fo:letter-spacing="-0.0013in" style:font-size-complex="12pt" style:language-asian="lt" style:country-asian="LT"/>
    </style:style>
    <style:style style:name="T921" style:parent-style-name="DefaultParagraphFont" style:family="text">
      <style:text-properties style:font-weight-complex="bold" fo:letter-spacing="-0.0013in" style:font-size-complex="12pt"/>
    </style:style>
    <style:style style:name="T922" style:parent-style-name="DefaultParagraphFont" style:family="text">
      <style:text-properties style:font-weight-complex="bold" fo:color="#000000" fo:letter-spacing="-0.0013in" style:font-size-complex="12pt" style:language-asian="lt" style:country-asian="L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weight-complex="bold" fo:color="#000000" fo:letter-spacing="-0.0013in" style:font-size-complex="12pt" style:language-asian="lt" style:country-asian="LT"/>
    </style:style>
    <style:style style:name="T925" style:parent-style-name="DefaultParagraphFont" style:family="text">
      <style:text-properties style:font-weight-complex="bold" fo:letter-spacing="-0.0013in" style:font-size-complex="12pt"/>
    </style:style>
    <style:style style:name="T926" style:parent-style-name="DefaultParagraphFont" style:family="text">
      <style:text-properties style:font-name-asian="Calibri" style:font-weight-complex="bold" fo:letter-spacing="-0.0013in" style:font-size-complex="12pt" style:language-asian="lt" style:country-asian="LT"/>
    </style:style>
    <style:style style:name="T927" style:parent-style-name="DefaultParagraphFont" style:family="text">
      <style:text-properties style:font-weight-complex="bold" fo:color="#000000" fo:letter-spacing="-0.0013in" style:font-size-complex="12pt"/>
    </style:style>
    <style:style style:name="T928" style:parent-style-name="DefaultParagraphFont" style:family="text">
      <style:text-properties style:font-weight-complex="bold" fo:color="#000000" fo:letter-spacing="-0.0013in" style:font-size-complex="12pt" style:language-asian="lt" style:country-asian="LT"/>
    </style:style>
    <style:style style:name="T929" style:parent-style-name="DefaultParagraphFont" style:family="text">
      <style:text-properties style:font-weight-complex="bold" fo:color="#000000" fo:letter-spacing="-0.0013in" style:font-size-complex="12pt"/>
    </style:style>
    <style:style style:name="P9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00000" style:font-size-complex="12pt" fo:background-color="#FFFFFF"/>
    </style:style>
    <style:style style:name="T947" style:parent-style-name="DefaultParagraphFont" style:family="text">
      <style:text-properties style:font-weight-complex="bold" fo:color="#000000" fo:letter-spacing="-0.0013in" style:font-size-complex="12pt" style:language-asian="lt" style:country-asian="LT"/>
    </style:style>
    <style:style style:name="T948" style:parent-style-name="DefaultParagraphFont" style:family="text">
      <style:text-properties style:font-weight-complex="bold" fo:color="#000000" style:font-size-complex="12pt" fo:background-color="#FFFFFF"/>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name-asian="Calibri" style:font-weight-complex="bold" style:font-style-complex="italic"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name-asian="Calibri" style:font-weight-complex="bold" style:font-style-complex="italic" style:font-size-complex="12p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name-asian="Calibri" style:font-weight-complex="bold" style:font-style-complex="italic"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name-asian="Calibri" style:font-weight-complex="bold" style:font-size-complex="12pt"/>
    </style:style>
    <style:style style:name="P9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style:vertical-align="baseline" fo:text-indent="0.4923in">
        <style:tab-stops>
          <style:tab-stop style:type="left" style:position="0.689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style:letter-kerning="true" style:font-size-complex="12pt" style:language-asian="en" style:country-asian="GB"/>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style:letter-kerning="true" style:font-size-complex="12pt" style:language-asian="en" style:country-asian="GB"/>
    </style:style>
    <style:style style:name="T977" style:parent-style-name="DefaultParagraphFont" style:family="text">
      <style:text-properties style:font-weight-complex="bold" style:letter-kerning="true" style:font-size-complex="12pt" style:language-asian="en" style:country-asian="GB"/>
    </style:style>
    <style:style style:name="P978" style:parent-style-name="Normal" style:family="paragraph">
      <style:paragraph-properties fo:text-align="justify" style:vertical-align="baseline" fo:text-indent="0.4923in">
        <style:tab-stops>
          <style:tab-stop style:type="left" style:position="0.689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style:letter-kerning="true" style:font-size-complex="12pt" style:language-asian="en" style:country-asian="GB"/>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style:letter-kerning="true" style:font-size-complex="12pt" style:language-asian="en" style:country-asian="GB"/>
    </style:style>
    <style:style style:name="T985" style:parent-style-name="DefaultParagraphFont" style:family="text">
      <style:text-properties style:font-weight-complex="bold" style:letter-kerning="true" style:font-size-complex="12pt" style:language-asian="en" style:country-asian="GB"/>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letter-spacing="-0.0013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letter-spacing="-0.0013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Times New Roman Bold" fo:font-weight="bold" style:font-weight-asian="bold" fo:letter-spacing="-0.0013in" style:font-size-complex="12pt" style:language-asian="lt" style:country-asian="LT"/>
    </style:style>
    <style:style style:name="T1037" style:parent-style-name="DefaultParagraphFont" style:family="text">
      <style:text-properties style:font-name="Times New Roman Bold" fo:font-weight="bold" style:font-weight-asian="bold" fo:letter-spacing="-0.0013in"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letter-spacing="-0.0013in" style:font-size-complex="12p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letter-spacing="-0.0013in" style:font-size-complex="12p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letter-spacing="-0.0013in"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letter-spacing="-0.0013in" style:font-size-complex="12p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font-style="italic" style:font-style-asian="italic" style:font-style-complex="italic"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letter-spacing="-0.0013in" style:font-size-complex="12pt"/>
    </style:style>
    <style:style style:name="T1060" style:parent-style-name="DefaultParagraphFont" style:family="text">
      <style:text-properties fo:font-style="italic" style:font-style-asian="italic" style:font-style-complex="italic"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fo:letter-spacing="-0.0013in"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fo:font-size="10pt" style:font-size-asian="10pt"/>
    </style:style>
    <style:style style:name="T1089" style:parent-style-name="DefaultParagraphFont" style:family="text">
      <style:text-properties fo:color="#000000" fo:font-size="10pt" style:font-size-asian="10pt" style:language-asian="lt" style:country-asian="LT"/>
    </style:style>
    <style:style style:name="T1090" style:parent-style-name="DefaultParagraphFont" style:family="text">
      <style:text-properties fo:color="#000000" fo:font-size="10pt" style:font-size-asian="10pt" style:language-asian="lt" style:country-asian="LT"/>
    </style:style>
    <style:style style:name="T1091" style:parent-style-name="DefaultParagraphFont" style:family="text">
      <style:text-properties fo:font-size="10pt" style:font-size-asian="10pt"/>
    </style:style>
    <style:style style:name="T1092" style:parent-style-name="DefaultParagraphFont" style:family="text">
      <style:text-properties fo:color="#000000" fo:font-size="10pt" style:font-size-asian="10pt" style:language-asian="lt" style:country-asian="LT"/>
    </style:style>
    <style:style style:name="T1093" style:parent-style-name="DefaultParagraphFont" style:family="text">
      <style:text-properties fo:font-size="10pt" style:font-size-asian="10pt"/>
    </style:style>
    <style:style style:name="T1094" style:parent-style-name="DefaultParagraphFont" style:family="text">
      <style:text-properties fo:color="#000000" fo:font-size="10pt" style:font-size-asian="10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ext-properties fo:color="#000000"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fo:letter-spacing="-0.0013in"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color="#000000" fo:letter-spacing="-0.0013in"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ext-properties fo:color="#000000" style:font-size-complex="12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fo:letter-spacing="-0.0013in" style:font-size-complex="12pt"/>
    </style:style>
    <style:style style:name="T1135" style:parent-style-name="DefaultParagraphFont" style:family="text">
      <style:text-properties fo:font-weight="bold" style:font-weight-asian="bold" style:font-weight-complex="bold" fo:letter-spacing="-0.0013in"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letter-spacing="-0.0013in"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letter-spacing="-0.0013in" style:font-size-complex="12pt"/>
    </style:style>
    <style:style style:name="T1151" style:parent-style-name="DefaultParagraphFont" style:family="text">
      <style:text-properties fo:font-weight="bold" style:font-weight-asian="bold" style:font-weight-complex="bold" fo:letter-spacing="-0.0013in"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letter-spacing="-0.0013in" style:font-size-complex="12pt" style:language-asian="lt" style:country-asian="LT"/>
    </style:style>
    <style:style style:name="T1154" style:parent-style-name="DefaultParagraphFont" style:family="text">
      <style:text-properties fo:font-weight="bold" style:font-weight-asian="bold" fo:letter-spacing="-0.0013in"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style:font-weight-complex="bold" fo:letter-spacing="-0.0013in" style:font-size-complex="12pt"/>
    </style:style>
    <style:style style:name="P1158" style:parent-style-name="Normal" style:family="paragraph">
      <style:paragraph-properties fo:text-align="justify" fo:margin-right="0.0298in" fo:text-indent="0.4923in">
        <style:tab-stops>
          <style:tab-stop style:type="left" style:position="0.4923in"/>
        </style:tab-stops>
      </style:paragraph-properties>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justify" fo:margin-right="0.0298in" fo:text-indent="0.4923in">
        <style:tab-stops>
          <style:tab-stop style:type="left" style:position="0.4923in"/>
        </style:tab-stops>
      </style:paragraph-properties>
      <style:text-properties fo:color="#000000" style:font-size-complex="12pt" style:language-asian="lt" style:country-asian="LT"/>
    </style:style>
    <style:style style:name="P1164" style:parent-style-name="Normal" style:family="paragraph">
      <style:paragraph-properties fo:text-align="justify" fo:margin-right="0.0298in" fo:text-indent="0.4923in">
        <style:tab-stops>
          <style:tab-stop style:type="left" style:position="0.4923in"/>
        </style:tab-stops>
      </style:paragraph-properties>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letter-spacing="-0.0013in" style:font-size-complex="12pt"/>
    </style:style>
    <style:style style:name="T1167" style:parent-style-name="DefaultParagraphFont" style:family="text">
      <style:text-properties fo:font-weight="bold" style:font-weight-asian="bold" style:font-weight-complex="bold" fo:letter-spacing="-0.0013in"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letter-spacing="-0.0013in" style:font-size-complex="12pt" style:language-asian="lt" style:country-asian="LT"/>
    </style:style>
    <style:style style:name="T1170" style:parent-style-name="DefaultParagraphFont" style:family="text">
      <style:text-properties fo:font-weight="bold" style:font-weight-asian="bold" fo:letter-spacing="-0.0013in"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1174" style:parent-style-name="Normal" style:family="paragraph">
      <style:paragraph-properties fo:text-align="justify" fo:text-indent="0.5in">
        <style:tab-stops>
          <style:tab-stop style:type="left" style:position="0.75in"/>
        </style:tab-stops>
      </style:paragraph-properties>
    </style:style>
    <style:style style:name="T1175" style:parent-style-name="DefaultParagraphFont" style:family="text">
      <style:text-properties fo:font-weight="bold" style:font-weight-asian="bold" fo:letter-spacing="-0.0013in" style:font-size-complex="12pt"/>
    </style:style>
    <style:style style:name="T1176" style:parent-style-name="DefaultParagraphFont" style:family="text">
      <style:text-properties fo:font-weight="bold" style:font-weight-asian="bold" fo:letter-spacing="-0.0013in"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fo:letter-spacing="-0.0013in" style:font-size-complex="12pt"/>
    </style:style>
    <style:style style:name="T1179" style:parent-style-name="DefaultParagraphFont" style:family="text">
      <style:text-properties fo:font-weight="bold" style:font-weight-asian="bold" fo:letter-spacing="-0.0013in" style:font-size-complex="12pt" style:language-asian="lt" style:country-asian="LT"/>
    </style:style>
    <style:style style:name="T1180" style:parent-style-name="DefaultParagraphFont" style:family="text">
      <style:text-properties fo:font-weight="bold" style:font-weight-asian="bold" fo:letter-spacing="-0.0013in" style:font-size-complex="12pt" style:language-asian="lt" style:country-asian="LT"/>
    </style:style>
    <style:style style:name="P1181" style:parent-style-name="Normal" style:family="paragraph">
      <style:paragraph-properties fo:widows="0" fo:orphans="0" fo:text-align="justify" fo:text-indent="0.4923in"/>
      <style:text-properties fo:letter-spacing="-0.0013in" style:font-size-complex="12pt"/>
    </style:style>
    <style:style style:name="P1182" style:parent-style-name="Normal" style:family="paragraph">
      <style:paragraph-properties fo:text-align="justify" fo:text-indent="0.4923in">
        <style:tab-stops>
          <style:tab-stop style:type="left" style:position="0.6895in"/>
        </style:tab-stops>
      </style:paragraph-properties>
      <style:text-properties style:font-weight-complex="bold" fo:letter-spacing="-0.0013in" style:font-size-complex="12pt"/>
    </style:style>
    <style:style style:name="P1183" style:parent-style-name="Normal" style:family="paragraph">
      <style:paragraph-properties fo:widows="0" fo:orphans="0" fo:text-align="justify" fo:text-indent="0.4923in">
        <style:tab-stops>
          <style:tab-stop style:type="left" style:position="0.6895in"/>
        </style:tab-stops>
      </style:paragraph-properties>
    </style:style>
    <style:style style:name="T1184" style:parent-style-name="DefaultParagraphFont" style:family="text">
      <style:text-properties style:font-weight-complex="bold" fo:letter-spacing="-0.0013in" style:font-size-complex="12pt"/>
    </style:style>
    <style:style style:name="T1185" style:parent-style-name="DefaultParagraphFont" style:family="text">
      <style:text-properties style:font-weight-complex="bold" fo:letter-spacing="-0.0013in" style:font-size-complex="12pt"/>
    </style:style>
    <style:style style:name="T1186" style:parent-style-name="DefaultParagraphFont" style:family="text">
      <style:text-properties style:font-weight-complex="bold" fo:letter-spacing="-0.0013in" style:font-size-complex="12pt"/>
    </style:style>
    <style:style style:name="T1187" style:parent-style-name="DefaultParagraphFont" style:family="text">
      <style:text-properties style:font-weight-complex="bold" fo:font-style="italic" style:font-style-asian="italic"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0.4923in">
        <style:tab-stops>
          <style:tab-stop style:type="left" style:position="0.1972in"/>
        </style:tab-stops>
      </style:paragraph-properties>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letter-spacing="-0.0013in" style:font-size-complex="12pt"/>
    </style:style>
    <style:style style:name="T1201" style:parent-style-name="DefaultParagraphFont" style:family="text">
      <style:text-properties fo:font-weight="bold" style:font-weight-asian="bold" style:font-weight-complex="bold" fo:letter-spacing="-0.0013in" style:font-size-complex="12p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font-weight="bold" style:font-weight-asian="bold" fo:letter-spacing="-0.0013in" style:font-size-complex="12pt" style:language-asian="lt" style:country-asian="LT"/>
    </style:style>
    <style:style style:name="T1204" style:parent-style-name="DefaultParagraphFont" style:family="text">
      <style:text-properties fo:font-weight="bold" style:font-weight-asian="bold" fo:letter-spacing="-0.0013in"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fo:letter-spacing="-0.0013in" style:font-size-complex="12pt"/>
    </style:style>
    <style:style style:name="T1222" style:parent-style-name="DefaultParagraphFont" style:family="text">
      <style:text-properties fo:font-weight="bold" style:font-weight-asian="bold" style:font-weight-complex="bold" fo:letter-spacing="-0.0013in" style:font-size-complex="12p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style:font-name="Times New Roman Bold" fo:font-weight="bold" style:font-weight-asian="bold" fo:letter-spacing="-0.0013in" style:font-size-complex="12pt" style:language-asian="lt" style:country-asian="LT"/>
    </style:style>
    <style:style style:name="P1225" style:parent-style-name="Normal" style:family="paragraph">
      <style:paragraph-properties fo:text-align="justify" fo:text-indent="0.4923in"/>
      <style:text-properties fo:letter-spacing="-0.0013in" style:font-size-complex="12pt"/>
    </style:style>
    <style:style style:name="P12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letter-spacing="-0.0013in" style:font-size-complex="12pt"/>
    </style:style>
    <style:style style:name="T1250" style:parent-style-name="DefaultParagraphFont" style:family="text">
      <style:text-properties fo:font-weight="bold" style:font-weight-asian="bold" style:font-weight-complex="bold" fo:letter-spacing="-0.0013in" style:font-size-complex="12p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style:font-name="Times New Roman Bold" fo:font-weight="bold" style:font-weight-asian="bold" fo:letter-spacing="-0.0013in"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fo:letter-spacing="-0.0013in"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fo:letter-spacing="-0.0013in"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letter-spacing="-0.0013in" style:font-size-complex="12pt" fo:background-color="#FFFFFF"/>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style:font-weight-complex="bold" fo:letter-spacing="-0.0013in" style:font-size-complex="12pt"/>
    </style:style>
    <style:style style:name="T1265" style:parent-style-name="DefaultParagraphFont" style:family="text">
      <style:text-properties style:font-weight-complex="bold" fo:letter-spacing="-0.0013in"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fo:letter-spacing="-0.0013in" style:font-size-complex="12pt"/>
    </style:style>
    <style:style style:name="P1268" style:parent-style-name="Normal" style:family="paragraph">
      <style:paragraph-properties fo:text-align="justify" fo:margin-right="-0.0013in" fo:text-indent="0.4923in">
        <style:tab-stops>
          <style:tab-stop style:type="left" style:position="0in"/>
        </style:tab-stops>
      </style:paragraph-properties>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paragraph-properties fo:text-align="justify" fo:margin-right="-0.0013in" fo:text-indent="0.4923in">
        <style:tab-stops>
          <style:tab-stop style:type="left" style:position="0in"/>
        </style:tab-stops>
      </style:paragraph-properties>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text-align="justify" style:vertical-align="baseline" fo:text-indent="0.4923in"/>
      <style:text-properties style:font-size-complex="12pt" style:language-asian="ru" style:country-asian="RU" fo:hyphenate="false"/>
    </style:style>
    <style:style style:name="P1285" style:parent-style-name="Normal" style:family="paragraph">
      <style:paragraph-properties fo:text-align="justify" style:vertical-align="baseline" fo:text-indent="0.4923in"/>
      <style:text-properties fo:hyphenate="false"/>
    </style:style>
    <style:style style:name="T1286" style:parent-style-name="DefaultParagraphFont" style:family="text">
      <style:text-properties style:font-size-complex="12pt" style:language-asian="ru" style:country-asian="RU"/>
    </style:style>
    <style:style style:name="T1287" style:parent-style-name="DefaultParagraphFont" style:family="text">
      <style:text-properties style:font-size-complex="12pt" style:language-asian="ru" style:country-asian="RU"/>
    </style:style>
    <style:style style:name="T1288" style:parent-style-name="DefaultParagraphFont" style:family="text">
      <style:text-properties style:font-size-complex="12pt" style:language-asian="ru" style:country-asian="RU"/>
    </style:style>
    <style:style style:name="T1289" style:parent-style-name="DefaultParagraphFont" style:family="text">
      <style:text-properties fo:letter-spacing="-0.0013in" style:font-size-complex="12pt" style:language-asian="ru" style:country-asian="RU"/>
    </style:style>
    <style:style style:name="T1290" style:parent-style-name="DefaultParagraphFont" style:family="text">
      <style:text-properties fo:letter-spacing="-0.0013in" style:font-size-complex="12pt" style:language-asian="lt" style:country-asian="LT"/>
    </style:style>
    <style:style style:name="T1291" style:parent-style-name="DefaultParagraphFont" style:family="text">
      <style:text-properties fo:letter-spacing="-0.0013in" style:font-size-complex="12pt" style:language-asian="ru" style:country-asian="RU"/>
    </style:style>
    <style:style style:name="T1292" style:parent-style-name="DefaultParagraphFont" style:family="text">
      <style:text-properties style:font-size-complex="12pt" style:language-asian="ru" style:country-asian="RU"/>
    </style:style>
    <style:style style:name="P1293" style:parent-style-name="Normal" style:family="paragraph">
      <style:paragraph-properties fo:text-align="justify" fo:margin-right="-0.0013in" fo:text-indent="0.4923in">
        <style:tab-stops>
          <style:tab-stop style:type="left" style:position="0in"/>
        </style:tab-stops>
      </style:paragraph-properties>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style:letter-kerning="true" style:font-size-complex="12pt" style:language-asian="en" style:country-asian="GB"/>
    </style:style>
    <style:style style:name="T1298" style:parent-style-name="DefaultParagraphFont" style:family="text">
      <style:text-properties style:letter-kerning="true" style:font-size-complex="12pt" style:language-asian="en" style:country-asian="GB"/>
    </style:style>
    <style:style style:name="T1299" style:parent-style-name="DefaultParagraphFont" style:family="text">
      <style:text-properties style:letter-kerning="true" style:font-size-complex="12pt" style:language-asian="en" style:country-asian="GB"/>
    </style:style>
    <style:style style:name="T1300" style:parent-style-name="DefaultParagraphFont" style:family="text">
      <style:text-properties fo:letter-spacing="-0.0013in" style:font-size-complex="12pt" style:language-asian="lt" style:country-asian="LT"/>
    </style:style>
    <style:style style:name="T1301" style:parent-style-name="DefaultParagraphFont" style:family="text">
      <style:text-properties style:letter-kerning="true" style:font-size-complex="12pt" style:language-asian="en" style:country-asian="GB"/>
    </style:style>
    <style:style style:name="T1302" style:parent-style-name="DefaultParagraphFont" style:family="text">
      <style:text-properties style:letter-kerning="true" style:font-size-complex="12pt" style:language-asian="en" style:country-asian="GB"/>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letter-kerning="true" style:font-size-complex="12pt" style:language-asian="en" style:country-asian="GB"/>
    </style:style>
    <style:style style:name="T1305" style:parent-style-name="DefaultParagraphFont" style:family="text">
      <style:text-properties style:font-name-asian="Calibri" style:letter-kerning="true" style:font-size-complex="12pt" style:language-asian="en" style:country-asian="GB"/>
    </style:style>
    <style:style style:name="T1306" style:parent-style-name="DefaultParagraphFont" style:family="text">
      <style:text-properties style:font-name-asian="Calibri" fo:color="#000000" style:font-size-complex="12pt" style:language-asian="lt" style:country-asian="L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margin-left="0.75in" fo:text-indent="-0.2576in">
        <style:tab-stops/>
      </style:paragraph-properties>
    </style:style>
    <style:style style:name="T1309" style:parent-style-name="DefaultParagraphFont" style:family="text">
      <style:text-properties fo:font-weight="bold" style:font-weight-asian="bold" style:font-weight-complex="bold" fo:letter-spacing="-0.0013in" style:font-size-complex="12pt"/>
    </style:style>
    <style:style style:name="T1310" style:parent-style-name="DefaultParagraphFont" style:family="text">
      <style:text-properties fo:font-weight="bold" style:font-weight-asian="bold" style:font-weight-complex="bold" fo:letter-spacing="-0.0013in" style:font-size-complex="12p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letter-spacing="-0.0013in" style:font-size-complex="12pt"/>
    </style:style>
    <style:style style:name="T1313" style:parent-style-name="DefaultParagraphFont" style:family="text">
      <style:text-properties fo:font-weight="bold" style:font-weight-asian="bold" style:font-weight-complex="bold" fo:letter-spacing="-0.0013in" style:font-size-complex="12pt"/>
    </style:style>
    <style:style style:name="P1314" style:parent-style-name="Normal" style:family="paragraph">
      <style:paragraph-properties fo:text-align="justify" fo:text-indent="0.4923in"/>
      <style:text-properties style:font-weight-complex="bold" fo:letter-spacing="-0.0013in"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weight-complex="bold" fo:letter-spacing="-0.0013in" style:font-size-complex="12pt"/>
    </style:style>
    <style:style style:name="T1318" style:parent-style-name="DefaultParagraphFont" style:family="text">
      <style:text-properties fo:font-weight="bold" style:font-weight-asian="bold" style:font-weight-complex="bold" fo:letter-spacing="-0.0013in" style:font-size-complex="12p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fo:letter-spacing="-0.0013in" style:font-size-complex="12pt" style:language-asian="lt" style:country-asian="LT"/>
    </style:style>
    <style:style style:name="T1321" style:parent-style-name="DefaultParagraphFont" style:family="text">
      <style:text-properties fo:font-weight="bold" style:font-weight-asian="bold" fo:letter-spacing="-0.0013in"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weight-complex="bold" style:letter-kerning="true" style:font-size-complex="12pt" style:language-asian="en" style:country-asian="GB"/>
    </style:style>
    <style:style style:name="T1325" style:parent-style-name="DefaultParagraphFont" style:family="text">
      <style:text-properties style:font-weight-complex="bold" style:letter-kerning="true" style:font-size-complex="12pt" style:language-asian="en" style:country-asian="GB"/>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weight-complex="bold" style:letter-kerning="true" style:font-size-complex="12pt" style:language-asian="en" style:country-asian="GB"/>
    </style:style>
    <style:style style:name="T1328" style:parent-style-name="DefaultParagraphFont" style:family="text">
      <style:text-properties fo:letter-spacing="-0.0013in" style:font-size-complex="12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letter-spacing="-0.0013in" style:font-size-complex="12pt"/>
    </style:style>
    <style:style style:name="T1332" style:parent-style-name="DefaultParagraphFont" style:family="text">
      <style:text-properties fo:font-weight="bold" style:font-weight-asian="bold" fo:letter-spacing="-0.0013in" style:font-size-complex="12p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fo:letter-spacing="-0.0013in" style:font-size-complex="12pt"/>
    </style:style>
    <style:style style:name="T1335" style:parent-style-name="DefaultParagraphFont" style:family="text">
      <style:text-properties fo:font-weight="bold" style:font-weight-asian="bold" fo:letter-spacing="-0.0013in" style:font-size-complex="12pt" style:language-asian="lt" style:country-asian="LT"/>
    </style:style>
    <style:style style:name="T1336" style:parent-style-name="DefaultParagraphFont" style:family="text">
      <style:text-properties fo:font-weight="bold" style:font-weight-asian="bold" fo:letter-spacing="-0.0013in" style:font-size-complex="12pt" style:language-asian="lt" style:country-asian="LT"/>
    </style:style>
    <style:style style:name="T1337" style:parent-style-name="DefaultParagraphFont" style:family="text">
      <style:text-properties fo:font-weight="bold" style:font-weight-asian="bold" fo:letter-spacing="-0.0013in" style:font-size-complex="12pt"/>
    </style:style>
    <style:style style:name="P1338" style:parent-style-name="Normal" style:family="paragraph">
      <style:paragraph-properties fo:text-align="justify" fo:margin-left="0.4923in">
        <style:tab-stops/>
      </style:paragraph-properties>
    </style:style>
    <style:style style:name="T1339" style:parent-style-name="DefaultParagraphFont" style:family="text">
      <style:text-properties fo:letter-spacing="-0.0013in" style:font-size-complex="12pt"/>
    </style:style>
  </office:automatic-styles>
  <office:body>
    <office:text text:use-soft-page-breaks="true">
      <text:p text:style-name="P1"/>
      <text:p text:style-name="P7"><text:span text:style-name="T8">LIETUVOS RESPUBLIKOS<text:s/></text:span><text:span text:style-name="T9">VISUOMENĖS INFORMAVIMO ĮSTATYMO<text:s/></text:span><text:span text:style-name="T10">NR.</text:span><text:span text:style-name="T11"> </text:span><text:span text:style-name="T12">I-1418 2, 6, 19, 24,<text:s/></text:span><text:span text:style-name="T13">27, 28, 48</text:span><text:span text:style-name="T14"> </text:span><text:span text:style-name="T15">STRAIPSNIŲ IR PRIEDO PAKEITIMO IR ĮSTATYMO PAPILDYMO 19</text:span><text:span text:style-name="T16">1</text:span><text:span text:style-name="T17"><text:s/>IR 19</text:span><text:span text:style-name="T18">2</text:span><text:span text:style-name="T19"> </text:span><text:span text:style-name="T20">STRAIPSNIAIS</text:span><text:span text:style-name="T21"><text:s/>ĮSTATYMO PROJEKTO IR<text:s/></text:span><text:span text:style-name="T22">LIETUVOS RESPUBLIKOS<text:s/></text:span><text:span text:style-name="T23">ETNINĖS KULTŪROS VALSTYBINĖS GLOBOS PAGRINDŲ<text:s/></text:span><text:span text:style-name="T24">ĮSTATYMO<text:s/></text:span><text:span text:style-name="T25">NR.</text:span><text:span text:style-name="T26"> VIII</text:span><text:span text:style-name="T27">-1328 10</text:span><text:span text:style-name="T28"> </text:span><text:span text:style-name="T29">STRAIPSNIO PAKEITIMO</text:span><text:span text:style-name="T30"><text:s/>ĮSTATYMO</text:span><text:span text:style-name="T31"><text:s/></text:span><text:span text:style-name="T32">PROJEKTO</text:span></text:p>
      <text:p text:style-name="P33">AIŠKINAMASIS RAŠTAS</text:p>
      <text:p text:style-name="P34"/>
      <text:p text:style-name="P35"><text:span text:style-name="T36">1</text:span><text:span text:style-name="T37">.</text:span><text:span text:style-name="T38"> </text:span><text:span text:style-name="T39">Įstatymų projektų rengimą paskatinusios priežastys,<text:s/></text:span><text:span text:style-name="T40">parengtų projektų tikslai ir uždaviniai</text:span></text:p>
      <text:p text:style-name="P41"><text:span text:style-name="T42">Lietuvos Respublikos visuomenės informavimo įstatymo<text:s/></text:span><text:span text:style-name="T43">Nr.</text:span><text:span text:style-name="T44"> </text:span><text:span text:style-name="T45">I-1418 2, 6, 19,</text:span><text:span text:style-name="T46"><text:s/>24, 27,<text:s/></text:span><text:span text:style-name="T47">28, 48</text:span><text:span text:style-name="T48"> </text:span><text:span text:style-name="T49">straipsnių ir</text:span><text:span text:style-name="T50"><text:s/>priedo pakeitimo ir Įstatymo papildymo 19</text:span><text:span text:style-name="T51">1</text:span><text:span text:style-name="T52"><text:s/>ir 19</text:span><text:span text:style-name="T53">2</text:span><text:span text:style-name="T54"> </text:span><text:span text:style-name="T55">straipsniais<text:s/></text:span><text:span text:style-name="T56">įstatymo projekto</text:span><text:span text:style-name="T57"><text:s/>(toliau – VIĮ projektas) ir<text:s/></text:span><text:span text:style-name="T58">Lietuvos Respublikos<text:s/></text:span><text:span text:style-name="T59">etninės kultūros valstybinės globos pagrindų<text:s/></text:span><text:span text:style-name="T60">įstatymo<text:s/></text:span><text:span text:style-name="T61">Nr.</text:span><text:span text:style-name="T62"> VIII</text:span><text:span text:style-name="T63">-1328 10</text:span><text:span text:style-name="T64"> </text:span><text:span text:style-name="T65">straipsnio pakeitimo</text:span><text:span text:style-name="T66"><text:s/>įstatymo projekto (toliau – EKVGPĮ projektas; VIĮ projektas ir EKVGPĮ projektas toliau kartu vadinami Įstatymų projektais) parengimą lėmusios priežastys:</text:span></text:p>
      <text:p text:style-name="P67"><text:span text:style-name="T68">1.1</text:span><text:span text:style-name="T69">.</text:span><text:span text:style-name="T70"> </text:span><text:span text:style-name="T71">V</text:span><text:span text:style-name="T72">alstybės paramos žiniasklaidai modelis nepritaikytas spręsti šiandieninių žiniasklaidos (medi</text:span><text:span text:style-name="T73">jų) srities iššūkių, nepajėgus užtikrinti šios srities gyvybingumo ir plėtros, o valdymo ir atskaitingumo aspektais – nepakankamai efektyvus</text:span><text:span text:style-name="T74">.</text:span></text:p>
      <text:p text:style-name="P75"><text:span text:style-name="T76">Vykstant globaliems pokyčiams, keičiantiems žiniasklaidos (ir bendrai – medijų) ekosistemą – šalia tradicinių žini</text:span><text:span text:style-name="T77">asklaidos kanalų įsivyraujant socialiniams tinklams, vartotojų kuriamo turinio platformoms, augant jų ir tradicinės žiniasklaidos konkurencijai, keičiantis visuomenės įpročiams dėl žiniasklaidos turinio vartojimo, vykstant reklamos pajamų persiskirstymui (</text:span><text:span text:style-name="T78">dažnai didžiųjų interneto turinio platformų naudai) – reikalingi<text:s/></text:span><text:span text:style-name="T79">valstybės paramos žiniasklaidai sistemos<text:s/></text:span><text:span text:style-name="T80">pokyčiai. 1996</text:span><text:span text:style-name="T81"> </text:span><text:span text:style-name="T82">metais Lietuvoje sukurtas<text:s/></text:span><text:span text:style-name="T83">valstybės paramos žiniasklaidai modelis, i</text:span><text:span text:style-name="T84">lgainiui įtvirtinęs valstybės pagalbos mechanizmą<text:s/></text:span><text:span text:style-name="T85">– Spaudos, radijo</text:span><text:span text:style-name="T86"><text:s/>ir televizijos rėmimo fondas –<text:s/></text:span><text:soft-page-break/><text:span text:style-name="T87">minėtiems pokyčiams nepritaikytas, dėl to negali užtikrinti žiniasklaidos (medijų) sričių plėtros ir gyvybingumo</text:span><text:span text:style-name="T88">. Šiuos dalykus<text:s/></text:span><text:span text:style-name="T89">riboja Visuomenės informavimo įstatyme (toliau – VIĮ) nustatytas baigtinis sąrašas programų ir t</text:span><text:span text:style-name="T90">emų, pagal kurias gali būti finansuojami tik viešosios informacijos rengėjų ir tik tam tikros tematikos projektai –<text:s/></text:span><text:span text:style-name="T91">kultūriniai</text:span><text:span text:style-name="T92">,<text:s/></text:span><text:span text:style-name="T93">šviečiamieji</text:span><text:span text:style-name="T94">,<text:s/></text:span><text:span text:style-name="T95">visuomenės informavimo saugumo</text:span><text:span text:style-name="T96">,<text:s/></text:span><text:span text:style-name="T97">medijų raštingumo ugdymo</text:span><text:span text:style-name="T98"><text:s/></text:span><text:span text:style-name="T99">(įstatymas riboja galimybes remti<text:s/></text:span><text:span text:style-name="T100">viešosios informacijos</text:span><text:span text:style-name="T101"><text:s/></text:span><text:span text:style-name="T102">skleidėjų</text:span><text:span text:style-name="T103"><text:s/>ir<text:s/></text:span><text:span text:style-name="T104">fizinių</text:span><text:span text:style-name="T105"><text:s/>asmenų veiklą, pavyzdžiui: siekiant<text:s/></text:span><text:span text:style-name="T106">stiprinti tiriamąją žurnalistiką, parama galėtų būti teikiama</text:span><text:span text:style-name="T107"><text:s/>žurnalistams; siekiant didinti informacinį<text:s/></text:span><text:span text:style-name="T108">prieinamumą regos, klausos negalią turintiems asmenims,<text:s/></text:span><text:span text:style-name="T109">parama tam tikrais atvejais galėtų bū</text:span><text:span text:style-name="T110">ti teikiama viešosios informacijos skleidėjams</text:span><text:span text:style-name="T111"><text:s/>ir pan.).</text:span></text:p>
      <text:p text:style-name="P112">Neįprastomis visuomenės gyvenimo sąlygomis (COVID-19 pandemijos ir dėl jo įvesto karantino, Rusijos karinės agresijos prieš Ukrainą ir dėl to paskelbtos nepaprastosios padėties metu) taip pat atsiskleidė, kad VIĮ nustatyti ribojimai nesuteikia galimybių laiku ir tinkamai reaguoti į greitai besikeičiančią visuomenės informavimo aplinką ir informacinę erdvę.</text:p>
      <text:p text:style-name="P113"><text:span text:style-name="T114">Š</text:span><text:span text:style-name="T115">alies k</text:span><text:span text:style-name="T116">ultūrinę refleksiją perteikiančių leidinių veiklos ilgametė patirtis rodo, kad šios medi</text:span><text:span text:style-name="T117">jų srities subsidijavimas turi būti šiek tiek kitoks, nebūtinai per projektinę veiklą, kurios maksimali trukmė yra biudžetiniai metai. Kitokių sprendimų reikalauja ir kita sunkumų patirianti žiniasklaidos sritis – regioninė žiniasklaida (ypač spauda), kuri</text:span><text:span text:style-name="T118"><text:s/>be valstybės paramos neišsilaikytų.</text:span></text:p>
      <text:p text:style-name="P119"><text:span text:style-name="T120">Aštuonioliktosios Lietuvos Respublikos Vyriausybės programos nuostatų įgyvendinimo plano, patvirtinto Lietuvos Respublikos Vyriausybės 2021 m. kovo 10 d. nutarimu Nr. 155 „Dėl Aštuonioliktosios Lietuvos Respublikos Vyri</text:span><text:span text:style-name="T121">ausybės programos nuostatų įgyvendinimo plano patvirtinimo“, 2.7.3 prioritetu numatyta<text:s/></text:span><text:span text:style-name="T122">atnaujinti medijų rėmimo modelį, užtikrinantį paramos tvarumą, žiniasklaidos nepriklausomumą ir prioritetines paramos sritis</text:span><text:span text:style-name="T123">.</text:span></text:p>
      <text:soft-page-break/>
      <text:p text:style-name="P124"><text:span text:style-name="T125">2021 m. gegužės 6–7 d. Lietuvos Respublikos</text:span><text:span text:style-name="T126"><text:s/>Seime vykusioje tarptautinėje konferencijoje</text:span><text:span text:style-name="T127"><text:note text:note-class="footnote" text:id="_ftn0"><text:note-citation>1</text:note-citation><text:note-body><text:p text:style-name="P128"><text:span text:style-name="T129"><text:s/></text:span><text:span text:style-name="T130">Tarptautinė konferencija „Šiandienos informacinio lauko iššūkiai ir galimybės palaikyti Lietuvos žiniasklaidos nepriklausomybę bei profesionalumą“<text:s/></text:span><text:span text:style-name="T131">(žiniasklaidos rėmimo modelio tobulinimas)<text:s/></text:span></text:p></text:note-body></text:note></text:span><text:span text:style-name="T132"><text:s/>priimtos baigiamosios nuostatos žiniasklaidos rėmimo tobulinimui. Jomis išreiškiamas pritarimas dėl<text:s/></text:span><text:span text:style-name="T133">žiniasklaidos rėmimo modelio atnaujinimo, be to,<text:s/></text:span><text:span text:style-name="T134">siūloma remti tris prioritetines žiniasklaidos kryptis (srit</text:span><text:span text:style-name="T135">is): (1) regioninę žiniasklaidą; (2) kultūrinę žiniasklaidą ir (3) naujienų bei tiriamąją žurnalistiką.</text:span></text:p>
      <text:p text:style-name="P136"><text:span text:style-name="T137">Spaudos, radijo ir televizijos rėmimo fondo (toliau iki 4-ojo punkto –<text:s/></text:span><text:span text:style-name="T138">Fondas) veiklai lėšas iš valstybės biudžeto kasmet skiria Lietuvos Respublikos Se</text:span><text:span text:style-name="T139">imas. 2022</text:span><text:span text:style-name="T140"> </text:span><text:span text:style-name="T141">m. Fondo biudžetas buvo 3,241</text:span><text:span text:style-name="T142"> </text:span><text:span text:style-name="T143">mln. eurų. Išskyrus valstybės subsidijas, kitų lėšų Fondas neadministruoja. Steigiant Fondą 1996</text:span><text:span text:style-name="T144"> </text:span><text:span text:style-name="T145">metais jo steigėjų (dalininkų) skaičius buvo – 13; šiuo metu Fondo dalininkų yra 21, iš kurių vienas – valstybė. Nuo 2</text:span><text:span text:style-name="T146">017</text:span><text:span text:style-name="T147"> </text:span><text:span text:style-name="T148">m. liepos 12</text:span><text:span text:style-name="T149"> </text:span><text:span text:style-name="T150">d. valstybės, kaip dalininkės, turtines ir neturtines teises ir pareigas Fonde įgyvendina Kultūros ministerija</text:span><text:span text:style-name="T151"><text:note text:note-class="footnote" text:id="_ftn1"><text:note-citation>2</text:note-citation><text:note-body><text:p text:style-name="P152"><text:span text:style-name="T153"><text:s/>Žr. Lietuvos Respublikos Vyriausybės 2017</text:span><text:span text:style-name="T154"> </text:span><text:span text:style-name="T155">m. liepos 5</text:span><text:span text:style-name="T156"> </text:span><text:span text:style-name="T157">d. nutari</text:span><text:span text:style-name="T158">mą Nr.</text:span><text:span text:style-name="T159"> </text:span><text:span text:style-name="T160">564 „Dėl V</text:span><text:span text:style-name="T161">iešosios įstaigos „Spaudos, radijo ir televizijos rėmimo fondas“ dalininko turtines ir neturtinių teisių ir pareigų įgyvendinimo“.</text:span></text:p></text:note-body></text:note></text:span><text:span text:style-name="T162">, kuri savo atstovą taip pat deleguoja į Fondo tarybą.<text:s/></text:span><text:span text:style-name="T163">Remiantis Lietuvos Respublikos valstybės kontrolės 2012 m. atlikto valsty</text:span><text:span text:style-name="T164">binio audito ataskaita</text:span><text:span text:style-name="T165"><text:note text:note-class="footnote" text:id="_ftn2"><text:note-citation>3</text:note-citation><text:note-body><text:p text:style-name="P166"><text:span text:style-name="T167"><text:s/>Žr.<text:s/></text:span><text:span text:style-name="T168">2012 m. gegužės 17 d.<text:s/></text:span><text:span text:style-name="T169">Valstybinio audito ataskaitą Nr.</text:span><text:span text:style-name="T170"> </text:span><text:span text:style-name="T171">VA-P-50-2-6 „</text:span><text:span text:style-name="T172">Seimui atskaitingų institucijų, ve</text:span><text:span text:style-name="T173">ikiančių kultūros srityje, veikla“.</text:span></text:p></text:note-body></text:note></text:span><text:span text:style-name="T174">, Fondas administruoja ne nuosavas (dalininkų), bet valstybės biudžeto lėšas, todėl jo kontrolė turėtų būti tinkamai užtikrinama suteikiant įstaigai atitinkamą statusą, įgalinantį efektyvią kontrolę.<text:s/></text:span><text:span text:style-name="T175">Valstybės kontrolės nuomone,<text:s/></text:span><text:span text:style-name="T176">vals</text:span><text:span text:style-name="T177">tybės biudžeto lėšų<text:s/></text:span><text:span text:style-name="T178">administravimas mažai siejasi su Seimui atskaitingų institucijų paskirtimi ir</text:span><text:span text:style-name="T179"><text:s/></text:span><text:span text:style-name="T180">priskirtinas prie vykdomajai valdžiai būdingų funkcijų,</text:span><text:span text:style-name="T181"><text:s/>o<text:s/></text:span><text:span text:style-name="T182">Fondas valstybės biudžeto lėšas administruoja kultūros ministrui pavestoje valdymo srityje.</text:span></text:p>
      <text:soft-page-break/>
      <text:p text:style-name="P183"><text:span text:style-name="T184">Viešojo<text:s/></text:span><text:span text:style-name="T185">sektoriaus įstaigų sistemos tobulinimo gairių</text:span><text:span text:style-name="T186"><text:note text:note-class="footnote" text:id="_ftn3"><text:note-citation>4</text:note-citation><text:note-body><text:p text:style-name="P187"><text:span text:style-name="T188"><text:s/>Žr. Lietuvos Respublikos Vyriausybės 2018</text:span><text:span text:style-name="T189"> </text:span><text:span text:style-name="T190">m. gegužės 16</text:span><text:span text:style-name="T191"> </text:span><text:span text:style-name="T192">d. nutarimą Nr.</text:span><text:span text:style-name="T193"> </text:span><text:span text:style-name="T194">495 „Dėl<text:s/></text:span><text:span text:style-name="T195">Viešojo sektoriaus įstaigų sistemos tobulinimo gairių patvirtinimo”.</text:span></text:p></text:note-body></text:note></text:span><text:span text:style-name="T196"><text:s/>(toliau – Gairės) 39 punkte nustatyta, kad m</text:span><text:span text:style-name="T197">inisterija, Vyriausybės įstaiga ar Vyriausybei atskaitinga biudžetinė įstaiga, kuri viešojoje įstaigoje atstovauja valstybei ir įgyvendina savininko ar dalininko tei</text:span><text:span text:style-name="T198">ses ir pareigas, privalo užtikrinti viešosios įstaigos planuojamų veiklos rodiklių sąsajas su atitinkamos ministrui pavestos valdymo srities ar savo strateginiais ir</text:span><text:span text:style-name="T199"> </text:span><text:span text:style-name="T200">(arba) veiklos tikslais.</text:span></text:p>
      <text:p text:style-name="P201"><text:span text:style-name="T202">Lietuvos Respublikos Vyriausybės 2015</text:span><text:span text:style-name="T203"> </text:span><text:span text:style-name="T204">m. lapkričio 2</text:span><text:span text:style-name="T205"> </text:span><text:span text:style-name="T206">d.<text:s/></text:span><text:span text:style-name="T207">pasitarimo protokolu Nr.</text:span><text:span text:style-name="T208"> </text:span><text:span text:style-name="T209">58</text:span><text:span text:style-name="T210"><text:note text:note-class="footnote" text:id="_ftn4"><text:note-citation>5</text:note-citation><text:note-body><text:p text:style-name="Normal"><text:span text:style-name="T211"><text:s/>Žr. 2</text:span><text:span text:style-name="T212"> </text:span><text:span text:style-name="T213">klausimą „Dėl viešųjų įstaigų, kurių savininkė ar dalininkė<text:s/></text:span><text:span text:style-name="T214">yra valstybė, valdymo tobulinimo“.</text:span></text:p></text:note-body></text:note></text:span><text:span text:style-name="T215"><text:s/>institucijoms, įgyvendinančioms valstybės, kaip dalininkės, teises ir pareigas viešosiose įstaigose, pavesta siekti (o kai valstybė yra viešosios įstaigos savininkė – užtikrinti), kad (1)</text:span><text:span text:style-name="T216"> </text:span><text:span text:style-name="T217">viešųjų įstaigų veiklos strategijose bū</text:span><text:span text:style-name="T218">tų numatyti siektini tikslai, (2)</text:span><text:span text:style-name="T219"> </text:span><text:span text:style-name="T220">atsižvelgiant į viešųjų įstaigų veiklos tikslus, iki kiekvienų metų balandžio 30</text:span><text:span text:style-name="T221"> </text:span><text:span text:style-name="T222">dienos būtų nustatomi viešųjų įstaigų vertinimo rodikliai, o viešųjų įstaigų vadovams – metinės veiklos užduotys,<text:s/></text:span><text:span text:style-name="T223">(3)</text:span><text:span text:style-name="T224"> </text:span><text:span text:style-name="T225">iki kiekvienų metų gegu</text:span><text:span text:style-name="T226">žės 31</text:span><text:span text:style-name="T227"> </text:span><text:span text:style-name="T228">dienos paskelbti viešųjų įstaigų vadovų veiklos vertinimo rezultatai.</text:span><text:span text:style-name="T229"><text:s/>Valstybė, būdama viena iš 21</text:span><text:span text:style-name="T230"> </text:span><text:span text:style-name="T231">Fondo dalininkių ir savo teises ir pareigas įgyvendindama per Kultūros ministeriją, šiuo metu neturi realių svertų pasiekti pirmiau išdėstytų valdymo<text:s/></text:span><text:span text:style-name="T232">tobulinimo standartų įgyvendinimo Fonde.</text:span></text:p>
      <text:p text:style-name="P233"/>
      <text:p text:style-name="P234"><text:span text:style-name="T235">1.2</text:span><text:span text:style-name="T236">.</text:span><text:span text:style-name="T237"> </text:span><text:span text:style-name="T238">Nustatyti veiksmingesnes teroristinio turinio pašalinimo galimybes ir priemones įgyvendinant ir į nacionalinę teisę perkeliant Europos Sąjungos Reglamentą (ES) 2021/784</text:span><text:span text:style-name="T239">.</text:span></text:p>
      <text:p text:style-name="P240"><text:span text:style-name="T241">2021</text:span><text:span text:style-name="T242"> </text:span><text:span text:style-name="T243">m. balandžio 29</text:span><text:span text:style-name="T244"> </text:span><text:span text:style-name="T245">d. priimtas Eu</text:span><text:span text:style-name="T246">ropos Parlamento ir Tarybos reglamentas<text:s/></text:span><text:span text:style-name="T247">(ES) 2021/784 dėl teroristinio turinio sklaidos internete klausimo sprendimo (toliau – Reglamentas),<text:s/></text:span><text:span text:style-name="T248">siekiant užtikrinti sklandų bendrosios skaitmeninės rinkos veikimą atviroje ir demokratinėje visuomenėje sprendžian</text:span><text:span text:style-name="T249">t netinkamo prieglobos paslaugų naudojimo teroristiniais tikslais klausimą ir prisidedant prie viešojo saugumo Europos Sąjungoje</text:span><text:span text:style-name="T250">. Reglamentas įsigaliojo 2022</text:span><text:span text:style-name="T251"> </text:span><text:span text:style-name="T252">m. birželio<text:s/></text:span><text:soft-page-break/><text:span text:style-name="T253">7</text:span><text:span text:style-name="T254"> </text:span><text:span text:style-name="T255">d., jo nuostatos turi būti suderintos su ES valstybių narių nacionalinių teisės aktų</text:span><text:span text:style-name="T256"><text:s/>nuostatomis. Atsižvelgiant į tai<text:s/></text:span><text:span text:style-name="T257">VIĮ projektas apima ir tokias nuostatas, kuriomis<text:s/></text:span><text:span text:style-name="T258">siekiama:</text:span></text:p>
      <text:p text:style-name="P259"><text:span text:style-name="T260">1</text:span><text:span text:style-name="T261">)</text:span><text:span text:style-name="T262"> </text:span><text:span text:style-name="T263">įgyvendinti Reglamentą, kuriuo siekiama nustatyti veiksmingesnes teroristinio turinio pašalinimo galimybes ir priemones visos Europos Sąjungos lygmeniu;</text:span></text:p>
      <text:p text:style-name="P264"><text:span text:style-name="T265">2</text:span><text:span text:style-name="T266">)</text:span><text:span text:style-name="T267"> </text:span><text:span text:style-name="T268">suteikti policijai daugiau galimybių duoti privalomus nurodymus elektroninės informacijos prieglobos paslaugų teikėjams pašalinti teroristinį turinį internete, taip pat numatant atitinkamas galimybes taikyti sankcijas už privalomų nurodymų nevykdymą;</text:span></text:p>
      <text:p text:style-name="P269"><text:span text:style-name="T270">3</text:span><text:span text:style-name="T271">)</text:span><text:span text:style-name="T272"> </text:span><text:span text:style-name="T273">suteikti Lietuvos Respublikos ryšių reguliavimo tarnybai (toliau – RRT) daugiau galimybių stebėti, kaip elektroninės informacijos prieglobos paslaugų teikėjai įgyvendina Reglamente numatytas priemones, nustatant atitinkamas galimybes taikyti sankcijas</text:span><text:span text:style-name="T274"><text:s/>už priemonių ar privalomų nurodymų nevykdymą.</text:span></text:p>
      <text:p text:style-name="P275">Įstatymų projektų tikslai:</text:p>
      <text:p text:style-name="P276"><text:span text:style-name="T277">pirmasis –<text:s/></text:span><text:span text:style-name="T278">atnaujinti Lietuvos žiniasklaidos (medijų) paramos modelį</text:span><text:span text:style-name="T279"><text:s/>taip, kad pagrindiniai jo veiklos tikslai ir uždaviniai atitiktų Lietuvos visuomenės informavimo aplinkos poreiki</text:span><text:span text:style-name="T280">us, o<text:s/></text:span><text:span text:style-name="T281">valdymas ir sprendimų priėmimas būtų grindžiami valstybės biudžeto lėšų panaudojimo efektyvumo, kontrolės ir atskaitingumo, bet ne politinės valdžios sprendimo galios ar įtakos didinimu;</text:span></text:p>
      <text:p text:style-name="P282"><text:span text:style-name="T283">antrasis –<text:s/></text:span><text:span text:style-name="T284">įgyvendinti Reglamentą</text:span><text:span text:style-name="T285"><text:s/>suteikiant atitinkamoms insti</text:span><text:span text:style-name="T286">tucijoms (policijai ir RRT) papildomus įgaliojimus Reglamento nuostatų įgyvendinimui ir priežiūrai.</text:span></text:p>
      <text:p text:style-name="P287"/>
      <text:p text:style-name="P288"><text:span text:style-name="T289">2</text:span><text:span text:style-name="T290">.</text:span><text:span text:style-name="T291"> </text:span><text:span text:style-name="T292">Įstatymų projektų iniciatoriai<text:s/></text:span><text:span text:style-name="T293">(institucija, asmenys ar piliečių įgalioti atstovai) ir rengėjai</text:span></text:p>
      <text:p text:style-name="P294"><text:span text:style-name="T295">Įstatymų projektai parengti įgyvendinant</text:span><text:span text:style-name="T296"><text:s/></text:span><text:span text:style-name="T297">Aštuoni</text:span><text:span text:style-name="T298">oliktosios Lietuvos Respublikos Vyriausybės programos nuostatų įgyvendinimo plano, patvirtinto Lietuvos Respublikos Vyriausybės 2021 m. kovo 10 d. nutarimu Nr. 155 „Dėl Aštuonioliktosios Lietuvos Respublikos Vyriausybės programos nuostatų įgyvendinimo plan</text:span><text:span text:style-name="T299">o patvirtinimo“, 2.7.3 prioritetą (</text:span><text:span text:style-name="T300">A</text:span><text:span text:style-name="T301">tnaujinti<text:s/></text:span><text:soft-page-break/><text:span text:style-name="T302">medijų rėmimo modelį, užtikrinantį paramos tvarumą, žiniasklaidos nepriklausomumą ir prioritetines paramos sritis</text:span><text:span text:style-name="T303">) ir<text:s/></text:span><text:span text:style-name="T304">atsižvelgiant į Medijų tarybos 2021-06-23, 2021-10-18 ir 2022-06-16 posėdžiuose įvykusius sv</text:span><text:span text:style-name="T305">arstymus ir Visuomenės informavimo etikos asociacijos pateiktus pasiūlymus.</text:span></text:p>
      <text:p text:style-name="P306"><text:span text:style-name="T307">Įstatymų projektus, susijusius su pirmuoju tikslu, parengė<text:s/></text:span><text:span text:style-name="T308">Lietuvos Respublikos kultūros ministerijos<text:s/></text:span><text:span text:style-name="T309">Visuomenės informavimo ir autorių teisių politikos grupės vadovas Deividas Vel</text:span><text:span text:style-name="T310">kas (tel. 8 608 45993, el. p.<text:s/></text:span><text:span text:style-name="T311">deividas.velkas@lrkm.lt</text:span><text:span text:style-name="T312">).</text:span></text:p>
      <text:p text:style-name="P313"><text:span text:style-name="T314">VIĮ projekto nuostatas, susijusias su antruoju tikslu,</text:span><text:span text:style-name="T315"><text:s/></text:span><text:span text:style-name="T316">parengė Lietuvos Respublikos vidaus reikalų ministerijos Viešojo saugumo politikos grupės (vadovas Darius Domarkas, tel. (8 5) 271 8881, el. p.<text:s/></text:span><text:span text:style-name="T317">darius.domarkas@vrm.lt</text:span><text:span text:style-name="T318">) patarėjas Matas Tamošaitis (tel. (8 5) 271 7246, el. p.<text:s/></text:span><text:span text:style-name="T319">matas.tamosaitis@vrm.lt</text:span><text:span text:style-name="T320">).</text:span></text:p>
      <text:p text:style-name="P321"/>
      <text:p text:style-name="P322"><text:span text:style-name="T323">3</text:span><text:span text:style-name="T324">.</text:span><text:span text:style-name="T325"> </text:span><text:span text:style-name="T326">Kaip šiuo metu yra teisiškai reglamentuojami Įstatymų projektuose aptarti teisiniai santykiai</text:span></text:p>
      <text:p text:style-name="P327"><text:span text:style-name="T328">3.1</text:span><text:span text:style-name="T329">.</text:span><text:span text:style-name="T330"> </text:span><text:span text:style-name="T331">Šiuo metu VIĮ numatyta, kad valstybės par</text:span><text:span text:style-name="T332">ama viešosios informacijos rengėjams teikiama konkursų tvarka<text:s/></text:span><text:span text:style-name="T333">per Fondą, kuris</text:span><text:span text:style-name="T334"><text:s/>remia viešosios informacijos rengėjų kultūrinius, visuomenės informavimo saugumo, medijų raštingumo ugdymo ir šviečiamuosius projektus pagal 6</text:span><text:span text:style-name="T335"> </text:span><text:span text:style-name="T336">programas:</text:span></text:p>
      <text:p text:style-name="P337"><text:span text:style-name="T338">1</text:span><text:span text:style-name="T339">)</text:span><text:span text:style-name="T340"><text:tab/>periodinių kultūro</text:span><text:span text:style-name="T341">s ir meno leidinių;</text:span></text:p>
      <text:p text:style-name="P342"><text:span text:style-name="T343">2</text:span><text:span text:style-name="T344">)</text:span><text:span text:style-name="T345"><text:tab/>nacionalinės periodinės spaudos;</text:span></text:p>
      <text:p text:style-name="P346"><text:span text:style-name="T347">3</text:span><text:span text:style-name="T348">)</text:span><text:span text:style-name="T349"><text:tab/>regioninės periodinės spaudos;</text:span></text:p>
      <text:p text:style-name="P350"><text:span text:style-name="T351">4</text:span><text:span text:style-name="T352">)</text:span><text:span text:style-name="T353"><text:tab/>nacionalinės radijo ir televizijos;</text:span></text:p>
      <text:p text:style-name="P354"><text:span text:style-name="T355">5</text:span><text:span text:style-name="T356">)</text:span><text:span text:style-name="T357"><text:tab/>regioninės radijo ir televizijos;</text:span></text:p>
      <text:p text:style-name="P358"><text:span text:style-name="T359">6</text:span><text:span text:style-name="T360">)</text:span><text:span text:style-name="T361"><text:tab/>internetinės žiniasklaidos (informacinės visuomenės informavimo<text:s/></text:span><text:span text:style-name="T362">priemonių).</text:span></text:p>
      <text:soft-page-break/>
      <text:p text:style-name="P363"><text:span text:style-name="T364">Fondo veiklai lėšas iš valstybės biudžeto kasmet skiria Seimas.<text:s/></text:span><text:span text:style-name="T365">Fondo tarybos parengtus bendruosius konkursų nuostatus, kuriuose atsispindi programų ir finansavimo proporcijos ir kurie suderinti bendrame Seimo Kultūros komitetu, tvirtina Vyriau</text:span><text:span text:style-name="T366">sybė.</text:span></text:p>
      <text:p text:style-name="P367"><text:span text:style-name="T368">Fondo dalininkais Fondo įstatuose nustatyta tvarka gali būti meno kūrėjų asociacijos, viešosios informacijos rengėjų ir kitos organizacijos bei institucijos, formuojančios kultūros ir švietimo politiką, užsiimančios kultūrine ir</text:span><text:span text:style-name="T369"> </text:span><text:span text:style-name="T370">(ar) šviečiamąja veik</text:span><text:span text:style-name="T371">la. Fondo įstatuose turi būti numatyta naujų dalininkų priėmimo tvarka.</text:span></text:p>
      <text:p text:style-name="P372"><text:span text:style-name="T373">Fondo tarybą sudaro 7</text:span><text:span text:style-name="T374"> </text:span><text:span text:style-name="T375">nariai. Į Fondo tarybą narius deleguoja: Lietuvos radijo ir televizijos asociacija, Lietuvos kabelinės televizijos asociacija ir Regioninių televizijų asociacija<text:s/></text:span><text:span text:style-name="T376">bendru sutarimu – vieną narį;<text:s/></text:span><text:span text:style-name="T377">Lietuvos žurnalistų sąjunga ir Lietuvos žurnalistų draugija bendru sutarimu – vieną narį;<text:s/></text:span><text:span text:style-name="T378">Lietuvos meno kūrėjų asociacija,<text:s/></text:span><text:span text:style-name="T379">Nacionalinė rajonų ir miestų laikraščių leidėjų asociacija,</text:span><text:span text:style-name="T380"><text:s/></text:span><text:span text:style-name="T381">Interneto žiniasklaidos asociacija, Kultūro</text:span><text:span text:style-name="T382">s ministerija ir Švietimo ir mokslo ministerija – po vieną narį. Galutinę Fondo tarybos sudėtį tvirtina<text:s/></text:span><text:span text:style-name="T383">Fondo</text:span><text:span text:style-name="T384"><text:s/>visuotinis dalininkų susirinkimas. Fondo tarybos nariai privalo būti nepriekaištingos reputacijos, turėti aukštąjį universitetinį išsilavinimą, iš</text:span><text:span text:style-name="T385">manyti kultūros ir žiniasklaidos raidos procesus. Fondo tarybos nariams taikomi tokie patys kaip ir valstybės tarnautojams Valstybės tarnybos įstatyme nustatyti kriterijai, kuriais remiantis asmuo negali būti laikomas nepriekaištingos reputacijos. Tarybos<text:s/></text:span><text:span text:style-name="T386">nariais negali būti Fondo darbuotojai ir Fondo ekspertai.</text:span></text:p>
      <text:p text:style-name="P387"><text:span text:style-name="T388">Fondui ir jo administracijai (kuri atlieka Fondo finansinį, ūkinį ir materialinį aptarnavimą ir padeda Fondui atlikti jam pavestas funkcijas) vadovauja direktorius. Fondo direktorių į pareigas<text:s/></text:span><text:span text:style-name="T389">skiria ir atšaukia iš pareigų Fondo visuotinis dalininkų susirinkimas viešo konkurso būdu 5</text:span><text:span text:style-name="T390"> </text:span><text:span text:style-name="T391">metų kadencijai. Asmuo, priimamas į šias pareigas, turi atitikti bendruosius reikalavimus, keliamus asmeniui, priimamam į valstybės tarnautojo pareigas, turėti aukš</text:span><text:span text:style-name="T392">tąjį universitetinį išsilavinimą, išmanyti kultūros, švietimo raidos procesus ir turėti ne mažesnę kaip 5</text:span><text:span text:style-name="T393"> </text:span><text:span text:style-name="T394">metų vadovaujamojo darbo patirtį visuomenės informavimo srityje. Tas pats asmuo gali būti Fondo direktoriumi ne daugiau kaip dvi kadencijas iš eilės.<text:s/></text:span><text:span text:style-name="T395">Fondo tarybos posėdžiuose Fondo direktorius turi teisę dalyvauti<text:s/></text:span><text:soft-page-break/><text:span text:style-name="T396">stebėtojo teisėmis. Fondo<text:s/></text:span><text:span text:style-name="T397">direktoriaus skyrimo į pareigas konkurso būdu nuostatus (tvarką) ir pareigybės aprašymą tvirtina Fondo visuotinis dalininkų susirinkimas.</text:span></text:p>
      <text:p text:style-name="P398"><text:span text:style-name="T399">Fondui pateiktus kultūriniu</text:span><text:span text:style-name="T400">s ir šviečiamuosius projektus vertina ekspertai. Visi ekspertai turi turėti aukštąjį universitetinį išsilavinimą ir ne mažesnę kaip 5</text:span><text:span text:style-name="T401"> </text:span><text:span text:style-name="T402">metų patirtį visuomenės informavimo, kultūros ar švietimo srityse, būti nepriekaištingos reputacijos, turėti specialių žin</text:span><text:span text:style-name="T403">ių, įgūdžių, kompetencijos, reikalingų vertinti pateiktus projektus. Ekspertams taikomi tokie patys kaip ir valstybės tarnautojams Valstybės tarnybos įstatyme nustatyti kriterijai, kuriais remiantis asmuo negali būti laikomas nepriekaištingos reputacijos.<text:s/></text:span><text:span text:style-name="T404">Ekspertai skiriami 2</text:span><text:span text:style-name="T405"> </text:span><text:span text:style-name="T406">metų laikotarpiui, tas pats asmuo negali būti ekspertų grupės nariu daugiau kaip dvi kadencijas iš eilės. Ekspertais negali būti kultūros ir meno organizacijų vadovai, jų pavaduotojai, jų įsteigtų įstaigų vadovai, Fondo darbuotojai. Ta</text:span><text:span text:style-name="T407">ip pat ekspertu negali būti asmuo, kurio artimi asmenys, kaip jie apibrėžti Viešųjų ir privačių interesų derinimo valstybės tarnyboje įstatyme, yra susiję su Fondo dalininkais darbo, autorinių sutarčių ar kitais sutartiniais santykiais. Kiekvienai fondo pr</text:span><text:span text:style-name="T408">ogramai yra sudaroma ekspertų grupė, kurią sudaro ne mažiau kaip 3</text:span><text:span text:style-name="T409"> </text:span><text:span text:style-name="T410">asmenys. Kiekviena ekspertų grupė savo narių balsų dauguma išsirenka ekspertų grupės pirmininką.<text:s/></text:span><text:span text:style-name="T411">Detali ekspertų atrankos, ekspertų sąrašo ir ekspertų grupių sudarymo ir darbo tvarka, proje</text:span><text:span text:style-name="T412">ktų vertinimo kriterijai ir tvarka nustatoma ekspertų darbo reglamente, kurį tvirtina Fondo direktorius.</text:span></text:p>
      <text:p text:style-name="P413"><text:span text:style-name="T414">Fondo</text:span><text:span text:style-name="T415"><text:s/>direktorius kiekvienais metais teikia Fondo visuotiniam dalininkų susirinkimui Fondo veiklos ir finansines ataskaitas, jo veikla kiekvienais meta</text:span><text:span text:style-name="T416">is vertinama Fondo įstatuose nustatyta tvarka.<text:s/></text:span><text:span text:style-name="T417">Fondas kiekvienais metais spaudoje paskelbia metų veiklos ataskaitą, o Fondo tarybos pirmininkas kiekvienais metais Seimo plenariniame posėdyje pateikia lėšų, gautų iš biudžeto, paskirstymo ir panaudojimo atas</text:span><text:span text:style-name="T418">kaitą.</text:span></text:p>
      <text:p text:style-name="P419"><text:span text:style-name="T420">Pagal<text:s/></text:span><text:span text:style-name="T421">Lietuvos Respublikos<text:s/></text:span><text:span text:style-name="T422">etninės kultūros valstybinės globos pagrindų<text:s/></text:span><text:span text:style-name="T423">įstatymą<text:s/></text:span><text:span text:style-name="T424">(toliau – EKVGPĮ)<text:s/></text:span><text:span text:style-name="T425">Fondas, atsižvelgdamas į Etninės kultūros globos tarybos rekomendacijas, remia viešosios informacijos rengėjų programas, skirtas etninei kultūrai popu</text:span><text:span text:style-name="T426">liarinti, etninės kultūros periodinius leidinius (</text:span><text:span text:style-name="T427">EKVGPĮ 10</text:span><text:span text:style-name="T428"> </text:span><text:span text:style-name="T429">straipsnio 8</text:span><text:span text:style-name="T430"> </text:span><text:span text:style-name="T431">dalis).</text:span></text:p>
      <text:p text:style-name="P432"><text:span text:style-name="T433">3.2</text:span><text:span text:style-name="T434">.</text:span><text:span text:style-name="T435"> </text:span><text:span text:style-name="T436">Šiuo metu VIĮ nustatyta galimybė policijai kreiptis į elektroninės informacijos prieglobos paslaugų teikėjus dėl nustatytos teroristinio pobūdžio informacijos,<text:s/></text:span><text:span text:style-name="T437">jeigu jos elektroninės informacijos prieglobos paslaugų teikėjas savanoriškai nepašalina arba nepanaikina galimybės pasiekti nurodytą informaciją per 2</text:span><text:span text:style-name="T438"> </text:span><text:span text:style-name="T439">valandas, tada policija gali duoti motyvuotus privalomus nurodymus elektroninės informacijos prieglobos<text:s/></text:span><text:span text:style-name="T440">paslaugų teikėjams panaikinti galimybę pasiekti šią informaciją ne ilgiau kaip 72</text:span><text:span text:style-name="T441"> </text:span><text:span text:style-name="T442">valandoms arba ilgesniam terminui su teismo leidimu (VIĮ 19</text:span><text:span text:style-name="T443"> </text:span><text:span text:style-name="T444">straipsnio 9</text:span><text:span text:style-name="T445"> </text:span><text:span text:style-name="T446">dalies 1</text:span><text:span text:style-name="T447"> </text:span><text:span text:style-name="T448">punktas). Taip pat nustatyta, kad policija, bendradarbiaudama su kitomis kompetentingomis in</text:span><text:span text:style-name="T449">stitucijomis, turi siekti, kad ir ne Lietuvos Respublikos teritorijoje saugomas teroristinis turinys būtų pašalintas. Nesant galimybių šį turinį pašalinti, policija turi galimybę duoti motyvuotus privalomus nurodytus viešųjų elektroninių ryšių tinklų ar vi</text:span><text:span text:style-name="T450">ešųjų elektroninių ryšių paslaugų teikėjams panaikinti galimybę šį turinį pasiekti ne ilgiau kaip 72</text:span><text:span text:style-name="T451"> </text:span><text:span text:style-name="T452">valandoms arba ilgesniam terminui su teismo leidimu. Privalomus nurodymus pašalinti turinį elektroninės informacijos prieglobos paslaugų teikėjai privalo a</text:span><text:span text:style-name="T453">tlikti ne vėliau kaip per 2</text:span><text:span text:style-name="T454"> </text:span><text:span text:style-name="T455">valandas nuo privalomų nurodymų gavimo (VIĮ 19</text:span><text:span text:style-name="T456"> </text:span><text:span text:style-name="T457">straipsnio 11</text:span><text:span text:style-name="T458"> </text:span><text:span text:style-name="T459">dalis); nurodymų apskundimo procedūra ir galimybės yra nustatytos VIĮ 19 straipsnio 10 dalyje. Už šių nurodymų nevykdymą policija gali skirti baudą administracine tvar</text:span><text:span text:style-name="T460">ka.</text:span></text:p>
      <text:p text:style-name="P461"/>
      <text:p text:style-name="P462"><text:span text:style-name="T463">4</text:span><text:span text:style-name="T464">.</text:span><text:span text:style-name="T465"> </text:span><text:span text:style-name="T466">Kokios siūlomos naujos teisinio reguliavimo nuostatos ir kokių teigiamų rezultatų laukiama</text:span></text:p>
      <text:p text:style-name="P467"><text:span text:style-name="T468">4.1</text:span><text:span text:style-name="T469">.</text:span><text:span text:style-name="T470"> VI</text:span><text:span text:style-name="T471">Į projekto 1</text:span><text:span text:style-name="T472"> </text:span><text:span text:style-name="T473">straipsniu siūloma VIĮ 2</text:span><text:span text:style-name="T474"> </text:span><text:span text:style-name="T475">straipsnyje apibrėžti sąvoką<text:s/></text:span><text:span text:style-name="T476">periodinis leidinys</text:span><text:span text:style-name="T477">. Taip pat VIĮ projekto 7</text:span><text:span text:style-name="T478"> </text:span><text:span text:style-name="T479">straipsnyje apibrėžiamas<text:s/></text:span><text:span text:style-name="T480">kultū</text:span><text:span text:style-name="T481">ros periodinis</text:span><text:span text:style-name="T482"><text:s/></text:span><text:span text:style-name="T483">leidinys</text:span><text:span text:style-name="T484">, t.</text:span><text:span text:style-name="T485"> </text:span><text:span text:style-name="T486">y.<text:s/></text:span><text:span text:style-name="T487">leidinys,<text:s/></text:span><text:span text:style-name="T488">kurio ne mažiau kaip 4/5 turinio yra skirta kultūros ar meno reiškiniams aprašyti, jiems profesionaliai vertinti, Lietuvos ir pasaulio kultūros įvykiams analizuoti ir informuoti apie juos, meninei kūrybai skleisti.<text:s/></text:span><text:span text:style-name="T489">Tokiu būdu siekiama panaikinti teisinį neapibrėžtumą, t.</text:span><text:span text:style-name="T490"> </text:span><text:span text:style-name="T491">y. atriboti periodinį leidinį / kultūros periodinį leidinį nuo kitų leidinių bei išspręsti kitų įstatymų, kuriuose naudojama periodinio leidinio sąvoka (pvz.,<text:s/></text:span><text:span text:style-name="T492">Rinkimų kodekso</text:span><text:span text:style-name="T493">,<text:s/></text:span><text:span text:style-name="T494">Civilinio kodekso</text:span><text:span text:style-name="T495">,<text:s/></text:span><text:span text:style-name="T496">Pašto įstatymo</text:span><text:span text:style-name="T497">,<text:s/></text:span><text:span text:style-name="T498">Bibliotekų<text:s/></text:span><text:soft-page-break/><text:span text:style-name="T499">įstatymo</text:span><text:span text:style-name="T500">,<text:s/></text:span><text:span text:style-name="T501">Autorių teisių ir gretutinių teisių įstatymo</text:span><text:span text:style-name="T502">,<text:s/></text:span><text:span text:style-name="T503">Pridėtinės vertės mokesčio įstatymo</text:span><text:span text:style-name="T504">,<text:s/></text:span><text:span text:style-name="T505">ETVGPĮ</text:span><text:span text:style-name="T506">,<text:s/></text:span><text:span text:style-name="T507">Įstatymo</text:span><text:span text:style-name="T508"><text:s/>dėl valstybės vienkartinių išmokų bei kitų tikslinių kompensacijų panaudojimo</text:span><text:span text:style-name="T509">)</text:span><text:span text:style-name="T510">, taikymo problemą.</text:span></text:p>
      <text:p text:style-name="P511"><text:span text:style-name="T512">4.2</text:span><text:span text:style-name="T513">.</text:span><text:span text:style-name="T514"> VI</text:span><text:span text:style-name="T515">Į projekto</text:span><text:span text:style-name="T516"><text:s/>1</text:span><text:span text:style-name="T517"> </text:span><text:span text:style-name="T518">straipsnio 1 ir 4</text:span><text:span text:style-name="T519"> </text:span><text:span text:style-name="T520">dalimis ir 2</text:span><text:span text:style-name="T521"> </text:span><text:span text:style-name="T522">straipsniu tikslinami teisės aktų pavadinimai.</text:span></text:p>
      <text:p text:style-name="P523"><text:span text:style-name="T524">4.3</text:span><text:span text:style-name="T525">.</text:span><text:span text:style-name="T526"> VIĮ<text:s/></text:span><text:span text:style-name="T527">projekto<text:s/></text:span><text:span text:style-name="T528">3</text:span><text:span text:style-name="T529"> </text:span><text:span text:style-name="T530">straipsniu</text:span><text:span text:style-name="T531"><text:s/>siekiama</text:span><text:span text:style-name="T532">:</text:span></text:p>
      <text:p text:style-name="P533"><text:span text:style-name="T534">4.3.1</text:span><text:span text:style-name="T535">.</text:span><text:span text:style-name="T536"> </text:span><text:span text:style-name="T537">įgyvendinant</text:span><text:span text:style-name="T538"><text:s/>Reglamento 3 ir 4 straipsnius</text:span><text:span text:style-name="T539"><text:s/>– suteikti policijai, kaip Lietuvoje paskirtai kompetentingai institucijai, ga</text:span><text:span text:style-name="T540">limybę Lietuvoje ir visose Europos Sąjungos ir Europos ekonominės erdvės valstybėse narėse duoti privalomus nurodymus elektroninės informacijos prieglobos paslaugų teikėjams pašalinti nurodytą teroristinį turinį arba panaikinti galimybę jį pasiekti visoms<text:s/></text:span><text:span text:style-name="T541">Europos Sąjungos ir Europos ekonominės erdvės valstybėms narėms;</text:span></text:p>
      <text:p text:style-name="P542"><text:span text:style-name="T543">4.3.2</text:span><text:span text:style-name="T544">.</text:span><text:span text:style-name="T545"> </text:span><text:span text:style-name="T546">įgyvendinant</text:span><text:span text:style-name="T547"><text:s/>Reglamento<text:s/></text:span><text:span text:style-name="T548">4 straipsnį</text:span><text:span text:style-name="T549"><text:s/>–</text:span><text:span text:style-name="T550"><text:s/>įgalinti visas Europos Sąjungos ir Europos ekonominės erdvės valstybių narių paskirtas kompetentingas institucijas duoti privalomus nurodymus Lietuvos elektroninės informacijos prieglobos paslaugų teikėjams pašalinti nurodytą teroristinį turinį arba panai</text:span><text:span text:style-name="T551">kinti galimybę jį pasiekti visoms Europos Sąjungos ir Europos ekonominės erdvės valstybėms narėms;</text:span></text:p>
      <text:p text:style-name="P552"><text:span text:style-name="T553">4.3.3</text:span><text:span text:style-name="T554">.</text:span><text:span text:style-name="T555"> </text:span><text:span text:style-name="T556">įgyvendinant</text:span><text:span text:style-name="T557"><text:s/>Reglamento</text:span><text:span text:style-name="T558"><text:s/>5, 12, 13 ir 14</text:span><text:span text:style-name="T559"> </text:span><text:span text:style-name="T560">straipsnius</text:span><text:span text:style-name="T561"><text:s/></text:span><text:span text:style-name="T562">–<text:s/></text:span><text:span text:style-name="T563">suteikti RRT, kaip Lietuvoje paskirtai kompetentingai institucijai, teisę gauti informaciją<text:s/></text:span><text:span text:style-name="T564">iš policijos apie užfiksuotą teroristinį turinį ir galimybę stebėti elektroninės informacijos prieglobos paslaugų teikėjų<text:s/></text:span><text:span text:style-name="T565">Reglamento 5, 7, 10 straipsniuose, 11</text:span><text:span text:style-name="T566"> </text:span><text:span text:style-name="T567">straipsnio 1 ir 2</text:span><text:span text:style-name="T568"> </text:span><text:span text:style-name="T569">dalyse, 15</text:span><text:span text:style-name="T570"> </text:span><text:span text:style-name="T571">straipsnio 1</text:span><text:span text:style-name="T572"> </text:span><text:span text:style-name="T573">dalyje ir 17</text:span><text:span text:style-name="T574"> </text:span><text:span text:style-name="T575">straipsnyje nurodytų reikalavimų vykdymą;</text:span></text:p>
      <text:p text:style-name="P576"><text:span text:style-name="T577">4.3.4</text:span><text:span text:style-name="T578">.</text:span><text:span text:style-name="T579"> </text:span><text:span text:style-name="T580">įgyvendinant</text:span><text:span text:style-name="T581"><text:s/>Reglamento 4</text:span><text:span text:style-name="T582"> </text:span><text:span text:style-name="T583">straipsnį</text:span><text:span text:style-name="T584"><text:s/>– suteikti galimybę policijai dėl vertinimo, ar kitos Europos Sąjungos ar Europos ekonominės erdvės valstybės narės duotas privalomas nurodymas pašalinti Lietuvos Respublikoje saugomą teroristinį turinį nepaž</text:span><text:span text:style-name="T585">eidžia asmens saviraiškos bei žodžio laisvės, kreiptis į Žurnalistų etikos inspektoriaus tarnybą;</text:span></text:p>
      <text:p text:style-name="P586"><text:span text:style-name="T587">4.3.5</text:span><text:span text:style-name="T588">.</text:span><text:span text:style-name="T589"> </text:span><text:span text:style-name="T590">įgyvendinant</text:span><text:span text:style-name="T591"><text:s/>Reglamento 12, 13 ir 18</text:span><text:span text:style-name="T592"> </text:span><text:span text:style-name="T593">straipsnius</text:span><text:span text:style-name="T594"><text:s/>– suteikti policijai ir RRT galimybę gauti tikslų elektroninės informacijos prieglobos paslaugų te</text:span><text:span text:style-name="T595">ikėjų praėjusių finansinių metų bendros apyvartos skaičių;</text:span></text:p>
      <text:p text:style-name="P596"><text:span text:style-name="T597">4.3.6</text:span><text:span text:style-name="T598">.</text:span><text:span text:style-name="T599"> </text:span><text:span text:style-name="T600">įgyvendinant</text:span><text:span text:style-name="T601"><text:s/>Reglamento</text:span><text:span text:style-name="T602"><text:s/>3</text:span><text:span text:style-name="T603"> </text:span><text:span text:style-name="T604">straipsnį</text:span><text:span text:style-name="T605"><text:s/></text:span><text:span text:style-name="T606">–<text:s/></text:span><text:span text:style-name="T607">nustatyti, kad elektroninės informacijos prieglobos paslaugų teikėjai, iš policijos ar kitos Europos Sąjungos ar Europos ekonominės erdvės valstybės narės paskirtos kompetentingos institucijos gavę privalomą nurodymą pašalinti teroristinį turinį ar<text:s/></text:span><text:span text:style-name="T608">panaiki</text:span><text:span text:style-name="T609">nti galimybę jį pasiekti visoms Europos Sąjungos ar Europos ekonominės erdvės valstybėms narėms, šį nurodymą turi įvykdyti per vieną valandą nuo nurodymo gavimo;</text:span></text:p>
      <text:p text:style-name="P610"><text:span text:style-name="T611">4.3.7</text:span><text:span text:style-name="T612">.</text:span><text:span text:style-name="T613"> </text:span><text:span text:style-name="T614">įgyvendinant</text:span><text:span text:style-name="T615"><text:s/>Reglamento</text:span><text:span text:style-name="T616"><text:s/>3</text:span><text:span text:style-name="T617"> </text:span><text:span text:style-name="T618">straipsnį</text:span><text:span text:style-name="T619"><text:s/></text:span><text:span text:style-name="T620">–<text:s/></text:span><text:span text:style-name="T621">nustatyti, kad elektroninės informacijos prie</text:span><text:span text:style-name="T622">globos paslaugų teikėjai, pašalinę ar panaikinę galimybę pasiekti visoms Europos Sąjungos ar Europos ekonominės erdvės valstybėms narėms teroristinį turinį pagal policijos ar kitos Europos Sąjungos ar Europos ekonominės erdvės valstybės narės paskirtos kom</text:span><text:span text:style-name="T623">petentingos institucijos nurodymą, nedelsdami informuoja nurodymą davusią instituciją apie šių nurodymų įgyvendinimą;</text:span></text:p>
      <text:p text:style-name="P624"><text:span text:style-name="T625">4.3.8</text:span><text:span text:style-name="T626">.</text:span><text:span text:style-name="T627"> </text:span><text:span text:style-name="T628">įgyvendinant</text:span><text:span text:style-name="T629"><text:s/>Reglamento</text:span><text:span text:style-name="T630"><text:s/>11</text:span><text:span text:style-name="T631"> </text:span><text:span text:style-name="T632">straipsnį</text:span><text:span text:style-name="T633"><text:s/></text:span><text:span text:style-name="T634">–<text:s/></text:span><text:span text:style-name="T635">pratęsti policijos nurodymo terminą elektroninės informacijos prieglobos paslaugų teikėj</text:span><text:span text:style-name="T636">ui neinformuoti viešosios informacijos rengėjų ir</text:span><text:span text:style-name="T637"> </text:span><text:span text:style-name="T638">(ar) skleidėjų apie pašalintą teroristinį turinį, kad nebūtų pakenkta teroristinių nusikaltimų prevencijai, aptikimui, tyrimui ar baudžiamajam persekiojimui.</text:span></text:p>
      <text:p text:style-name="P639"><text:span text:style-name="T640">4.4</text:span><text:span text:style-name="T641">.</text:span><text:span text:style-name="T642"> VIĮ projekto<text:s/></text:span><text:span text:style-name="T643">4</text:span><text:span text:style-name="T644"> </text:span><text:span text:style-name="T645">straipsniu siekiama, į</text:span><text:span text:style-name="T646">gyvendinant<text:s/></text:span><text:span text:style-name="T647">Reglamento 18</text:span><text:span text:style-name="T648"> </text:span><text:span text:style-name="T649">straipsnį</text:span><text:span text:style-name="T650">, įgalinti policiją ir RRT taikyti atitinkamas sankcijas už privalomų nurodymų ar Reglamente nustatytų reikalavimų nevykdymą.</text:span></text:p>
      <text:p text:style-name="P651"><text:span text:style-name="T652">4.5</text:span><text:span text:style-name="T653">.</text:span><text:span text:style-name="T654"> VIĮ projekto<text:s/></text:span><text:span text:style-name="T655">5</text:span><text:span text:style-name="T656"> </text:span><text:span text:style-name="T657">straipsniu siekiama, įgyvendinant<text:s/></text:span><text:span text:style-name="T658">Reglamento 18</text:span><text:span text:style-name="T659"> </text:span><text:span text:style-name="T660">straipsnį</text:span><text:span text:style-name="T661">, nustatyti<text:s/></text:span><text:span text:style-name="T662">aiškias policijos ir RRT taikomų ekonominių sankcijų skyrimo, vykdymo tvarkos ir apskundimo procedūras.</text:span></text:p>
      <text:p text:style-name="P663"><text:span text:style-name="T664">4.6</text:span><text:span text:style-name="T665">.</text:span><text:span text:style-name="T666"> VI</text:span><text:span text:style-name="T667">Į projekto 6</text:span><text:span text:style-name="T668"> </text:span><text:span text:style-name="T669">straipsniu tikslinamas VIĮ<text:s/></text:span><text:span text:style-name="T670">24</text:span><text:span text:style-name="T671"> </text:span><text:span text:style-name="T672">straipsnio 1</text:span><text:span text:style-name="T673"> </text:span><text:span text:style-name="T674">dalies 8</text:span><text:span text:style-name="T675"> </text:span><text:span text:style-name="T676">punkte esanti nuoroda į VIĮ 27</text:span><text:span text:style-name="T677"> </text:span><text:span text:style-name="T678">straipsnio atitinkamą dalį, pasikeitus šio st</text:span><text:span text:style-name="T679">raipsnio dalių numeracijai.</text:span></text:p>
      <text:p text:style-name="P680"><text:span text:style-name="T681">4.7</text:span><text:span text:style-name="T682">.</text:span><text:span text:style-name="T683"> VI</text:span><text:span text:style-name="T684">Į projekto 7</text:span><text:span text:style-name="T685"> </text:span><text:span text:style-name="T686">straipsniu siūloma nustatyti, kad<text:s/></text:span><text:span text:style-name="T687">valstybės parama<text:s/></text:span><text:span text:style-name="T688">viešosios informacijos rengėjams ir skleidėjams<text:s/></text:span><text:span text:style-name="T689">teikiama viešųjų konkursų tvarka<text:s/></text:span><text:span text:style-name="T690">per naujai įsteigtą Medijų rėmimo fondą (toliau nuo šio punkto – Fondas)</text:span><text:span text:style-name="T691">. VIĮ numatyti konkrečią įstaigą – Medijų rėmimo fondą – svarbu siekiant užtikrinti tokio pobūdžio Fondo veiklos stabilumą, nepertraukiamumą ir nepriklausomumą – atitinkamą įstatymu suteiktą statusą vykdyti jam pavestas funkcijas, susijusias su valstybės b</text:span><text:span text:style-name="T692">iudžeto lėšų tiksliniu paskirstymu. Priešingu atveju, paliekant Vyriausybei teisę priimti atitinkamus sprendimus dėl viešojo administravimo įgaliojimų perdavimo VIĮ aiškiai ir nedviprasmiškai nenurodytam subjektui, Fondo veikla ir įsteigimas taptų priklaus</text:span><text:span text:style-name="T693">omas nuo tuo metu veikiančios Vyriausybės sprendimų, kurie, susiklosčius nepalankioms aplinkybėms, galėtų būti ir nepriimami, atidėliojami ar pan. Toks reguliavimas mažintų Fondo veiklos stabilumą, nepertraukiamą VIĮ numatytų funkcijų įgyvendinimą bei galė</text:span><text:span text:style-name="T694">tų turėti neigiamos įtakos žiniasklaidos paramos tvarumui, būtų nesuderinamas su Vyriausybės numatytomis medijų rėmimo modelio atnaujinimo kryptimis (žr. šio rašto 2</text:span><text:span text:style-name="T695"> </text:span><text:span text:style-name="T696">punktą).</text:span></text:p>
      <text:p text:style-name="P697"><text:span text:style-name="T698">Siekiant informacinio prieinamumo gerinimo ir plėtros atitinkamose visuomenės informavimo srityse, siūloma praplėsti paramos gavėjų ratą, kad<text:s/></text:span><text:span text:style-name="T699">valstybės<text:s/></text:span><text:span text:style-name="T700">parama galėtų būti teikiama ne tik viešosios informacijos rengėjams ir tik juridiniams asmenims, bet ir<text:s/></text:span><text:span text:style-name="T701">viešosios informacijos skleidėjams, taip pat fiziniams asmenims. Tarpusavyje derinant VIĮ nuostatas su Lietuvos Respublikos labdaros ir paramos įstatymo 5</text:span><text:span text:style-name="T702"> </text:span><text:span text:style-name="T703">straipsnio 2</text:span><text:span text:style-name="T704"> </text:span><text:span text:style-name="T705">dalies 1</text:span><text:span text:style-name="T706"> </text:span><text:span text:style-name="T707">punkto nuostatomis (pagal kurias parama nepripažįstama, jei ją teikia<text:s/></text:span><text:span text:style-name="T708">valstybės</text:span><text:span text:style-name="T709"><text:s/>ir savivaldybių įmonės, biudžetinės įstaigos, valstybės ir savivaldybių institucijos),</text:span><text:span text:style-name="T710"><text:s/>atsisakoma galiojančio VIĮ 27</text:span><text:span text:style-name="T711"> </text:span><text:span text:style-name="T712">straipsnio 2</text:span><text:span text:style-name="T713"> </text:span><text:span text:style-name="T714">dalies nuostatos.</text:span></text:p>
      <text:p text:style-name="P715"><text:span text:style-name="T716">Siekiant didesnio valstybės paramos skyrimo taisyklių ir profesinių reikalavimų taikymo bei laikymosi suder</text:span><text:span text:style-name="T717">inamumo, siūloma susiaurinti rimto profesinio pažeidimo traktavimą ir finansinės paramos<text:s/></text:span><text:span text:style-name="T718">neteikti pareiškėjams, pažeidusiems VIĮ 19</text:span><text:span text:style-name="T719"> </text:span><text:span text:style-name="T720">straipsnio 1</text:span><text:span text:style-name="T721"> </text:span><text:span text:style-name="T722">dalies nuostatas</text:span><text:span text:style-name="T723"><text:s/>(tokiu atveju rimtu profesiniu pažeidimu nebūtų laikomas fizinio asmens garbės ir orumo pažeidimas). Tokiu atveju būtų iš dalies įgyvendintos 2022</text:span><text:span text:style-name="T724"> </text:span><text:span text:style-name="T725">m. balandžio 27</text:span><text:span text:style-name="T726"> </text:span><text:span text:style-name="T727">d. Komisijos rekomendacijos<text:s/></text:span><text:soft-page-break/><text:span text:style-name="T728">(ES)</text:span><text:span text:style-name="T729"> </text:span><text:span text:style-name="T730">2022/758 dėl žurnalistų ir žmogaus teisių gynėjų, užsiimanč</text:span><text:span text:style-name="T731">ių visuomenine veikla, apsaugos nuo akivaizdžiai nepagrįstų ar piktnaudžiaujamojo pobūdžio teismo procesų (strateginių ieškinių dėl visuomenės dalyvavimo) 5–7</text:span><text:span text:style-name="T732"> </text:span><text:span text:style-name="T733">straipsnių nuostatos.</text:span></text:p>
      <text:p text:style-name="P734"><text:span text:style-name="T735">4.8</text:span><text:span text:style-name="T736">.</text:span><text:span text:style-name="T737"> </text:span><text:span text:style-name="T738">VIĮ projekto 8</text:span><text:span text:style-name="T739"> </text:span><text:span text:style-name="T740">straipsniu siūloma apibrėžti naujai steigiamo Fondo</text:span><text:span text:style-name="T741"><text:s/>misiją, tikslą, funkcijas, veiklą. Laikantis<text:s/></text:span><text:span text:style-name="T742">Gairių 35 punkto nuostatų, siūloma apibrėžti baigtinį Fondo funkcijų (veiklų)</text:span><text:span text:style-name="T743"><text:s/>sąrašą, nustatyti viešojo administravimo įgaliojimus.</text:span></text:p>
      <text:p text:style-name="P744"><text:span text:style-name="T745">Numatant tris Fondo steigėjus (</text:span><text:span text:style-name="T746">dalininkus), t.</text:span><text:span text:style-name="T747"> </text:span><text:span text:style-name="T748">y.<text:s/></text:span><text:span text:style-name="T749">valstybę</text:span><text:span text:style-name="T750">, kurios turtines ir</text:span><text:span text:style-name="T751"><text:s/>neturtines teises ir pareigas<text:s/></text:span><text:span text:style-name="T752">F</text:span><text:span text:style-name="T753">onde įgyvendintų Vyriausybės įgaliota institucija (Kultūros ministerija),<text:s/></text:span><text:span text:style-name="T754">Visuomenės informavimo etikos asociaciją</text:span><text:span text:style-name="T755">,<text:s/></text:span><text:span text:style-name="T756">vienijančią viešosios informacijos rengėjų, skleidėjų ir žurnalistų organizacijas, kurių veiklai taikomos Vi</text:span><text:span text:style-name="T757">suomenės informavimo etikos kodekso normos, ir<text:s/></text:span><text:span text:style-name="T758">Kultūros periodinių leidėjų asociaciją</text:span><text:span text:style-name="T759">, vienijančią kultūros periodinių leidinių leidėjus – siekiama didinti valstybės biudžeto lėšų administravimo<text:s/></text:span><text:span text:style-name="T760">efektyvumą</text:span><text:span text:style-name="T761"><text:s/>Fonde</text:span><text:span text:style-name="T762">, sudaryti geresnes sąlygas užtikrinti Fondo<text:s/></text:span><text:span text:style-name="T763">administravimo ir veiklos standartus, kurie keliami valstybės biudžeto lėšų panaudojimui, valstybės paramos skyrimo atvejus labiau susieti su profesinės etikos standartus atitinkančia (etiška) viešosios informacijos rengėjų ir skleidėjų veikla. Siūloma, ka</text:span><text:span text:style-name="T764">d<text:s/></text:span><text:span text:style-name="T765">Fondo dalininkai Fondo valdyme dalyvautų lygiomis dalimis; tokiu būdų valstybei tenkanti balsų dalis Fondo visuotiniame dalininkų susirinkime būtų 1/3 (šiuo metu valstybės turima balsų dalis Spaudos, radijo ir televizijos rėmimo fondo visuotiniame dalini</text:span><text:span text:style-name="T766">nkų susirinkime yra septyniskart mažesnė ir lygi 1/21).</text:span></text:p>
      <text:p text:style-name="P767"><text:span text:style-name="T768">Fondo valdymo struktūrą sudarytų visuotinis dalininkų susirinkimas<text:s/></text:span><text:span text:style-name="T769">(kolegialus organas) ir direktorius (vienasmenis valdymo organas). Sprendimus dėl Fondo teikiamos valstybės finansinės paramos priimt</text:span><text:span text:style-name="T770">ų atskiras Fondo kolegialus organas – Fondo taryba, kurią</text:span><text:span text:style-name="T771"><text:s/>sudarytų 10</text:span><text:span text:style-name="T772"> </text:span><text:span text:style-name="T773">narių, iš kurių vieną narį<text:s/></text:span><text:span text:style-name="T774">iš aukštųjų mokyklų, vykdančių žurnalistikos studijų programą</text:span><text:span text:style-name="T775">, pasiūlytų</text:span><text:span text:style-name="T776"><text:s/></text:span><text:span text:style-name="T777">kandidatų s</text:span><text:span text:style-name="T778">kirtų<text:s/></text:span><text:span text:style-name="T779">Medijų taryba, kitus<text:s/></text:span><text:span text:style-name="T780">narius<text:s/></text:span><text:span text:style-name="T781">deleguotų vienuolika VIĮ išvardytų organizacijų, vienijančių viešosios informacijos rengėjus ir skleidėjus.<text:s/></text:span><text:span text:style-name="T782">Siūlomu teisiniu reguliavimu (skirtingai nuo šiuo metu galiojančio) būtų naikinamas valstybės dalyvavimas Fondo taryboje priimant<text:s/></text:span><text:soft-page-break/><text:span text:style-name="T783">sprendimus dėl ats</text:span><text:span text:style-name="T784">kirų projektų finansavimo, taip eliminuojant bet kokią valdžios institucijų įtaką sprendimams, priimamiems dėl konkrečių projektų finansavimo. Kita vertus, valstybės dalyvavimas būtų didinamas Fondo visuotiniame dalininkų susirinkime sprendžiant Fondo vald</text:span><text:span text:style-name="T785">ymo ir valstybės lėšų panaudojimo priežiūros klausimus, kitus visuotinio dalininkų susirinkimo kompetencijai priskirtus klausimus.</text:span></text:p>
      <text:p text:style-name="P786"><text:span text:style-name="T787">Siūloma, kad<text:s/></text:span><text:span text:style-name="T788">Fondo direktorių viešojo konkurso būdu atrinktų, skirtų į pareigas ir iš jų atleistų Fondo dalininkų susirinkima</text:span><text:span text:style-name="T789">s. Taip pat įstatyme s</text:span><text:span text:style-name="T790">iūloma</text:span><text:span text:style-name="T791"><text:s/>nustatyti reikalavimus Fondo tarybos nariams ir Fondo direktoriui, nustatyti asmenis, kurie negali būti skiriami šioms pareigoms (jei į Fondo tarybos ar direktoriaus pareigas skiriami p</text:span><text:span text:style-name="T792">olitinių partijų nariai, jie iki paskyrimo</text:span><text:span text:style-name="T793"><text:s/>į šias pareigas turi sustabdyti savo narystę politinėje partijoje ir dalyvavimą jos veikloje iki savo kadencijos nurodytose pareigose pabaigos),</text:span><text:span text:style-name="T794"><text:s/>apibrėžti atvejus, kada<text:s/></text:span><text:span text:style-name="T795">pasibaigia</text:span><text:span text:style-name="T796"><text:s/>Fondo t</text:span><text:span text:style-name="T797">arybos nario įgaliojimai.</text:span></text:p>
      <text:p text:style-name="P798"><text:span text:style-name="T799">Siūloma nustatyti, kad sprendimus dėl lėšų</text:span><text:span text:style-name="T800"><text:s/>skyrimo<text:s/></text:span><text:span text:style-name="T801">Fondo t</text:span><text:span text:style-name="T802">aryba priimtų įvertinusi ekspertų rekomendacijas.<text:s/></text:span><text:span text:style-name="T803">Fondo t</text:span><text:span text:style-name="T804">arybos sprendimai dėl lėšų skyrimo būtų skelbiami viešai Fondo interneto svetainėje</text:span><text:span text:style-name="T805">.</text:span></text:p>
      <text:p text:style-name="P806">Numatomi Fondo lėšų šaltiniai:</text:p>
      <text:p text:style-name="P807"><text:span text:style-name="T808">1</text:span><text:span text:style-name="T809">)</text:span><text:span text:style-name="T810"> </text:span><text:span text:style-name="T811">valstybės biudžeto asignavimai;</text:span></text:p>
      <text:p text:style-name="P812"><text:span text:style-name="T813">2</text:span><text:span text:style-name="T814">)</text:span><text:span text:style-name="T815"> </text:span><text:span text:style-name="T816">asmenų, išskyrus politi</text:span><text:span text:style-name="T817">nes<text:s/></text:span><text:span text:style-name="T818">organizacijas, jų įsteigtus ar valdomus juridinius asmenis</text:span><text:span text:style-name="T819">,</text:span><text:span text:style-name="T820"><text:s/>dovanotos lėšos;</text:span></text:p>
      <text:p text:style-name="P821"><text:span text:style-name="T822">3</text:span><text:span text:style-name="T823">)</text:span><text:span text:style-name="T824"> </text:span><text:span text:style-name="T825">kitos teisėtai įgytos lėšos.</text:span></text:p>
      <text:p text:style-name="P826"><text:span text:style-name="T827">Fondo funkcijoms įgyvendinti ir kitoms su Fondo veikla susijusioms išlaidoms apmokėti skiriama lėšų dalis negalėtų viršyti 10</text:span><text:span text:style-name="T828"> </text:span><text:span text:style-name="T829">procentų Fond</text:span><text:span text:style-name="T830">o einamųjų metų biudžeto.</text:span></text:p>
      <text:p text:style-name="P831"><text:span text:style-name="T832">VIĮ projektu siūloma nustatyti, kad Fondas remia viešosios informacijos rengėjų ir</text:span><text:span text:style-name="T833"> </text:span><text:span text:style-name="T834">(ar) skleidėjų projektus pagal šias programas (prioritetines paramos sritis):</text:span></text:p>
      <text:p text:style-name="P835"><text:span text:style-name="T836">1</text:span><text:span text:style-name="T837">)</text:span><text:span text:style-name="T838"> </text:span><text:span text:style-name="T839">kultūrinės žiniasklaidos ir kultūros periodinių leidinių (t.</text:span><text:span text:style-name="T840"> </text:span><text:span text:style-name="T841">y. leidinių,<text:s/></text:span><text:span text:style-name="T842">kurių ne mažiau kaip 4/5 turinio yra skirta kultūros ar meno reiškiniams aprašyti, jiems profesionaliai vertinti, Lietuvos ir pasaulio kultūros įvykiams analizuoti ir informuoti apie juos, meninei kūrybai skleisti)</text:span><text:span text:style-name="T843">;</text:span></text:p>
      <text:p text:style-name="P844"><text:span text:style-name="T845">2</text:span><text:span text:style-name="T846">)</text:span><text:span text:style-name="T847"> </text:span><text:span text:style-name="T848">regioninės žiniaskla</text:span><text:span text:style-name="T849">idos;</text:span></text:p>
      <text:p text:style-name="P850"><text:span text:style-name="T851">3</text:span><text:span text:style-name="T852">)</text:span><text:span text:style-name="T853"> naujienų, tiriamosios ir šviečiamosios<text:s/></text:span><text:span text:style-name="T854">žurnalistikos;</text:span></text:p>
      <text:p text:style-name="P855"><text:span text:style-name="T856">4</text:span><text:span text:style-name="T857">)</text:span><text:span text:style-name="T858"> </text:span><text:span text:style-name="T859">kitas programas, parengtas Fondo tarybos atsižvelgiant į<text:s/></text:span><text:span text:style-name="T860">visuomenės informavimo kultūros raidos ir plėtros prioritetus ir<text:s/></text:span><text:span text:style-name="T861">patvirtintas Fondo visuotinio dalininkų susirinkimo.</text:span></text:p>
      <text:p text:style-name="P862"><text:span text:style-name="T863">Tai rei</text:span><text:span text:style-name="T864">škia, kad įprastomis visuomenės gyvenimo ir Fondo finansavimo sąlygomis valstybės finansinė parama būtų skiriama trims prioritetinėms žiniasklaidos sritims (programoms), tačiau, atsiradus papildomiems<text:s/></text:span><text:span text:style-name="T865">visuomenės informavimo kultūros raidos ir plėtros prior</text:span><text:span text:style-name="T866">itetams ar</text:span><text:span text:style-name="T867"><text:s/>pasikeitus visuomenės informavimo aplinkai, VIĮ neribotų galimybės finansavimą skirti ir kitoms programoms. Pavyzdžiui, įgyvendinant tam tikras ES direktyvas</text:span><text:span text:style-name="T868"><text:note text:note-class="footnote" text:id="_ftn5"><text:note-citation>6</text:note-citation><text:note-body><text:p text:style-name="Normal"><text:span text:style-name="T869"><text:s/></text:span><text:span text:style-name="T870">2018</text:span><text:span text:style-name="T871"> </text:span><text:span text:style-name="T872">m. lapkričio 14</text:span><text:span text:style-name="T873"> </text:span><text:span text:style-name="T874">d. Europos Parlamento ir Tarybos direktyvą (ES) 2018/1808, kuria, atsižvelgiant į kintančias rinkos realijas, iš dalies keičiama Direktyva 2010/13/ES dėl valstybių narių įstatymuose ir kituose teisės aktuose išdėstytų tam tikrų nuostatų, susijusių su audio</text:span><text:span text:style-name="T875">vizualinės žiniasklaidos paslaugų teikimu, derinimo (Audiovizualinės žiniasklaidos paslaugų direktyva);<text:s/></text:span><text:span text:style-name="T876">2019</text:span><text:span text:style-name="T877"> </text:span><text:span text:style-name="T878">m. balandžio 17</text:span><text:span text:style-name="T879"> </text:span><text:span text:style-name="T880">d. Europos Parlamento ir Tarybos direktyvą (ES) 2019/882 dėl gaminių ir paslaugų prieinamumo reikalavimų.</text:span></text:p></text:note-body></text:note></text:span><text:span text:style-name="T881"><text:s/>itin svarbu tam tikrą viešąją informaciją pritaikyti neįgaliesiems; kelis metus iš eil</text:span><text:span text:style-name="T882">ės didėjant periodinės spaudos pristatymo (prenumeratos) paslaugų, teikiamų Lietuvos pašto, tarifams, būtina ieškoti kitų valstybės paramos būdų, galinčių padėti spausdintinės žiniasklaidos sektoriui ir pan.</text:span></text:p>
      <text:p text:style-name="P883"><text:span text:style-name="T884">Poįstatyminiame teisės akte –<text:s/></text:span><text:span text:style-name="T885">Fondo finansuojamų</text:span><text:span text:style-name="T886"><text:s/>projektų teikimo taisyklėse</text:span><text:span text:style-name="T887"><text:s/>būtų nustatomas Fondo veiklai skiriamo valstybės finansavimo paskirstymas pagal pirmiau nurodytas programas,<text:s/></text:span><text:span text:style-name="T888">viešųjų konkursų tvarka, reikalavimai</text:span><text:span text:style-name="T889"><text:s/>projektams, jų paraiškoms ir įgyvendinimui, taip pat kitos valstybės paramos adm</text:span><text:span text:style-name="T890">inistravimo ir teikimo sąlygos. Fondo finansuojamų projektų teikimo taisykles tvirtintų Vyriausybė arba jos pavedimu Vyriausybės įgaliota institucija.</text:span></text:p>
      <text:soft-page-break/>
      <text:p text:style-name="P891"><text:span text:style-name="T892">Atsižvelgiant į Fondo misiją, paskirtį, visuomenės informavimo srities prioritetus, siekiant išlaikyti ti</text:span><text:span text:style-name="T893">nkamą pusiausvyrą tarp visuomeninio transliuotojo finansavimo ir valstybės paramos žiniasklaidai, veikiančiai įprastomis rinkos (verslo) sąlygomis, siūloma nustatyti, kad<text:s/></text:span><text:span text:style-name="T894">neremiami:</text:span></text:p>
      <text:p text:style-name="P895"><text:span text:style-name="T896">1</text:span><text:span text:style-name="T897">)</text:span><text:span text:style-name="T898"> </text:span><text:span text:style-name="T899">Lietuvos nacionalinio radijo ir televizijos projektai, kitų viešosi</text:span><text:span text:style-name="T900">os informacijos rengėjų ir</text:span><text:span text:style-name="T901"> </text:span><text:span text:style-name="T902">(ar</text:span><text:span text:style-name="T903">) skleidėjų projektai, įgyvendinami Lietuvos nacionalinio radijo ir televizijos programose ar interneto svetainėje;</text:span></text:p>
      <text:p text:style-name="P904"><text:span text:style-name="T905">2</text:span><text:span text:style-name="T906">)</text:span><text:span text:style-name="T907"> </text:span><text:span text:style-name="T908">viešųjų ryšių, reklamos, informacijos agentūrų</text:span><text:span text:style-name="T909"><text:s/>projektai;</text:span></text:p>
      <text:p text:style-name="P910"><text:span text:style-name="T911">3</text:span><text:span text:style-name="T912">)</text:span><text:span text:style-name="T913"> </text:span><text:span text:style-name="T914">mokslo ir studijų institucijų bei švietimo įstaigų<text:s/></text:span><text:span text:style-name="T915">projektai</text:span><text:span text:style-name="T916">;</text:span></text:p>
      <text:p text:style-name="P917"><text:span text:style-name="T918">4</text:span><text:span text:style-name="T919">)</text:span><text:span text:style-name="T920"> </text:span><text:span text:style-name="T921">VIĮ 27</text:span><text:span text:style-name="T922"> </text:span><text:span text:style-name="T923">straipsnio 4</text:span><text:span text:style-name="T924"> </text:span><text:span text:style-name="T925">dalyje nurodytų<text:s/></text:span><text:span text:style-name="T926">viešosios informacijos rengėjų</text:span><text:span text:style-name="T927"><text:s/>ir</text:span><text:span text:style-name="T928"> </text:span><text:span text:style-name="T929">(ar) skleidėjų projektai;</text:span></text:p>
      <text:p text:style-name="P930"><text:span text:style-name="T931">5</text:span><text:span text:style-name="T932">)</text:span><text:span text:style-name="T933"> </text:span><text:span text:style-name="T934">projektai, skirti knygų, garso ir vaizdo laikmenomis platinamos produkcijos leidybai</text:span><text:span text:style-name="T935">, kino filmų gamybai</text:span><text:span text:style-name="T936">;</text:span></text:p>
      <text:p text:style-name="P937"><text:span text:style-name="T938">6</text:span><text:span text:style-name="T939">)</text:span><text:span text:style-name="T940"> </text:span><text:span text:style-name="T941">politinių organizacijų, jų įsteigtų ar valdomų juridinių asmenų</text:span><text:span text:style-name="T942"><text:s/>projektai, taip pat projektai,<text:s/></text:span><text:span text:style-name="T943">kurių turinys</text:span><text:span text:style-name="T944"><text:s/></text:span><text:span text:style-name="T945">tenkina politinių organizacijų politinius</text:span><text:span text:style-name="T946"><text:s/>interesus, išreiškia jų politines nuostatas ir</text:span><text:span text:style-name="T947"> </text:span><text:span text:style-name="T948">(ar) valią</text:span><text:span text:style-name="T949">.</text:span></text:p>
      <text:p text:style-name="P950"><text:span text:style-name="T951">Fondo<text:s/></text:span><text:span text:style-name="T952">veiklą, įskaitant Fondo tarybos veiklą, kiekvienais metais vertintų Fondo visuotinis dalininkų susirinkimas.<text:s/></text:span><text:span text:style-name="T953">Fondas kiekvienais metais<text:s/></text:span><text:span text:style-name="T954">iki balandžio 1</text:span><text:span text:style-name="T955"> </text:span><text:span text:style-name="T956">d. Fondo interneto svetainėje<text:s/></text:span><text:span text:style-name="T957">viešai turėtų skelbti Fondo praėjusių metų veiklos ataskaitą ir metinių ata</text:span><text:span text:style-name="T958">skaitų rinkinį,</text:span><text:span text:style-name="T959"><text:s/>o Seimui pateikti biudžeto lėšų paskirstymo ir panaudojimo ataskaitą</text:span><text:span text:style-name="T960">.</text:span></text:p>
      <text:p text:style-name="P961"><text:span text:style-name="T962">Siekiant didesnės valstybės biudžeto asignavimų panaudojimo finansinės kontrolės, siūloma, kad F</text:span><text:span text:style-name="T963">ondo vidaus auditą ne rečiau kaip kartą per 3</text:span><text:span text:style-name="T964"> </text:span><text:span text:style-name="T965">metus atliktų Vyriausybės įg</text:span><text:span text:style-name="T966">aliotos institucijos centralizuoto vidaus audito tarnyba, o valstybinį (finansinį ir veiklos) auditą ne rečiau kaip kartą per 5</text:span><text:span text:style-name="T967"> </text:span><text:span text:style-name="T968">metus – Lietuvos Respublikos valstybės kontrolė</text:span><text:span text:style-name="T969">.</text:span></text:p>
      <text:p text:style-name="P970"><text:span text:style-name="T971">4.9</text:span><text:span text:style-name="T972">.</text:span><text:span text:style-name="T973"> VIĮ projekto<text:s/></text:span><text:span text:style-name="T974">9</text:span><text:span text:style-name="T975"> </text:span><text:span text:style-name="T976">straipsniu siekiama pakeisti Lietuvos radijo ir telev</text:span><text:span text:style-name="T977">izijos komisiją ir Žurnalistų etikos inspektoriaus tarnybą, kaip atsakingas institucijas, numatytas VIĮ 19 straipsnio 9 dalies 3 punkte, vietoj jų įrašant RRT.</text:span></text:p>
      <text:p text:style-name="P978"><text:span text:style-name="T979">4.10</text:span><text:span text:style-name="T980">.</text:span><text:span text:style-name="T981"> VIĮ projekto<text:s/></text:span><text:span text:style-name="T982">10</text:span><text:span text:style-name="T983"> </text:span><text:span text:style-name="T984">straipsniu siekiama redakciniu požiūriu papildyti VIĮ priedą, pateikia</text:span><text:span text:style-name="T985">nt papildomas nuorodas į įgyvendinamus Reglamentą ir Rekomendaciją.</text:span></text:p>
      <text:p text:style-name="P986"><text:span text:style-name="T987">4.11</text:span><text:span text:style-name="T988">.</text:span><text:span text:style-name="T989"> VI</text:span><text:span text:style-name="T990">Į projekto<text:s/></text:span><text:span text:style-name="T991">11</text:span><text:span text:style-name="T992"> </text:span><text:span text:style-name="T993">straipsniu siūlomos įstatymo</text:span><text:span text:style-name="T994"><text:s/></text:span><text:span text:style-name="T995">įsigaliojimo ir įgyvendinimo</text:span><text:span text:style-name="T996"><text:s/>nuostatos:<text:s/></text:span><text:span text:style-name="T997">VIĮ projekto nuostatos, įgyvendinančios Reglamentą,<text:s/></text:span><text:span text:style-name="T998">įsigaliotų 2023</text:span><text:span text:style-name="T999"> </text:span><text:span text:style-name="T1000">m. vasario 1</text:span><text:span text:style-name="T1001"> </text:span><text:span text:style-name="T1002">d., o<text:s/></text:span><text:span text:style-name="T1003">Lietuvos Respublikos Vyriausybė,<text:s/></text:span><text:span text:style-name="T1004">Lietuvos policijos generalinis komisaras ir Ryšių reguliavimo tarnybos taryba</text:span><text:span text:style-name="T1005"><text:s/>iki 2023</text:span><text:span text:style-name="T1006"> </text:span><text:span text:style-name="T1007">m. sausio 31</text:span><text:span text:style-name="T1008"> </text:span><text:span text:style-name="T1009">d. priimtų atitinkamus įgyvendinamuosius teisės aktus</text:span><text:span text:style-name="T1010">;<text:s/></text:span><text:span text:style-name="T1011">Fondas būtų įsteigtas iki 2023</text:span><text:span text:style-name="T1012"> </text:span><text:span text:style-name="T1013">m. gegužės 1</text:span><text:span text:style-name="T1014"> </text:span><text:span text:style-name="T1015">d.</text:span><text:span text:style-name="T1016"><text:s/>o iki tol<text:s/></text:span><text:span text:style-name="T1017">Vyriausybė<text:s/></text:span><text:span text:style-name="T1018">arba jos įgaliota institucija priimtų atitinkamus įgyvendinamuosius teisės aktus.</text:span></text:p>
      <text:p text:style-name="P1019"><text:span text:style-name="T1020">4.12</text:span><text:span text:style-name="T1021">. </text:span><text:span text:style-name="T1022">EKVGPĮ</text:span><text:span text:style-name="T1023"><text:s/>projekto<text:s/></text:span><text:span text:style-name="T1024">1</text:span><text:span text:style-name="T1025"> </text:span><text:span text:style-name="T1026">straipsniu siūloma patikslinti, kad<text:s/></text:span><text:span text:style-name="T1027">Fondas, atsižvelgdamas į Etninės kultūros globos tarybos rekomendacijas, remia viešosios informacijos rengėjų<text:s/></text:span><text:span text:style-name="T1028">ir</text:span><text:span text:style-name="T1029"> </text:span><text:span text:style-name="T1030">(ar) skleidėjų projektus, skirtus etninei kultūrai populiarinti etninės kultūros periodiniuose leidiniuose.</text:span></text:p>
      <text:p text:style-name="P1031"/>
      <text:p text:style-name="P1032"><text:span text:style-name="T1033">5</text:span><text:span text:style-name="T1034">.</text:span><text:span text:style-name="T1035"> </text:span><text:span text:style-name="T1036">Numatomo teisinio reguliavimo poveikio vertinimo rezultatai (jeigu rengiant Įstatymo projektą toks vertinimas turi būti atliktas ir jo<text:s/></text:span><text:span text:style-name="T1037">rezultatai nepateikiami atskiru dokumentu), galimos neigiamos priimto įstatymo pasekmės ir kokių priemonių reikėtų imtis, kad tokių pasekmių būtų išvengta</text:span></text:p>
      <text:p text:style-name="P1038"><text:span text:style-name="T1039">Remiantis Lietuvos Respublikos Vyriausybės 2003</text:span><text:span text:style-name="T1040"> </text:span><text:span text:style-name="T1041">m. vasario 26</text:span><text:span text:style-name="T1042"> </text:span><text:span text:style-name="T1043">d. nutarimu Nr.</text:span><text:span text:style-name="T1044"> </text:span><text:span text:style-name="T1045">276 „Dėl Numatomo<text:s/></text:span><text:span text:style-name="T1046">teisinio reguliavimo poveikio vertinimo metodikos patvirtinimo“ patvirtintos Numatomo teisinio reguliavimo poveikio vertinimo metodikos 36</text:span><text:span text:style-name="T1047"> </text:span><text:span text:style-name="T1048">punktu, poveikio vertinimo rezultatai atskira Numatomo teisinio reguliavimo poveikio vertinimo pažyma neįforminami.</text:span></text:p>
      <text:p text:style-name="P1049"><text:span text:style-name="T1050">P</text:span><text:span text:style-name="T1051">rieš rengiant VIĮ projektą, buvo įvertintos trys Medijų rėmimo fondo steigimo alternatyvos: (1)</text:span><text:span text:style-name="T1052"> </text:span><text:span text:style-name="T1053">viešojo administravimo funkcijos – valstybės paramos lėšų administravimo – perdavimas Lietuvos kultūros tarybai; (2)</text:span><text:span text:style-name="T1054"> </text:span><text:span text:style-name="T1055">naujos<text:s/></text:span><text:span text:style-name="T1056">biudžetinės</text:span><text:span text:style-name="T1057"><text:s/>įstaigos steigimas; (3)</text:span><text:span text:style-name="T1058"> </text:span><text:span text:style-name="T1059">naujos<text:s/></text:span><text:span text:style-name="T1060">viešosios</text:span><text:span text:style-name="T1061"><text:s/>įstaigos steigimas; (4)</text:span><text:span text:style-name="T1062"> </text:span><text:span text:style-name="T1063">Spaudos, radijo ir televizijos rėmimo fondo reorganizavimas</text:span><text:span text:style-name="T1064">. Būsimasis medijų rėmimo modelis pasirinktas atsižvelgiant į šiuos principus: (a)</text:span><text:span text:style-name="T1065"> </text:span><text:span text:style-name="T1066">žiniasklaidos (medijų) srities savitumą ir išskirtinumą bendrame kultūros</text:span><text:span text:style-name="T1067"><text:s/>lauke ir kultūros politikoje; (b)</text:span><text:span text:style-name="T1068"> žiniasklaidos veiklos<text:s/></text:span><text:soft-page-break/><text:span text:style-name="T1069">savitvarką (</text:span><text:span text:style-name="T1070">savivaldą); (c)</text:span><text:span text:style-name="T1071"> </text:span><text:span text:style-name="T1072">nepriklausomumą ir atskirumą nuo valdžios institucijų; (d)</text:span><text:span text:style-name="T1073"> </text:span><text:span text:style-name="T1074">atskaitingumo ir kontrolės užtikrinimą administruojant valstybės biudžeto lėšas.</text:span></text:p>
      <text:p text:style-name="P1075"><text:span text:style-name="T1076">Reorganizuoti viešąją įstaigą „</text:span><text:span text:style-name="T1077">Spaudos, radijo ir televizijos rėmimo fondas“ atsisakyta dėl pernelyg sudėtingo šio sprendimo įgyvendinimo: su reorganizavimu susiję sprendimai turi būti priimami visuotiniame dalininkų susirinkime (21</text:span><text:span text:style-name="T1078"> </text:span><text:span text:style-name="T1079">dalininkas), kuriame dalininkų nuomonės svarbiais šio<text:s/></text:span><text:span text:style-name="T1080">fondo atnaujinimo (pertvarkos) klausimais (pvz., fondo valdymo didinant valstybės dalyvavimą) kardinaliai išsiskiria. Po įvykusių diskusijų, taip pat konsultacijų su Medijų taryba buvo pasirinktas modelis steigti naują viešąją įstaigą, dalininkų skaičių ma</text:span><text:span text:style-name="T1081">žinant iki trijų. Remiantis Gairių 42</text:span><text:span text:style-name="T1082"> </text:span><text:span text:style-name="T1083">punktu, kitos įstaigos, kuriai galėtų būti pavesta administruoti valstybės paramos lėšas žiniasklaidos srityje, išskyrus Lietuvos kultūros tarybą, paminėtą 1-oje alternatyvoje, konkrečiu atveju nėra. Remiantis Valstybė</text:span><text:span text:style-name="T1084">s kontrolės 2017</text:span><text:span text:style-name="T1085"> </text:span><text:span text:style-name="T1086">m. atlikto valstybinio audito ataskaitoje pateiktomis rekomendacijomis, Kultūros ministerija pati neturėtų vykdyti politikos įgyvendinimo funkcijų</text:span><text:span text:style-name="T1087"><text:note text:note-class="footnote" text:id="_ftn6"><text:note-citation>7</text:note-citation><text:note-body><text:p text:style-name="Normal"><text:span text:style-name="T1088"><text:s/>Žr.<text:s/></text:span><text:span text:style-name="T1089">2017 m. vasario 28 </text:span><text:span text:style-name="T1090">d.<text:s/></text:span><text:span text:style-name="T1091">Valstybinio audito ataskaitą Nr.</text:span><text:span text:style-name="T1092"> </text:span><text:span text:style-name="T1093">VA-P-50-2-3 „</text:span><text:span text:style-name="T1094">Kaip Kultūros ministerija formuoja kultūros politiką, organizuoja ir kontroliuoja jos įgyvendinimą“.</text:span></text:p></text:note-body></text:note></text:span><text:span text:style-name="T1095">.</text:span></text:p>
      <text:p text:style-name="P1096">Numatomo teisinio reguliavimo poveikis priėmus Įstatymų projektus:</text:p>
      <text:p text:style-name="P1097"><text:span text:style-name="T1098">Poveikis atitinkamai sr</text:span><text:span text:style-name="T1099">ičiai</text:span><text:span text:style-name="T1100">. Pakeitus Fondo veiklos teisinį reglamentavimą ir eliminavus tam tikrus apribojimus galiojančiame VIĮ, būtų užtikrinta galimybė<text:s/></text:span><text:span text:style-name="T1101">plėsti paramos sritis,</text:span><text:span text:style-name="T1102"><text:s/>veiksmingiau ir lanksčiau reaguoti į spontaniškus, neprognozuojamus visuomenės informavimo aplinkos</text:span><text:span text:style-name="T1103"><text:s/>pokyčius (pavyzdžiui, tokius kaip karantinas, nepaprastoji padėtis, ekonominė, energetinių išteklių krizė ar pan.). Tokiu būdu Fondas atliktų žiniasklaidos gyvybingumo palaikymo, amortizacinę funkciją. Atitinkamai siūlomas modelis būtų efektyvesnis visuom</text:span><text:span text:style-name="T1104">enės informavimo srities plėtros, tai reiškia ir žiniasklaidos pliuralizmo, užtikrinimo požiūriu, nes galėtų lengviau prisitaikyti prie pasikeitusių rinkos ar atskiro jos segmento – žiniasklaidos, taip pat visuomenės (vartotojo) elgesio pokyčių.</text:span></text:p>
      <text:soft-page-break/>
      <text:p text:style-name="P1105"><text:span text:style-name="T1106">Poveikis v</text:span><text:span text:style-name="T1107">alstybės finansams</text:span><text:span text:style-name="T1108">. Nors naujo fondo steigimas pareikalaus papildomų valstybės biudžeto lėšų (žr. aiškinamojo rašto 13</text:span><text:span text:style-name="T1109"> </text:span><text:span text:style-name="T1110">punktą), ilguoju laikotarpiu tai turėtų virsti investicija į didesnį žiniasklaidos nepriklausomumą ir ekonominį pajėgumą.<text:s/></text:span><text:span text:style-name="T1111">Fondo dalininkų</text:span><text:span text:style-name="T1112"><text:s/>(steigėjų) dalyvavimas visuotiniame dalininkų susirinkime lygiomis dalimis (po 1/3 balsų) turėtų sukurti tinkamą, taip pat valstybei palankesnį jėgų balansą nei yra šiuo metu. Tai ypač svarbu Fondo valdymo efektyvumo ir atskaitingumo aspektais, nes Fondas</text:span><text:span text:style-name="T1113"><text:s/>administruoja ne nuosavas, bet valstybės biudžeto lėšas. Iš esmės a</text:span><text:span text:style-name="T1114">tnaujinus Fondo valdymo struktūrą galėtų būtų efektyviau ieškoma ir kitų papildomų Fondo finansavimo šaltinių (ne tik biudžeto lėšų).</text:span><text:span text:style-name="T1115"><text:s/>Naujų funkcijų (aktyvesnės projektų įgyvendinimo stebė</text:span><text:span text:style-name="T1116">senos, tyrimų vykdymo) ir viešojo administravimo įgaliojimų suteikimas Fondo administracijai leistų įvertinti tikrąjį valstybės paramos lėšų efektą (naudą) ir pagrįstų duomenų pagrindu spręsti dėl šių lėšų naudojimo efektyvumo.</text:span></text:p>
      <text:p text:style-name="P1117"><text:span text:style-name="T1118">Poveikis socialinei aplinkai</text:span><text:span text:style-name="T1119">. Panaikinus teisinio reguliavimo apribojimus valstybės<text:s/></text:span><text:span text:style-name="T1120">paramą skirti viešosios informacijos skleidėjams, bus sudarytos sąlygos įgyvendinti VIĮ 34</text:span><text:span text:style-name="T1121"> </text:span><text:span text:style-name="T1122">straipsnio 2</text:span><text:span text:style-name="T1123"> </text:span><text:span text:style-name="T1124">dalies nuostatas, t.</text:span><text:span text:style-name="T1125"> </text:span><text:span text:style-name="T1126">y.</text:span><text:span text:style-name="T1127"><text:s/>užtikrinti, kad viešosios informacijos rengėjų ir</text:span><text:span text:style-name="T1128"> </text:span><text:span text:style-name="T1129">(ar) skleidėjų<text:s/></text:span><text:span text:style-name="T1130">skleidžiama viešoji informacija nuosekliai taptų prieinama neįgaliesiems.</text:span></text:p>
      <text:p text:style-name="P1131">VIĮ nuostatos, susijusios su Reglamento įgyvendinimu, palengvins galimybes pašalinti teroristinį turinį internete, pagreitins šių procesų atlikimą, o nustatyti papildomi reikalavimai<text:s/>elektroninės informacijos prieglobos paslaugų teikėjams motyvuos juos skirti daugiau dėmesio taikant atskiras apsaugos nuo teroristinio turinio skleidimo priemones.</text:p>
      <text:p text:style-name="P1132"/>
      <text:p text:style-name="P1133"><text:span text:style-name="T1134">6</text:span><text:span text:style-name="T1135">.</text:span><text:span text:style-name="T1136"> </text:span><text:span text:style-name="T1137">Kokią įtaką priimtas įstatymas turės kriminogeninei situacijai, korupcijai</text:span></text:p>
      <text:p text:style-name="P1138"><text:span text:style-name="T1139">Įstatym</text:span><text:span text:style-name="T1140">ų projektai neturės neigiamos įtakos kriminogeninei situacijai ir korupcijai. Priešingai, VIĮ patvirtinus<text:s/></text:span><text:span text:style-name="T1141">prioritetines finansavimo programas (sritis), numatyta</text:span><text:span text:style-name="T1142"><text:s/>galimybė finansuoti<text:s/></text:span><text:span text:style-name="T1143">tiriamosios ir šviečiamosios</text:span><text:span text:style-name="T1144"><text:s/>žurnalistikos projektus. Be to, įgyvendinant n</text:span><text:span text:style-name="T1145">aują Fondo funkciją – skirti</text:span><text:span text:style-name="T1146"><text:s/>viešosios informacijos rengėjams</text:span><text:span text:style-name="T1147"><text:s/>(žurnalistams) stipendijas – tikimasi daugiau žurnalistinių tyrimų ir visuomenei aktualios ir reikšmingos informacijos sklaidos.</text:span></text:p>
      <text:p text:style-name="P1148"/>
      <text:p text:style-name="P1149"><text:span text:style-name="T1150">7</text:span><text:span text:style-name="T1151">.</text:span><text:span text:style-name="T1152"> </text:span><text:span text:style-name="T1153">Kaip įstatymo įgyvendinimas atsilieps verslo sąlygoms ir<text:s/></text:span><text:span text:style-name="T1154">jo plėtrai</text:span></text:p>
      <text:p text:style-name="P1155"><text:span text:style-name="T1156">Įstatymo įgyvendinimas neturės neigiamos įtakos verslui ir jo plėtrai. Kita vertus, specifinėje rinkoje – žiniasklaidos sektoriuje atnaujintas Medijų rėmimo fondas sudarys geresnes veiklos ir tvarumo sąlygas, ypač tose žiniasklaidos srityse, kur</text:span><text:span text:style-name="T1157">ios negali savarankiškai egzistuoti be valstybės pagalbos. Taip pat bus efektyviau laikomasi sąlygų valstybės paramą skirti tiems viešosios informacijos rengėjams ir skleidėjams, kurie paiso profesinių etikos standartų.</text:span></text:p>
      <text:p text:style-name="P1158"><text:span text:style-name="T1159">8</text:span><text:span text:style-name="T1160">. </text:span><text:span text:style-name="T1161">Ar įstatymo projektas<text:s/></text:span><text:span text:style-name="T1162">neprieštarauja strateginio lygmens planavimo dokumentams</text:span></text:p>
      <text:p text:style-name="P1163">Įstatymų projektų nuostatos neprieštarauja strateginio lygmens planavimo dokumentams.</text:p>
      <text:p text:style-name="P1164"/>
      <text:p text:style-name="P1165"><text:span text:style-name="T1166">9</text:span><text:span text:style-name="T1167">.</text:span><text:span text:style-name="T1168"> </text:span><text:span text:style-name="T1169">Įstatymo inkorporavimas į teisinę sistemą, kokius teisės aktus būtina priimti, kokius galiojančius teisės</text:span><text:span text:style-name="T1170"><text:s/>aktus reikia pakeisti ar pripažinti netekusiais galios</text:span></text:p>
      <text:h text:style-name="P1171" text:outline-level="2"><text:span text:style-name="T1172">Siekiant įstatymus inkorporuoti į teisinę sistemą kitų įstatymų keisti nereikės.</text:span></text:h>
      <text:p text:style-name="P1173"/>
      <text:p text:style-name="P1174"><text:span text:style-name="T1175">10</text:span><text:span text:style-name="T1176">.</text:span><text:span text:style-name="T1177"> </text:span><text:span text:style-name="T1178">Ar</text:span><text:span text:style-name="T1179"><text:s/>įstatymo projektas parengtas laikantis Lietuvos Respublikos valstybinės kalbos, Teisėkūros pagrindų įstatym</text:span><text:span text:style-name="T1180">ų reikalavimų, o įstatymo projekto sąvokos ir jas įvardijantys terminai įvertinti Terminų banko įstatymo ir jo įgyvendinamųjų teisės aktų nustatyta tvarka</text:span></text:p>
      <text:p text:style-name="P1181">Įstatymo projektas parengtas laikantis Lietuvos Respublikos valstybinės kalbos įstatymo, kitų norminių teisės aktų rengimo reikalavimų ir atitinka bendrinės lietuvių kalbos normas.</text:p>
      <text:p text:style-name="P1182">Įstatymo projektu siūlomos dvi naujos sąvokos (antroji išdėstoma VIĮ tekste), kurios aprobuotos Terminų banko įstatymo nustatyta tvarka:</text:p>
      <text:p text:style-name="P1183"><text:span text:style-name="T1184">1</text:span><text:span text:style-name="T1185">)</text:span><text:span text:style-name="T1186"><text:tab/></text:span><text:span text:style-name="T1187">periodinis leidinys</text:span><text:span text:style-name="T1188"><text:s/>– tęstinis,<text:s/></text:span><text:span text:style-name="T1189">tu</text:span><text:span text:style-name="T1190">o pačiu pavadinimu, vis naujo turinio, numeruotas ar datuotas, paprastai vienodo formato ir apimties, ne rečiau kaip du kartus per kalendorinius metus reguliariais intervalais leidžiamas leidinys;</text:span></text:p>
      <text:p text:style-name="P1191"><text:span text:style-name="T1192">2</text:span><text:span text:style-name="T1193">)</text:span><text:span text:style-name="T1194"><text:tab/></text:span><text:span text:style-name="T1195">kultūros periodinis leidinys</text:span><text:span text:style-name="T1196"><text:s/>– periodinis leidinys,<text:s/></text:span><text:span text:style-name="T1197">kurio ne mažiau kaip 4/5 turinio yra skirta kultūros ar meno reiškinių aprašymui, profesionaliam teoriniam vertinimui, Lietuvos ir pasaulio kultūros įvykių analizei ir informavimui apie juos, meninės kūrybos sklaidai.</text:span></text:p>
      <text:p text:style-name="P1198"/>
      <text:p text:style-name="P1199"><text:span text:style-name="T1200">11</text:span><text:span text:style-name="T1201">.</text:span><text:span text:style-name="T1202"> </text:span><text:span text:style-name="T1203">Ar įstatymo projektas<text:s/></text:span><text:span text:style-name="T1204">atitinka Žmogaus teisių ir pagrindinių laisvių apsaugos konvencijos nuostatas ir Europos Sąjungos dokumentus</text:span></text:p>
      <text:p text:style-name="P1205"><text:span text:style-name="T1206">Įstatymo projekto nuostatos neprieštarauja Žmogaus teisių ir pagrindinių laisvių apsaugos konvencijai, Europos Sąjungos teisės aktams. Be kita ko,<text:s/></text:span><text:span text:style-name="T1207">Įstatymo projektu iš dalies įgyvendinamos<text:s/></text:span><text:span text:style-name="T1208">2022</text:span><text:span text:style-name="T1209"> </text:span><text:span text:style-name="T1210">m. balandžio 27</text:span><text:span text:style-name="T1211"> </text:span><text:span text:style-name="T1212">d. Komisijos rekomendacijos<text:s/></text:span><text:span text:style-name="T1213">(ES)</text:span><text:span text:style-name="T1214"> </text:span><text:span text:style-name="T1215">2022/758<text:s/></text:span><text:span text:style-name="T1216">5–7</text:span><text:span text:style-name="T1217"> </text:span><text:span text:style-name="T1218">straipsnių nuostatos.</text:span></text:p>
      <text:p text:style-name="P1219"/>
      <text:p text:style-name="P1220"><text:span text:style-name="T1221">12</text:span><text:span text:style-name="T1222">.</text:span><text:span text:style-name="T1223"> </text:span><text:span text:style-name="T1224">Jeigu įstatymui įgyvendinti reikia įgyvendinamųjų teisės aktų, – kas ir kada juos turėtų priimti</text:span></text:p>
      <text:h text:style-name="P1225" text:outline-level="2">Siekiant<text:s/>įgyvendinti priimtų įstatymų nuostatas:</text:h>
      <text:h text:style-name="P1226" text:outline-level="2"><text:span text:style-name="T1227">1</text:span><text:span text:style-name="T1228">)</text:span><text:span text:style-name="T1229"><text:tab/>iki 2023</text:span><text:span text:style-name="T1230"> </text:span><text:span text:style-name="T1231">m. gegužės 1</text:span><text:span text:style-name="T1232"> </text:span><text:span text:style-name="T1233">d.<text:s/></text:span><text:span text:style-name="T1234">Lietuvos Respublikos Vyriausybė turės suteikti atitinkamus įgaliojimus Vyriausybės įgaliotai institucijai, t. y. Kultūros ministerijai, dėl valstybės dalyvavimo steigiant Medijų rėmimo f</text:span><text:span text:style-name="T1235">ondą</text:span><text:span text:style-name="T1236">. Įsteigus šį fondą turės būti parengtos ir Vyriausybės ar jos įgaliotos institucijos patvirtintos Medijų rėmimo fondo</text:span><text:span text:style-name="T1237"><text:s/>finansuojamų projektų teikimo taisykles</text:span><text:span text:style-name="T1238">;</text:span></text:h>
      <text:h text:style-name="P1239" text:outline-level="2"><text:span text:style-name="T1240">2</text:span><text:span text:style-name="T1241">)</text:span><text:span text:style-name="T1242"><text:tab/></text:span><text:span text:style-name="T1243">turės būti pakeistas Lietuvos Respublikos Vyriausybės 2003 m. kovo 5 d. nutarimas Nr.</text:span><text:span text:style-name="T1244"> 290 „Dėl Viešo naudojimo kompiuterių tinkluose neskelbtinos informacijos kontrolės ir ribojamos viešosios informacijos platinimo tvarkos patvirtinimo“.<text:s/></text:span><text:span text:style-name="T1245">Atitinkamus įgyvendinamuosius teisės aktus turės priimti Lietuvos policijos generalinis komisaras ir RR</text:span><text:span text:style-name="T1246">T taryba.</text:span></text:h>
      <text:p text:style-name="P1247"/>
      <text:p text:style-name="P1248"><text:span text:style-name="T1249">13</text:span><text:span text:style-name="T1250">.</text:span><text:span text:style-name="T1251"> </text:span><text:span text:style-name="T1252">Kiek valstybės, savivaldybių biudžetų ir kitų valstybės įsteigtų fondų lėšų prireiks įstatymui įgyvendinti, ar bus galima sutaupyti (pateikiami prognozuojami rodikliai einamaisiais ir artimiausiais 3 biudžetiniais metais)</text:span></text:p>
      <text:soft-page-break/>
      <text:p text:style-name="P1253"><text:span text:style-name="T1254">Siekiant amortizuoti neigiamą vidaus ir išorės veiksnių įtaką Lietuvos informacinei erdvei, reikalingas tvarus valstybės paramos žiniasklaidai modelis su žymiai didesniu valstybės finansavimu. Kadangi įgyvendinant šį modelį plečiamos paramos sritys, be to,</text:span><text:span text:style-name="T1255"><text:s/>kuriamas<text:s/></text:span><text:span text:style-name="T1256">efektyvesnis šios paramos paskirstymo mechanizmas, deleguojamos papildomos viešojo administravimo funkcijos, Įstatymo projektui įgyvendinti nuo 2024</text:span><text:span text:style-name="T1257"> </text:span><text:span text:style-name="T1258">metų reikės<text:s/></text:span><text:span text:style-name="T1259">6,5</text:span><text:span text:style-name="T1260"> </text:span><text:span text:style-name="T1261">mln. eurų:<text:s/></text:span><text:span text:style-name="T1262">3,2</text:span><text:span text:style-name="T1263"> </text:span><text:span text:style-name="T1264">mln. eurų į Medijų rėmimo fondą būtų nukreipiami iš Spaudos, radij</text:span><text:span text:style-name="T1265">o ir televizijos rėmimo fondo planuojamo biudžeto, papildomų valstybės biudžeto lėšų poreikis – 3,3</text:span><text:span text:style-name="T1266"> </text:span><text:span text:style-name="T1267">mln. eurų.</text:span></text:p>
      <text:p text:style-name="P1268"><text:span text:style-name="T1269">Įgyvendinant atskirus Reglamento straipsnius ir su juo susijusius VIĮ pakeitimus, taip pat reikės papildomo finansavimo:</text:span></text:p>
      <text:p text:style-name="P1270"><text:span text:style-name="T1271">1</text:span><text:span text:style-name="T1272">.</text:span><text:span text:style-name="T1273"> </text:span><text:span text:style-name="T1274">Policijos departa</text:span><text:span text:style-name="T1275">mentas prie Vidaus reikalų ministerijos, kaip kompetentinga institucija, atsakinga už Reglamento 12</text:span><text:span text:style-name="T1276"> </text:span><text:span text:style-name="T1277">straipsnio 1</text:span><text:span text:style-name="T1278"> </text:span><text:span text:style-name="T1279">dalies a, b ir d</text:span><text:span text:style-name="T1280"> </text:span><text:span text:style-name="T1281">punktų įgyvendinimą,<text:s/></text:span><text:span text:style-name="T1282">turės įsteigti nuolat veikiantį kontaktinį centrą, kurio pareigūnai gebėtų kvalifikuotai identifikuoti te</text:span><text:span text:style-name="T1283">roristinį turinį, operatyviai teikti privalomuosius nurodymus pašalinti turinį ar apriboti prieigą prie jo, tvarkyti prašymus, pateikti paaiškinimus ir grįžtamąją informaciją, susijusius su policijos išduotais nurodymais pašalinti turinį.</text:span></text:p>
      <text:p text:style-name="P1284">Atsižvelgiant į teroristinio turinio keliamą grėsmę visuomenės saugumui, policijos pareigūnų veiksmai šalinant turinį turės būti vykdomi kuo greičiau. Be to, Reglamente numatyti griežti laiko terminai dėl skundų, susijusių su nurodymais, nagrinėjimo.</text:p>
      <text:p text:style-name="P1285"><text:span text:style-name="T1286">Siekiant tinkamai įgyv</text:span><text:span text:style-name="T1287">endinti Reglamento tikslus ir vykdyti juos pagal nustatytas pareigas, Policijos departamentui prie Vidaus reikalų ministerijos papildomai prireiks 197 040 eurų per metus. Papildomų lėšų poreikis grindžiamas tuo, kad Reglamente numatytoms funkcijoms vykdyti</text:span><text:span text:style-name="T1288"><text:s/>Policijos<text:s/></text:span><text:span text:style-name="T1289">departamentui prie Vidaus reikalų ministerijos reikia steigti papildomas 6</text:span><text:span text:style-name="T1290"> </text:span><text:span text:style-name="T1291">vyriausiųjų tyrėjų pareigybes,<text:s/></text:span><text:span text:style-name="T1292">kurių vienos metinis darbo užmokestis kartu su socialinio draudimo įmokomis yra 32 840 eurų.</text:span></text:p>
      <text:p text:style-name="P1293"><text:span text:style-name="T1294">2</text:span><text:span text:style-name="T1295">.</text:span><text:span text:style-name="T1296"> </text:span><text:span text:style-name="T1297">Atsižvelgiant į tai, kad RRT šiuo metu<text:s/></text:span><text:span text:style-name="T1298">neatlieka informacijos prieglobos paslaugų teikėjų priežiūros ir Įstatymo projekte numatomos priskirti funkcijos yra visiškai naujos, informuojame,<text:s/></text:span><text:soft-page-break/><text:span text:style-name="T1299">kad jų atlikimui užtikrinti RRT reikia bent 2</text:span><text:span text:style-name="T1300"> </text:span><text:span text:style-name="T1301">papildomų pareigybių, kurios būtų finansuojamos valstybės biud</text:span><text:span text:style-name="T1302">žeto lėšomis. Atitinkamai RRT priskiriamoms naujoms funkcijoms atlikti reikėtų papildomai 71 tūkst. eurų per metus valstybės biudžeto lėšų.</text:span></text:p>
      <text:p text:style-name="P1303"><text:span text:style-name="T1304">Taip pat pažymėtina, kad šių naujų RRT numatomų priskirtų funkcijų atlikimas negali būti finansuojamas iš RRT į biudžetą mokamų pajamų įmokų, surenkamų iš elektroninių ryšių rinkos, nes šios lėšos gali būti naudojamos tik RRT, kaip nacionalinei reguliavimo</text:span><text:span text:style-name="T1305"><text:s/>institucijai,<text:s/></text:span><text:span text:style-name="T1306">pagal Europos Sąjungos teisės aktus, reglamentuojančius visuomeninius santykius, susijusius su Lietuvos Respublikos elektroninių ryšių įstatymo reguliavimo dalyku, priskirtų funkcijų atlikimui finansuoti.</text:span></text:p>
      <text:p text:style-name="P1307"/>
      <text:p text:style-name="P1308"><text:span text:style-name="T1309">14</text:span><text:span text:style-name="T1310">.</text:span><text:span text:style-name="T1311"> </text:span><text:span text:style-name="T1312">Projekto rengimo metu gauti</text:span><text:span text:style-name="T1313"><text:s/>specialistų vertinimai ir išvados</text:span></text:p>
      <text:p text:style-name="P1314">Negauta.</text:p>
      <text:p text:style-name="P1315"/>
      <text:p text:style-name="P1316"><text:span text:style-name="T1317">15</text:span><text:span text:style-name="T1318">.</text:span><text:span text:style-name="T1319"> </text:span><text:span text:style-name="T1320">Reikšminiai žodžiai, kurių reikia šiam projektui įtraukti į kompiuterinę paieškos sistemą, įskaitant Europos žodyno „Eurovoc“ terminus, temas bei sritis</text:span><text:span text:style-name="T1321"><text:s/></text:span></text:p>
      <text:p text:style-name="P1322"><text:span text:style-name="T1323">Reikšminiai Įstatymo projekto žodžiai:<text:s/></text:span><text:span text:style-name="T1324">„elektroni</text:span><text:span text:style-name="T1325">nės informacijos prieglobos paslaugų teikėjas“,<text:s/></text:span><text:span text:style-name="T1326">„kultūros periodinis leidinys“, „medijų raštingumas“, „Medijų rėmimo fondas“, „periodinis leidinys“,<text:s/></text:span><text:span text:style-name="T1327">„teroristinis turinys“,</text:span><text:span text:style-name="T1328"><text:s/>„valstybės parama“, „žiniasklaida“.</text:span></text:p>
      <text:p text:style-name="P1329"/>
      <text:p text:style-name="P1330"><text:span text:style-name="T1331">16</text:span><text:span text:style-name="T1332">.</text:span><text:span text:style-name="T1333"> </text:span><text:span text:style-name="T1334">Kiti</text:span><text:span text:style-name="T1335">, iniciatorių nuomone, reikalingi<text:s/></text:span><text:span text:style-name="T1336">pagrindimai ir paaiškinimai</text:span><text:span text:style-name="T1337"><text:s/>reikalingi pagrindimai ir paaiškinimai</text:span></text:p>
      <text:p text:style-name="P1338"><text:span text:style-name="T133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Regular" svg:font-family="Roboto-Regular" style:font-family-generic="system"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2-12-14T15:20:00Z</meta:creation-date>
    <dc:date>2022-12-14T15:20:00Z</dc:date>
    <meta:template xlink:href="Normal.dotm" xlink:type="simple"/>
    <meta:editing-cycles>2</meta:editing-cycles>
    <meta:editing-duration>PT0S</meta:editing-duration>
    <meta:document-statistic meta:page-count="23" meta:paragraph-count="405" meta:word-count="5639" meta:character-count="44990" meta:row-count="1046" meta:non-whitespace-character-count="39756"/>
  </office:meta>
</office:document-meta>
</file>