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27in"/>
    </style:style>
    <style:style style:name="TableColumn3" style:family="table-column">
      <style:table-column-properties style:column-width="3.2534in"/>
    </style:style>
    <style:style style:name="Table1" style:family="table" style:master-page-name="MPF0">
      <style:table-properties style:width="6.5805in" fo:margin-left="-0.0784in" table:align="left"/>
    </style:style>
    <style:style style:name="TableRow4" style:family="table-row">
      <style:table-row-properties style:min-row-height="0.708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43" style:parent-style-name="Normal" style:family="paragraph">
      <style:paragraph-properties style:text-autospace="none" fo:text-align="justify" fo:text-indent="0.5in"/>
      <style:text-properties fo:hyphenate="false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5444in"/>
        </style:tab-stops>
      </style:paragraph-properties>
    </style:style>
    <style:style style:name="P48" style:parent-style-name="Normal" style:family="paragraph">
      <style:paragraph-properties fo:margin-bottom="0.1111in" fo:line-height="107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Hyperlink" style:family="text">
      <style:text-properties fo:color="#000000" style:text-underline-type="none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<text:s/>Respublikos Seimui</text:p>
            <text:p text:style-name="P33"/>
          </table:table-cell>
          <table:table-cell table:style-name="TableCell34">
            <text:p text:style-name="P35"/>
            <text:p text:style-name="P36">Į 2024-02-05<text:s/>Nr.<text:s/>S-2024-490-XIVP-3463</text:p>
          </table:table-cell>
        </table:table-row>
      </table:table>
      <text:p text:style-name="P37"/>
      <text:p text:style-name="P38">Dėl<text:s/>LIETUVOS RESPUBLIKOS<text:s/>TERITORIJŲ PLANAVIMO ĮSTATYMO NR. I-1120 7, 18, 20, 29, 31, 33, 34 IR 35 STRAIPSNIŲ PAKEITIMO ĮSTATYMO NR. XIV-2420 9 STRAIPSNIO PAKEITIMO ĮSTATYMO PROJEKTO NR. XIVP-3463 ATITIKTIES EUROPOS SĄJUNGOS TEISEI</text:p>
      <text:p text:style-name="P39"/>
      <text:p text:style-name="P40"><text:span text:style-name="T41"><text:s text:c="10"/></text:span>Įvertinę<text:s/>Lietuvos Respublikos<text:s/>Seimo<text:s/>pateikto<text:s/>derinti<text:s/><text:a xlink:href="https://e-seimas.lrs.lt/portal/legalAct/lt/TAP/8f0480d0c0d811ee9269b566387cfecb?positionInSearchResults=8&amp;searchModelUUID=563ed4de-b7e2-4258-978a-c7cc9561e253" office:target-frame-name="_top" xlink:show="replace"><text:span text:style-name="Hyperlink">Lietuvos Respublikos teritorijų planavimo įstatymo Nr. I-1120 7, 18, 20, 29, 31, 33, 34 ir 35 straipsnių pakeitimo įstatymo Nr. XIV-2420 9 straipsnio pakeitimo įstatymo projekto Nr. XIVP-3463</text:span></text:a><text:span text:style-name="T42"><text:s/></text:span>atitiktį Europos Sąjungos teisei<text:s/>pažymime, kad pastabų ir pasiūlymų neturime.</text:p>
      <text:p text:style-name="P43"/>
      <text:p text:style-name="P44"/>
      <text:p text:style-name="P45"/>
      <text:p text:style-name="P46"/>
      <text:p text:style-name="P47">Teisingumo ministerijos kancleris<text:s text:c="70"/>Augustas Ručin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"><text:span text:style-name="T49">Livija Audiejaitienė</text:span><text:span text:style-name="T50">,<text:s/></text:span><text:span text:style-name="T51">mob. tel.<text:s/></text:span><text:span text:style-name="T52">+370</text:span><text:span text:style-name="T53"><text:s/></text:span><text:span text:style-name="T54">6</text:span><text:span text:style-name="T55">71</text:span><text:span text:style-name="T56"><text:s/></text:span><text:span text:style-name="T57">85</text:span><text:span text:style-name="T58"><text:s/></text:span><text:span text:style-name="T59">510</text:span><text:span text:style-name="T60">, el. p.<text:s/></text:span><text:a xlink:href="mailto:livija.audiejaitiene@tm.lt" office:target-frame-name="_top" xlink:show="replace"><text:span text:style-name="Hyperlink">livija.audiejaitiene@tm.lt</text:span></text:a><text:span text:style-name="T61"><text:s/>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2-08T11:40:00Z</meta:creation-date>
    <dc:date>2024-02-08T11:40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42" meta:character-count="1082" meta:row-count="26" meta:non-whitespace-character-count="946"/>
  </office:meta>
</office:document-meta>
</file>