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0.0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8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9" style:parent-style-name="Normal" style:family="paragraph">
      <style:paragraph-properties fo:text-align="center" fo:margin-bottom="0in" fo:line-height="100%" fo:margin-left="0.6493in" fo:margin-right="0.6493in">
        <style:tab-stops>
          <style:tab-stop style:type="left" style:position="3.6736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0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1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center" fo:margin-bottom="0in" fo:line-height="100%" fo:margin-left="0.1916in" fo:margin-right="0.1986in" fo:text-indent="-0.0055in">
        <style:tab-stops>
          <style:tab-stop style:type="left" style:position="4.1312in"/>
        </style:tab-stops>
      </style:paragraph-properties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zh" style:country-asian="C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.005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margin-bottom="0in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5" style:parent-style-name="Normal" style:family="paragraph">
      <style:paragraph-properties fo:text-align="justify" fo:margin-bottom="0in" fo:line-height="100%" fo:text-indent="0.3937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bottom="0in" fo:line-height="100%" fo:text-indent="0.5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;serif"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T61" style:parent-style-name="DefaultParagraphFont" style:family="text">
      <style:text-properties style:font-name="Times New Roman;serif" style:font-name-asian="Times New Roman" style:font-name-complex="Times New Roman" fo:font-style="italic" style:font-style-asian="italic" fo:font-size="12pt" style:font-size-asian="12pt" style:font-size-complex="10pt" style:language-asian="zh" style:country-asian="C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P63" style:parent-style-name="Normal" style:family="paragraph">
      <style:paragraph-properties fo:margin-bottom="0in" fo:line-height="100%"/>
      <style:text-properties style:font-name="Times New Roman;serif" style:font-name-asian="Times New Roman" style:font-name-complex="Times New Roman" fo:font-size="12pt" style:font-size-asian="12pt" style:font-size-complex="10pt" style:language-asian="zh" style:country-asian="C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BodyText" style:family="paragraph">
      <style:paragraph-properties fo:margin-bottom="0in" fo:line-height="100%"/>
      <style:text-properties style:font-name="Times New Roman;serif"/>
    </style:style>
    <style:style style:name="P67" style:parent-style-name="BodyText" style:family="paragraph">
      <style:paragraph-properties fo:margin-bottom="0in" fo:line-height="100%"/>
      <style:text-properties style:font-name="Times New Roman;serif"/>
    </style:style>
    <style:style style:name="P68" style:parent-style-name="BodyText" style:family="paragraph">
      <style:paragraph-properties fo:margin-bottom="0in" fo:line-height="100%"/>
      <style:text-properties style:font-name="Times New Roman;serif"/>
    </style:style>
    <style:style style:name="P6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 text:c="120"/>Projekto<text:s/></text:p>
      <text:p text:style-name="P2"><text:s text:c="120"/>lyginamasis varianta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Lietuvos respublikos</text:p>
            <text:p text:style-name="P10">BIBLIOTEKŲ<text:s/>ĮSTATYMO nr.<text:s/>i-920</text:p>
            <text:p text:style-name="P11">5 straipsniO pakeitimo</text:p>
            <text:p text:style-name="P12">įstatymas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8 m. <text:s text:c="35"/>d. Nr.</text:p>
          </table:table-cell>
        </table:table-row>
        <table:table-row table:style-name="TableRow19">
          <table:table-cell table:style-name="TableCell20">
            <text:p text:style-name="P21">Vilnius</text:p>
            <text:p text:style-name="P22"/>
          </table:table-cell>
        </table:table-row>
      </table:table>
      <text:p text:style-name="P23"><text:span text:style-name="T24">1 straipsnis.<text:s/></text:span><text:span text:style-name="T25">5 straipsnio pakeitimas</text:span></text:p>
      <text:p text:style-name="P26">Pakeisti 5 straipsnio 2<text:s/>dalį ir ją išdėstyti taip:</text:p>
      <text:p text:style-name="P27"><text:span text:style-name="T28">„2</text:span><text:span text:style-name="T29">.<text:s/></text:span><text:span text:style-name="T30">Bibliotekų t</text:span><text:span text:style-name="T31">arybos sudėtį<text:s/></text:span><text:span text:style-name="T32">ir</text:span><text:span text:style-name="T33"><text:s/>jos nuostatus tvirtina kultūros ministras.<text:s/></text:span><text:span text:style-name="T34">Bibliotekų</text:span><text:span text:style-name="T35"><text:s/>t</text:span><text:span text:style-name="T36">arybos narių darbas apmokamas</text:span><text:span text:style-name="T37"><text:s/>Lietuvos Respublikos valstybės ir savivaldybių įstaigų<text:s/></text:span><text:span text:style-name="T38">darbuotojų ir komisijų narių darbo apmokėjimo įstatymo nustatyta tvarka</text:span><text:span text:style-name="T39">.“</text:span></text:p>
      <text:p text:style-name="P40"/>
      <text:p text:style-name="P41"><text:span text:style-name="T42">2 straipsnis. Įstatymo įsigaliojimas</text:span><text:span text:style-name="T43"><text:s/>ir įgyvendinimas</text:span></text:p>
      <text:p text:style-name="P44"><text:tab/>1. Šis įstatymas, išskyrus šio straipsnio 2 dalį, įsigalioja 2019 m.<text:s/>liepos<text:s/>1 d.</text:p>
      <text:p text:style-name="P45"><text:span text:style-name="T46"><text:s text:c="2"/></text:span><text:span text:style-name="T47">2. Lietuvos Respublikos<text:s/></text:span><text:span text:style-name="T48">Vyriausybė ar jos įgaliota institucija</text:span><text:span text:style-name="T49"><text:s/></text:span><text:span text:style-name="T50">iki 201</text:span><text:span text:style-name="T51">9</text:span><text:span text:style-name="T52"><text:s/>m.<text:s/></text:span><text:span text:style-name="T53">birželio</text:span><text:span text:style-name="T54"><text:s/></text:span><text:span text:style-name="T55">28</text:span><text:span text:style-name="T56"><text:s/>d. priima šio įstatymo įgyvendinamuosius teisės aktus.</text:span></text:p>
      <text:p text:style-name="P57"/>
      <text:p text:style-name="P58"/>
      <text:p text:style-name="P59"><text:span text:style-name="T60"><text:s text:c="11"/></text:span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/>
      <text:p text:style-name="P66">Socialinių reikalų ir darbo komiteto vardu</text:p>
      <text:p text:style-name="P67">Teikia Komiteto Pirmininkė</text:p>
      <text:p text:style-name="P68">Rimantė Šalaševičiūt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972in" fo:line-height="12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0-31T10:00:00Z</meta:creation-date>
    <dc:date>2018-10-31T10:00:00Z</dc:date>
    <meta:print-date>2018-06-21T10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4" meta:word-count="147" meta:character-count="1213" meta:row-count="30" meta:non-whitespace-character-count="1080"/>
  </office:meta>
</office:document-meta>
</file>