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284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lt" style:country-asian="LT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in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text:span text:style-name="T3"><text:s/>Nr. XIVP-</text:span><text:span text:style-name="T4">2810(2)<text:s/></text:span><text:span text:style-name="T5">lyginamasis variantas</text:span></text:p>
      <text:p text:style-name="P6"><text:span text:style-name="T7"> </text:span></text:p>
      <text:p text:style-name="P8"/>
      <text:p text:style-name="P9"><text:span text:style-name="T10">LIETUVOS RESPUBLIKOS</text:span></text:p>
      <text:p text:style-name="P11"><text:span text:style-name="T12">LIGOS IR MOTINYSTĖS SOCIALINIO DRAUDIMO ĮSTATYMO NR. IX-110 5</text:span><text:span text:style-name="T13"> </text:span><text:span text:style-name="T14">STRAIPSNIO PAKEITIMO</text:span></text:p>
      <text:p text:style-name="P15"><text:span text:style-name="T16">ĮSTATYMAS</text:span></text:p>
      <text:p text:style-name="P17"><text:span text:style-name="T18"> </text:span></text:p>
      <text:p text:style-name="P19">2023 m.                             d. Nr.  </text:p>
      <text:p text:style-name="P20">Vilnius</text:p>
      <text:p text:style-name="P21"> </text:p>
      <text:p text:style-name="P22"><text:span text:style-name="T23"> </text:span></text:p>
      <text:p text:style-name="P24"><text:bookmark-start text:name="part_dc7dd794ab784c0c93cf5f8dcd34fff3"/><text:bookmark-end text:name="part_dc7dd794ab784c0c93cf5f8dcd34fff3"/><text:span text:style-name="T25">1 straipsnis. 5 straipsnio pakeitimas</text:span></text:p>
      <text:p text:style-name="P26"><text:bookmark-start text:name="part_40db981ee9e94e2c953e3938dd620acf"/><text:bookmark-end text:name="part_40db981ee9e94e2c953e3938dd620acf"/>Pakeisti 5 straipsnio 2 dalies 2 punktą ir jį išdėstyti taip:</text:p>
      <text:p text:style-name="P27"><text:bookmark-start text:name="part_8259eeb9fc0d444bb0e28bb93c49ba70"/><text:bookmark-start text:name="part_36b074d466a942659e7c143a19e9e3e6"/><text:bookmark-end text:name="part_8259eeb9fc0d444bb0e28bb93c49ba70"/><text:bookmark-end text:name="part_36b074d466a942659e7c143a19e9e3e6"/><text:span text:style-name="T28">„2) sergantiems šeimos nariams slaugyti. Ši išmoka skiriama, jeigu gydytojo</text:span><text:span text:style-name="T29">, bendrosios praktikos slaugytojo, išplėstinės praktikos slaugytojo ar akušerio</text:span><text:span text:style-name="T30"><text:s/></text:span><text:span text:style-name="T31">nurodymu būtina slaugyti susirgusį apdraustojo asmens šeimos narį;“.</text:span></text:p>
      <text:p text:style-name="P32"> </text:p>
      <text:p text:style-name="P33"><text:bookmark-start text:name="part_a226967b9bde4309839a48e3b82a2abd"/><text:bookmark-end text:name="part_a226967b9bde4309839a48e3b82a2abd"/><text:span text:style-name="T34">2 straipsnis. Įstatymo įsigaliojimas ir įgyvendinimas</text:span></text:p>
      <text:p text:style-name="P35"><text:bookmark-start text:name="part_58ecb633082649b68d440f26018f4ba2"/><text:bookmark-end text:name="part_58ecb633082649b68d440f26018f4ba2"/>1. Šis įstatymas, išskyrus šio straipsnio 2 dalį, įsigalioja 2024 m.<text:s/>liepos<text:s/>1 d.</text:p>
      <text:p text:style-name="P36"><text:bookmark-start text:name="part_6f3ecf6a9fe64d8984ac9ac7183f2e33"/><text:bookmark-end text:name="part_6f3ecf6a9fe64d8984ac9ac7183f2e33"/><text:soft-page-break/><text:span text:style-name="T37">2. Sveikatos apsaugos ministras</text:span><text:span text:style-name="T38"> </text:span><text:span text:style-name="T39">ir socialinės apsaugos ir darbo ministras iki 202</text:span><text:span text:style-name="T40">4</text:span><text:span text:style-name="T41"><text:s/>m.<text:s/></text:span><text:span text:style-name="T42">birželio</text:span><text:span text:style-name="T43"><text:s/>3</text:span><text:span text:style-name="T44">0</text:span><text:span text:style-name="T45"><text:s/>d. priima šio įstatymo įgyvendinamuosius teisės aktus.</text:span></text:p>
      <text:p text:style-name="P46"> </text:p>
      <text:p text:style-name="P47"> </text:p>
      <text:p text:style-name="P48"><text:bookmark-start text:name="part_29c343886ceb47a6b31597f9f51d7584"/><text:bookmark-end text:name="part_29c343886ceb47a6b31597f9f51d7584"/><text:span text:style-name="T49">Skelbiu šį Lietuvos Respublikos Seimo priimtą įstatymą.</text:span></text:p>
      <text:p text:style-name="P50"><text:span text:style-name="T51"> </text:span></text:p>
      <text:p text:style-name="P52"> </text:p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>Teikia<text:s/></text:p>
      <text:p text:style-name="P61">Seimo Sveikatos reikalų komiteto vardu<text:s/></text:p>
      <text:p text:style-name="P62">komiteto pirmininkas<text:s/><text:tab/><text:tab/><text:tab/><text:tab/>Antanas Matulas</text:p>
      <text:p text:style-name="P63"><text:span text:style-name="T64">                            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AINYTĖ Vesta</meta:initial-creator>
    <dc:creator>adlibuser</dc:creator>
    <meta:creation-date>2023-09-22T11:04:00Z</meta:creation-date>
    <dc:date>2023-09-22T11:04:00Z</dc: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121" meta:row-count="30" meta:non-whitespace-character-count="990"/>
  </office:meta>
</office:document-meta>
</file>