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text-transform="none"/>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886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font-style="italic" style:font-style-asian="italic" style:font-style-complex="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886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font-style="italic" style:font-style-asian="italic"/>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tyle-complex="italic"/>
    </style:style>
    <style:style style:name="P64" style:parent-style-name="Normal" style:family="paragraph">
      <style:paragraph-properties fo:text-align="justify" fo:text-indent="0.8861in"/>
      <style:text-properties style:font-weight-complex="bold" style:font-style-complex="italic"/>
    </style:style>
    <style:style style:name="P65" style:parent-style-name="Normal" style:family="paragraph">
      <style:paragraph-properties fo:text-align="justify" fo:text-indent="0.8861in"/>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paragraph-properties>
        <style:tab-stops>
          <style:tab-stop style:type="char" style:char="." style:position="6.693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4-<text:s text:c="6"/><text:s/>Nr.<text:s/></text:p>
          </table:table-cell>
          <table:covered-table-cell/>
        </table:table-row>
        <table:table-row table:style-name="TableRow7">
          <table:table-cell table:style-name="TableCell8">
            <text:p text:style-name="P9">Į 2023-04-11<text:s/>Nr.<text:s/>S-2023-1564-XIIIP-2422(2)</text:p>
          </table:table-cell>
          <table:table-cell>
            <text:p text:style-name="P9"/>
          </table:table-cell>
        </table:table-row>
      </table:table>
      <text:p text:style-name="P10">Lietuvos Respublikos<text:s/>Seimui</text:p>
      <text:p text:style-name="Adresas"/>
      <text:p text:style-name="Adresas"/>
      <text:p text:style-name="Adresas"/>
      <text:p text:style-name="P33"><text:s/></text:p>
      <text:p text:style-name="P34"><text:span text:style-name="T35">Dėl<text:s/></text:span><text:span text:style-name="T36">LIETUVOS RESPUBLIKOS<text:s/></text:span><text:bookmark-start text:name="_Hlk133236097"/><text:span text:style-name="T37">Įstatymo dėl Lietuvos komunistų partijos veiklos vertinimo</text:span><text:span text:style-name="T38"><text:s/></text:span><text:span text:style-name="T39">projekto Nr. XIIIP-2422(2)<text:s/></text:span><text:bookmark-end text:name="_Hlk133236097"/><text:span text:style-name="T40">atitikties Europos Sąjungos teisei</text:span><text:span text:style-name="T41"><text:s/></text:span></text:p>
      <text:p text:style-name="Normal"/>
      <text:p text:style-name="P42"/>
      <text:p text:style-name="P43">Įvertinę<text:s/><text:a xlink:href="https://e-seimas.lrs.lt/portal/legalAct/lt/TAP/a18b13e0d2ea11ed9b3c9397e1236c2a?positionInSearchResults=6&amp;searchModelUUID=483a30cd-5ae6-409f-965b-3e117b65620c" office:target-frame-name="_top" xlink:show="replace"><text:span text:style-name="Hyperlink">Lietuvos Respublikos<text:s/></text:span><text:span text:style-name="Hyperlink">į</text:span><text:span text:style-name="Hyperlink">statymo<text:s/></text:span><text:span text:style-name="Hyperlink">d</text:span><text:span text:style-name="Hyperlink">ėl Lietuvos komunistų partijos veiklos vertinimo projekto Nr. XIIIP-2422(2)</text:span></text:a><text:span text:style-name="T44"><text:s/></text:span>(toliau – Įstatymo projektas)<text:span text:style-name="T45"><text:s/></text:span>atitiktį Europos Sąjungos teisei,<text:s/>teikiame pastabų ir pasiūlymų.<text:s/></text:p>
      <text:p text:style-name="P46">Remiantis Įstatymo projekto nuostatomis asmenys, pageidaujantys būti kandidatais į Respublikos Prezidentus, Seimo narius, Europos Parlamento narius,<text:s/>savivaldybės<text:s/>merus, savo anketose ir (ar) biografijose turėtų nurodyti savo priklausomybę Įstatymo projekto 2 straipsnio 1 dalyje nurodytoms struktūroms. Be to, pagal Įstatymo projekto nuostatas informacija apie praeityje asmens eitas pareigas Lietuvos komunistų partijoje būtų skelbiama viešai. Vadovaujantis 2016 m. balandžio 27 d. Europos Parlamento ir Tarybos reglamento (ES) 2016/679 dėl fizinių asmenų apsaugos tvarkant asmens duomenis ir dėl laisvo tokių duomenų judėjimo ir kuriuo panaikinama Direktyva 95/46/EB (toliau – Reglamentas) 9 straipsnio 2 dalimi tvarkyti asmens duomenis, atskleidžiančius asmens politines pažiūras, leidžiama tik kai tai būtina dėl svarbaus viešojo intereso priežasčių, remiantis Sąjungos arba valstybės narės teise, kurie turi būti proporcingi tikslui, kurio siekiama, nepažeisti esminių teisės į duomenų apsaugą nuostatų ir kuriuose turi būti numatytos tinkamos ir konkrečios duomenų subjekto pagrindinių teisių ir interesų apsaugos priemonės. <text:span text:style-name="T47">Vadovaujantis Reglamento<text:s/></text:span><text:span text:style-name="T48">5 straipsnio 1 dalies b punktu, asmens<text:s/></text:span><text:soft-page-break/><text:span text:style-name="T49">duomenys turi būti tvarkomi nustatytais</text:span><text:span text:style-name="T50">, aiškiai apibrėžtais bei teisėtais tikslais ir toliau netvarkomi su tais tikslais nesuderinamu būdu. Taigi<text:s/></text:span><text:span text:style-name="T51">duomenų tvarkymo tikslas teisės akte turi būti nurodytas aiškiai ir konkrečiai</text:span><text:span text:style-name="T52">: jis turi būti pakankamai išsamus, kad būtų galima nustatyti, kokios rūšies tvarkymas yra įtrauktas ir nėra įtrauktas į nurodytą tikslą. Tikslas, kuris yra neaiškus arba bendras, pvz., „užtikrinti viešumą“ be išsamios papildomos informacijos, neatitinka<text:s/></text:span><text:span text:style-name="T53">Reglamente (ES) 2016/679<text:s/></text:span><text:span text:style-name="T54">įtvirtinto buvimo „aiškiu ir konkrečiu“ tikslu kriterijaus.<text:s/></text:span></text:p>
      <text:p text:style-name="P55"><text:span text:style-name="T56">Šiame kontekste<text:s/></text:span><text:span text:style-name="T57">atkreiptinas dėmesys</text:span><text:span text:style-name="T58">, kad Europos Sąjungos Teisingumo Teismas (toliau – Teisingumo Teismas) 2022 m. rugpjūčio 1 d. sprendime byloje<text:s/></text:span><text:span text:style-name="T59">Vyriausioji tarnybinės etikos komisija,<text:s/></text:span><text:span text:style-name="T60">C-184/20,<text:s/></text:span><text:span text:style-name="T61">pažymėjo</text:span><text:span text:style-name="T62">,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text:s/></text:span><text:span text:style-name="T63">neribotam asmenų skaičiui. Teisingumo Teismas atkreipė dėmesį, kad byloje nebuvo gauta 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text:span></text:p>
      <text:p text:style-name="P64">Be to, atkreiptinas dėmesys ir į tai, kad, nepagrindžiant skirtingo teisinio reguliavimo<text:s/>poreikio ir galimai nesilaikant asmenų lygiateisiškumo principo,<text:s/>Įstatymo projektu nustatomos skirtingos pasekmės asmenims, nepateikusiems privalomos informacijos<text:s/>apie priklausymą Įstatymo projekto 2 straipsnio 1 dalyje nurodytoms struktūroms: apie kandidatuojančius į<text:s/><text:soft-page-break/>renkamas politines pareigas<text:s/>tokia informacija yra<text:s/>tik paskelbiama, o pretenduojantys į pareigas valstybės ar diplomatinėje tarnyboje nebegali dalyvauti tokiuose konkursuose ar atrankose, nors informacija ir nėra viešinama.<text:s/></text:p>
      <text:p text:style-name="P65"><text:span text:style-name="T66">Taigi vadovaujantis<text:s/></text:span><text:span text:style-name="T67">prieš tai paminėtu</text:span><text:span text:style-name="T68"><text:s/>Teisingumo Teismo išaiškinimu,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text:s/></text:span><text:span text:style-name="T69">Atitinkamai, šis vertinimas, kartu su kitais asmens duomenų viešinimo teisėtumą, būtinumą, proporcingumą pagrindžiančiais argumentais turėtų būti pateiktas įstatymo projekto lydimojoje medžiagoje</text:span><text:span text:style-name="T70"><text:s/>(</text:span>vertinimas galėtų būti išsamiai aptartas tiek patobulinto Įstatymo projekto aiškinamajame rašte, tiek ir Įstatymo projektą svarstančių Seimo komitetų išvadose)<text:span text:style-name="T71">, o Įstatymo projektas turėtų būti papildytas<text:s/></text:span><text:span text:style-name="T72">asmens duomenų viešo paskelbimo tikslu</text:span><text:span text:style-name="T73">.</text:span><text:span text:style-name="T74"><text:s/></text:span></text:p>
      <text:p text:style-name="P75"/>
      <text:p text:style-name="P76"/>
      <text:p text:style-name="P77"/>
      <text:p text:style-name="P78"/>
      <text:p text:style-name="Normal">Teisingumo ministrė<text:tab/><text:tab/><text:tab/><text:tab/><text:tab/><text:tab/><text:tab/><text:tab/>Ewelina Dobrowolska</text:p>
      <text:p text:style-name="Normal"/>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Viktorija Vasiliauskienė,<text:s/></text:span><text:span text:style-name="T108">8<text:s/></text:span><text:span text:style-name="T109">614</text:span><text:span text:style-name="T110"><text:s/></text:span><text:span text:style-name="T111">31</text:span><text:span text:style-name="T112"> </text:span><text:span text:style-name="T113">340</text:span><text:span text:style-name="T114">,</text:span><text:span text:style-name="T115"><text:s/>el. p. viktorija.vasiliauskiene@tm.lt</text:span><text:span text:style-name="T116"><text:s/></text:span><text:span text:style-name="T117"><text:tab/></text:span><text:span text:style-name="T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text:s/></text:span><text:span text:style-name="T20">8</text:span><text:span text:style-name="T21"> </text:span><text:span text:style-name="T22">600 38 904</text:span><text:span text:style-name="T23">,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4-27T12:55:00Z</meta:creation-date>
    <dc:date>2023-04-27T12:55:00Z</dc:date>
    <meta:print-date>2020-01-13T12:15:00Z</meta:print-date>
    <meta:template xlink:href="Normal.dotm" xlink:type="simple"/>
    <meta:editing-cycles>2</meta:editing-cycles>
    <meta:editing-duration>PT0S</meta:editing-duration>
    <meta:document-statistic meta:page-count="4" meta:paragraph-count="110" meta:word-count="632" meta:character-count="5295" meta:row-count="251" meta:non-whitespace-character-count="4773"/>
  </office:meta>
</office:document-meta>
</file>