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tyle-complex="italic" style:font-size-complex="12pt"/>
    </style:style>
    <style:style style:name="P16"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P44" style:parent-style-name="Normal" style:family="paragraph">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text-indent="0.1576in"/>
      <style:text-properties style:font-weight-complex="bold" style:font-size-complex="12pt"/>
    </style:style>
    <style:style style:name="P56" style:parent-style-name="Normal" style:family="paragraph">
      <style:paragraph-properties fo:text-align="justify" fo:text-indent="0.1576in"/>
      <style:text-properties style:font-weight-complex="bold" style:font-size-complex="12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9" style:parent-style-name="ListParagraph" style:list-style-name="LFO2" style:family="paragraph">
      <style:paragraph-properties fo:text-align="justify">
        <style:tab-stops>
          <style:tab-stop style:type="left" style:position="2.9583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font-weight="bold" style:font-weight-asian="bold"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FFFFFF"/>
    </style:style>
    <style:style style:name="T64" style:parent-style-name="DefaultParagraphFont" style:family="text">
      <style:text-properties fo:font-weight="bold" style:font-weight-asian="bold"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style:text-properties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text-position="super 62.5%"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1576in"/>
      <style:text-properties style:font-weight-complex="bold" style:font-size-complex="12pt"/>
    </style:style>
    <style:style style:name="P80" style:parent-style-name="Normal" style:family="paragraph">
      <style:paragraph-properties fo:text-align="justify" fo:text-indent="0.1576in"/>
      <style:text-properties style:font-weight-complex="bold" style:font-size-complex="12pt"/>
    </style:style>
    <style:style style:name="P81" style:parent-style-name="Normal" style:family="paragraph">
      <style:paragraph-properties fo:text-align="justify" fo:text-indent="0.1576in"/>
      <style:text-properties style:font-weight-complex="bold" style:font-size-complex="12pt"/>
    </style:style>
    <style:style style:name="P82" style:parent-style-name="Normal" style:family="paragraph">
      <style:paragraph-properties fo:text-align="justify" fo:text-indent="0.1576in"/>
      <style:text-properties style:font-weight-complex="bold" style:font-size-complex="12pt"/>
    </style:style>
    <style:style style:name="P83" style:parent-style-name="ListParagraph" style:list-style-name="LFO3" style:family="paragraph">
      <style:paragraph-properties fo:text-align="justify"/>
    </style:style>
    <style:style style:name="T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text-properties style:font-weight-complex="bold"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text-position="super 62.5%"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1576in"/>
      <style:text-properties style:font-weight-complex="bold" style:font-size-complex="12pt"/>
    </style:style>
    <style:style style:name="P100" style:parent-style-name="Normal" style:family="paragraph">
      <style:paragraph-properties fo:text-align="justify" fo:text-indent="0.1576in"/>
      <style:text-properties style:font-weight-complex="bold" style:font-size-complex="12pt"/>
    </style:style>
    <style:style style:name="P101" style:parent-style-name="Normal" style:family="paragraph">
      <style:paragraph-properties fo:text-align="justify" fo:text-indent="0.1576in"/>
      <style:text-properties style:font-weight-complex="bold" style:font-size-complex="12pt"/>
    </style:style>
    <style:style style:name="P102" style:parent-style-name="Normal" style:family="paragraph">
      <style:paragraph-properties fo:text-align="justify" fo:text-indent="0.1576in"/>
      <style:text-properties style:font-weight-complex="bold" style:font-size-complex="12pt"/>
    </style:style>
    <style:style style:name="P103" style:parent-style-name="ListParagraph" style:list-style-name="LFO4"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office:automatic-styles>
  <office:body>
    <office:text text:use-soft-page-breaks="true">
      <text:p text:style-name="P1">PASIŪLYMAS</text:p>
      <text:p text:style-name="P2">DĖL<text:s/>LIETUVOS RESPUBLIKOS<text:s/></text:p>
      <text:p text:style-name="P3"><text:span text:style-name="T4">ARCHITEKTŲ RŪMŲ ĮSTATYMO<text:s/></text:span><text:span text:style-name="T5">N</text:span><text:span text:style-name="T6">R</text:span><text:span text:style-name="T7">. X-914<text:s/></text:span><text:span text:style-name="T8">ANTROJO SKIRSNIO 4, 6, 8, 9, 10 IR 11 STRAIPSNIŲ PAKEITIMO, ĮSTATYMO PAPILDYMO 4</text:span><text:span text:style-name="T9">1</text:span><text:span text:style-name="T10"><text:s/>STRAIPSNIU IR PRIEDO PRIPAŽINIMO NETEKUSIU GALIOS ĮSTATYM</text:span><text:span text:style-name="T11">O PROJEKTO</text:span><text:span text:style-name="T12"><text:s/>NR. X</text:span><text:span text:style-name="T13">IVP-</text:span><text:span text:style-name="T14">468(2)</text:span><text:span text:style-name="T15"><text:s/></text:span></text:p>
      <text:p text:style-name="P16"/>
      <text:p text:style-name="P17"/>
      <text:p text:style-name="P18"><text:span text:style-name="T19">2021-06-29</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4</text:p>
          </table:table-cell>
          <table:table-cell table:style-name="TableCell50">
            <text:p text:style-name="P51">1</text:p>
          </table:table-cell>
          <table:table-cell table:style-name="TableCell52">
            <text:p text:style-name="P53"/>
          </table:table-cell>
          <table:table-cell table:style-name="TableCell54">
            <text:p text:style-name="P55">Argumentai:<text:s/></text:p>
            <text:p text:style-name="P56">Visų atestuotų architektų, kurie verčiasi atestuoto architekto veikla, privaloma narystė Lietuvos Respublikos architektų rūmuose sukelia jiems ne tik finansinę, bet ir administracinę naštą. Architektai nevykdo jiems valstybės deleguotų funkcijų, priešingai nei notarai ar antstoliai, todėl Lietuvos Respublikos architektų rūmų nereikėtų prilyginti Lietuvos notarų ar Lietuvos antstolių rūmams. Lietuvos Respublikos architektų rūmų, kaip asociacijos, veikla turėtų būti grindžiama savanoriškumo, o ne privalomos narystės principu.<text:s/></text:p>
            <text:p text:style-name="P57"/>
            <text:p text:style-name="P58">Pasiūlymas:</text:p>
            <text:list text:style-name="LFO2" text:continue-numbering="true">
              <text:list-item>
                <text:p text:style-name="P59"><text:span text:style-name="T60">Rūmų nariais<text:s/></text:span><text:span text:style-name="T61">gali būti</text:span><text:span text:style-name="T62"><text:s/></text:span><text:span text:style-name="T63">yra</text:span><text:span text:style-name="T64"><text:s/></text:span><text:span text:style-name="T65">visi atestuoti architektai, besiverčiantys atestuoto architekto veikla. Rūmų nariais gali būti ir atestuoti architektai, kurie nesiverčia atestuoto architekto veikla, bei architektai, kurių teisė verstis atestuoto architekto veikla pripažinta Lietuvos Respublikoje.</text:span></text:p>
              </text:list-item>
            </text:list>
            <text:p text:style-name="P66"/>
          </table:table-cell>
        </table:table-row>
        <table:table-row table:style-name="TableRow67">
          <table:table-cell table:style-name="TableCell68">
            <text:p text:style-name="P69"/>
          </table:table-cell>
          <table:table-cell table:style-name="TableCell70">
            <text:p text:style-name="P71"><text:span text:style-name="T72">4</text:span><text:span text:style-name="T73">1</text:span></text:p>
          </table:table-cell>
          <table:table-cell table:style-name="TableCell74">
            <text:p text:style-name="P75">1</text:p>
          </table:table-cell>
          <table:table-cell table:style-name="TableCell76">
            <text:p text:style-name="P77"/>
          </table:table-cell>
          <table:table-cell table:style-name="TableCell78">
            <text:p text:style-name="P79">Argumentai:</text:p>
            <text:p text:style-name="P80">Visų atestuotų architektų, kurie verčiasi atestuoto architekto veikla, privaloma narystė Lietuvos Respublikos architektų rūmuose sukelia jiems ne tik finansinę, bet ir administracinę naštą. Architektai nevykdo jiems valstybės deleguotų funkcijų, priešingai nei notarai ar antstoliai, todėl Lietuvos Respublikos architektų rūmų nereikėtų prilyginti Lietuvos notarų ar Lietuvos antstolių rūmams. Lietuvos Respublikos architektų rūmų, kaip asociacijos, veikla turėtų būti grindžiama savanoriškumo, o ne privalomos narystės principu.<text:s/></text:p>
            <text:p text:style-name="P81"/>
            <text:p text:style-name="P82">Pasiūlymas:</text:p>
            <text:list text:style-name="LFO3" text:continue-numbering="true">
              <text:list-item>
                <text:p text:style-name="P83"><text:span text:style-name="T84">Visi atestuoti architektai, kurie verčiasi atestuoto architekto veikla, privalo būti Rūmų nariai, išskyrus architektus, įgijusius architekto kvalifikacijos atestatą, tačiau nepradėjusius verstis atestuoto architekto veikla</text:span><text:span text:style-name="T85">.</text:span></text:p>
              </text:list-item>
            </text:list>
            <text:p text:style-name="P86"/>
          </table:table-cell>
        </table:table-row>
        <table:table-row table:style-name="TableRow87">
          <table:table-cell table:style-name="TableCell88">
            <text:p text:style-name="P89"/>
          </table:table-cell>
          <table:table-cell table:style-name="TableCell90">
            <text:p text:style-name="P91"><text:span text:style-name="T92">4</text:span><text:span text:style-name="T93">1</text:span></text:p>
          </table:table-cell>
          <table:table-cell table:style-name="TableCell94">
            <text:p text:style-name="P95">2</text:p>
          </table:table-cell>
          <table:table-cell table:style-name="TableCell96">
            <text:p text:style-name="P97">1</text:p>
          </table:table-cell>
          <table:table-cell table:style-name="TableCell98">
            <text:p text:style-name="P99">Argumentai:</text:p>
            <text:p text:style-name="P100">Visų atestuotų architektų, kurie verčiasi atestuoto architekto<text:s/><text:soft-page-break/>veikla, privaloma narystė Lietuvos Respublikos architektų rūmuose sukelia jiems ne tik finansinę, bet ir administracinę naštą. Architektai nevykdo jiems valstybės deleguotų funkcijų, priešingai nei notarai ar antstoliai, todėl Lietuvos Respublikos architektų rūmų nereikėtų prilyginti Lietuvos notarų ar Lietuvos antstolių rūmams. Lietuvos Respublikos architektų rūmų, kaip asociacijos, veikla turėtų būti grindžiama savanoriškumo, o ne privalomos narystės principu.<text:s/></text:p>
            <text:p text:style-name="P101"/>
            <text:p text:style-name="P102">Pasiūlymas:</text:p>
            <text:list text:style-name="LFO4" text:continue-numbering="true">
              <text:list-item>
                <text:p text:style-name="P103"><text:span text:style-name="T104">pateikia Rūmams<text:s/></text:span><text:span text:style-name="T105">prašymą tapti Rūmų nariu ir</text:span><text:span text:style-name="T106"><text:s/>jų nustatytos formos deklaraciją (pareiškimą) apie ketinimą pradėti verstis atestuoto architekto veikla nurodyta architekto kvalifikacijos atestate;</text:span></text:p>
              </text:list-item>
            </text:list>
          </table:table-cell>
        </table:table-row>
      </table:table>
      <text:p text:style-name="P107"/>
      <text:section text:name="Sect1" text:style-name="S1">
        <text:p text:style-name="P108"/>
        <text:p text:style-name="P109"/>
        <text:p text:style-name="P110">Teikia</text:p>
        <text:p text:style-name="P111"><text:span text:style-name="T112">Seimo narys<text:s/></text:span><text:span text:style-name="T113"><text:tab/></text:span><text:span text:style-name="T114"><text:tab/></text:span><text:span text:style-name="T115"><text:tab/></text:span><text:span text:style-name="T116"><text:tab/></text:span><text:span text:style-name="T117"><text:tab/></text:span><text:span text:style-name="T118"><text:s text:c="3"/></text:span><text:span text:style-name="T119"><text:tab/></text:span><text:span text:style-name="T120"><text:tab/></text:span><text:span text:style-name="T121"><text:s text:c="33"/></text:span><text:span text:style-name="T122">Andrius Mazuro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UKOČIENĖ Eglė</meta:initial-creator>
    <dc:creator>adlibuser</dc:creator>
    <meta:creation-date>2021-06-29T19:51:00Z</meta:creation-date>
    <dc:date>2021-06-29T19:5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0" meta:word-count="385" meta:character-count="2774" meta:row-count="89" meta:non-whitespace-character-count="2429"/>
  </office:meta>
</office:document-meta>
</file>