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Normal" style:family="paragraph">
      <style:paragraph-properties fo:text-align="center" style:line-height-at-least="0.25in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14" style:family="table-column">
      <style:table-column-properties style:column-width="0.3902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" style:family="table-row">
      <style:table-row-properties style:min-row-height="1.470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text-indent="0.567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text-indent="0.5673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text-indent="0.5673in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text-indent="0.5673in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text-indent="0.5673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text-indent="0.5in"/>
    </style:style>
    <style:style style:name="T81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text-align="justify" fo:margin-bottom="0in" fo:margin-left="0.0395in" fo:text-indent="0.4527in">
        <style:tab-stops/>
      </style:paragraph-properties>
    </style:style>
    <style:style style:name="T86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style:font-name="Times New Roman" style:font-name-asian="MS Mincho" style:font-name-complex="Times New Roman" fo:color="#000000" style:text-position="super 66.6%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text-align="justify" fo:margin-bottom="0in" fo:text-indent="0.5in"/>
    </style:style>
    <style:style style:name="T90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margin-bottom="0in" fo:text-indent="0.4923in"/>
    </style:style>
    <style:style style:name="T95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text-align="justify" fo:margin-bottom="0in" fo:text-indent="0.5in"/>
    </style:style>
    <style:style style:name="T97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text-align="justify" fo:margin-bottom="0in" fo:text-indent="0.5in"/>
    </style:style>
    <style:style style:name="T102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text-align="justify" fo:margin-bottom="0in" fo:text-indent="0.5in"/>
    </style:style>
    <style:style style:name="T104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text-align="justify" fo:margin-bottom="0in" fo:text-indent="0.5in"/>
    </style:style>
    <style:style style:name="T106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107" style:parent-style-name="Normal" style:family="paragraph">
      <style:paragraph-properties fo:text-align="justify" fo:margin-bottom="0in" fo:text-indent="0.5in"/>
    </style:style>
    <style:style style:name="T108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fo:text-align="justify" fo:margin-bottom="0in" fo:text-indent="0.5in"/>
    </style:style>
    <style:style style:name="T110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111" style:parent-style-name="DefaultParagraphFont" style:family="text">
      <style:text-properties style:font-name="Times New Roman" style:font-name-asian="MS Mincho" style:font-name-complex="Times New Roman" fo:color="#000000" style:text-position="super 66.6%"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113" style:parent-style-name="Normal" style:family="paragraph">
      <style:paragraph-properties fo:text-align="justify" fo:margin-bottom="0in" fo:text-indent="0.5in"/>
    </style:style>
    <style:style style:name="T114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115" style:parent-style-name="Normal" style:family="paragraph">
      <style:paragraph-properties fo:text-align="justify" fo:margin-bottom="0in" fo:text-indent="0.5in"/>
    </style:style>
    <style:style style:name="T116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117" style:parent-style-name="Normal" style:family="paragraph">
      <style:paragraph-properties fo:text-align="justify" fo:margin-bottom="0in" fo:text-indent="0.5in"/>
    </style:style>
    <style:style style:name="T118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119" style:parent-style-name="Normal" style:family="paragraph">
      <style:paragraph-properties fo:text-align="justify" fo:margin-bottom="0in" fo:text-indent="0.5in"/>
    </style:style>
    <style:style style:name="T120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121" style:parent-style-name="Normal" style:family="paragraph">
      <style:paragraph-properties fo:text-align="justify" fo:margin-bottom="0in" fo:text-indent="0.5in"/>
    </style:style>
    <style:style style:name="T122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123" style:parent-style-name="Normal" style:family="paragraph">
      <style:paragraph-properties fo:text-align="justify" fo:margin-bottom="0in" fo:text-indent="0.5in"/>
    </style:style>
    <style:style style:name="T124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125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128" style:parent-style-name="Normal" style:family="paragraph">
      <style:paragraph-properties fo:text-align="justify" fo:margin-bottom="0in" fo:text-indent="0.5in"/>
    </style:style>
    <style:style style:name="T129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134" style:parent-style-name="Normal" style:family="paragraph">
      <style:paragraph-properties fo:text-align="justify" fo:margin-bottom="0in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5" style:family="table-row">
      <style:table-row-properties style:min-row-height="1.470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text-indent="0.567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text-indent="0.567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text-indent="0.567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text-indent="0.567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text-indent="0.5673in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text-indent="0.5in"/>
    </style:style>
    <style:style style:name="T154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56" style:parent-style-name="Normal" style:family="paragraph">
      <style:paragraph-properties fo:text-align="justify" fo:margin-bottom="0in" fo:text-indent="0.5in"/>
    </style:style>
    <style:style style:name="T157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158" style:parent-style-name="DefaultParagraphFont" style:family="text">
      <style:text-properties style:font-name="Times New Roman" style:font-name-asian="MS Mincho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GB"/>
    </style:style>
    <style:style style:name="T159" style:parent-style-name="DefaultParagraphFont" style:family="text">
      <style:text-properties style:font-name="Times New Roman" style:font-name-asian="MS Mincho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GB"/>
    </style:style>
    <style:style style:name="T160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61" style:parent-style-name="Normal" style:family="paragraph">
      <style:paragraph-properties fo:text-align="justify" fo:margin-bottom="0in" fo:text-indent="0.5in"/>
    </style:style>
    <style:style style:name="T162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163" style:parent-style-name="DefaultParagraphFont" style:family="text">
      <style:text-properties style:font-name="Times New Roman" style:font-name-asian="MS Mincho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en" style:country-asian="GB"/>
    </style:style>
    <style:style style:name="T164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66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67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en" style:country-asian="GB"/>
    </style:style>
    <style:style style:name="T168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T169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 style:language-asian="en" style:country-asian="GB"/>
    </style:style>
    <style:style style:name="P170" style:parent-style-name="Normal" style:family="paragraph">
      <style:paragraph-properties fo:text-align="justify" fo:margin-bottom="0in" fo:text-indent="0.567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2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173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text:s/></text:span><text:span text:style-name="T5">MEDŽIOKLĖS ĮSTATYMO NR. IX-966 5 STRAIPSNIO PAKEITIMO IR ĮSTATYMO PAPILDYMO 15(1), 15(2) STRAIPSNIAIS IR PRIEDU ĮSTATYMO PROJEKTO</text:span><text:span text:style-name="T6"><text:s/>NR. XIVP-</text:span><text:span text:style-name="T7">3271(2)</text:span></text:p>
      <text:p text:style-name="P8"/>
      <text:p text:style-name="P9">2023-12-07</text:p>
      <text:p text:style-name="P10"/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text:s/>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Teikiant šį įstatymo projektą, iniciatoriai pateikė argumentus,<text:s/>kad<text:s/>leidimas medžiotojams įsigyti naktinio matymo taikiklius yra svarbus dėl krašto gynybai svarbių<text:s/>aplinkybių. Šis leidimas neva turėtų padidinti<text:s/>naktinių taikiklių ir kitos įrangos apyvartą bei skaičių asmenų, kurie tokius naktinio matymo taikiklius turėtų. Tokiu būdu priešui atėjus,<text:s/>šie naktinio matymo taikikliai galėtų būti naudojami<text:s/>valstybės gynybai. Sutinkant su šiuo argumentu, kaip ypač svarbiu, būtina užtikrinti, kad karo atveju<text:s/>naktinio matymo taikiklius turintys<text:s/>medžiotojai<text:s/>ne tik juos turėtų, bet ir<text:s/>žinotų kaip juos naudoti, kaip ginti savo šalį. Todėl,<text:s/>būtina užtikrinti, kad šie<text:s/>medžiotojai<text:s/>turėtų bent<text:s/>minimalius<text:s/>krašto gynybai<text:s/>reikalingus įgūdžius.<text:s/></text:p>
            <text:p text:style-name="P47"><text:span text:style-name="T48">Tokie įgūdžiai yra gaunami tik kariuomenėje arba Lietuvos<text:s/></text:span><text:span text:style-name="T49">š</text:span><text:span text:style-name="T50">aulių sąjungoje, todėl</text:span><text:span text:style-name="T51"><text:s/>kiekvienas asmuo, kuris įgyja naktinio matymo taik</text:span><text:span text:style-name="T52">iklį medžioklei</text:span><text:span text:style-name="T53"><text:s/>turėtų</text:span><text:span text:style-name="T54"><text:s/>būti</text:span><text:span text:style-name="T55"><text:s/></text:span><text:span text:style-name="T56">arba<text:s/></text:span><text:span text:style-name="T57">Lietuvos<text:s/></text:span><text:span text:style-name="T58">š</text:span><text:span text:style-name="T59">aulių<text:s/></text:span><text:soft-page-break/><text:span text:style-name="T60">sąjungos na</text:span><text:span text:style-name="T61">rys,</text:span><text:span text:style-name="T62"><text:s/>baigęs bazinį šaulio įgūdžių kursą<text:s/></text:span><text:span text:style-name="T63">arba profesinės karo tarnybos karys, karys savanoris arba kitos savanoriškos nenuolatinės karo tarnybos karys</text:span><text:span text:style-name="T64">.<text:s/></text:span></text:p>
            <text:p text:style-name="P65"><text:span text:style-name="T66">Pastebėtina, kad priėmus<text:s/></text:span><text:span text:style-name="T67">šį</text:span><text:span text:style-name="T68"><text:s/></text:span><text:span text:style-name="T69">pasiūlymą</text:span><text:span text:style-name="T70"><text:s/>atsirastų papildoma paskata medž</text:span><text:span text:style-name="T71">iotojams stoti į Lietuvos<text:s/></text:span><text:span text:style-name="T72">š</text:span><text:span text:style-name="T73">aulių sąjungą ir įgyti bent minimalių žinių, kaip reiktų ginti šalį karo atveju.<text:s/></text:span></text:p>
            <text:p text:style-name="P74"><text:span text:style-name="T75"><text:s/></text:span></text:p>
            <text:p text:style-name="P76"><text:span text:style-name="T77">Pasiūlymas:</text:span><text:span text:style-name="T78"><text:s/></text:span></text:p>
            <text:p text:style-name="P79">Pakeisti projekto<text:s/>3 straipsnį ir jį išdėstyti taip:</text:p>
            <text:p text:style-name="P80"><text:span text:style-name="T81">“</text:span><text:span text:style-name="T82">3 straipsnis. Įstatymo papildymas 15</text:span><text:span text:style-name="T83">2</text:span><text:span text:style-name="T84"> straipsniu </text:span></text:p>
            <text:p text:style-name="P85"><text:bookmark-start text:name="part_d73ad924b27b4e53af4d0fa494d2773a"/><text:bookmark-end text:name="part_d73ad924b27b4e53af4d0fa494d2773a"/><text:span text:style-name="T86">Papildyti Įstatymą 15</text:span><text:span text:style-name="T87">2</text:span><text:span text:style-name="T88"> straipsniu:</text:span></text:p>
            <text:p text:style-name="P89"><text:bookmark-start text:name="part_81063df6c23c4119bae2bc9410ce979c"/><text:bookmark-start text:name="part_7e62f56a07294da29a2e9f1807c26a51"/><text:bookmark-end text:name="part_81063df6c23c4119bae2bc9410ce979c"/><text:bookmark-end text:name="part_7e62f56a07294da29a2e9f1807c26a51"/><text:span text:style-name="T90">„</text:span><text:span text:style-name="T91">15</text:span><text:span text:style-name="T92">2</text:span><text:span text:style-name="T93"> straipsnis. Leidžiami medžioklėje naudoti įrankiai ir priemonės</text:span></text:p>
            <text:p text:style-name="P94"><text:bookmark-start text:name="part_24217efb9d954307831a39a3b0045f64"/><text:bookmark-end text:name="part_24217efb9d954307831a39a3b0045f64"/><text:span text:style-name="T95">Leidžiama medžioklėje naudoti šiuos įrankius ir priemones: </text:span></text:p>
            <text:p text:style-name="P96"><text:bookmark-start text:name="part_8df07bace65e41f6a511ca3efa046d3f"/><text:bookmark-end text:name="part_8df07bace65e41f6a511ca3efa046d3f"/><text:span text:style-name="T97">1) ilguosius graižtvinius ir lygiavamzdžius ginklus</text:span><text:span text:style-name="T98"><text:s/></text:span><text:span text:style-name="T99">su optiniais taikikliais ar be jų</text:span><text:span text:style-name="T100">;<text:s/></text:span></text:p>
            <text:p text:style-name="P101"><text:bookmark-start text:name="part_c82c5ffea4654321bc6c9eb6855ccccd"/><text:bookmark-end text:name="part_c82c5ffea4654321bc6c9eb6855ccccd"/><text:span text:style-name="T102">2) B ir C kategorijų trumpuosius šaunamuosius ginklus, kai siekiant nutraukti kančias pribaigiamas sužeistas ar sužalotas arba gyvagaudžiais spąstais pagautas medžiojamasis gyvūnas;</text:span></text:p>
            <text:p text:style-name="P103"><text:bookmark-start text:name="part_f136a30b9cbf45bb89341dc978c5492e"/><text:bookmark-end text:name="part_f136a30b9cbf45bb89341dc978c5492e"/><text:span text:style-name="T104">3) tinklus, graibštus, gaudykles, užtikrinančius gyvo ir nesužeisto gyvūno pagavimą;</text:span></text:p>
            <text:p text:style-name="P105"><text:bookmark-start text:name="part_4d086f14251f4680a75e67653312bb19"/><text:bookmark-end text:name="part_4d086f14251f4680a75e67653312bb19"/><text:span text:style-name="T106">4) selektyviuosius spąstus, užtikrinančius staigią pagauto gyvūno žūtį;</text:span></text:p>
            <text:p text:style-name="P107"><text:bookmark-start text:name="part_de0d2052668c411cbea120198b743a48"/><text:bookmark-end text:name="part_de0d2052668c411cbea120198b743a48"/><text:span text:style-name="T108">5) medžioklinius durklus, kai siekiant nutraukti kančias pribaigiamas sužeistas ar sužalotas medžiojamasis gyvūnas;</text:span></text:p>
            <text:p text:style-name="P109"><text:bookmark-start text:name="part_251f14a8a28f4f2180dfdb063aa7073e"/><text:bookmark-end text:name="part_251f14a8a28f4f2180dfdb063aa7073e"/><text:span text:style-name="T110">6) iškamšas, muliažus, natūralios kilmės masalą, feromoninius ir cheminius jaukus, kitus, išskyrus  šio įstatymo 15</text:span><text:span text:style-name="T111">1</text:span><text:span text:style-name="T112"> straipsnio 9 punkte nurodytuosius, prietaisus ir priemones  gyvūnams vilioti;</text:span></text:p>
            <text:p text:style-name="P113"><text:bookmark-start text:name="part_6085bc43f2fb4f87a3d52af021b4e522"/><text:bookmark-end text:name="part_6085bc43f2fb4f87a3d52af021b4e522"/><text:span text:style-name="T114">7) peilius, vėliavėles;</text:span></text:p>
            <text:p text:style-name="P115"><text:bookmark-start text:name="part_dfa781003a1f427db8d35ac3838abf2d"/><text:bookmark-end text:name="part_dfa781003a1f427db8d35ac3838abf2d"/><text:soft-page-break/><text:span text:style-name="T116">8) medžioklinius šunis, plėšriuosius paukščius, žirgus;</text:span></text:p>
            <text:p text:style-name="P117"><text:bookmark-start text:name="part_965625641c264a859f71e90748190956"/><text:bookmark-end text:name="part_965625641c264a859f71e90748190956"/><text:span text:style-name="T118">9) žiūronus, naktinio stebėjimo prietaisus, stacionarius ar kilnojamus tykojimo bokštelius ir dirbtines priedangas, slėptuves;</text:span></text:p>
            <text:p text:style-name="P119"><text:bookmark-start text:name="part_1394581884e647e391e1ff12489062bd"/><text:bookmark-end text:name="part_1394581884e647e391e1ff12489062bd"/><text:span text:style-name="T120">10) sausumos ir vandens transporto priemones;</text:span></text:p>
            <text:p text:style-name="P121"><text:bookmark-start text:name="part_cad642424bde464785c5d5062aaade32"/><text:bookmark-end text:name="part_cad642424bde464785c5d5062aaade32"/><text:span text:style-name="T122">11) prožektorius, pritvirtintus prie šautuvo, medžiojant šernus, lapes, mangutus, paprastuosius meškėnus, kanadines audines, nutrijas ir ondatras, kai medžiojama su medžiokliniais šunimis arba ieškoma sužeistų žvėrių;</text:span></text:p>
            <text:p text:style-name="P123"><text:bookmark-start text:name="part_a27409feba324447b50ab4519c44bbf1"/><text:bookmark-end text:name="part_a27409feba324447b50ab4519c44bbf1"/><text:span text:style-name="T124">12)<text:s/></text:span><text:span text:style-name="T125">kai medžiotojas priklauso Lietuvos šaulių sąjungai ir yra baigęs bazinį šaulio įgūdžių kursą<text:s/></text:span><text:span text:style-name="T126">arba yra profesinės karo tarnybos karys, karys savanoris arba kitos savanoriškos nenuolatinės karo tarnybos karys jis gali naudoti<text:s/></text:span><text:span text:style-name="T127">naktinius taikiklius ar jų priedus, pritvirtintus prie optinių taikiklių, medžiojant šernus, lapes, mangutus, paprastuosius meškėnus, kanadines audines, nutrijas ir ondatras;</text:span></text:p>
            <text:p text:style-name="P128"><text:bookmark-start text:name="part_799ed279a5a34aa3b150cd4490a64238"/><text:bookmark-end text:name="part_799ed279a5a34aa3b150cd4490a64238"/><text:span text:style-name="T129">13)<text:s/></text:span><text:span text:style-name="T130">kai medžiotojas priklauso Lietuvos šaulių sąjungai ir yra baigęs bazinį šaulio įgūdžių kursą<text:s/></text:span><text:span text:style-name="T131">arba yra profesinės karo tarnybos karys, karys savanoris arba kitos savanoriškos nenuolatinės karo tarnybos karys</text:span><text:span text:style-name="T132"><text:s/>jis gali naudoti<text:s/></text:span><text:span text:style-name="T133">pusiau automatinius šaunamuosius ginklus, kurių dėtuvėse telpa daugiau kaip 2 šoviniai, jeigu dėtuvėse įtaisyti ribotuvai, neleidžiantys panaudoti daugiau kaip 2 šovinių.“</text:span></text:p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Argumenatai:</text:p>
            <text:p text:style-name="P146">Dabar numatytas įstatymo įsigaliojimo terminas yra per trumpas. Rinka nesugebės<text:s/>vos per kelis mėnesius prisitaikyti prie naujo poreikio ir į šalį atvežti pakankamą naktinių taikiklių skaičių. Taip pat,<text:s/>pritarus pirmajam siūlymui, būtų reikalingas laikas, per kurį asmenys galėtų<text:s/>baigti bent jau Lietuvos šaulių sąjungos bazinį šaulio įgūdžių kursą. Tam reikalingi bent vieneri metai, todėl siūloma terminą pratęsti.<text:s/></text:p>
            <text:p text:style-name="P147"/>
            <text:p text:style-name="P148">Pasiūlymas:</text:p>
            <text:p text:style-name="P149"><text:span text:style-name="T150">Pakeisti projekto<text:s/></text:span><text:span text:style-name="T151">5</text:span><text:span text:style-name="T152"><text:s/>straipsnį ir jį išdėstyti taip:</text:span></text:p>
            <text:p text:style-name="P153"><text:span text:style-name="T154">“</text:span><text:span text:style-name="T155">5 straipsnis. Įstatymo įsigaliojimas ir įgyvendinimas</text:span></text:p>
            <text:p text:style-name="P156"><text:bookmark-start text:name="part_43716bd8ee8d475fabc9b2fd3e0a30b8"/><text:bookmark-end text:name="part_43716bd8ee8d475fabc9b2fd3e0a30b8"/><text:span text:style-name="T157">1. Šis įstatymas, išskyrus šio straipsnio 2 dalį, įsigalioja<text:s/></text:span><text:span text:style-name="T158">2024 m. kovo 1 d.</text:span><text:span text:style-name="T159"><text:s/></text:span><text:span text:style-name="T160">2025 m. sausio 1 d.</text:span></text:p>
            <text:p text:style-name="P161"><text:bookmark-start text:name="part_c7ebf69387954975842f24eabf628212"/><text:bookmark-end text:name="part_c7ebf69387954975842f24eabf628212"/><text:span text:style-name="T162">2. Aplinkos ministras iki 2024 m.<text:s/></text:span><text:span text:style-name="T163">vasario 29 d.</text:span><text:span text:style-name="T164"><text:s/></text:span><text:span text:style-name="T165">guodžio</text:span><text:span text:style-name="T166"><text:s/></text:span><text:span text:style-name="T167">31 d.</text:span><text:span text:style-name="T168"><text:s/>priima šio įstatymo įgyvendinamuosius teisės aktus.</text:span><text:span text:style-name="T169">”</text:span></text:p>
            <text:p text:style-name="P170"/>
          </table:table-cell>
        </table:table-row>
      </table:table>
      <text:p text:style-name="P171"/>
      <text:p text:style-name="P172">Teikia</text:p>
      <text:p text:style-name="P173"/>
      <text:p text:style-name="NoSpacing"><text:span text:style-name="T174">Seimo nar</text:span><text:span text:style-name="T175">ys<text:s/></text:span><text:span text:style-name="T176">Andrius Vyšniauskas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FootnoteReference" style:display-name="Footnote Reference" style:family="tex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MAUSKAS Vytautas</meta:initial-creator>
    <dc:creator>adlibuser</dc:creator>
    <meta:creation-date>2023-12-07T13:08:00Z</meta:creation-date>
    <dc:date>2023-12-07T13:08:00Z</dc:date>
    <meta:print-date>2022-06-23T17:56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99" meta:character-count="4631" meta:row-count="96" meta:non-whitespace-character-count="4062"/>
  </office:meta>
</office:document-meta>
</file>